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Mono" svg:font-family="Free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1.241cm"/>
    </style:style>
    <style:style style:name="ro1" style:family="table-row">
      <style:table-row-properties style:row-height="0.452cm" fo:break-before="auto" style:use-optimal-row-height="true"/>
    </style:style>
    <style:style style:name="ro2" style:family="table-row">
      <style:table-row-properties style:row-height="0.2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fo:border-bottom="none" fo:border-left="0.74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none" fo:border-left="0.74pt solid #000000" fo:border-right="0.74pt solid #000000" fo:border-top="none"/>
      <style:text-properties fo:font-weight="bold" style:font-weight-asian="bold" style:font-weight-complex="bold"/>
    </style:style>
    <style:style style:name="ce4" style:family="table-cell" style:parent-style-name="Default">
      <style:table-cell-properties fo:border="0.74pt solid #000000"/>
      <style:text-properties fo:font-weight="bold" style:font-weight-asian="bold" style:font-weight-complex="bold"/>
    </style:style>
    <style:style style:name="ce5" style:family="table-cell" style:parent-style-name="Default">
      <style:table-cell-properties fo:border-bottom="0.74pt solid #000000" fo:border-left="0.74pt solid #000000" fo:border-right="0.74pt solid #000000" fo:border-top="none"/>
      <style:text-properties fo:font-weight="bold" style:font-weight-asian="bold" style:font-weight-complex="bold"/>
    </style:style>
    <style:style style:name="ce6"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7"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fo:font-weight="bold" style:font-weight-asian="bold" style:font-weight-complex="bold"/>
    </style:style>
    <style:style style:name="ce8" style:family="table-cell" style:parent-style-name="Default">
      <style:table-cell-properties style:text-align-source="fix" style:repeat-content="false" fo:border="0.74pt solid #000000"/>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bottom="none" style:text-align-source="fix" style:repeat-content="false" fo:border-left="0.74pt solid #000000" fo:border-right="0.74pt solid #000000" fo:border-top="0.74pt solid #000000"/>
      <style:paragraph-properties fo:text-align="start" fo:margin-left="0cm"/>
    </style:style>
    <style:style style:name="ce10" style:family="table-cell" style:parent-style-name="Default" style:data-style-name="N0">
      <style:table-cell-properties fo:border-bottom="none" style:text-align-source="fix" style:repeat-content="false" fo:border-left="0.74pt solid #000000" fo:border-right="0.74pt solid #000000" fo:border-top="none"/>
      <style:paragraph-properties fo:text-align="start" fo:margin-left="0cm"/>
    </style:style>
    <style:style style:name="ce11"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style>
    <style:style style:name="ce12" style:family="table-cell" style:parent-style-name="Default">
      <style:table-cell-properties style:text-align-source="fix" style:repeat-content="false" fo:border="0.74pt solid #000000"/>
      <style:paragraph-properties fo:text-align="start" fo:margin-left="0cm"/>
    </style:style>
    <style:style style:name="ce13"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style>
    <style:style style:name="ce14" style:family="table-cell" style:parent-style-name="Default">
      <style:table-cell-properties fo:border-bottom="0.74pt solid #000000" fo:border-left="none" fo:border-right="none" fo:border-top="0.74pt solid #000000"/>
      <style:text-properties fo:font-weight="bold" style:font-weight-asian="bold" style:font-weight-complex="bold"/>
    </style:style>
    <style:style style:name="ce15"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cm"/>
      <style:text-properties fo:font-weight="bold" style:font-weight-asian="bold" style:font-weight-complex="bold"/>
    </style:style>
    <style:style style:name="ce16"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fo:font-weight="bold" style:font-weight-asian="bold" style:font-weight-complex="bold"/>
    </style:style>
    <style:style style:name="ce17" style:family="table-cell" style:parent-style-name="Default">
      <style:table-cell-properties fo:border-bottom="0.74pt solid #000000" fo:border-left="none" fo:border-right="0.74pt solid #000000" fo:border-top="0.74pt solid #000000"/>
      <style:text-properties fo:font-weight="bold" style:font-weight-asian="bold" style:font-weight-complex="bold"/>
    </style:style>
    <style:style style:name="ce18" style:family="table-cell" style:parent-style-name="Default" style:data-style-name="N0">
      <style:table-cell-properties style:text-align-source="fix" style:repeat-content="false" fo:border="0.74pt solid #000000"/>
      <style:paragraph-properties fo:text-align="start" fo:margin-left="0cm"/>
    </style:style>
    <style:style style:name="ce19"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cm"/>
    </style:style>
    <style:style style:name="ce2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1" style:family="table-cell" style:parent-style-name="Default">
      <style:text-properties fo:font-weight="bold" style:font-weight-asian="bold" style:font-weight-complex="bold"/>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data-style-name="N0">
      <style:table-cell-properties style:text-align-source="fix" style:repeat-content="false"/>
      <style:paragraph-properties fo:text-align="start" fo:margin-left="0cm"/>
    </style:style>
    <style:style style:name="ce24" style:family="table-cell" style:parent-style-name="Default">
      <style:text-properties style:font-name="FreeMono"/>
    </style:style>
  </office:automatic-styles>
  <office:body>
    <office:spreadsheet>
      <table:calculation-settings table:automatic-find-labels="false" table:use-regular-expressions="false" table:use-wildcards="true"/>
      <table:table table:name="concurrency" table:style-name="ta1">
        <table:table-column table:style-name="co1" table:default-cell-style-name="ce3"/>
        <table:table-column table:style-name="co1" table:number-columns-repeated="10" table:default-cell-style-name="ce11"/>
        <table:table-row table:style-name="ro1" table:number-rows-repeated="3">
          <table:table-cell table:style-name="Default" table:number-columns-repeated="11"/>
        </table:table-row>
        <table:table-row table:style-name="ro1">
          <table:table-cell table:style-name="ce1" office:value-type="string" calcext:value-type="string">
            <text:p>101_tests.pl</text:p>
          </table:table-cell>
          <table:table-cell table:style-name="Default" table:number-columns-repeated="10"/>
        </table:table-row>
        <table:table-row table:style-name="ro1">
          <table:table-cell table:style-name="Default" table:number-columns-repeated="11"/>
        </table:table-row>
        <table:table-row table:style-name="ro1">
          <table:table-cell table:style-name="Default"/>
          <table:table-cell table:style-name="ce6" office:value-type="string" calcext:value-type="string">
            <text:p>Concurrent Txn</text:p>
          </table:table-cell>
          <table:table-cell table:style-name="ce14" table:number-columns-repeated="8"/>
          <table:table-cell table:style-name="ce17"/>
        </table:table-row>
        <table:table-row table:style-name="ro1">
          <table:table-cell table:style-name="Default"/>
          <table:table-cell table:style-name="ce7" office:value-type="float" office:value="50" calcext:value-type="float">
            <text:p>50</text:p>
          </table:table-cell>
          <table:table-cell table:style-name="ce15"/>
          <table:table-cell table:style-name="ce7" office:value-type="float" office:value="100" calcext:value-type="float">
            <text:p>100</text:p>
          </table:table-cell>
          <table:table-cell table:style-name="ce15"/>
          <table:table-cell table:style-name="ce16" office:value-type="float" office:value="500" calcext:value-type="float">
            <text:p>500</text:p>
          </table:table-cell>
          <table:table-cell table:style-name="ce16"/>
          <table:table-cell table:style-name="ce7" office:value-type="float" office:value="1000" calcext:value-type="float">
            <text:p>1000</text:p>
          </table:table-cell>
          <table:table-cell table:style-name="ce15"/>
          <table:table-cell table:style-name="ce7" office:value-type="float" office:value="2000" calcext:value-type="float">
            <text:p>2000</text:p>
          </table:table-cell>
          <table:table-cell table:style-name="ce15"/>
        </table:table-row>
        <table:table-row table:style-name="ro1">
          <table:table-cell table:style-name="Default"/>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row>
        <table:table-row table:style-name="ro1">
          <table:table-cell table:style-name="ce2" office:value-type="string" calcext:value-type="string">
            <text:p>Run 1</text:p>
          </table:table-cell>
          <table:table-cell table:style-name="ce9" office:value-type="float" office:value="0.159983" calcext:value-type="float">
            <text:p>0,159983</text:p>
          </table:table-cell>
          <table:table-cell table:style-name="ce9" office:value-type="float" office:value="0.180997" calcext:value-type="float">
            <text:p>0,180997</text:p>
          </table:table-cell>
          <table:table-cell table:style-name="ce9" office:value-type="float" office:value="0.414772" calcext:value-type="float">
            <text:p>0,414772</text:p>
          </table:table-cell>
          <table:table-cell table:style-name="ce9" office:value-type="float" office:value="0.330706" calcext:value-type="float">
            <text:p>0,330706</text:p>
          </table:table-cell>
          <table:table-cell table:style-name="ce9" office:value-type="float" office:value="2.051314" calcext:value-type="float">
            <text:p>2,051314</text:p>
          </table:table-cell>
          <table:table-cell table:style-name="ce9" office:value-type="float" office:value="2.115185" calcext:value-type="float">
            <text:p>2,115185</text:p>
          </table:table-cell>
          <table:table-cell table:style-name="ce9" office:value-type="float" office:value="3.660816" calcext:value-type="float">
            <text:p>3,660816</text:p>
          </table:table-cell>
          <table:table-cell table:style-name="ce9" office:value-type="float" office:value="3.374607" calcext:value-type="float">
            <text:p>3,374607</text:p>
          </table:table-cell>
          <table:table-cell table:style-name="ce9" office:value-type="float" office:value="7.459229" calcext:value-type="float">
            <text:p>7,459229</text:p>
          </table:table-cell>
          <table:table-cell table:style-name="ce9" office:value-type="float" office:value="6.904539" calcext:value-type="float">
            <text:p>6,904539</text:p>
          </table:table-cell>
        </table:table-row>
        <table:table-row table:style-name="ro1">
          <table:table-cell office:value-type="string" calcext:value-type="string">
            <text:p>Run 2</text:p>
          </table:table-cell>
          <table:table-cell table:style-name="ce10" office:value-type="float" office:value="0.219791" calcext:value-type="float">
            <text:p>0,219791</text:p>
          </table:table-cell>
          <table:table-cell table:style-name="ce10" office:value-type="float" office:value="0.204192" calcext:value-type="float">
            <text:p>0,204192</text:p>
          </table:table-cell>
          <table:table-cell table:style-name="ce10" office:value-type="float" office:value="0.432573" calcext:value-type="float">
            <text:p>0,432573</text:p>
          </table:table-cell>
          <table:table-cell table:style-name="ce10" office:value-type="float" office:value="0.325437" calcext:value-type="float">
            <text:p>0,325437</text:p>
          </table:table-cell>
          <table:table-cell table:style-name="ce10" office:value-type="float" office:value="1.889941" calcext:value-type="float">
            <text:p>1,889941</text:p>
          </table:table-cell>
          <table:table-cell table:style-name="ce10" office:value-type="float" office:value="1.492733" calcext:value-type="float">
            <text:p>1,492733</text:p>
          </table:table-cell>
          <table:table-cell table:style-name="ce10" office:value-type="float" office:value="3.08024" calcext:value-type="float">
            <text:p>3,08024</text:p>
          </table:table-cell>
          <table:table-cell table:style-name="ce10" office:value-type="float" office:value="2.652075" calcext:value-type="float">
            <text:p>2,652075</text:p>
          </table:table-cell>
          <table:table-cell table:style-name="ce10" office:value-type="float" office:value="6.966603" calcext:value-type="float">
            <text:p>6,966603</text:p>
          </table:table-cell>
          <table:table-cell table:style-name="ce10" office:value-type="float" office:value="6.060097" calcext:value-type="float">
            <text:p>6,060097</text:p>
          </table:table-cell>
        </table:table-row>
        <table:table-row table:style-name="ro1">
          <table:table-cell office:value-type="string" calcext:value-type="string">
            <text:p>Run 3</text:p>
          </table:table-cell>
          <table:table-cell table:style-name="ce10" office:value-type="float" office:value="0.171371" calcext:value-type="float">
            <text:p>0,171371</text:p>
          </table:table-cell>
          <table:table-cell table:style-name="ce10" office:value-type="float" office:value="0.171716" calcext:value-type="float">
            <text:p>0,171716</text:p>
          </table:table-cell>
          <table:table-cell table:style-name="ce10" office:value-type="float" office:value="0.404669" calcext:value-type="float">
            <text:p>0,404669</text:p>
          </table:table-cell>
          <table:table-cell table:style-name="ce10" office:value-type="float" office:value="0.328438" calcext:value-type="float">
            <text:p>0,328438</text:p>
          </table:table-cell>
          <table:table-cell table:style-name="ce10" office:value-type="float" office:value="1.340762" calcext:value-type="float">
            <text:p>1,340762</text:p>
          </table:table-cell>
          <table:table-cell table:style-name="ce10" office:value-type="float" office:value="1.351051" calcext:value-type="float">
            <text:p>1,351051</text:p>
          </table:table-cell>
          <table:table-cell table:style-name="ce10" office:value-type="float" office:value="3.316462" calcext:value-type="float">
            <text:p>3,316462</text:p>
          </table:table-cell>
          <table:table-cell table:style-name="ce10" office:value-type="float" office:value="3.751604" calcext:value-type="float">
            <text:p>3,751604</text:p>
          </table:table-cell>
          <table:table-cell table:style-name="ce10" office:value-type="float" office:value="6.631131" calcext:value-type="float">
            <text:p>6,631131</text:p>
          </table:table-cell>
          <table:table-cell table:style-name="ce10" office:value-type="float" office:value="6.07068" calcext:value-type="float">
            <text:p>6,07068</text:p>
          </table:table-cell>
        </table:table-row>
        <table:table-row table:style-name="ro1">
          <table:table-cell office:value-type="string" calcext:value-type="string">
            <text:p>Run 4</text:p>
          </table:table-cell>
          <table:table-cell table:style-name="ce10" office:value-type="float" office:value="0.159775" calcext:value-type="float">
            <text:p>0,159775</text:p>
          </table:table-cell>
          <table:table-cell table:style-name="ce10" office:value-type="float" office:value="0.166316" calcext:value-type="float">
            <text:p>0,166316</text:p>
          </table:table-cell>
          <table:table-cell table:style-name="ce10" office:value-type="float" office:value="0.411537" calcext:value-type="float">
            <text:p>0,411537</text:p>
          </table:table-cell>
          <table:table-cell table:style-name="ce10" office:value-type="float" office:value="0.322461" calcext:value-type="float">
            <text:p>0,322461</text:p>
          </table:table-cell>
          <table:table-cell table:style-name="ce10" office:value-type="float" office:value="1.511629" calcext:value-type="float">
            <text:p>1,511629</text:p>
          </table:table-cell>
          <table:table-cell table:style-name="ce10" office:value-type="float" office:value="1.408579" calcext:value-type="float">
            <text:p>1,408579</text:p>
          </table:table-cell>
          <table:table-cell table:style-name="ce10" office:value-type="float" office:value="3.660923" calcext:value-type="float">
            <text:p>3,660923</text:p>
          </table:table-cell>
          <table:table-cell table:style-name="ce10" office:value-type="float" office:value="2.790874" calcext:value-type="float">
            <text:p>2,790874</text:p>
          </table:table-cell>
          <table:table-cell table:style-name="ce10" office:value-type="float" office:value="12.258821" calcext:value-type="float">
            <text:p>12,258821</text:p>
          </table:table-cell>
          <table:table-cell table:style-name="ce10" office:value-type="float" office:value="6.222959" calcext:value-type="float">
            <text:p>6,222959</text:p>
          </table:table-cell>
        </table:table-row>
        <table:table-row table:style-name="ro1">
          <table:table-cell office:value-type="string" calcext:value-type="string">
            <text:p>Run 5</text:p>
          </table:table-cell>
          <table:table-cell table:style-name="ce10" office:value-type="float" office:value="0.175959" calcext:value-type="float">
            <text:p>0,175959</text:p>
          </table:table-cell>
          <table:table-cell table:style-name="ce10" office:value-type="float" office:value="0.186071" calcext:value-type="float">
            <text:p>0,186071</text:p>
          </table:table-cell>
          <table:table-cell table:style-name="ce10" office:value-type="float" office:value="0.398514" calcext:value-type="float">
            <text:p>0,398514</text:p>
          </table:table-cell>
          <table:table-cell table:style-name="ce10" office:value-type="float" office:value="0.38239" calcext:value-type="float">
            <text:p>0,38239</text:p>
          </table:table-cell>
          <table:table-cell table:style-name="ce10" office:value-type="float" office:value="1.40643" calcext:value-type="float">
            <text:p>1,40643</text:p>
          </table:table-cell>
          <table:table-cell table:style-name="ce10" office:value-type="float" office:value="1.854374" calcext:value-type="float">
            <text:p>1,854374</text:p>
          </table:table-cell>
          <table:table-cell table:style-name="ce10" office:value-type="float" office:value="4.285536" calcext:value-type="float">
            <text:p>4,285536</text:p>
          </table:table-cell>
          <table:table-cell table:style-name="ce10" office:value-type="float" office:value="3.251031" calcext:value-type="float">
            <text:p>3,251031</text:p>
          </table:table-cell>
          <table:table-cell table:style-name="ce10" office:value-type="float" office:value="7.058963" calcext:value-type="float">
            <text:p>7,058963</text:p>
          </table:table-cell>
          <table:table-cell table:style-name="ce10" office:value-type="float" office:value="6.432996" calcext:value-type="float">
            <text:p>6,432996</text:p>
          </table:table-cell>
        </table:table-row>
        <table:table-row table:style-name="ro1">
          <table:table-cell office:value-type="string" calcext:value-type="string">
            <text:p>Run 6</text:p>
          </table:table-cell>
          <table:table-cell office:value-type="float" office:value="0.22609" calcext:value-type="float">
            <text:p>0,22609</text:p>
          </table:table-cell>
          <table:table-cell office:value-type="float" office:value="0.163323" calcext:value-type="float">
            <text:p>0,163323</text:p>
          </table:table-cell>
          <table:table-cell office:value-type="float" office:value="0.400438" calcext:value-type="float">
            <text:p>0,400438</text:p>
          </table:table-cell>
          <table:table-cell office:value-type="float" office:value="0.379" calcext:value-type="float">
            <text:p>0,379</text:p>
          </table:table-cell>
          <table:table-cell office:value-type="float" office:value="2.812642" calcext:value-type="float">
            <text:p>2,812642</text:p>
          </table:table-cell>
          <table:table-cell office:value-type="float" office:value="1.798709" calcext:value-type="float">
            <text:p>1,798709</text:p>
          </table:table-cell>
          <table:table-cell office:value-type="float" office:value="4.703701" calcext:value-type="float">
            <text:p>4,703701</text:p>
          </table:table-cell>
          <table:table-cell office:value-type="float" office:value="2.637941" calcext:value-type="float">
            <text:p>2,637941</text:p>
          </table:table-cell>
          <table:table-cell office:value-type="float" office:value="8.105778" calcext:value-type="float">
            <text:p>8,105778</text:p>
          </table:table-cell>
          <table:table-cell office:value-type="float" office:value="6.690109" calcext:value-type="float">
            <text:p>6,690109</text:p>
          </table:table-cell>
        </table:table-row>
        <table:table-row table:style-name="ro1">
          <table:table-cell office:value-type="string" calcext:value-type="string">
            <text:p>Run 7</text:p>
          </table:table-cell>
          <table:table-cell office:value-type="float" office:value="0.184062" calcext:value-type="float">
            <text:p>0,184062</text:p>
          </table:table-cell>
          <table:table-cell office:value-type="float" office:value="0.170488" calcext:value-type="float">
            <text:p>0,170488</text:p>
          </table:table-cell>
          <table:table-cell office:value-type="float" office:value="0.358034" calcext:value-type="float">
            <text:p>0,358034</text:p>
          </table:table-cell>
          <table:table-cell office:value-type="float" office:value="0.372397" calcext:value-type="float">
            <text:p>0,372397</text:p>
          </table:table-cell>
          <table:table-cell office:value-type="float" office:value="1.91402" calcext:value-type="float">
            <text:p>1,91402</text:p>
          </table:table-cell>
          <table:table-cell office:value-type="float" office:value="1.6854" calcext:value-type="float">
            <text:p>1,6854</text:p>
          </table:table-cell>
          <table:table-cell office:value-type="float" office:value="3.053533" calcext:value-type="float">
            <text:p>3,053533</text:p>
          </table:table-cell>
          <table:table-cell office:value-type="float" office:value="3.481218" calcext:value-type="float">
            <text:p>3,481218</text:p>
          </table:table-cell>
          <table:table-cell office:value-type="float" office:value="6.804496" calcext:value-type="float">
            <text:p>6,804496</text:p>
          </table:table-cell>
          <table:table-cell office:value-type="float" office:value="6.383659" calcext:value-type="float">
            <text:p>6,383659</text:p>
          </table:table-cell>
        </table:table-row>
        <table:table-row table:style-name="ro1">
          <table:table-cell office:value-type="string" calcext:value-type="string">
            <text:p>Run 8</text:p>
          </table:table-cell>
          <table:table-cell office:value-type="float" office:value="0.204336" calcext:value-type="float">
            <text:p>0,204336</text:p>
          </table:table-cell>
          <table:table-cell office:value-type="float" office:value="0.169903" calcext:value-type="float">
            <text:p>0,169903</text:p>
          </table:table-cell>
          <table:table-cell office:value-type="float" office:value="0.406569" calcext:value-type="float">
            <text:p>0,406569</text:p>
          </table:table-cell>
          <table:table-cell office:value-type="float" office:value="0.337379" calcext:value-type="float">
            <text:p>0,337379</text:p>
          </table:table-cell>
          <table:table-cell office:value-type="float" office:value="1.891176" calcext:value-type="float">
            <text:p>1,891176</text:p>
          </table:table-cell>
          <table:table-cell office:value-type="float" office:value="1.564517" calcext:value-type="float">
            <text:p>1,564517</text:p>
          </table:table-cell>
          <table:table-cell office:value-type="float" office:value="3.517769" calcext:value-type="float">
            <text:p>3,517769</text:p>
          </table:table-cell>
          <table:table-cell office:value-type="float" office:value="3.387297" calcext:value-type="float">
            <text:p>3,387297</text:p>
          </table:table-cell>
          <table:table-cell office:value-type="float" office:value="7.023515" calcext:value-type="float">
            <text:p>7,023515</text:p>
          </table:table-cell>
          <table:table-cell office:value-type="float" office:value="6.068462" calcext:value-type="float">
            <text:p>6,068462</text:p>
          </table:table-cell>
        </table:table-row>
        <table:table-row table:style-name="ro1">
          <table:table-cell office:value-type="string" calcext:value-type="string">
            <text:p>Run 9</text:p>
          </table:table-cell>
          <table:table-cell office:value-type="float" office:value="0.175416" calcext:value-type="float">
            <text:p>0,175416</text:p>
          </table:table-cell>
          <table:table-cell office:value-type="float" office:value="0.181988" calcext:value-type="float">
            <text:p>0,181988</text:p>
          </table:table-cell>
          <table:table-cell office:value-type="float" office:value="0.298688" calcext:value-type="float">
            <text:p>0,298688</text:p>
          </table:table-cell>
          <table:table-cell office:value-type="float" office:value="0.427725" calcext:value-type="float">
            <text:p>0,427725</text:p>
          </table:table-cell>
          <table:table-cell office:value-type="float" office:value="1.944699" calcext:value-type="float">
            <text:p>1,944699</text:p>
          </table:table-cell>
          <table:table-cell office:value-type="float" office:value="1.842911" calcext:value-type="float">
            <text:p>1,842911</text:p>
          </table:table-cell>
          <table:table-cell office:value-type="float" office:value="3.455396" calcext:value-type="float">
            <text:p>3,455396</text:p>
          </table:table-cell>
          <table:table-cell office:value-type="float" office:value="3.151596" calcext:value-type="float">
            <text:p>3,151596</text:p>
          </table:table-cell>
          <table:table-cell office:value-type="float" office:value="7.479924" calcext:value-type="float">
            <text:p>7,479924</text:p>
          </table:table-cell>
          <table:table-cell office:value-type="float" office:value="6.510182" calcext:value-type="float">
            <text:p>6,510182</text:p>
          </table:table-cell>
        </table:table-row>
        <table:table-row table:style-name="ro1">
          <table:table-cell office:value-type="string" calcext:value-type="string">
            <text:p>Run 10</text:p>
          </table:table-cell>
          <table:table-cell office:value-type="float" office:value="0.163215" calcext:value-type="float">
            <text:p>0,163215</text:p>
          </table:table-cell>
          <table:table-cell office:value-type="float" office:value="0.183479" calcext:value-type="float">
            <text:p>0,183479</text:p>
          </table:table-cell>
          <table:table-cell office:value-type="float" office:value="0.289926" calcext:value-type="float">
            <text:p>0,289926</text:p>
          </table:table-cell>
          <table:table-cell office:value-type="float" office:value="0.391413" calcext:value-type="float">
            <text:p>0,391413</text:p>
          </table:table-cell>
          <table:table-cell office:value-type="float" office:value="1.906372" calcext:value-type="float">
            <text:p>1,906372</text:p>
          </table:table-cell>
          <table:table-cell office:value-type="float" office:value="1.705625" calcext:value-type="float">
            <text:p>1,705625</text:p>
          </table:table-cell>
          <table:table-cell office:value-type="float" office:value="2.63135" calcext:value-type="float">
            <text:p>2,63135</text:p>
          </table:table-cell>
          <table:table-cell office:value-type="float" office:value="3.293977" calcext:value-type="float">
            <text:p>3,293977</text:p>
          </table:table-cell>
          <table:table-cell office:value-type="float" office:value="6.769374" calcext:value-type="float">
            <text:p>6,769374</text:p>
          </table:table-cell>
          <table:table-cell office:value-type="float" office:value="7.050309" calcext:value-type="float">
            <text:p>7,050309</text:p>
          </table:table-cell>
        </table:table-row>
        <table:table-row table:style-name="ro1">
          <table:table-cell office:value-type="string" calcext:value-type="string">
            <text:p>Run 11</text:p>
          </table:table-cell>
          <table:table-cell office:value-type="float" office:value="0.173442" calcext:value-type="float">
            <text:p>0,173442</text:p>
          </table:table-cell>
          <table:table-cell office:value-type="float" office:value="0.193164" calcext:value-type="float">
            <text:p>0,193164</text:p>
          </table:table-cell>
          <table:table-cell office:value-type="float" office:value="0.297448" calcext:value-type="float">
            <text:p>0,297448</text:p>
          </table:table-cell>
          <table:table-cell office:value-type="float" office:value="0.312001" calcext:value-type="float">
            <text:p>0,312001</text:p>
          </table:table-cell>
          <table:table-cell office:value-type="float" office:value="2.39663" calcext:value-type="float">
            <text:p>2,39663</text:p>
          </table:table-cell>
          <table:table-cell office:value-type="float" office:value="1.616765" calcext:value-type="float">
            <text:p>1,616765</text:p>
          </table:table-cell>
          <table:table-cell office:value-type="float" office:value="3.020379" calcext:value-type="float">
            <text:p>3,020379</text:p>
          </table:table-cell>
          <table:table-cell office:value-type="float" office:value="2.624621" calcext:value-type="float">
            <text:p>2,624621</text:p>
          </table:table-cell>
          <table:table-cell office:value-type="float" office:value="6.133154" calcext:value-type="float">
            <text:p>6,133154</text:p>
          </table:table-cell>
          <table:table-cell office:value-type="float" office:value="6.499689" calcext:value-type="float">
            <text:p>6,499689</text:p>
          </table:table-cell>
        </table:table-row>
        <table:table-row table:style-name="ro1">
          <table:table-cell office:value-type="string" calcext:value-type="string">
            <text:p>Run 12</text:p>
          </table:table-cell>
          <table:table-cell office:value-type="float" office:value="0.178777" calcext:value-type="float">
            <text:p>0,178777</text:p>
          </table:table-cell>
          <table:table-cell office:value-type="float" office:value="0.193753" calcext:value-type="float">
            <text:p>0,193753</text:p>
          </table:table-cell>
          <table:table-cell office:value-type="float" office:value="0.376437" calcext:value-type="float">
            <text:p>0,376437</text:p>
          </table:table-cell>
          <table:table-cell office:value-type="float" office:value="0.388449" calcext:value-type="float">
            <text:p>0,388449</text:p>
          </table:table-cell>
          <table:table-cell office:value-type="float" office:value="1.849825" calcext:value-type="float">
            <text:p>1,849825</text:p>
          </table:table-cell>
          <table:table-cell office:value-type="float" office:value="1.973374" calcext:value-type="float">
            <text:p>1,973374</text:p>
          </table:table-cell>
          <table:table-cell office:value-type="float" office:value="4.166231" calcext:value-type="float">
            <text:p>4,166231</text:p>
          </table:table-cell>
          <table:table-cell office:value-type="float" office:value="2.828358" calcext:value-type="float">
            <text:p>2,828358</text:p>
          </table:table-cell>
          <table:table-cell office:value-type="float" office:value="6.398883" calcext:value-type="float">
            <text:p>6,398883</text:p>
          </table:table-cell>
          <table:table-cell office:value-type="float" office:value="6.842064" calcext:value-type="float">
            <text:p>6,842064</text:p>
          </table:table-cell>
        </table:table-row>
        <table:table-row table:style-name="ro1">
          <table:table-cell office:value-type="string" calcext:value-type="string">
            <text:p>Run 13</text:p>
          </table:table-cell>
          <table:table-cell office:value-type="float" office:value="0.183195" calcext:value-type="float">
            <text:p>0,183195</text:p>
          </table:table-cell>
          <table:table-cell office:value-type="float" office:value="0.164306" calcext:value-type="float">
            <text:p>0,164306</text:p>
          </table:table-cell>
          <table:table-cell office:value-type="float" office:value="0.328433" calcext:value-type="float">
            <text:p>0,328433</text:p>
          </table:table-cell>
          <table:table-cell office:value-type="float" office:value="0.376176" calcext:value-type="float">
            <text:p>0,376176</text:p>
          </table:table-cell>
          <table:table-cell office:value-type="float" office:value="1.87762" calcext:value-type="float">
            <text:p>1,87762</text:p>
          </table:table-cell>
          <table:table-cell office:value-type="float" office:value="1.811676" calcext:value-type="float">
            <text:p>1,811676</text:p>
          </table:table-cell>
          <table:table-cell office:value-type="float" office:value="3.256179" calcext:value-type="float">
            <text:p>3,256179</text:p>
          </table:table-cell>
          <table:table-cell office:value-type="float" office:value="2.797527" calcext:value-type="float">
            <text:p>2,797527</text:p>
          </table:table-cell>
          <table:table-cell office:value-type="float" office:value="6.197857" calcext:value-type="float">
            <text:p>6,197857</text:p>
          </table:table-cell>
          <table:table-cell office:value-type="float" office:value="6.988867" calcext:value-type="float">
            <text:p>6,988867</text:p>
          </table:table-cell>
        </table:table-row>
        <table:table-row table:style-name="ro1">
          <table:table-cell office:value-type="string" calcext:value-type="string">
            <text:p>Run 14</text:p>
          </table:table-cell>
          <table:table-cell office:value-type="float" office:value="0.197814" calcext:value-type="float">
            <text:p>0,197814</text:p>
          </table:table-cell>
          <table:table-cell office:value-type="float" office:value="0.172318" calcext:value-type="float">
            <text:p>0,172318</text:p>
          </table:table-cell>
          <table:table-cell office:value-type="float" office:value="0.68296" calcext:value-type="float">
            <text:p>0,68296</text:p>
          </table:table-cell>
          <table:table-cell office:value-type="float" office:value="0.395334" calcext:value-type="float">
            <text:p>0,395334</text:p>
          </table:table-cell>
          <table:table-cell office:value-type="float" office:value="1.972169" calcext:value-type="float">
            <text:p>1,972169</text:p>
          </table:table-cell>
          <table:table-cell office:value-type="float" office:value="1.797722" calcext:value-type="float">
            <text:p>1,797722</text:p>
          </table:table-cell>
          <table:table-cell office:value-type="float" office:value="4.06908" calcext:value-type="float">
            <text:p>4,06908</text:p>
          </table:table-cell>
          <table:table-cell office:value-type="float" office:value="3.086895" calcext:value-type="float">
            <text:p>3,086895</text:p>
          </table:table-cell>
          <table:table-cell office:value-type="float" office:value="6.012142" calcext:value-type="float">
            <text:p>6,012142</text:p>
          </table:table-cell>
          <table:table-cell office:value-type="float" office:value="6.058341" calcext:value-type="float">
            <text:p>6,058341</text:p>
          </table:table-cell>
        </table:table-row>
        <table:table-row table:style-name="ro1">
          <table:table-cell office:value-type="string" calcext:value-type="string">
            <text:p>Run 15</text:p>
          </table:table-cell>
          <table:table-cell office:value-type="float" office:value="0.209525" calcext:value-type="float">
            <text:p>0,209525</text:p>
          </table:table-cell>
          <table:table-cell office:value-type="float" office:value="0.226574" calcext:value-type="float">
            <text:p>0,226574</text:p>
          </table:table-cell>
          <table:table-cell office:value-type="float" office:value="0.40481" calcext:value-type="float">
            <text:p>0,40481</text:p>
          </table:table-cell>
          <table:table-cell office:value-type="float" office:value="0.379718" calcext:value-type="float">
            <text:p>0,379718</text:p>
          </table:table-cell>
          <table:table-cell office:value-type="float" office:value="1.780019" calcext:value-type="float">
            <text:p>1,780019</text:p>
          </table:table-cell>
          <table:table-cell office:value-type="float" office:value="1.340957" calcext:value-type="float">
            <text:p>1,340957</text:p>
          </table:table-cell>
          <table:table-cell office:value-type="float" office:value="4.136416" calcext:value-type="float">
            <text:p>4,136416</text:p>
          </table:table-cell>
          <table:table-cell office:value-type="float" office:value="2.71273" calcext:value-type="float">
            <text:p>2,71273</text:p>
          </table:table-cell>
          <table:table-cell office:value-type="float" office:value="6.0363" calcext:value-type="float">
            <text:p>6,0363</text:p>
          </table:table-cell>
          <table:table-cell office:value-type="float" office:value="5.840582" calcext:value-type="float">
            <text:p>5,840582</text:p>
          </table:table-cell>
        </table:table-row>
        <table:table-row table:style-name="ro1">
          <table:table-cell office:value-type="string" calcext:value-type="string">
            <text:p>Run 16</text:p>
          </table:table-cell>
          <table:table-cell office:value-type="float" office:value="0.28295" calcext:value-type="float">
            <text:p>0,28295</text:p>
          </table:table-cell>
          <table:table-cell office:value-type="float" office:value="0.164754" calcext:value-type="float">
            <text:p>0,164754</text:p>
          </table:table-cell>
          <table:table-cell office:value-type="float" office:value="0.337489" calcext:value-type="float">
            <text:p>0,337489</text:p>
          </table:table-cell>
          <table:table-cell office:value-type="float" office:value="0.365758" calcext:value-type="float">
            <text:p>0,365758</text:p>
          </table:table-cell>
          <table:table-cell office:value-type="float" office:value="2.116676" calcext:value-type="float">
            <text:p>2,116676</text:p>
          </table:table-cell>
          <table:table-cell office:value-type="float" office:value="1.509465" calcext:value-type="float">
            <text:p>1,509465</text:p>
          </table:table-cell>
          <table:table-cell office:value-type="float" office:value="4.834697" calcext:value-type="float">
            <text:p>4,834697</text:p>
          </table:table-cell>
          <table:table-cell office:value-type="float" office:value="2.698143" calcext:value-type="float">
            <text:p>2,698143</text:p>
          </table:table-cell>
          <table:table-cell office:value-type="float" office:value="6.505688" calcext:value-type="float">
            <text:p>6,505688</text:p>
          </table:table-cell>
          <table:table-cell office:value-type="float" office:value="6.625104" calcext:value-type="float">
            <text:p>6,625104</text:p>
          </table:table-cell>
        </table:table-row>
        <table:table-row table:style-name="ro1">
          <table:table-cell office:value-type="string" calcext:value-type="string">
            <text:p>Run 17</text:p>
          </table:table-cell>
          <table:table-cell office:value-type="float" office:value="0.191927" calcext:value-type="float">
            <text:p>0,191927</text:p>
          </table:table-cell>
          <table:table-cell office:value-type="float" office:value="0.167937" calcext:value-type="float">
            <text:p>0,167937</text:p>
          </table:table-cell>
          <table:table-cell office:value-type="float" office:value="0.29732" calcext:value-type="float">
            <text:p>0,29732</text:p>
          </table:table-cell>
          <table:table-cell office:value-type="float" office:value="0.300243" calcext:value-type="float">
            <text:p>0,300243</text:p>
          </table:table-cell>
          <table:table-cell office:value-type="float" office:value="2.148019" calcext:value-type="float">
            <text:p>2,148019</text:p>
          </table:table-cell>
          <table:table-cell office:value-type="float" office:value="1.33335" calcext:value-type="float">
            <text:p>1,33335</text:p>
          </table:table-cell>
          <table:table-cell office:value-type="float" office:value="2.74276" calcext:value-type="float">
            <text:p>2,74276</text:p>
          </table:table-cell>
          <table:table-cell office:value-type="float" office:value="3.275049" calcext:value-type="float">
            <text:p>3,275049</text:p>
          </table:table-cell>
          <table:table-cell office:value-type="float" office:value="6.796966" calcext:value-type="float">
            <text:p>6,796966</text:p>
          </table:table-cell>
          <table:table-cell office:value-type="float" office:value="6.721527" calcext:value-type="float">
            <text:p>6,721527</text:p>
          </table:table-cell>
        </table:table-row>
        <table:table-row table:style-name="ro1">
          <table:table-cell office:value-type="string" calcext:value-type="string">
            <text:p>Run 18</text:p>
          </table:table-cell>
          <table:table-cell office:value-type="float" office:value="0.193928" calcext:value-type="float">
            <text:p>0,193928</text:p>
          </table:table-cell>
          <table:table-cell office:value-type="float" office:value="0.183657" calcext:value-type="float">
            <text:p>0,183657</text:p>
          </table:table-cell>
          <table:table-cell office:value-type="float" office:value="0.354366" calcext:value-type="float">
            <text:p>0,354366</text:p>
          </table:table-cell>
          <table:table-cell office:value-type="float" office:value="0.381786" calcext:value-type="float">
            <text:p>0,381786</text:p>
          </table:table-cell>
          <table:table-cell office:value-type="float" office:value="1.874408" calcext:value-type="float">
            <text:p>1,874408</text:p>
          </table:table-cell>
          <table:table-cell office:value-type="float" office:value="1.398858" calcext:value-type="float">
            <text:p>1,398858</text:p>
          </table:table-cell>
          <table:table-cell office:value-type="float" office:value="2.826123" calcext:value-type="float">
            <text:p>2,826123</text:p>
          </table:table-cell>
          <table:table-cell office:value-type="float" office:value="3.020121" calcext:value-type="float">
            <text:p>3,020121</text:p>
          </table:table-cell>
          <table:table-cell office:value-type="float" office:value="6.554349" calcext:value-type="float">
            <text:p>6,554349</text:p>
          </table:table-cell>
          <table:table-cell office:value-type="float" office:value="6.624513" calcext:value-type="float">
            <text:p>6,624513</text:p>
          </table:table-cell>
        </table:table-row>
        <table:table-row table:style-name="ro1">
          <table:table-cell office:value-type="string" calcext:value-type="string">
            <text:p>Run 19</text:p>
          </table:table-cell>
          <table:table-cell office:value-type="float" office:value="0.200904" calcext:value-type="float">
            <text:p>0,200904</text:p>
          </table:table-cell>
          <table:table-cell office:value-type="float" office:value="0.163322" calcext:value-type="float">
            <text:p>0,163322</text:p>
          </table:table-cell>
          <table:table-cell office:value-type="float" office:value="0.311763" calcext:value-type="float">
            <text:p>0,311763</text:p>
          </table:table-cell>
          <table:table-cell office:value-type="float" office:value="0.558698" calcext:value-type="float">
            <text:p>0,558698</text:p>
          </table:table-cell>
          <table:table-cell office:value-type="float" office:value="1.785847" calcext:value-type="float">
            <text:p>1,785847</text:p>
          </table:table-cell>
          <table:table-cell office:value-type="float" office:value="1.568579" calcext:value-type="float">
            <text:p>1,568579</text:p>
          </table:table-cell>
          <table:table-cell office:value-type="float" office:value="3.564846" calcext:value-type="float">
            <text:p>3,564846</text:p>
          </table:table-cell>
          <table:table-cell office:value-type="float" office:value="2.870222" calcext:value-type="float">
            <text:p>2,870222</text:p>
          </table:table-cell>
          <table:table-cell office:value-type="float" office:value="6.390293" calcext:value-type="float">
            <text:p>6,390293</text:p>
          </table:table-cell>
          <table:table-cell office:value-type="float" office:value="6.394186" calcext:value-type="float">
            <text:p>6,394186</text:p>
          </table:table-cell>
        </table:table-row>
        <table:table-row table:style-name="ro1">
          <table:table-cell office:value-type="string" calcext:value-type="string">
            <text:p>Run 20</text:p>
          </table:table-cell>
          <table:table-cell office:value-type="float" office:value="0.189438" calcext:value-type="float">
            <text:p>0,189438</text:p>
          </table:table-cell>
          <table:table-cell office:value-type="float" office:value="0.187036" calcext:value-type="float">
            <text:p>0,187036</text:p>
          </table:table-cell>
          <table:table-cell office:value-type="float" office:value="0.440104" calcext:value-type="float">
            <text:p>0,440104</text:p>
          </table:table-cell>
          <table:table-cell office:value-type="float" office:value="0.330549" calcext:value-type="float">
            <text:p>0,330549</text:p>
          </table:table-cell>
          <table:table-cell office:value-type="float" office:value="1.815299" calcext:value-type="float">
            <text:p>1,815299</text:p>
          </table:table-cell>
          <table:table-cell office:value-type="float" office:value="1.283321" calcext:value-type="float">
            <text:p>1,283321</text:p>
          </table:table-cell>
          <table:table-cell office:value-type="float" office:value="3.553222" calcext:value-type="float">
            <text:p>3,553222</text:p>
          </table:table-cell>
          <table:table-cell office:value-type="float" office:value="2.591841" calcext:value-type="float">
            <text:p>2,591841</text:p>
          </table:table-cell>
          <table:table-cell office:value-type="float" office:value="6.760288" calcext:value-type="float">
            <text:p>6,760288</text:p>
          </table:table-cell>
          <table:table-cell office:value-type="float" office:value="6.437743" calcext:value-type="float">
            <text:p>6,437743</text:p>
          </table:table-cell>
        </table:table-row>
        <table:table-row table:style-name="ro1">
          <table:table-cell table:style-name="ce2" office:value-type="string" calcext:value-type="string">
            <text:p>Avg</text:p>
          </table:table-cell>
          <table:table-cell table:style-name="ce9" table:formula="of:=AVERAGE([.B9:.B28])" office:value-type="float" office:value="0.1920949" calcext:value-type="float">
            <text:p>0,1920949</text:p>
          </table:table-cell>
          <table:table-cell table:style-name="ce9" table:formula="of:=AVERAGE([.C9:.C28])" office:value-type="float" office:value="0.1797647" calcext:value-type="float">
            <text:p>0,1797647</text:p>
          </table:table-cell>
          <table:table-cell table:style-name="ce9" table:formula="of:=AVERAGE([.D9:.D28])" office:value-type="float" office:value="0.3823425" calcext:value-type="float">
            <text:p>0,3823425</text:p>
          </table:table-cell>
          <table:table-cell table:style-name="ce9" table:formula="of:=AVERAGE([.E9:.E28])" office:value-type="float" office:value="0.3693029" calcext:value-type="float">
            <text:p>0,3693029</text:p>
          </table:table-cell>
          <table:table-cell table:style-name="ce9" table:formula="of:=AVERAGE([.F9:.F28])" office:value-type="float" office:value="1.91427485" calcext:value-type="float">
            <text:p>1,91427485</text:p>
          </table:table-cell>
          <table:table-cell table:style-name="ce9" table:formula="of:=AVERAGE([.G9:.G28])" office:value-type="float" office:value="1.62265755" calcext:value-type="float">
            <text:p>1,62265755</text:p>
          </table:table-cell>
          <table:table-cell table:style-name="ce9" table:formula="of:=AVERAGE([.H9:.H28])" office:value-type="float" office:value="3.57678295" calcext:value-type="float">
            <text:p>3,57678295</text:p>
          </table:table-cell>
          <table:table-cell table:style-name="ce9" table:formula="of:=AVERAGE([.I9:.I28])" office:value-type="float" office:value="3.01388635" calcext:value-type="float">
            <text:p>3,01388635</text:p>
          </table:table-cell>
          <table:table-cell table:style-name="ce9" table:formula="of:=AVERAGE([.J9:.J28])" office:value-type="float" office:value="7.0171877" calcext:value-type="float">
            <text:p>7,0171877</text:p>
          </table:table-cell>
          <table:table-cell table:style-name="ce9" table:formula="of:=AVERAGE([.K9:.K28])" office:value-type="float" office:value="6.4713304" calcext:value-type="float">
            <text:p>6,4713304</text:p>
          </table:table-cell>
        </table:table-row>
        <table:table-row table:style-name="ro1">
          <table:table-cell table:style-name="ce4" office:value-type="string" calcext:value-type="string">
            <text:p>Diff</text:p>
          </table:table-cell>
          <table:table-cell table:style-name="ce12" table:formula="of:=[.C29]-[.B29]" office:value-type="float" office:value="-0.0123302" calcext:value-type="float">
            <text:p>-0,0123302</text:p>
          </table:table-cell>
          <table:table-cell table:style-name="ce12"/>
          <table:table-cell table:style-name="ce12" table:formula="of:=[.E29]-[.D29]" office:value-type="float" office:value="-0.0130396" calcext:value-type="float">
            <text:p>-0,0130396</text:p>
          </table:table-cell>
          <table:table-cell table:style-name="ce12"/>
          <table:table-cell table:style-name="ce12" table:formula="of:=[.G29]-[.F29]" office:value-type="float" office:value="-0.2916173" calcext:value-type="float">
            <text:p>-0,2916173</text:p>
          </table:table-cell>
          <table:table-cell table:style-name="ce12"/>
          <table:table-cell table:style-name="ce12" table:formula="of:=[.I29]-[.H29]" office:value-type="float" office:value="-0.5628966" calcext:value-type="float">
            <text:p>-0,5628966</text:p>
          </table:table-cell>
          <table:table-cell table:style-name="ce12"/>
          <table:table-cell table:style-name="ce12" table:formula="of:=[.K29]-[.J29]" office:value-type="float" office:value="-0.545857299999998" calcext:value-type="float">
            <text:p>-0,545857299999998</text:p>
          </table:table-cell>
          <table:table-cell table:style-name="ce12"/>
        </table:table-row>
        <table:table-row table:style-name="ro1">
          <table:table-cell table:style-name="ce5" office:value-type="string" calcext:value-type="string">
            <text:p>Diff %</text:p>
          </table:table-cell>
          <table:table-cell table:style-name="ce13" table:formula="of:=[.B30]*100/[.C29]" office:value-type="float" office:value="-6.85907744957715" calcext:value-type="float">
            <text:p>-6,85907744957715</text:p>
          </table:table-cell>
          <table:table-cell table:style-name="ce13"/>
          <table:table-cell table:style-name="ce13" table:formula="of:=[.D30]*100/[.E29]" office:value-type="float" office:value="-3.53086856344751" calcext:value-type="float">
            <text:p>-3,53086856344751</text:p>
          </table:table-cell>
          <table:table-cell table:style-name="ce13"/>
          <table:table-cell table:style-name="ce13" table:formula="of:=[.F30]*100/[.G29]" office:value-type="float" office:value="-17.971586179721" calcext:value-type="float">
            <text:p>-17,971586179721</text:p>
          </table:table-cell>
          <table:table-cell table:style-name="ce13"/>
          <table:table-cell table:style-name="ce13" table:formula="of:=[.H30]*100/[.I29]" office:value-type="float" office:value="-18.6767692816287" calcext:value-type="float">
            <text:p>-18,6767692816287</text:p>
          </table:table-cell>
          <table:table-cell table:style-name="ce13"/>
          <table:table-cell table:style-name="ce13" table:formula="of:=[.J30]*100/[.K29]" office:value-type="float" office:value="-8.43500897435244" calcext:value-type="float">
            <text:p>-8,43500897435244</text:p>
          </table:table-cell>
          <table:table-cell table:style-name="ce13"/>
        </table:table-row>
      </table:table>
      <table:table table:name="partitions" table:style-name="ta1">
        <table:table-column table:style-name="co1" table:default-cell-style-name="ce3"/>
        <table:table-column table:style-name="co1" table:number-columns-repeated="6" table:default-cell-style-name="ce11"/>
        <table:table-column table:style-name="co1" table:number-columns-repeated="4" table:default-cell-style-name="ce22"/>
        <table:table-row table:style-name="ro1">
          <table:table-cell table:style-name="ce1" office:value-type="string" calcext:value-type="string">
            <text:p>test3.pl</text:p>
          </table:table-cell>
          <table:table-cell table:style-name="Default" table:number-columns-repeated="10"/>
        </table:table-row>
        <table:table-row table:style-name="ro1">
          <table:table-cell table:style-name="Default"/>
          <table:table-cell table:style-name="ce6" office:value-type="string" calcext:value-type="string">
            <text:p>Concurrent Txn</text:p>
          </table:table-cell>
          <table:table-cell table:style-name="ce14" table:number-columns-repeated="4"/>
          <table:table-cell table:style-name="ce17"/>
          <table:table-cell table:style-name="ce21" table:number-columns-repeated="4"/>
        </table:table-row>
        <table:table-row table:style-name="ro1">
          <table:table-cell table:style-name="Default"/>
          <table:table-cell table:style-name="ce7" office:value-type="float" office:value="1000" calcext:value-type="float">
            <text:p>1000</text:p>
          </table:table-cell>
          <table:table-cell table:style-name="ce17"/>
          <table:table-cell table:style-name="ce20" office:value-type="float" office:value="5000" calcext:value-type="float">
            <text:p>5000</text:p>
          </table:table-cell>
          <table:table-cell table:style-name="ce21"/>
          <table:table-cell table:style-name="ce6" office:value-type="float" office:value="10000" calcext:value-type="float">
            <text:p>10000</text:p>
          </table:table-cell>
          <table:table-cell table:style-name="ce17"/>
          <table:table-cell table:style-name="ce20"/>
          <table:table-cell table:style-name="ce21"/>
          <table:table-cell table:style-name="ce20"/>
          <table:table-cell table:style-name="ce21"/>
        </table:table-row>
        <table:table-row table:style-name="ro1">
          <table:table-cell table:style-name="Default"/>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cell table:style-name="ce8" office:value-type="string" calcext:value-type="string">
            <text:p>Patch</text:p>
          </table:table-cell>
          <table:table-cell table:style-name="ce8" office:value-type="string" calcext:value-type="string">
            <text:p>Head</text:p>
          </table:table-cell>
          <table:table-cell table:style-name="ce20" table:number-columns-repeated="4"/>
        </table:table-row>
        <table:table-row table:style-name="ro1">
          <table:table-cell table:style-name="ce2" office:value-type="string" calcext:value-type="string">
            <text:p>Run 1</text:p>
          </table:table-cell>
          <table:table-cell table:number-columns-repeated="2" table:style-name="ce9" office:value-type="float" office:value="0.02" calcext:value-type="float">
            <text:p>0,02</text:p>
          </table:table-cell>
          <table:table-cell table:number-columns-repeated="2" table:style-name="ce9" office:value-type="float" office:value="0.09" calcext:value-type="float">
            <text:p>0,09</text:p>
          </table:table-cell>
          <table:table-cell table:style-name="ce9" office:value-type="float" office:value="0.18" calcext:value-type="float">
            <text:p>0,18</text:p>
          </table:table-cell>
          <table:table-cell table:style-name="ce22" office:value-type="float" office:value="0.18" calcext:value-type="float">
            <text:p>0,18</text:p>
          </table:table-cell>
          <table:table-cell table:style-name="ce23" table:number-columns-repeated="4"/>
        </table:table-row>
        <table:table-row table:style-name="ro1">
          <table:table-cell office:value-type="string" calcext:value-type="string">
            <text:p>Run 2</text:p>
          </table:table-cell>
          <table:table-cell table:style-name="ce10" office:value-type="float" office:value="0.03" calcext:value-type="float">
            <text:p>0,03</text:p>
          </table:table-cell>
          <table:table-cell table:style-name="ce10" office:value-type="float" office:value="0.02" calcext:value-type="float">
            <text:p>0,02</text:p>
          </table:table-cell>
          <table:table-cell table:style-name="ce10" office:value-type="float" office:value="0.13" calcext:value-type="float">
            <text:p>0,13</text:p>
          </table:table-cell>
          <table:table-cell table:style-name="ce10" office:value-type="float" office:value="0.1" calcext:value-type="float">
            <text:p>0,1</text:p>
          </table:table-cell>
          <table:table-cell table:number-columns-repeated="2" table:style-name="ce10" office:value-type="float" office:value="0.18" calcext:value-type="float">
            <text:p>0,18</text:p>
          </table:table-cell>
          <table:table-cell table:style-name="ce23" table:number-columns-repeated="4"/>
        </table:table-row>
        <table:table-row table:style-name="ro1">
          <table:table-cell office:value-type="string" calcext:value-type="string">
            <text:p>Run 3</text:p>
          </table:table-cell>
          <table:table-cell table:number-columns-repeated="2" table:style-name="ce10" office:value-type="float" office:value="0.03" calcext:value-type="float">
            <text:p>0,03</text:p>
          </table:table-cell>
          <table:table-cell table:number-columns-repeated="2" table:style-name="ce10" office:value-type="float" office:value="0.09" calcext:value-type="float">
            <text:p>0,09</text:p>
          </table:table-cell>
          <table:table-cell table:number-columns-repeated="2" table:style-name="ce10" office:value-type="float" office:value="0.18" calcext:value-type="float">
            <text:p>0,18</text:p>
          </table:table-cell>
          <table:table-cell table:style-name="ce23" table:number-columns-repeated="4"/>
        </table:table-row>
        <table:table-row table:style-name="ro1">
          <table:table-cell office:value-type="string" calcext:value-type="string">
            <text:p>Run 4</text:p>
          </table:table-cell>
          <table:table-cell table:style-name="ce10" office:value-type="float" office:value="0.03" calcext:value-type="float">
            <text:p>0,03</text:p>
          </table:table-cell>
          <table:table-cell table:style-name="ce10" office:value-type="float" office:value="0.02" calcext:value-type="float">
            <text:p>0,02</text:p>
          </table:table-cell>
          <table:table-cell table:number-columns-repeated="2" table:style-name="ce10" office:value-type="float" office:value="0.09" calcext:value-type="float">
            <text:p>0,09</text:p>
          </table:table-cell>
          <table:table-cell table:number-columns-repeated="2" table:style-name="ce10" office:value-type="float" office:value="0.18" calcext:value-type="float">
            <text:p>0,18</text:p>
          </table:table-cell>
          <table:table-cell table:style-name="ce23" table:number-columns-repeated="4"/>
        </table:table-row>
        <table:table-row table:style-name="ro1">
          <table:table-cell office:value-type="string" calcext:value-type="string">
            <text:p>Run 5</text:p>
          </table:table-cell>
          <table:table-cell table:number-columns-repeated="2" table:style-name="ce10" office:value-type="float" office:value="0.03" calcext:value-type="float">
            <text:p>0,03</text:p>
          </table:table-cell>
          <table:table-cell table:number-columns-repeated="2" table:style-name="ce10" office:value-type="float" office:value="0.09" calcext:value-type="float">
            <text:p>0,09</text:p>
          </table:table-cell>
          <table:table-cell table:number-columns-repeated="2" table:style-name="ce10" office:value-type="float" office:value="0.18" calcext:value-type="float">
            <text:p>0,18</text:p>
          </table:table-cell>
          <table:table-cell table:style-name="ce23" table:number-columns-repeated="4"/>
        </table:table-row>
        <table:table-row table:style-name="ro1">
          <table:table-cell office:value-type="string" calcext:value-type="string">
            <text:p>Run 6</text:p>
          </table:table-cell>
          <table:table-cell office:value-type="float" office:value="0.03" calcext:value-type="float">
            <text:p>0,03</text:p>
          </table:table-cell>
          <table:table-cell office:value-type="float" office:value="0.04" calcext:value-type="float">
            <text:p>0,04</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7</text:p>
          </table:table-cell>
          <table:table-cell table:number-columns-repeated="2" office:value-type="float" office:value="0.03" calcext:value-type="float">
            <text:p>0,03</text:p>
          </table:table-cell>
          <table:table-cell office:value-type="float" office:value="0.1" calcext:value-type="float">
            <text:p>0,1</text:p>
          </table:table-cell>
          <table:table-cell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8</text:p>
          </table:table-cell>
          <table:table-cell table:number-columns-repeated="2" office:value-type="float" office:value="0.02" calcext:value-type="float">
            <text:p>0,02</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9</text:p>
          </table:table-cell>
          <table:table-cell office:value-type="float" office:value="0.03" calcext:value-type="float">
            <text:p>0,03</text:p>
          </table:table-cell>
          <table:table-cell office:value-type="float" office:value="0.02" calcext:value-type="float">
            <text:p>0,02</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0</text:p>
          </table:table-cell>
          <table:table-cell office:value-type="float" office:value="0.03" calcext:value-type="float">
            <text:p>0,03</text:p>
          </table:table-cell>
          <table:table-cell office:value-type="float" office:value="0.02" calcext:value-type="float">
            <text:p>0,02</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1</text:p>
          </table:table-cell>
          <table:table-cell table:number-columns-repeated="2" office:value-type="float" office:value="0.03" calcext:value-type="float">
            <text:p>0,03</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2</text:p>
          </table:table-cell>
          <table:table-cell table:number-columns-repeated="2" office:value-type="float" office:value="0.03" calcext:value-type="float">
            <text:p>0,03</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3</text:p>
          </table:table-cell>
          <table:table-cell office:value-type="float" office:value="0.03" calcext:value-type="float">
            <text:p>0,03</text:p>
          </table:table-cell>
          <table:table-cell office:value-type="float" office:value="0.02" calcext:value-type="float">
            <text:p>0,02</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4</text:p>
          </table:table-cell>
          <table:table-cell office:value-type="float" office:value="0.03" calcext:value-type="float">
            <text:p>0,03</text:p>
          </table:table-cell>
          <table:table-cell office:value-type="float" office:value="0.02" calcext:value-type="float">
            <text:p>0,02</text:p>
          </table:table-cell>
          <table:table-cell office:value-type="float" office:value="0.11" calcext:value-type="float">
            <text:p>0,11</text:p>
          </table:table-cell>
          <table:table-cell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5</text:p>
          </table:table-cell>
          <table:table-cell table:number-columns-repeated="2" office:value-type="float" office:value="0.03" calcext:value-type="float">
            <text:p>0,03</text:p>
          </table:table-cell>
          <table:table-cell table:number-columns-repeated="2" office:value-type="float" office:value="0.09" calcext:value-type="float">
            <text:p>0,09</text:p>
          </table:table-cell>
          <table:table-cell office:value-type="float" office:value="0.2" calcext:value-type="float">
            <text:p>0,2</text:p>
          </table:table-cell>
          <table:table-cell office:value-type="float" office:value="0.18" calcext:value-type="float">
            <text:p>0,18</text:p>
          </table:table-cell>
          <table:table-cell table:number-columns-repeated="4"/>
        </table:table-row>
        <table:table-row table:style-name="ro1">
          <table:table-cell office:value-type="string" calcext:value-type="string">
            <text:p>Run 16</text:p>
          </table:table-cell>
          <table:table-cell office:value-type="float" office:value="0.02" calcext:value-type="float">
            <text:p>0,02</text:p>
          </table:table-cell>
          <table:table-cell office:value-type="float" office:value="0.03" calcext:value-type="float">
            <text:p>0,03</text:p>
          </table:table-cell>
          <table:table-cell table:number-columns-repeated="2" office:value-type="float" office:value="0.1" calcext:value-type="float">
            <text:p>0,1</text:p>
          </table:table-cell>
          <table:table-cell table:number-columns-repeated="2" office:value-type="float" office:value="0.18" calcext:value-type="float">
            <text:p>0,18</text:p>
          </table:table-cell>
          <table:table-cell table:number-columns-repeated="4"/>
        </table:table-row>
        <table:table-row table:style-name="ro1">
          <table:table-cell office:value-type="string" calcext:value-type="string">
            <text:p>Run 17</text:p>
          </table:table-cell>
          <table:table-cell table:number-columns-repeated="2" office:value-type="float" office:value="0.03" calcext:value-type="float">
            <text:p>0,03</text:p>
          </table:table-cell>
          <table:table-cell table:number-columns-repeated="2" office:value-type="float" office:value="0.09" calcext:value-type="float">
            <text:p>0,09</text:p>
          </table:table-cell>
          <table:table-cell office:value-type="float" office:value="0.19" calcext:value-type="float">
            <text:p>0,19</text:p>
          </table:table-cell>
          <table:table-cell office:value-type="float" office:value="0.18" calcext:value-type="float">
            <text:p>0,18</text:p>
          </table:table-cell>
          <table:table-cell table:number-columns-repeated="4"/>
        </table:table-row>
        <table:table-row table:style-name="ro1">
          <table:table-cell office:value-type="string" calcext:value-type="string">
            <text:p>Run 18</text:p>
          </table:table-cell>
          <table:table-cell table:number-columns-repeated="2" office:value-type="float" office:value="0.03" calcext:value-type="float">
            <text:p>0,03</text:p>
          </table:table-cell>
          <table:table-cell office:value-type="float" office:value="0.1" calcext:value-type="float">
            <text:p>0,1</text:p>
          </table:table-cell>
          <table:table-cell office:value-type="float" office:value="0.09" calcext:value-type="float">
            <text:p>0,09</text:p>
          </table:table-cell>
          <table:table-cell office:value-type="float" office:value="0.18" calcext:value-type="float">
            <text:p>0,18</text:p>
          </table:table-cell>
          <table:table-cell office:value-type="float" office:value="0.17" calcext:value-type="float">
            <text:p>0,17</text:p>
          </table:table-cell>
          <table:table-cell table:number-columns-repeated="4"/>
        </table:table-row>
        <table:table-row table:style-name="ro1">
          <table:table-cell office:value-type="string" calcext:value-type="string">
            <text:p>Run 19</text:p>
          </table:table-cell>
          <table:table-cell office:value-type="float" office:value="0.02" calcext:value-type="float">
            <text:p>0,02</text:p>
          </table:table-cell>
          <table:table-cell office:value-type="float" office:value="0.03" calcext:value-type="float">
            <text:p>0,03</text:p>
          </table:table-cell>
          <table:table-cell table:number-columns-repeated="2" office:value-type="float" office:value="0.09" calcext:value-type="float">
            <text:p>0,09</text:p>
          </table:table-cell>
          <table:table-cell table:number-columns-repeated="2" office:value-type="float" office:value="0.18" calcext:value-type="float">
            <text:p>0,18</text:p>
          </table:table-cell>
          <table:table-cell table:number-columns-repeated="4"/>
        </table:table-row>
        <table:table-row table:style-name="ro1">
          <table:table-cell table:style-name="ce5" office:value-type="string" calcext:value-type="string">
            <text:p>Run 20</text:p>
          </table:table-cell>
          <table:table-cell table:number-columns-repeated="2" table:style-name="ce13" office:value-type="float" office:value="0.03" calcext:value-type="float">
            <text:p>0,03</text:p>
          </table:table-cell>
          <table:table-cell table:number-columns-repeated="2" table:style-name="ce13" office:value-type="float" office:value="0.09" calcext:value-type="float">
            <text:p>0,09</text:p>
          </table:table-cell>
          <table:table-cell table:number-columns-repeated="2" table:style-name="ce13" office:value-type="float" office:value="0.18" calcext:value-type="float">
            <text:p>0,18</text:p>
          </table:table-cell>
          <table:table-cell table:number-columns-repeated="4"/>
        </table:table-row>
        <table:table-row table:style-name="ro1">
          <table:table-cell table:style-name="ce4" office:value-type="string" calcext:value-type="string">
            <text:p>Avg</text:p>
          </table:table-cell>
          <table:table-cell table:style-name="ce18" table:formula="of:=AVERAGE([.B5:.B24])" office:value-type="float" office:value="0.028" calcext:value-type="float">
            <text:p>0,028</text:p>
          </table:table-cell>
          <table:table-cell table:style-name="ce18" table:formula="of:=AVERAGE([.C5:.C24])" office:value-type="float" office:value="0.0265" calcext:value-type="float">
            <text:p>0,0265</text:p>
          </table:table-cell>
          <table:table-cell table:style-name="ce18" table:formula="of:=AVERAGE([.D5:.D24])" office:value-type="float" office:value="0.0945" calcext:value-type="float">
            <text:p>0,0945</text:p>
          </table:table-cell>
          <table:table-cell table:style-name="ce18" table:formula="of:=AVERAGE([.E5:.E24])" office:value-type="float" office:value="0.091" calcext:value-type="float">
            <text:p>0,091</text:p>
          </table:table-cell>
          <table:table-cell table:style-name="ce18" table:formula="of:=AVERAGE([.F5:.F24])" office:value-type="float" office:value="0.1815" calcext:value-type="float">
            <text:p>0,1815</text:p>
          </table:table-cell>
          <table:table-cell table:style-name="ce18" table:formula="of:=AVERAGE([.G5:.G24])" office:value-type="float" office:value="0.1795" calcext:value-type="float">
            <text:p>0,1795</text:p>
          </table:table-cell>
          <table:table-cell table:style-name="ce23" table:number-columns-repeated="4"/>
        </table:table-row>
        <table:table-row table:style-name="ro1">
          <table:table-cell table:style-name="ce2" office:value-type="string" calcext:value-type="string">
            <text:p>Diff</text:p>
          </table:table-cell>
          <table:table-cell table:style-name="ce19" table:formula="of:=[.C25]-[.B25]" office:value-type="float" office:value="-0.00149999999999999" calcext:value-type="float">
            <text:p>-0,00149999999999999</text:p>
          </table:table-cell>
          <table:table-cell table:style-name="ce19"/>
          <table:table-cell table:style-name="ce19" table:formula="of:=[.E25]-[.D25]" office:value-type="float" office:value="-0.0035" calcext:value-type="float">
            <text:p>-0,0035</text:p>
          </table:table-cell>
          <table:table-cell table:style-name="ce19"/>
          <table:table-cell table:style-name="ce19" table:formula="of:=[.G25]-[.F25]" office:value-type="float" office:value="-0.002" calcext:value-type="float">
            <text:p>-0,002</text:p>
          </table:table-cell>
          <table:table-cell table:style-name="ce19"/>
          <table:table-cell table:number-columns-repeated="4"/>
        </table:table-row>
        <table:table-row table:style-name="ro1">
          <table:table-cell table:style-name="ce4" office:value-type="string" calcext:value-type="string">
            <text:p>Diff %</text:p>
          </table:table-cell>
          <table:table-cell table:style-name="ce12" table:formula="of:=[.B26]*100/[.C25]" office:value-type="float" office:value="-5.66037735849054" calcext:value-type="float">
            <text:p>-5,66037735849054</text:p>
          </table:table-cell>
          <table:table-cell table:style-name="ce12"/>
          <table:table-cell table:style-name="ce12" table:formula="of:=[.D26]*100/[.E25]" office:value-type="float" office:value="-3.84615384615385" calcext:value-type="float">
            <text:p>-3,84615384615385</text:p>
          </table:table-cell>
          <table:table-cell table:style-name="ce12"/>
          <table:table-cell table:style-name="ce12" table:formula="of:=[.F26]*100/[.G25]" office:value-type="float" office:value="-1.11420612813371" calcext:value-type="float">
            <text:p>-1,11420612813371</text:p>
          </table:table-cell>
          <table:table-cell table:style-name="ce12"/>
          <table:table-cell table:number-columns-repeated="4"/>
        </table:table-row>
        <table:table-row table:style-name="ro2">
          <table:table-cell table:style-name="Default" table:number-columns-repeated="11"/>
        </table:table-row>
      </table:table>
      <table:table table:name="laptos specs" table:style-name="ta1">
        <table:table-column table:style-name="co2" table:default-cell-style-name="ce24"/>
        <table:table-row table:style-name="ro1">
          <table:table-cell office:value-type="string" calcext:value-type="string">
            <text:p>✦ ❯ free -m <text:s text:c="68"/></text:p>
          </table:table-cell>
        </table:table-row>
        <table:table-row table:style-name="ro1">
          <table:table-cell office:value-type="string" calcext:value-type="string">
            <text:p><text:s text:c="15"/>total <text:s text:c="7"/>used <text:s text:c="7"/>free <text:s text:c="5"/>shared <text:s/>buff/cache <text:s text:c="2"/>available</text:p>
          </table:table-cell>
        </table:table-row>
        <table:table-row table:style-name="ro1">
          <table:table-cell office:value-type="string" calcext:value-type="string">
            <text:p>Mem: <text:s text:c="11"/>7620 <text:s text:c="7"/>5952 <text:s text:c="8"/>467 <text:s text:c="8"/>870 <text:s text:c="7"/>2456 <text:s text:c="7"/>1667</text:p>
          </table:table-cell>
        </table:table-row>
        <table:table-row table:style-name="ro1">
          <table:table-cell office:value-type="string" calcext:value-type="string">
            <text:p>Swap: <text:s text:c="9"/>15467 <text:s text:c="7"/>4114 <text:s text:c="6"/>11353 <text:s text:c="35"/></text:p>
          </table:table-cell>
        </table:table-row>
        <table:table-row table:style-name="ro1" table:number-rows-repeated="2">
          <table:table-cell/>
        </table:table-row>
        <table:table-row table:style-name="ro1">
          <table:table-cell office:value-type="string" calcext:value-type="string">
            <text:p>Architecture: <text:s text:c="24"/>x86_64</text:p>
          </table:table-cell>
        </table:table-row>
        <table:table-row table:style-name="ro1">
          <table:table-cell office:value-type="string" calcext:value-type="string">
            <text:p>CPU op-mode(s): <text:s text:c="22"/>32-bit, 64-bit</text:p>
          </table:table-cell>
        </table:table-row>
        <table:table-row table:style-name="ro1">
          <table:table-cell office:value-type="string" calcext:value-type="string">
            <text:p>Address sizes: <text:s text:c="23"/>39 bits physical, 48 bits virtual</text:p>
          </table:table-cell>
        </table:table-row>
        <table:table-row table:style-name="ro1">
          <table:table-cell office:value-type="string" calcext:value-type="string">
            <text:p>Byte Order: <text:s text:c="26"/>Little Endian</text:p>
          </table:table-cell>
        </table:table-row>
        <table:table-row table:style-name="ro1">
          <table:table-cell office:value-type="string" calcext:value-type="string">
            <text:p>CPU(s): <text:s text:c="30"/>8</text:p>
          </table:table-cell>
        </table:table-row>
        <table:table-row table:style-name="ro1">
          <table:table-cell office:value-type="string" calcext:value-type="string">
            <text:p>On-line CPU(s) list: <text:s text:c="17"/>0-7</text:p>
          </table:table-cell>
        </table:table-row>
        <table:table-row table:style-name="ro1">
          <table:table-cell office:value-type="string" calcext:value-type="string">
            <text:p>Vendor ID: <text:s text:c="27"/>GenuineIntel</text:p>
          </table:table-cell>
        </table:table-row>
        <table:table-row table:style-name="ro1">
          <table:table-cell office:value-type="string" calcext:value-type="string">
            <text:p>Model name: <text:s text:c="26"/>Intel(R) Core(TM) i7-10510U CPU @ 1.80GHz</text:p>
          </table:table-cell>
        </table:table-row>
        <table:table-row table:style-name="ro1">
          <table:table-cell office:value-type="string" calcext:value-type="string">
            <text:p>CPU family: <text:s text:c="26"/>6</text:p>
          </table:table-cell>
        </table:table-row>
        <table:table-row table:style-name="ro1">
          <table:table-cell office:value-type="string" calcext:value-type="string">
            <text:p>Model: <text:s text:c="31"/>142</text:p>
          </table:table-cell>
        </table:table-row>
        <table:table-row table:style-name="ro1">
          <table:table-cell office:value-type="string" calcext:value-type="string">
            <text:p>Thread(s) per core: <text:s text:c="18"/>2</text:p>
          </table:table-cell>
        </table:table-row>
        <table:table-row table:style-name="ro1">
          <table:table-cell office:value-type="string" calcext:value-type="string">
            <text:p>Core(s) per socket: <text:s text:c="18"/>4</text:p>
          </table:table-cell>
        </table:table-row>
        <table:table-row table:style-name="ro1">
          <table:table-cell office:value-type="string" calcext:value-type="string">
            <text:p>Socket(s): <text:s text:c="27"/>1</text:p>
          </table:table-cell>
        </table:table-row>
        <table:table-row table:style-name="ro1">
          <table:table-cell office:value-type="string" calcext:value-type="string">
            <text:p>Stepping: <text:s text:c="28"/>12</text:p>
          </table:table-cell>
        </table:table-row>
        <table:table-row table:style-name="ro1">
          <table:table-cell office:value-type="string" calcext:value-type="string">
            <text:p>CPU(s) scaling MHz: <text:s text:c="18"/>16%</text:p>
          </table:table-cell>
        </table:table-row>
        <table:table-row table:style-name="ro1">
          <table:table-cell office:value-type="string" calcext:value-type="string">
            <text:p>CPU max MHz: <text:s text:c="25"/>4900.0000</text:p>
          </table:table-cell>
        </table:table-row>
        <table:table-row table:style-name="ro1">
          <table:table-cell office:value-type="string" calcext:value-type="string">
            <text:p>CPU min MHz: <text:s text:c="25"/>400.0000</text:p>
          </table:table-cell>
        </table:table-row>
        <table:table-row table:style-name="ro1">
          <table:table-cell office:value-type="string" calcext:value-type="string">
            <text:p>BogoMIPS: <text:s text:c="28"/>4599.93</text:p>
          </table:table-cell>
        </table:table-row>
        <table:table-row table:style-name="ro1">
          <table:table-cell office:value-type="string" calcext:value-type="string">
            <text:p>Flags: <text:s text:c="31"/>fpu vme de pse tsc msr pae mce cx8 apic sep mtrr pge mca cmov pat pse36 clflush dts acpi mmx fxsr sse sse2 ss ht tm pbe syscall nx pdpe1gb rdtscp lm constant_tsc art arch_perfmon pebs bts rep_good nopl xtopology nonstop_tsc cpuid aperfmperf pni pclmulqdq dtes64 monitor ds_cpl vmx est tm2 ssse3 sdbg fma cx16 xtpr pdcm pcid sse4_1 sse4_2 x2apic movbe popcnt tsc_deadline_timer aes xsave avx f16c rdrand lahf_lm abm 3dnowprefetch cpuid_fault epb ssbd ibrs ibpb stibp ibrs_enhanced tpr_shadow flexpriority ept vpid ept_ad fsgsbase tsc_adjust sgx bmi1 avx2 smep bmi2 erms invpcid mpx rdseed adx smap clflushopt intel_pt xsaveopt xsavec xgetbv1 xsaves dtherm ida arat pln pts hwp hwp_notify hwp_act_window hwp_epp vnmi md_clear flush_l1d arch_capabilities</text:p>
          </table:table-cell>
        </table:table-row>
        <table:table-row table:style-name="ro1">
          <table:table-cell office:value-type="string" calcext:value-type="string">
            <text:p>Virtualization: <text:s text:c="22"/>VT-x</text:p>
          </table:table-cell>
        </table:table-row>
        <table:table-row table:style-name="ro1">
          <table:table-cell office:value-type="string" calcext:value-type="string">
            <text:p>L1d cache: <text:s text:c="27"/>128 KiB (4 instances)</text:p>
          </table:table-cell>
        </table:table-row>
        <table:table-row table:style-name="ro1">
          <table:table-cell office:value-type="string" calcext:value-type="string">
            <text:p>L1i cache: <text:s text:c="27"/>128 KiB (4 instances)</text:p>
          </table:table-cell>
        </table:table-row>
        <table:table-row table:style-name="ro1">
          <table:table-cell office:value-type="string" calcext:value-type="string">
            <text:p>L2 cache: <text:s text:c="28"/>1 MiB (4 instances)</text:p>
          </table:table-cell>
        </table:table-row>
        <table:table-row table:style-name="ro1">
          <table:table-cell office:value-type="string" calcext:value-type="string">
            <text:p>L3 cache: <text:s text:c="28"/>8 MiB (1 instance)</text:p>
          </table:table-cell>
        </table:table-row>
        <table:table-row table:style-name="ro1">
          <table:table-cell office:value-type="string" calcext:value-type="string">
            <text:p>NUMA node(s): <text:s text:c="24"/>1</text:p>
          </table:table-cell>
        </table:table-row>
        <table:table-row table:style-name="ro1">
          <table:table-cell office:value-type="string" calcext:value-type="string">
            <text:p>NUMA node0 CPU(s): <text:s text:c="19"/>0-7</text:p>
          </table:table-cell>
        </table:table-row>
        <table:table-row table:style-name="ro1">
          <table:table-cell office:value-type="string" calcext:value-type="string">
            <text:p>Vulnerability Gather data sampling: <text:s text:c="2"/>Mitigation; Microcode</text:p>
          </table:table-cell>
        </table:table-row>
        <table:table-row table:style-name="ro1">
          <table:table-cell office:value-type="string" calcext:value-type="string">
            <text:p>Vulnerability Itlb multihit: <text:s text:c="9"/>KVM: Mitigation: Split huge pages</text:p>
          </table:table-cell>
        </table:table-row>
        <table:table-row table:style-name="ro1">
          <table:table-cell office:value-type="string" calcext:value-type="string">
            <text:p>Vulnerability L1tf: <text:s text:c="18"/>Not affected</text:p>
          </table:table-cell>
        </table:table-row>
        <table:table-row table:style-name="ro1">
          <table:table-cell office:value-type="string" calcext:value-type="string">
            <text:p>Vulnerability Mds: <text:s text:c="19"/>Not affected</text:p>
          </table:table-cell>
        </table:table-row>
        <table:table-row table:style-name="ro1">
          <table:table-cell office:value-type="string" calcext:value-type="string">
            <text:p>Vulnerability Meltdown: <text:s text:c="14"/>Not affected</text:p>
          </table:table-cell>
        </table:table-row>
        <table:table-row table:style-name="ro1">
          <table:table-cell office:value-type="string" calcext:value-type="string">
            <text:p>Vulnerability Mmio stale data: <text:s text:c="7"/>Mitigation; Clear CPU buffers; SMT vulnerable</text:p>
          </table:table-cell>
        </table:table-row>
        <table:table-row table:style-name="ro1">
          <table:table-cell office:value-type="string" calcext:value-type="string">
            <text:p>Vulnerability Reg file data sampling: Not affected</text:p>
          </table:table-cell>
        </table:table-row>
        <table:table-row table:style-name="ro1">
          <table:table-cell office:value-type="string" calcext:value-type="string">
            <text:p>Vulnerability Retbleed: <text:s text:c="14"/>Mitigation; Enhanced IBRS</text:p>
          </table:table-cell>
        </table:table-row>
        <table:table-row table:style-name="ro1">
          <table:table-cell office:value-type="string" calcext:value-type="string">
            <text:p>Vulnerability Spec rstack overflow: <text:s text:c="2"/>Not affected</text:p>
          </table:table-cell>
        </table:table-row>
        <table:table-row table:style-name="ro1">
          <table:table-cell office:value-type="string" calcext:value-type="string">
            <text:p>Vulnerability Spec store bypass: <text:s text:c="5"/>Mitigation; Speculative Store Bypass disabled via prctl</text:p>
          </table:table-cell>
        </table:table-row>
        <table:table-row table:style-name="ro1">
          <table:table-cell office:value-type="string" calcext:value-type="string">
            <text:p>Vulnerability Spectre v1: <text:s text:c="12"/>Mitigation; usercopy/swapgs barriers and __user pointer sanitization</text:p>
          </table:table-cell>
        </table:table-row>
        <table:table-row table:style-name="ro1">
          <table:table-cell office:value-type="string" calcext:value-type="string">
            <text:p>Vulnerability Spectre v2: <text:s text:c="12"/>Mitigation; Enhanced / Automatic IBRS; IBPB conditional; RSB filling; PBRSB-eIBRS SW sequence; BHI SW loop, KVM SW loop</text:p>
          </table:table-cell>
        </table:table-row>
        <table:table-row table:style-name="ro1">
          <table:table-cell office:value-type="string" calcext:value-type="string">
            <text:p>Vulnerability Srbds: <text:s text:c="17"/>Mitigation; Microcode</text:p>
          </table:table-cell>
        </table:table-row>
        <table:table-row table:style-name="ro1">
          <table:table-cell office:value-type="string" calcext:value-type="string">
            <text:p>Vulnerability Tsx async abort: <text:s text:c="7"/>Not affected</text:p>
          </table:table-cell>
        </table:table-row>
        <table:table-row table:style-name="ro1" table:number-rows-repeated="1048529">
          <table:table-cell/>
        </table:table-row>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Mono" svg:font-family="FreeMono" style:font-family-generic="modern" style:font-pitch="fixed"/>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Bitstream Vera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7T10:00:16.538869212</meta:creation-date>
    <dc:date>2025-02-28T09:21:23.960393158</dc:date>
    <meta:editing-duration>PT12H32M2S</meta:editing-duration>
    <meta:editing-cycles>1</meta:editing-cycles>
    <meta:document-statistic meta:table-count="3" meta:cell-count="470" meta:object-count="0"/>
    <meta:generator>LibreOffice/24.8.5.2$Linux_X86_64 LibreOffice_project/480$Build-2</meta:generator>
  </office:meta>
</office:document-meta>
</file>