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009cm"/>
    </style:style>
    <style:style style:name="co9" style:family="table-column">
      <style:table-column-properties fo:break-before="auto" style:column-width="1.53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bump_20_4MB_20_of_20_work_5f_mem_20_AMD_20_3990x">
      <style:table-properties table:display="true" style:writing-mode="lr-tb"/>
    </style:style>
    <style:style style:name="ta2" style:family="table" style:master-page-name="PageStyle_5f_bump_20_4GB_20_of_20_work_5f_mem_20_AMD_20_3990x">
      <style:table-properties table:display="true" style:writing-mode="lr-tb"/>
    </style:style>
    <style:style style:name="ta3" style:family="table" style:master-page-name="PageStyle_5f_Allocation_20_performance_20_comparison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0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2.3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mp 4MB of work_mem AMD 3990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tenk1 sort work_mem = '4MB';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office:annotation office:display="true" draw:style-name="gr2" draw:text-style-name="P3" svg:width="2.899cm" svg:height="2.176cm" svg:x="1.422cm" svg:y="5.37cm" draw:caption-point-x="1.459cm" draw:caption-point-y="-4.873cm">
              <dc:date>2023-06-27T00:00:00</dc:date>
              <text:p text:style-name="P2">These 7 tests are queries done on the regression tenk1 table</text:p>
            </office:annotation>
            <text:p>Test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bump tuplesort (ms)</text:p>
          </table:table-cell>
          <table:table-cell table:number-columns-repeated="3"/>
          <table:table-cell>
            <draw:frame table:end-cell-address="'bump 4MB of work_mem AMD 3990x'.M19" table:end-x="1.117cm" table:end-y="0.395cm" draw:z-index="2" draw:name="Chart 3" draw:style-name="gr1" draw:text-style-name="P1" svg:width="15.875cm" svg:height="8.783cm" svg:x="0.091cm" svg:y="0.026cm">
              <draw:object draw:notify-on-update-of-ranges="'bump 4MB of work_mem AMD 3990x'.A3:'bump 4MB of work_mem AMD 3990x'.A9 'bump 4MB of work_mem AMD 3990x'.B2:'bump 4MB of work_mem AMD 3990x'.B2 'bump 4MB of work_mem AMD 3990x'.B3:'bump 4MB of work_mem AMD 3990x'.B9 'bump 4MB of work_mem AMD 3990x'.C2:'bump 4MB of work_mem AMD 3990x'.C2 'bump 4MB of work_mem AMD 3990x'.C3:'bump 4MB of work_mem AMD 3990x'.C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order by two</text:p>
          </table:table-cell>
          <table:table-cell table:style-name="ce7" office:value-type="float" office:value="1.39186727285078" calcext:value-type="float">
            <text:p>1.392</text:p>
          </table:table-cell>
          <table:table-cell table:style-name="ce7" office:value-type="float" office:value="1.30225004960032" calcext:value-type="float">
            <text:p>1.302</text:p>
          </table:table-cell>
          <table:table-cell table:style-name="ce13" table:formula="of:=1-[.C3]/[.B3]" office:value-type="percentage" office:value="0.0643863283507692" calcext:value-type="percentage">
            <text:p>6.44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der by tenthou</text:p>
          </table:table-cell>
          <table:table-cell table:style-name="ce7" office:value-type="float" office:value="1.91419030929058" calcext:value-type="float">
            <text:p>1.914</text:p>
          </table:table-cell>
          <table:table-cell table:style-name="ce7" office:value-type="float" office:value="1.84299161618752" calcext:value-type="float">
            <text:p>1.843</text:p>
          </table:table-cell>
          <table:table-cell table:style-name="ce13" table:formula="of:=1-[.C4]/[.B4]" office:value-type="percentage" office:value="0.0371952008938164" calcext:value-type="percentage">
            <text:p>3.72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der by stringu1</text:p>
          </table:table-cell>
          <table:table-cell table:style-name="ce7" office:value-type="float" office:value="2.3759047976088" calcext:value-type="float">
            <text:p>2.376</text:p>
          </table:table-cell>
          <table:table-cell table:style-name="ce7" office:value-type="float" office:value="2.3133044073175" calcext:value-type="float">
            <text:p>2.313</text:p>
          </table:table-cell>
          <table:table-cell table:style-name="ce13" table:formula="of:=1-[.C5]/[.B5]" office:value-type="percentage" office:value="0.0263480213324638" calcext:value-type="percentage">
            <text:p>2.63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der by stringu2</text:p>
          </table:table-cell>
          <table:table-cell table:style-name="ce7" office:value-type="float" office:value="2.7350857458635" calcext:value-type="float">
            <text:p>2.735</text:p>
          </table:table-cell>
          <table:table-cell table:style-name="ce7" office:value-type="float" office:value="2.72274685122018" calcext:value-type="float">
            <text:p>2.723</text:p>
          </table:table-cell>
          <table:table-cell table:style-name="ce13" table:formula="of:=1-[.C6]/[.B6]" office:value-type="percentage" office:value="0.00451133740943266" calcext:value-type="percentage">
            <text:p>0.45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der by twenty</text:p>
          </table:table-cell>
          <table:table-cell table:style-name="ce7" office:value-type="float" office:value="1.51695962989971" calcext:value-type="float">
            <text:p>1.517</text:p>
          </table:table-cell>
          <table:table-cell table:style-name="ce7" office:value-type="float" office:value="1.43391933657409" calcext:value-type="float">
            <text:p>1.434</text:p>
          </table:table-cell>
          <table:table-cell table:style-name="ce13" table:formula="of:=1-[.C7]/[.B7]" office:value-type="percentage" office:value="0.0547412677891173" calcext:value-type="percentage">
            <text:p>5.47%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rder aggregate</text:p>
          </table:table-cell>
          <table:table-cell table:style-name="ce7" office:value-type="float" office:value="3.70916807759093" calcext:value-type="float">
            <text:p>3.709</text:p>
          </table:table-cell>
          <table:table-cell table:style-name="ce7" office:value-type="float" office:value="3.67155342880959" calcext:value-type="float">
            <text:p>3.672</text:p>
          </table:table-cell>
          <table:table-cell table:style-name="ce13" table:formula="of:=1-[.C8]/[.B8]" office:value-type="percentage" office:value="0.0101409933425747" calcext:value-type="percentage">
            <text:p>1.01%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rder aggregate 1 row</text:p>
          </table:table-cell>
          <table:table-cell table:style-name="ce7" office:value-type="float" office:value="5.07834584191983" calcext:value-type="float">
            <text:p>5.078</text:p>
          </table:table-cell>
          <table:table-cell table:style-name="ce7" office:value-type="float" office:value="5.09627939446681" calcext:value-type="float">
            <text:p>5.096</text:p>
          </table:table-cell>
          <table:table-cell table:style-name="ce13" table:formula="of:=1-[.C9]/[.B9]" office:value-type="percentage" office:value="-0.00353137677212634" calcext:value-type="percentage">
            <text:p>-0.35%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M([.B3:.B7])" office:value-type="float" office:value="9.93400775551337" calcext:value-type="float">
            <text:p>9.934</text:p>
          </table:table-cell>
          <table:table-cell table:style-name="ce8" table:formula="of:=SUM([.C3:.C7])" office:value-type="float" office:value="9.61521226089961" calcext:value-type="float">
            <text:p>9.615</text:p>
          </table:table-cell>
          <table:table-cell table:style-name="ce11" table:formula="of:=1-[.C10]/[.B10]" office:value-type="percentage" office:value="0.0320913273333039" calcext:value-type="percentage">
            <text:p>3.21%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6"/>
          <table:table-cell table:style-name="ce1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style-name="ce4"/>
          <table:table-cell table:style-name="ce9"/>
          <table:table-cell table:style-name="ce1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/>
          <table:table-cell table:number-columns-repeated="4"/>
          <table:table-cell>
            <draw:frame table:end-cell-address="'bump 4MB of work_mem AMD 3990x'.W53" table:end-x="0.792cm" table:end-y="0.157cm" draw:z-index="1" draw:name="Chart 2" draw:style-name="gr1" draw:text-style-name="P1" svg:width="42.545cm" svg:height="16.17cm" svg:x="0.318cm" svg:y="0.053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0k tuple sort 4MB work_mem MOD 100 large offset</text:p>
          </table:table-cell>
          <table:table-cell table:number-columns-repeated="4"/>
          <table:table-cell>
            <draw:frame table:end-cell-address="'bump 4MB of work_mem AMD 3990x'.W54" table:end-x="0.765cm" table:end-y="0.263cm" draw:z-index="0" draw:name="Chart 1" draw:style-name="gr1" draw:text-style-name="P1" svg:width="42.545cm" svg:height="16.329cm" svg:x="0.291cm" svg:y="0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bump tuplesort (ms)</text:p>
          </table:table-cell>
          <table:table-cell table:style-name="ce1" office:value-type="string" calcext:value-type="string">
            <text:p>speedup</text:p>
          </table:table-cell>
          <table:table-cell/>
          <table:table-cell>
            <draw:frame table:end-cell-address="'bump 4MB of work_mem AMD 3990x'.T55" table:end-x="0.067cm" table:end-y="0.105cm" draw:z-index="4" draw:name="Chart 5" draw:style-name="gr1" draw:text-style-name="P1" svg:width="34.396cm" svg:height="16.17cm" svg:x="0.318cm" svg:y="0cm">
              <draw:object draw:notify-on-update-of-ranges="'bump 4MB of work_mem AMD 3990x'.A23:'bump 4MB of work_mem AMD 3990x'.A54 'bump 4MB of work_mem AMD 3990x'.B21:'bump 4MB of work_mem AMD 3990x'.B22 'bump 4MB of work_mem AMD 3990x'.B23:'bump 4MB of work_mem AMD 3990x'.B54 'bump 4MB of work_mem AMD 3990x'.C21:'bump 4MB of work_mem AMD 3990x'.C22 'bump 4MB of work_mem AMD 3990x'.C23:'bump 4MB of work_mem AMD 3990x'.C5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5" office:value-type="float" office:value="1" calcext:value-type="float">
            <office:annotation office:display="true" draw:style-name="gr2" draw:text-style-name="P3" svg:width="2.899cm" svg:height="2.571cm" svg:x="5.285cm" svg:y="6.818cm" draw:caption-point-x="-2.404cm" draw:caption-point-y="4.109cm">
              <dc:date>2023-06-27T00:00:00</dc:date>
              <text:p text:style-name="P2">Sort 10k tuples on a table with a varying number of columns. Values are ints MOD 100</text:p>
            </office:annotation>
            <text:p>1</text:p>
          </table:table-cell>
          <table:table-cell table:style-name="ce7" office:value-type="float" office:value="0.724860365091971" calcext:value-type="float">
            <text:p>0.725</text:p>
          </table:table-cell>
          <table:table-cell table:style-name="ce7" office:value-type="float" office:value="0.708769946744278" calcext:value-type="float">
            <text:p>0.709</text:p>
          </table:table-cell>
          <table:table-cell table:style-name="ce13" table:formula="of:=1-[.C23]/[.B23]" office:value-type="percentage" office:value="0.0221979558030483" calcext:value-type="percentage">
            <text:p>2.22%</text:p>
          </table:table-cell>
          <table:table-cell table:number-columns-repeated="1020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float" office:value="0.943765008230908" calcext:value-type="float">
            <text:p>0.944</text:p>
          </table:table-cell>
          <table:table-cell table:style-name="ce7" office:value-type="float" office:value="0.903434086671684" calcext:value-type="float">
            <text:p>0.903</text:p>
          </table:table-cell>
          <table:table-cell table:style-name="ce13" table:formula="of:=1-[.C24]/[.B24]" office:value-type="percentage" office:value="0.042734071731293" calcext:value-type="percentage">
            <text:p>4.27%</text:p>
          </table:table-cell>
          <table:table-cell table:number-columns-repeated="1020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float" office:value="0.964161890107694" calcext:value-type="float">
            <text:p>0.964</text:p>
          </table:table-cell>
          <table:table-cell table:style-name="ce7" office:value-type="float" office:value="0.920447889402987" calcext:value-type="float">
            <text:p>0.920</text:p>
          </table:table-cell>
          <table:table-cell table:style-name="ce13" table:formula="of:=1-[.C25]/[.B25]" office:value-type="percentage" office:value="0.0453388597425525" calcext:value-type="percentage">
            <text:p>4.53%</text:p>
          </table:table-cell>
          <table:table-cell table:number-columns-repeated="1020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float" office:value="0.988915387191677" calcext:value-type="float">
            <text:p>0.989</text:p>
          </table:table-cell>
          <table:table-cell table:style-name="ce7" office:value-type="float" office:value="0.935093553396688" calcext:value-type="float">
            <text:p>0.935</text:p>
          </table:table-cell>
          <table:table-cell table:style-name="ce13" table:formula="of:=1-[.C26]/[.B26]" office:value-type="percentage" office:value="0.0544251151231778" calcext:value-type="percentage">
            <text:p>5.44%</text:p>
          </table:table-cell>
          <table:table-cell table:number-columns-repeated="102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float" office:value="1.00106875535187" calcext:value-type="float">
            <text:p>1.001</text:p>
          </table:table-cell>
          <table:table-cell table:style-name="ce7" office:value-type="float" office:value="0.956935153201305" calcext:value-type="float">
            <text:p>0.957</text:p>
          </table:table-cell>
          <table:table-cell table:style-name="ce13" table:formula="of:=1-[.C27]/[.B27]" office:value-type="percentage" office:value="0.0440864844843272" calcext:value-type="percentage">
            <text:p>4.41%</text:p>
          </table:table-cell>
          <table:table-cell table:number-columns-repeated="1020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float" office:value="1.0184644252953" calcext:value-type="float">
            <text:p>1.018</text:p>
          </table:table-cell>
          <table:table-cell table:style-name="ce7" office:value-type="float" office:value="0.983156454813488" calcext:value-type="float">
            <text:p>0.983</text:p>
          </table:table-cell>
          <table:table-cell table:style-name="ce13" table:formula="of:=1-[.C28]/[.B28]" office:value-type="percentage" office:value="0.0346678485815294" calcext:value-type="percentage">
            <text:p>3.47%</text:p>
          </table:table-cell>
          <table:table-cell table:number-columns-repeated="1020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float" office:value="1.04314214813315" calcext:value-type="float">
            <text:p>1.043</text:p>
          </table:table-cell>
          <table:table-cell table:style-name="ce7" office:value-type="float" office:value="0.993396074752566" calcext:value-type="float">
            <text:p>0.993</text:p>
          </table:table-cell>
          <table:table-cell table:style-name="ce13" table:formula="of:=1-[.C29]/[.B29]" office:value-type="percentage" office:value="0.0476886812306564" calcext:value-type="percentage">
            <text:p>4.77%</text:p>
          </table:table-cell>
          <table:table-cell table:number-columns-repeated="1020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1.05904481096912" calcext:value-type="float">
            <text:p>1.059</text:p>
          </table:table-cell>
          <table:table-cell table:style-name="ce7" office:value-type="float" office:value="1.00035382748294" calcext:value-type="float">
            <text:p>1.000</text:p>
          </table:table-cell>
          <table:table-cell table:style-name="ce13" table:formula="of:=1-[.C30]/[.B30]" office:value-type="percentage" office:value="0.0554187914225013" calcext:value-type="percentage">
            <text:p>5.54%</text:p>
          </table:table-cell>
          <table:table-cell table:number-columns-repeated="1020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1.07445426533846" calcext:value-type="float">
            <text:p>1.074</text:p>
          </table:table-cell>
          <table:table-cell table:style-name="ce7" office:value-type="float" office:value="1.02625950751181" calcext:value-type="float">
            <text:p>1.026</text:p>
          </table:table-cell>
          <table:table-cell table:style-name="ce13" table:formula="of:=1-[.C31]/[.B31]" office:value-type="percentage" office:value="0.0448551040108425" calcext:value-type="percentage">
            <text:p>4.49%</text:p>
          </table:table-cell>
          <table:table-cell table:number-columns-repeated="1020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1.09223759617877" calcext:value-type="float">
            <text:p>1.092</text:p>
          </table:table-cell>
          <table:table-cell table:style-name="ce7" office:value-type="float" office:value="1.04746504581646" calcext:value-type="float">
            <text:p>1.047</text:p>
          </table:table-cell>
          <table:table-cell table:style-name="ce13" table:formula="of:=1-[.C32]/[.B32]" office:value-type="percentage" office:value="0.0409915850900465" calcext:value-type="percentage">
            <text:p>4.10%</text:p>
          </table:table-cell>
          <table:table-cell table:number-columns-repeated="102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1.11710002085737" calcext:value-type="float">
            <text:p>1.117</text:p>
          </table:table-cell>
          <table:table-cell table:style-name="ce7" office:value-type="float" office:value="1.04871502940006" calcext:value-type="float">
            <text:p>1.049</text:p>
          </table:table-cell>
          <table:table-cell table:style-name="ce13" table:formula="of:=1-[.C33]/[.B33]" office:value-type="percentage" office:value="0.0612165340439479" calcext:value-type="percentage">
            <text:p>6.12%</text:p>
          </table:table-cell>
          <table:table-cell table:number-columns-repeated="1020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1.13463820107679" calcext:value-type="float">
            <text:p>1.135</text:p>
          </table:table-cell>
          <table:table-cell table:style-name="ce7" office:value-type="float" office:value="1.07284912022016" calcext:value-type="float">
            <text:p>1.073</text:p>
          </table:table-cell>
          <table:table-cell table:style-name="ce13" table:formula="of:=1-[.C34]/[.B34]" office:value-type="percentage" office:value="0.0544570778579384" calcext:value-type="percentage">
            <text:p>5.45%</text:p>
          </table:table-cell>
          <table:table-cell table:number-columns-repeated="1020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float" office:value="1.14875512914187" calcext:value-type="float">
            <text:p>1.149</text:p>
          </table:table-cell>
          <table:table-cell table:style-name="ce7" office:value-type="float" office:value="1.1148708333786" calcext:value-type="float">
            <text:p>1.115</text:p>
          </table:table-cell>
          <table:table-cell table:style-name="ce13" table:formula="of:=1-[.C35]/[.B35]" office:value-type="percentage" office:value="0.0294965349043377" calcext:value-type="percentage">
            <text:p>2.95%</text:p>
          </table:table-cell>
          <table:table-cell table:number-columns-repeated="1020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float" office:value="1.16543041880372" calcext:value-type="float">
            <text:p>1.165</text:p>
          </table:table-cell>
          <table:table-cell table:style-name="ce7" office:value-type="float" office:value="1.10694851240643" calcext:value-type="float">
            <text:p>1.107</text:p>
          </table:table-cell>
          <table:table-cell table:style-name="ce13" table:formula="of:=1-[.C36]/[.B36]" office:value-type="percentage" office:value="0.0501805216799814" calcext:value-type="percentage">
            <text:p>5.02%</text:p>
          </table:table-cell>
          <table:table-cell table:number-columns-repeated="1020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float" office:value="1.21837722126951" calcext:value-type="float">
            <text:p>1.218</text:p>
          </table:table-cell>
          <table:table-cell table:style-name="ce7" office:value-type="float" office:value="1.12265226999948" calcext:value-type="float">
            <text:p>1.123</text:p>
          </table:table-cell>
          <table:table-cell table:style-name="ce13" table:formula="of:=1-[.C37]/[.B37]" office:value-type="percentage" office:value="0.0785675812046844" calcext:value-type="percentage">
            <text:p>7.86%</text:p>
          </table:table-cell>
          <table:table-cell table:number-columns-repeated="1020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float" office:value="1.22731831779683" calcext:value-type="float">
            <text:p>1.227</text:p>
          </table:table-cell>
          <table:table-cell table:style-name="ce7" office:value-type="float" office:value="1.14252102448814" calcext:value-type="float">
            <text:p>1.143</text:p>
          </table:table-cell>
          <table:table-cell table:style-name="ce13" table:formula="of:=1-[.C38]/[.B38]" office:value-type="percentage" office:value="0.069091524243613" calcext:value-type="percentage">
            <text:p>6.91%</text:p>
          </table:table-cell>
          <table:table-cell table:number-columns-repeated="102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float" office:value="1.24036806033523" calcext:value-type="float">
            <text:p>1.240</text:p>
          </table:table-cell>
          <table:table-cell table:style-name="ce7" office:value-type="float" office:value="1.15499277069812" calcext:value-type="float">
            <text:p>1.155</text:p>
          </table:table-cell>
          <table:table-cell table:style-name="ce13" table:formula="of:=1-[.C39]/[.B39]" office:value-type="percentage" office:value="0.0688306095321706" calcext:value-type="percentage">
            <text:p>6.88%</text:p>
          </table:table-cell>
          <table:table-cell table:number-columns-repeated="1020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float" office:value="1.26371667406791" calcext:value-type="float">
            <text:p>1.264</text:p>
          </table:table-cell>
          <table:table-cell table:style-name="ce7" office:value-type="float" office:value="1.20097886502982" calcext:value-type="float">
            <text:p>1.201</text:p>
          </table:table-cell>
          <table:table-cell table:style-name="ce13" table:formula="of:=1-[.C40]/[.B40]" office:value-type="percentage" office:value="0.0496454706387127" calcext:value-type="percentage">
            <text:p>4.96%</text:p>
          </table:table-cell>
          <table:table-cell table:number-columns-repeated="1020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float" office:value="1.27752427487432" calcext:value-type="float">
            <text:p>1.278</text:p>
          </table:table-cell>
          <table:table-cell table:style-name="ce7" office:value-type="float" office:value="1.18656429892739" calcext:value-type="float">
            <text:p>1.187</text:p>
          </table:table-cell>
          <table:table-cell table:style-name="ce13" table:formula="of:=1-[.C41]/[.B41]" office:value-type="percentage" office:value="0.0712001937934827" calcext:value-type="percentage">
            <text:p>7.12%</text:p>
          </table:table-cell>
          <table:table-cell table:number-columns-repeated="1020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float" office:value="1.29296999928176" calcext:value-type="float">
            <text:p>1.293</text:p>
          </table:table-cell>
          <table:table-cell table:style-name="ce7" office:value-type="float" office:value="1.20878878656445" calcext:value-type="float">
            <text:p>1.209</text:p>
          </table:table-cell>
          <table:table-cell table:style-name="ce13" table:formula="of:=1-[.C42]/[.B42]" office:value-type="percentage" office:value="0.0651068568985146" calcext:value-type="percentage">
            <text:p>6.51%</text:p>
          </table:table-cell>
          <table:table-cell table:number-columns-repeated="1020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float" office:value="1.30518357825992" calcext:value-type="float">
            <text:p>1.305</text:p>
          </table:table-cell>
          <table:table-cell table:style-name="ce7" office:value-type="float" office:value="1.22690470343214" calcext:value-type="float">
            <text:p>1.227</text:p>
          </table:table-cell>
          <table:table-cell table:style-name="ce13" table:formula="of:=1-[.C43]/[.B43]" office:value-type="percentage" office:value="0.0599753752128431" calcext:value-type="percentage">
            <text:p>6.00%</text:p>
          </table:table-cell>
          <table:table-cell table:number-columns-repeated="1020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float" office:value="1.33071648114745" calcext:value-type="float">
            <text:p>1.331</text:p>
          </table:table-cell>
          <table:table-cell table:style-name="ce7" office:value-type="float" office:value="1.23800001836532" calcext:value-type="float">
            <text:p>1.238</text:p>
          </table:table-cell>
          <table:table-cell table:style-name="ce13" table:formula="of:=1-[.C44]/[.B44]" office:value-type="percentage" office:value="0.0696740921869268" calcext:value-type="percentage">
            <text:p>6.97%</text:p>
          </table:table-cell>
          <table:table-cell table:number-columns-repeated="1020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float" office:value="1.34648586833593" calcext:value-type="float">
            <text:p>1.346</text:p>
          </table:table-cell>
          <table:table-cell table:style-name="ce7" office:value-type="float" office:value="1.25593822559659" calcext:value-type="float">
            <text:p>1.256</text:p>
          </table:table-cell>
          <table:table-cell table:style-name="ce13" table:formula="of:=1-[.C45]/[.B45]" office:value-type="percentage" office:value="0.0672473769451768" calcext:value-type="percentage">
            <text:p>6.72%</text:p>
          </table:table-cell>
          <table:table-cell table:number-columns-repeated="1020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float" office:value="1.3590112098991" calcext:value-type="float">
            <text:p>1.359</text:p>
          </table:table-cell>
          <table:table-cell table:style-name="ce7" office:value-type="float" office:value="1.2923712586816" calcext:value-type="float">
            <text:p>1.292</text:p>
          </table:table-cell>
          <table:table-cell table:style-name="ce13" table:formula="of:=1-[.C46]/[.B46]" office:value-type="percentage" office:value="0.0490356155505499" calcext:value-type="percentage">
            <text:p>4.90%</text:p>
          </table:table-cell>
          <table:table-cell table:number-columns-repeated="1020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float" office:value="1.36523744771486" calcext:value-type="float">
            <text:p>1.365</text:p>
          </table:table-cell>
          <table:table-cell table:style-name="ce7" office:value-type="float" office:value="1.30569078298797" calcext:value-type="float">
            <text:p>1.306</text:p>
          </table:table-cell>
          <table:table-cell table:style-name="ce13" table:formula="of:=1-[.C47]/[.B47]" office:value-type="percentage" office:value="0.0436163429493963" calcext:value-type="percentage">
            <text:p>4.36%</text:p>
          </table:table-cell>
          <table:table-cell table:number-columns-repeated="1020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float" office:value="1.38862213971889" calcext:value-type="float">
            <text:p>1.389</text:p>
          </table:table-cell>
          <table:table-cell table:style-name="ce7" office:value-type="float" office:value="1.32223894874571" calcext:value-type="float">
            <text:p>1.322</text:p>
          </table:table-cell>
          <table:table-cell table:style-name="ce13" table:formula="of:=1-[.C48]/[.B48]" office:value-type="percentage" office:value="0.0478050789155778" calcext:value-type="percentage">
            <text:p>4.78%</text:p>
          </table:table-cell>
          <table:table-cell table:number-columns-repeated="1020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float" office:value="1.39762522872644" calcext:value-type="float">
            <text:p>1.398</text:p>
          </table:table-cell>
          <table:table-cell table:style-name="ce7" office:value-type="float" office:value="1.3380526092046" calcext:value-type="float">
            <text:p>1.338</text:p>
          </table:table-cell>
          <table:table-cell table:style-name="ce13" table:formula="of:=1-[.C49]/[.B49]" office:value-type="percentage" office:value="0.0426241729881512" calcext:value-type="percentage">
            <text:p>4.26%</text:p>
          </table:table-cell>
          <table:table-cell table:number-columns-repeated="1020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float" office:value="1.42239830392164" calcext:value-type="float">
            <text:p>1.422</text:p>
          </table:table-cell>
          <table:table-cell table:style-name="ce7" office:value-type="float" office:value="1.33674699125422" calcext:value-type="float">
            <text:p>1.337</text:p>
          </table:table-cell>
          <table:table-cell table:style-name="ce13" table:formula="of:=1-[.C50]/[.B50]" office:value-type="percentage" office:value="0.0602161240148235" calcext:value-type="percentage">
            <text:p>6.02%</text:p>
          </table:table-cell>
          <table:table-cell table:number-columns-repeated="1020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1.45115398981995" calcext:value-type="float">
            <text:p>1.451</text:p>
          </table:table-cell>
          <table:table-cell table:style-name="ce7" office:value-type="float" office:value="1.36451637497973" calcext:value-type="float">
            <text:p>1.365</text:p>
          </table:table-cell>
          <table:table-cell table:style-name="ce13" table:formula="of:=1-[.C51]/[.B51]" office:value-type="percentage" office:value="0.0597025646127117" calcext:value-type="percentage">
            <text:p>5.97%</text:p>
          </table:table-cell>
          <table:table-cell table:number-columns-repeated="1020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float" office:value="1.45996620536413" calcext:value-type="float">
            <text:p>1.460</text:p>
          </table:table-cell>
          <table:table-cell table:style-name="ce7" office:value-type="float" office:value="1.39890516449921" calcext:value-type="float">
            <text:p>1.399</text:p>
          </table:table-cell>
          <table:table-cell table:style-name="ce13" table:formula="of:=1-[.C52]/[.B52]" office:value-type="percentage" office:value="0.0418235988206939" calcext:value-type="percentage">
            <text:p>4.18%</text:p>
          </table:table-cell>
          <table:table-cell table:number-columns-repeated="1020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float" office:value="1.49807929530757" calcext:value-type="float">
            <text:p>1.498</text:p>
          </table:table-cell>
          <table:table-cell table:style-name="ce7" office:value-type="float" office:value="1.43180784406792" calcext:value-type="float">
            <text:p>1.432</text:p>
          </table:table-cell>
          <table:table-cell table:style-name="ce13" table:formula="of:=1-[.C53]/[.B53]" office:value-type="percentage" office:value="0.0442376124196042" calcext:value-type="percentage">
            <text:p>4.42%</text:p>
          </table:table-cell>
          <table:table-cell table:number-columns-repeated="1020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float" office:value="1.52695812969951" calcext:value-type="float">
            <text:p>1.527</text:p>
          </table:table-cell>
          <table:table-cell table:style-name="ce7" office:value-type="float" office:value="1.45914253102005" calcext:value-type="float">
            <text:p>1.459</text:p>
          </table:table-cell>
          <table:table-cell table:style-name="ce13" table:formula="of:=1-[.C54]/[.B54]" office:value-type="percentage" office:value="0.0444122188817353" calcext:value-type="percentage">
            <text:p>4.44%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table:formula="of:=SUM([.B23:.B54])" office:value-type="float" office:value="38.8477508473096" calcext:value-type="float">
            <text:p>38.848</text:p>
          </table:table-cell>
          <table:table-cell table:style-name="ce10" table:formula="of:=SUM([.C23:.C54])" office:value-type="float" office:value="36.8055085037419" calcext:value-type="float">
            <text:p>36.806</text:p>
          </table:table-cell>
          <table:table-cell table:style-name="ce11" table:formula="of:=1-[.C55]/[.B55]" office:value-type="percentage" office:value="0.0525704139628238" calcext:value-type="percentage">
            <text:p>5.26%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1" table:formula="of:=[.$B55]/[.C55]" office:value-type="percentage" office:value="1.05548741" calcext:value-type="percentage">
            <text:p>105.55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 million tuple sort 4MB work_mem MOD 100 large offset</text:p>
          </table:table-cell>
          <table:table-cell table:number-columns-repeated="4"/>
          <table:table-cell>
            <draw:frame table:end-cell-address="'bump 4MB of work_mem AMD 3990x'.T91" table:end-x="0.067cm" table:end-y="0.025cm" draw:z-index="3" draw:name="Chart 4" draw:style-name="gr1" draw:text-style-name="P1" svg:width="34.396cm" svg:height="16.101cm" svg:x="0.318cm" svg:y="0.476cm">
              <draw:object draw:notify-on-update-of-ranges="'bump 4MB of work_mem AMD 3990x'.A59:'bump 4MB of work_mem AMD 3990x'.A90 'bump 4MB of work_mem AMD 3990x'.B57:'bump 4MB of work_mem AMD 3990x'.B58 'bump 4MB of work_mem AMD 3990x'.B59:'bump 4MB of work_mem AMD 3990x'.B90 'bump 4MB of work_mem AMD 3990x'.C57:'bump 4MB of work_mem AMD 3990x'.C58 'bump 4MB of work_mem AMD 3990x'.C59:'bump 4MB of work_mem AMD 3990x'.C9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bump tuplesort (ms)</text:p>
          </table:table-cell>
          <table:table-cell table:number-columns-repeated="1021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float" office:value="115.247780807941" calcext:value-type="float">
            <text:p>115.248</text:p>
          </table:table-cell>
          <table:table-cell table:style-name="ce7" office:value-type="float" office:value="118.026883219245" calcext:value-type="float">
            <text:p>118.027</text:p>
          </table:table-cell>
          <table:table-cell table:style-name="ce13" table:formula="of:=1-[.C59]/[.B59]" office:value-type="percentage" office:value="-0.0241141511951135" calcext:value-type="percentage">
            <text:p>-2.41%</text:p>
          </table:table-cell>
          <table:table-cell table:number-columns-repeated="1020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float" office:value="195.429987011723" calcext:value-type="float">
            <text:p>195.430</text:p>
          </table:table-cell>
          <table:table-cell table:style-name="ce7" office:value-type="float" office:value="144.428719901295" calcext:value-type="float">
            <text:p>144.429</text:p>
          </table:table-cell>
          <table:table-cell table:style-name="ce13" table:formula="of:=1-[.C60]/[.B60]" office:value-type="percentage" office:value="0.260969505705225" calcext:value-type="percentage">
            <text:p>26.10%</text:p>
          </table:table-cell>
          <table:table-cell table:number-columns-repeated="1020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float" office:value="203.536721925756" calcext:value-type="float">
            <text:p>203.537</text:p>
          </table:table-cell>
          <table:table-cell table:style-name="ce7" office:value-type="float" office:value="199.218995132748" calcext:value-type="float">
            <text:p>199.219</text:p>
          </table:table-cell>
          <table:table-cell table:style-name="ce13" table:formula="of:=1-[.C61]/[.B61]" office:value-type="percentage" office:value="0.0212135026650522" calcext:value-type="percentage">
            <text:p>2.12%</text:p>
          </table:table-cell>
          <table:table-cell table:number-columns-repeated="1020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float" office:value="211.492070210573" calcext:value-type="float">
            <text:p>211.492</text:p>
          </table:table-cell>
          <table:table-cell table:style-name="ce7" office:value-type="float" office:value="209.0449426419" calcext:value-type="float">
            <text:p>209.045</text:p>
          </table:table-cell>
          <table:table-cell table:style-name="ce13" table:formula="of:=1-[.C62]/[.B62]" office:value-type="percentage" office:value="0.011570776938523" calcext:value-type="percentage">
            <text:p>1.16%</text:p>
          </table:table-cell>
          <table:table-cell table:number-columns-repeated="102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float" office:value="223.317869315276" calcext:value-type="float">
            <text:p>223.318</text:p>
          </table:table-cell>
          <table:table-cell table:style-name="ce7" office:value-type="float" office:value="219.277856620349" calcext:value-type="float">
            <text:p>219.278</text:p>
          </table:table-cell>
          <table:table-cell table:style-name="ce13" table:formula="of:=1-[.C63]/[.B63]" office:value-type="percentage" office:value="0.0180908617268929" calcext:value-type="percentage">
            <text:p>1.81%</text:p>
          </table:table-cell>
          <table:table-cell table:number-columns-repeated="1020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float" office:value="232.856882279203" calcext:value-type="float">
            <text:p>232.857</text:p>
          </table:table-cell>
          <table:table-cell table:style-name="ce7" office:value-type="float" office:value="237.529559563981" calcext:value-type="float">
            <text:p>237.530</text:p>
          </table:table-cell>
          <table:table-cell table:style-name="ce13" table:formula="of:=1-[.C64]/[.B64]" office:value-type="percentage" office:value="-0.0200667347215244" calcext:value-type="percentage">
            <text:p>-2.01%</text:p>
          </table:table-cell>
          <table:table-cell table:number-columns-repeated="1020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float" office:value="243.023307150272" calcext:value-type="float">
            <text:p>243.023</text:p>
          </table:table-cell>
          <table:table-cell table:style-name="ce7" office:value-type="float" office:value="244.686410304365" calcext:value-type="float">
            <text:p>244.686</text:p>
          </table:table-cell>
          <table:table-cell table:style-name="ce13" table:formula="of:=1-[.C65]/[.B65]" office:value-type="percentage" office:value="-0.00684338952339525" calcext:value-type="percentage">
            <text:p>-0.68%</text:p>
          </table:table-cell>
          <table:table-cell table:number-columns-repeated="1020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253.602958363044" calcext:value-type="float">
            <text:p>253.603</text:p>
          </table:table-cell>
          <table:table-cell table:style-name="ce7" office:value-type="float" office:value="254.471768774736" calcext:value-type="float">
            <text:p>254.472</text:p>
          </table:table-cell>
          <table:table-cell table:style-name="ce13" table:formula="of:=1-[.C66]/[.B66]" office:value-type="percentage" office:value="-0.00342586859908889" calcext:value-type="percentage">
            <text:p>-0.34%</text:p>
          </table:table-cell>
          <table:table-cell table:number-columns-repeated="1020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264.357917356604" calcext:value-type="float">
            <text:p>264.358</text:p>
          </table:table-cell>
          <table:table-cell table:style-name="ce7" office:value-type="float" office:value="267.849609586873" calcext:value-type="float">
            <text:p>267.850</text:p>
          </table:table-cell>
          <table:table-cell table:style-name="ce13" table:formula="of:=1-[.C67]/[.B67]" office:value-type="percentage" office:value="-0.0132081999479474" calcext:value-type="percentage">
            <text:p>-1.32%</text:p>
          </table:table-cell>
          <table:table-cell table:number-columns-repeated="1020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278.72339852271" calcext:value-type="float">
            <text:p>278.723</text:p>
          </table:table-cell>
          <table:table-cell table:style-name="ce7" office:value-type="float" office:value="276.740819676789" calcext:value-type="float">
            <text:p>276.741</text:p>
          </table:table-cell>
          <table:table-cell table:style-name="ce13" table:formula="of:=1-[.C68]/[.B68]" office:value-type="percentage" office:value="0.00711306928815114" calcext:value-type="percentage">
            <text:p>0.71%</text:p>
          </table:table-cell>
          <table:table-cell table:number-columns-repeated="102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287.525945622518" calcext:value-type="float">
            <text:p>287.526</text:p>
          </table:table-cell>
          <table:table-cell table:style-name="ce7" office:value-type="float" office:value="289.663614609899" calcext:value-type="float">
            <text:p>289.664</text:p>
          </table:table-cell>
          <table:table-cell table:style-name="ce13" table:formula="of:=1-[.C69]/[.B69]" office:value-type="percentage" office:value="-0.00743469944165476" calcext:value-type="percentage">
            <text:p>-0.74%</text:p>
          </table:table-cell>
          <table:table-cell table:number-columns-repeated="1020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295.19998913664" calcext:value-type="float">
            <text:p>295.200</text:p>
          </table:table-cell>
          <table:table-cell table:style-name="ce7" office:value-type="float" office:value="298.461550093886" calcext:value-type="float">
            <text:p>298.462</text:p>
          </table:table-cell>
          <table:table-cell table:style-name="ce13" table:formula="of:=1-[.C70]/[.B70]" office:value-type="percentage" office:value="-0.0110486486357433" calcext:value-type="percentage">
            <text:p>-1.10%</text:p>
          </table:table-cell>
          <table:table-cell table:number-columns-repeated="1020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float" office:value="306.06626395828" calcext:value-type="float">
            <text:p>306.066</text:p>
          </table:table-cell>
          <table:table-cell table:style-name="ce7" office:value-type="float" office:value="313.107885914341" calcext:value-type="float">
            <text:p>313.108</text:p>
          </table:table-cell>
          <table:table-cell table:style-name="ce13" table:formula="of:=1-[.C71]/[.B71]" office:value-type="percentage" office:value="-0.0230068543490989" calcext:value-type="percentage">
            <text:p>-2.30%</text:p>
          </table:table-cell>
          <table:table-cell table:number-columns-repeated="1020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float" office:value="315.588858829634" calcext:value-type="float">
            <text:p>315.589</text:p>
          </table:table-cell>
          <table:table-cell table:style-name="ce7" office:value-type="float" office:value="323.969778803154" calcext:value-type="float">
            <text:p>323.970</text:p>
          </table:table-cell>
          <table:table-cell table:style-name="ce13" table:formula="of:=1-[.C72]/[.B72]" office:value-type="percentage" office:value="-0.0265564507080533" calcext:value-type="percentage">
            <text:p>-2.66%</text:p>
          </table:table-cell>
          <table:table-cell table:number-columns-repeated="1020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float" office:value="325.754191533475" calcext:value-type="float">
            <text:p>325.754</text:p>
          </table:table-cell>
          <table:table-cell table:style-name="ce7" office:value-type="float" office:value="329.371144847988" calcext:value-type="float">
            <text:p>329.371</text:p>
          </table:table-cell>
          <table:table-cell table:style-name="ce13" table:formula="of:=1-[.C73]/[.B73]" office:value-type="percentage" office:value="-0.0111033208735896" calcext:value-type="percentage">
            <text:p>-1.11%</text:p>
          </table:table-cell>
          <table:table-cell table:number-columns-repeated="1020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float" office:value="338.787740671988" calcext:value-type="float">
            <text:p>338.788</text:p>
          </table:table-cell>
          <table:table-cell table:style-name="ce7" office:value-type="float" office:value="338.987723898567" calcext:value-type="float">
            <text:p>338.988</text:p>
          </table:table-cell>
          <table:table-cell table:style-name="ce13" table:formula="of:=1-[.C74]/[.B74]" office:value-type="percentage" office:value="-0.000590290623215584" calcext:value-type="percentage">
            <text:p>-0.06%</text:p>
          </table:table-cell>
          <table:table-cell table:number-columns-repeated="102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float" office:value="347.792013420135" calcext:value-type="float">
            <text:p>347.792</text:p>
          </table:table-cell>
          <table:table-cell table:style-name="ce7" office:value-type="float" office:value="350.343114368108" calcext:value-type="float">
            <text:p>350.343</text:p>
          </table:table-cell>
          <table:table-cell table:style-name="ce13" table:formula="of:=1-[.C75]/[.B75]" office:value-type="percentage" office:value="-0.00733513378552275" calcext:value-type="percentage">
            <text:p>-0.73%</text:p>
          </table:table-cell>
          <table:table-cell table:number-columns-repeated="1020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float" office:value="355.430612480401" calcext:value-type="float">
            <text:p>355.431</text:p>
          </table:table-cell>
          <table:table-cell table:style-name="ce7" office:value-type="float" office:value="357.242757528266" calcext:value-type="float">
            <text:p>357.243</text:p>
          </table:table-cell>
          <table:table-cell table:style-name="ce13" table:formula="of:=1-[.C76]/[.B76]" office:value-type="percentage" office:value="-0.00509844955452432" calcext:value-type="percentage">
            <text:p>-0.51%</text:p>
          </table:table-cell>
          <table:table-cell table:number-columns-repeated="1020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float" office:value="368.2351520222" calcext:value-type="float">
            <text:p>368.235</text:p>
          </table:table-cell>
          <table:table-cell table:style-name="ce7" office:value-type="float" office:value="368.078152316383" calcext:value-type="float">
            <text:p>368.078</text:p>
          </table:table-cell>
          <table:table-cell table:style-name="ce13" table:formula="of:=1-[.C77]/[.B77]" office:value-type="percentage" office:value="0.000426357193100135" calcext:value-type="percentage">
            <text:p>0.04%</text:p>
          </table:table-cell>
          <table:table-cell table:number-columns-repeated="1020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float" office:value="374.105793626784" calcext:value-type="float">
            <text:p>374.106</text:p>
          </table:table-cell>
          <table:table-cell table:style-name="ce7" office:value-type="float" office:value="383.364730904794" calcext:value-type="float">
            <text:p>383.365</text:p>
          </table:table-cell>
          <table:table-cell table:style-name="ce13" table:formula="of:=1-[.C78]/[.B78]" office:value-type="percentage" office:value="-0.0247495158742366" calcext:value-type="percentage">
            <text:p>-2.47%</text:p>
          </table:table-cell>
          <table:table-cell table:number-columns-repeated="1020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float" office:value="383.777224996434" calcext:value-type="float">
            <text:p>383.777</text:p>
          </table:table-cell>
          <table:table-cell table:style-name="ce7" office:value-type="float" office:value="395.433794167483" calcext:value-type="float">
            <text:p>395.434</text:p>
          </table:table-cell>
          <table:table-cell table:style-name="ce13" table:formula="of:=1-[.C79]/[.B79]" office:value-type="percentage" office:value="-0.0303732697300036" calcext:value-type="percentage">
            <text:p>-3.04%</text:p>
          </table:table-cell>
          <table:table-cell table:number-columns-repeated="1020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float" office:value="393.839509874607" calcext:value-type="float">
            <text:p>393.840</text:p>
          </table:table-cell>
          <table:table-cell table:style-name="ce7" office:value-type="float" office:value="396.669772150238" calcext:value-type="float">
            <text:p>396.670</text:p>
          </table:table-cell>
          <table:table-cell table:style-name="ce13" table:formula="of:=1-[.C80]/[.B80]" office:value-type="percentage" office:value="-0.00718633403878677" calcext:value-type="percentage">
            <text:p>-0.72%</text:p>
          </table:table-cell>
          <table:table-cell table:number-columns-repeated="1020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float" office:value="406.383911965324" calcext:value-type="float">
            <text:p>406.384</text:p>
          </table:table-cell>
          <table:table-cell table:style-name="ce7" office:value-type="float" office:value="413.326529060162" calcext:value-type="float">
            <text:p>413.327</text:p>
          </table:table-cell>
          <table:table-cell table:style-name="ce13" table:formula="of:=1-[.C81]/[.B81]" office:value-type="percentage" office:value="-0.0170838876501351" calcext:value-type="percentage">
            <text:p>-1.71%</text:p>
          </table:table-cell>
          <table:table-cell table:number-columns-repeated="1020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float" office:value="414.788137280494" calcext:value-type="float">
            <text:p>414.788</text:p>
          </table:table-cell>
          <table:table-cell table:style-name="ce7" office:value-type="float" office:value="419.112069170256" calcext:value-type="float">
            <text:p>419.112</text:p>
          </table:table-cell>
          <table:table-cell table:style-name="ce13" table:formula="of:=1-[.C82]/[.B82]" office:value-type="percentage" office:value="-0.0104244347924491" calcext:value-type="percentage">
            <text:p>-1.04%</text:p>
          </table:table-cell>
          <table:table-cell table:number-columns-repeated="1020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float" office:value="426.717038242381" calcext:value-type="float">
            <text:p>426.717</text:p>
          </table:table-cell>
          <table:table-cell table:style-name="ce7" office:value-type="float" office:value="432.506184478016" calcext:value-type="float">
            <text:p>432.506</text:p>
          </table:table-cell>
          <table:table-cell table:style-name="ce13" table:formula="of:=1-[.C83]/[.B83]" office:value-type="percentage" office:value="-0.0135667098259775" calcext:value-type="percentage">
            <text:p>-1.36%</text:p>
          </table:table-cell>
          <table:table-cell table:number-columns-repeated="1020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float" office:value="438.037161320618" calcext:value-type="float">
            <text:p>438.037</text:p>
          </table:table-cell>
          <table:table-cell table:style-name="ce7" office:value-type="float" office:value="437.077582727859" calcext:value-type="float">
            <text:p>437.078</text:p>
          </table:table-cell>
          <table:table-cell table:style-name="ce13" table:formula="of:=1-[.C84]/[.B84]" office:value-type="percentage" office:value="0.0021906328446335" calcext:value-type="percentage">
            <text:p>0.22%</text:p>
          </table:table-cell>
          <table:table-cell table:number-columns-repeated="1020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float" office:value="446.30431021363" calcext:value-type="float">
            <text:p>446.304</text:p>
          </table:table-cell>
          <table:table-cell table:style-name="ce7" office:value-type="float" office:value="449.971629288773" calcext:value-type="float">
            <text:p>449.972</text:p>
          </table:table-cell>
          <table:table-cell table:style-name="ce13" table:formula="of:=1-[.C85]/[.B85]" office:value-type="percentage" office:value="-0.00821708191298343" calcext:value-type="percentage">
            <text:p>-0.82%</text:p>
          </table:table-cell>
          <table:table-cell table:number-columns-repeated="1020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float" office:value="453.267720312664" calcext:value-type="float">
            <text:p>453.268</text:p>
          </table:table-cell>
          <table:table-cell table:style-name="ce7" office:value-type="float" office:value="478.690456093075" calcext:value-type="float">
            <text:p>478.690</text:p>
          </table:table-cell>
          <table:table-cell table:style-name="ce13" table:formula="of:=1-[.C86]/[.B86]" office:value-type="percentage" office:value="-0.0560876820499692" calcext:value-type="percentage">
            <text:p>-5.61%</text:p>
          </table:table-cell>
          <table:table-cell table:number-columns-repeated="1020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463.476434772412" calcext:value-type="float">
            <text:p>463.476</text:p>
          </table:table-cell>
          <table:table-cell table:style-name="ce7" office:value-type="float" office:value="474.419535837414" calcext:value-type="float">
            <text:p>474.420</text:p>
          </table:table-cell>
          <table:table-cell table:style-name="ce13" table:formula="of:=1-[.C87]/[.B87]" office:value-type="percentage" office:value="-0.0236109114595557" calcext:value-type="percentage">
            <text:p>-2.36%</text:p>
          </table:table-cell>
          <table:table-cell table:number-columns-repeated="1020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float" office:value="473.274280272082" calcext:value-type="float">
            <text:p>473.274</text:p>
          </table:table-cell>
          <table:table-cell table:style-name="ce7" office:value-type="float" office:value="484.116696006828" calcext:value-type="float">
            <text:p>484.117</text:p>
          </table:table-cell>
          <table:table-cell table:style-name="ce13" table:formula="of:=1-[.C88]/[.B88]" office:value-type="percentage" office:value="-0.0229093702884355" calcext:value-type="percentage">
            <text:p>-2.29%</text:p>
          </table:table-cell>
          <table:table-cell table:number-columns-repeated="1020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float" office:value="489.872698414772" calcext:value-type="float">
            <text:p>489.873</text:p>
          </table:table-cell>
          <table:table-cell table:style-name="ce7" office:value-type="float" office:value="484.882024970778" calcext:value-type="float">
            <text:p>484.882</text:p>
          </table:table-cell>
          <table:table-cell table:style-name="ce13" table:formula="of:=1-[.C89]/[.B89]" office:value-type="percentage" office:value="0.010187694599319" calcext:value-type="percentage">
            <text:p>1.02%</text:p>
          </table:table-cell>
          <table:table-cell table:number-columns-repeated="1020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float" office:value="507.201672007219" calcext:value-type="float">
            <text:p>507.202</text:p>
          </table:table-cell>
          <table:table-cell table:style-name="ce7" office:value-type="float" office:value="507.26453541163" calcext:value-type="float">
            <text:p>507.265</text:p>
          </table:table-cell>
          <table:table-cell table:style-name="ce13" table:formula="of:=1-[.C90]/[.B90]" office:value-type="percentage" office:value="-0.000123941634817992" calcext:value-type="percentage">
            <text:p>-0.01%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table:formula="of:=SUM([.B59:.B90])" office:value-type="float" office:value="10833.0155539178" calcext:value-type="float">
            <text:p>10833.016</text:p>
          </table:table-cell>
          <table:table-cell table:style-name="ce10" table:formula="of:=SUM([.C59:.C90])" office:value-type="float" office:value="10897.3368280702" calcext:value-type="float">
            <text:p>10897.337</text:p>
          </table:table-cell>
          <table:table-cell table:style-name="ce11" table:formula="of:=1-[.C91]/[.B91]" office:value-type="percentage" office:value="-0.00593752255152302" calcext:value-type="percentage">
            <text:p>-0.59%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1"/>
          <table:table-cell table:number-columns-repeated="1021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mp 4GB of work_mem AMD 3990x" table:style-name="ta2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tenk1 sort work_mem = '4GB';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bump tuplesort (ms)</text:p>
          </table:table-cell>
          <table:table-cell table:number-columns-repeated="3"/>
          <table:table-cell>
            <draw:frame table:end-cell-address="'bump 4GB of work_mem AMD 3990x'.M19" table:end-x="1.117cm" table:end-y="0.395cm" draw:z-index="0" draw:name="Chart 6" draw:style-name="gr1" draw:text-style-name="P1" svg:width="15.874cm" svg:height="8.783cm" svg:x="0.091cm" svg:y="0.026cm">
              <draw:object draw:notify-on-update-of-ranges="'bump 4GB of work_mem AMD 3990x'.A3:'bump 4GB of work_mem AMD 3990x'.A9 'bump 4GB of work_mem AMD 3990x'.B2:'bump 4GB of work_mem AMD 3990x'.B2 'bump 4GB of work_mem AMD 3990x'.B3:'bump 4GB of work_mem AMD 3990x'.B9 'bump 4GB of work_mem AMD 3990x'.C2:'bump 4GB of work_mem AMD 3990x'.C2 'bump 4GB of work_mem AMD 3990x'.C3:'bump 4GB of work_mem AMD 3990x'.C9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order by two</text:p>
          </table:table-cell>
          <table:table-cell table:style-name="ce7" office:value-type="float" office:value="1.39880401324332" calcext:value-type="float">
            <text:p>1.399</text:p>
          </table:table-cell>
          <table:table-cell table:style-name="ce7" office:value-type="float" office:value="1.33647941776256" calcext:value-type="float">
            <text:p>1.3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der by tenthou</text:p>
          </table:table-cell>
          <table:table-cell table:style-name="ce7" office:value-type="float" office:value="1.92467739967253" calcext:value-type="float">
            <text:p>1.925</text:p>
          </table:table-cell>
          <table:table-cell table:style-name="ce7" office:value-type="float" office:value="1.85314138087219" calcext:value-type="float">
            <text:p>1.8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der by stringu1</text:p>
          </table:table-cell>
          <table:table-cell table:style-name="ce7" office:value-type="float" office:value="2.37523736380373" calcext:value-type="float">
            <text:p>2.375</text:p>
          </table:table-cell>
          <table:table-cell table:style-name="ce7" office:value-type="float" office:value="2.33900032725889" calcext:value-type="float">
            <text:p>2.3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der by stringu2</text:p>
          </table:table-cell>
          <table:table-cell table:style-name="ce7" office:value-type="float" office:value="2.74587899304488" calcext:value-type="float">
            <text:p>2.746</text:p>
          </table:table-cell>
          <table:table-cell table:style-name="ce7" office:value-type="float" office:value="2.72085097233432" calcext:value-type="float">
            <text:p>2.7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der by twenty</text:p>
          </table:table-cell>
          <table:table-cell table:style-name="ce7" office:value-type="float" office:value="1.52731831489195" calcext:value-type="float">
            <text:p>1.527</text:p>
          </table:table-cell>
          <table:table-cell table:style-name="ce7" office:value-type="float" office:value="1.46002950872454" calcext:value-type="float">
            <text:p>1.46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rder aggregate</text:p>
          </table:table-cell>
          <table:table-cell table:style-name="ce7" office:value-type="float" office:value="3.73004693453404" calcext:value-type="float">
            <text:p>3.730</text:p>
          </table:table-cell>
          <table:table-cell table:style-name="ce7" office:value-type="float" office:value="3.69546262131699" calcext:value-type="float">
            <text:p>3.69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rder aggregate 1 row</text:p>
          </table:table-cell>
          <table:table-cell table:style-name="ce7" office:value-type="float" office:value="5.11059394285353" calcext:value-type="float">
            <text:p>5.111</text:p>
          </table:table-cell>
          <table:table-cell table:style-name="ce7" office:value-type="float" office:value="5.0919233810617" calcext:value-type="float">
            <text:p>5.09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table:formula="of:=SUM([.B3:.B9])" office:value-type="float" office:value="18.812556962044" calcext:value-type="float">
            <text:p>18.813</text:p>
          </table:table-cell>
          <table:table-cell table:style-name="ce10" table:formula="of:=SUM([.C3:.C9])" office:value-type="float" office:value="18.4968876093312" calcext:value-type="float">
            <text:p>18.49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pare to master</text:p>
          </table:table-cell>
          <table:table-cell/>
          <table:table-cell table:style-name="ce13" table:formula="of:=[.$B10]/[.C10]" office:value-type="percentage" office:value="1.017066079" calcext:value-type="percentage">
            <text:p>101.71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style-name="ce4"/>
          <table:table-cell table:style-name="ce9"/>
          <table:table-cell table:style-name="ce1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 office:value-type="string" calcext:value-type="string">
            <text:p>10k tuple sort 4GB work_mem MOD 100 large offse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bump tuplesort (ms)</text:p>
          </table:table-cell>
          <table:table-cell table:number-columns-repeated="2"/>
          <table:table-cell>
            <draw:frame table:end-cell-address="'bump 4GB of work_mem AMD 3990x'.T55" table:end-x="0.067cm" table:end-y="0.105cm" draw:z-index="2" draw:name="Chart 8" draw:style-name="gr1" draw:text-style-name="P1" svg:width="34.395cm" svg:height="16.17cm" svg:x="0.318cm" svg:y="0cm">
              <draw:object draw:notify-on-update-of-ranges="'bump 4GB of work_mem AMD 3990x'.A23:'bump 4GB of work_mem AMD 3990x'.A54 'bump 4GB of work_mem AMD 3990x'.B21:'bump 4GB of work_mem AMD 3990x'.B22 'bump 4GB of work_mem AMD 3990x'.B23:'bump 4GB of work_mem AMD 3990x'.B54 'bump 4GB of work_mem AMD 3990x'.C21:'bump 4GB of work_mem AMD 3990x'.C22 'bump 4GB of work_mem AMD 3990x'.C23:'bump 4GB of work_mem AMD 3990x'.C5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float" office:value="0.719875799252454" calcext:value-type="float">
            <text:p>0.720</text:p>
          </table:table-cell>
          <table:table-cell table:style-name="ce7" office:value-type="float" office:value="0.700352473626377" calcext:value-type="float">
            <text:p>0.700</text:p>
          </table:table-cell>
          <table:table-cell table:style-name="ce13" table:formula="of:=1-[.C23]/[.B23]" office:value-type="percentage" office:value="0.0271204083348138" calcext:value-type="percentage">
            <text:p>2.71%</text:p>
          </table:table-cell>
          <table:table-cell table:number-columns-repeated="1020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float" office:value="0.95179832218191" calcext:value-type="float">
            <text:p>0.952</text:p>
          </table:table-cell>
          <table:table-cell table:style-name="ce7" office:value-type="float" office:value="0.894607808599108" calcext:value-type="float">
            <text:p>0.895</text:p>
          </table:table-cell>
          <table:table-cell table:style-name="ce13" table:formula="of:=1-[.C24]/[.B24]" office:value-type="percentage" office:value="0.0600867980642138" calcext:value-type="percentage">
            <text:p>6.01%</text:p>
          </table:table-cell>
          <table:table-cell table:number-columns-repeated="1020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float" office:value="0.963671122874138" calcext:value-type="float">
            <text:p>0.964</text:p>
          </table:table-cell>
          <table:table-cell table:style-name="ce7" office:value-type="float" office:value="0.915311711975539" calcext:value-type="float">
            <text:p>0.915</text:p>
          </table:table-cell>
          <table:table-cell table:style-name="ce13" table:formula="of:=1-[.C25]/[.B25]" office:value-type="percentage" office:value="0.0501824842010079" calcext:value-type="percentage">
            <text:p>5.02%</text:p>
          </table:table-cell>
          <table:table-cell table:number-columns-repeated="1020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float" office:value="0.989245518903778" calcext:value-type="float">
            <text:p>0.989</text:p>
          </table:table-cell>
          <table:table-cell table:style-name="ce7" office:value-type="float" office:value="0.933683845635462" calcext:value-type="float">
            <text:p>0.934</text:p>
          </table:table-cell>
          <table:table-cell table:style-name="ce13" table:formula="of:=1-[.C26]/[.B26]" office:value-type="percentage" office:value="0.0561657062949208" calcext:value-type="percentage">
            <text:p>5.62%</text:p>
          </table:table-cell>
          <table:table-cell table:number-columns-repeated="102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float" office:value="1.00445465595369" calcext:value-type="float">
            <text:p>1.004</text:p>
          </table:table-cell>
          <table:table-cell table:style-name="ce7" office:value-type="float" office:value="0.96028267556877" calcext:value-type="float">
            <text:p>0.960</text:p>
          </table:table-cell>
          <table:table-cell table:style-name="ce13" table:formula="of:=1-[.C27]/[.B27]" office:value-type="percentage" office:value="0.0439760820691109" calcext:value-type="percentage">
            <text:p>4.40%</text:p>
          </table:table-cell>
          <table:table-cell table:number-columns-repeated="1020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float" office:value="1.02524298425329" calcext:value-type="float">
            <text:p>1.025</text:p>
          </table:table-cell>
          <table:table-cell table:style-name="ce7" office:value-type="float" office:value="0.966257700070572" calcext:value-type="float">
            <text:p>0.966</text:p>
          </table:table-cell>
          <table:table-cell table:style-name="ce13" table:formula="of:=1-[.C28]/[.B28]" office:value-type="percentage" office:value="0.0575329800726979" calcext:value-type="percentage">
            <text:p>5.75%</text:p>
          </table:table-cell>
          <table:table-cell table:number-columns-repeated="1020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float" office:value="1.03807669252887" calcext:value-type="float">
            <text:p>1.038</text:p>
          </table:table-cell>
          <table:table-cell table:style-name="ce7" office:value-type="float" office:value="0.996898554224744" calcext:value-type="float">
            <text:p>0.997</text:p>
          </table:table-cell>
          <table:table-cell table:style-name="ce13" table:formula="of:=1-[.C29]/[.B29]" office:value-type="percentage" office:value="0.0396677226263615" calcext:value-type="percentage">
            <text:p>3.97%</text:p>
          </table:table-cell>
          <table:table-cell table:number-columns-repeated="1020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1.06791479916015" calcext:value-type="float">
            <text:p>1.068</text:p>
          </table:table-cell>
          <table:table-cell table:style-name="ce7" office:value-type="float" office:value="1.00870786736305" calcext:value-type="float">
            <text:p>1.009</text:p>
          </table:table-cell>
          <table:table-cell table:style-name="ce13" table:formula="of:=1-[.C30]/[.B30]" office:value-type="percentage" office:value="0.0554416249720133" calcext:value-type="percentage">
            <text:p>5.54%</text:p>
          </table:table-cell>
          <table:table-cell table:number-columns-repeated="1020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1.08620839374017" calcext:value-type="float">
            <text:p>1.086</text:p>
          </table:table-cell>
          <table:table-cell table:style-name="ce7" office:value-type="float" office:value="1.02424340681878" calcext:value-type="float">
            <text:p>1.024</text:p>
          </table:table-cell>
          <table:table-cell table:style-name="ce13" table:formula="of:=1-[.C31]/[.B31]" office:value-type="percentage" office:value="0.0570470521849168" calcext:value-type="percentage">
            <text:p>5.70%</text:p>
          </table:table-cell>
          <table:table-cell table:number-columns-repeated="1020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1.10340703532657" calcext:value-type="float">
            <text:p>1.103</text:p>
          </table:table-cell>
          <table:table-cell table:style-name="ce7" office:value-type="float" office:value="1.03891418438107" calcext:value-type="float">
            <text:p>1.039</text:p>
          </table:table-cell>
          <table:table-cell table:style-name="ce13" table:formula="of:=1-[.C32]/[.B32]" office:value-type="percentage" office:value="0.0584488306497087" calcext:value-type="percentage">
            <text:p>5.84%</text:p>
          </table:table-cell>
          <table:table-cell table:number-columns-repeated="102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1.12778910407812" calcext:value-type="float">
            <text:p>1.128</text:p>
          </table:table-cell>
          <table:table-cell table:style-name="ce7" office:value-type="float" office:value="1.06476043391739" calcext:value-type="float">
            <text:p>1.065</text:p>
          </table:table-cell>
          <table:table-cell table:style-name="ce13" table:formula="of:=1-[.C33]/[.B33]" office:value-type="percentage" office:value="0.0558869295090868" calcext:value-type="percentage">
            <text:p>5.59%</text:p>
          </table:table-cell>
          <table:table-cell table:number-columns-repeated="1020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1.14604990473164" calcext:value-type="float">
            <text:p>1.146</text:p>
          </table:table-cell>
          <table:table-cell table:style-name="ce7" office:value-type="float" office:value="1.08323108790319" calcext:value-type="float">
            <text:p>1.083</text:p>
          </table:table-cell>
          <table:table-cell table:style-name="ce13" table:formula="of:=1-[.C34]/[.B34]" office:value-type="percentage" office:value="0.0548133345407498" calcext:value-type="percentage">
            <text:p>5.48%</text:p>
          </table:table-cell>
          <table:table-cell table:number-columns-repeated="1020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float" office:value="1.15191427973674" calcext:value-type="float">
            <text:p>1.152</text:p>
          </table:table-cell>
          <table:table-cell table:style-name="ce7" office:value-type="float" office:value="1.09577523107228" calcext:value-type="float">
            <text:p>1.096</text:p>
          </table:table-cell>
          <table:table-cell table:style-name="ce13" table:formula="of:=1-[.C35]/[.B35]" office:value-type="percentage" office:value="0.0487354394784395" calcext:value-type="percentage">
            <text:p>4.87%</text:p>
          </table:table-cell>
          <table:table-cell table:number-columns-repeated="1020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float" office:value="1.16741673353938" calcext:value-type="float">
            <text:p>1.167</text:p>
          </table:table-cell>
          <table:table-cell table:style-name="ce7" office:value-type="float" office:value="1.11688802704199" calcext:value-type="float">
            <text:p>1.117</text:p>
          </table:table-cell>
          <table:table-cell table:style-name="ce13" table:formula="of:=1-[.C36]/[.B36]" office:value-type="percentage" office:value="0.0432824929142455" calcext:value-type="percentage">
            <text:p>4.33%</text:p>
          </table:table-cell>
          <table:table-cell table:number-columns-repeated="1020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float" office:value="1.20493650339682" calcext:value-type="float">
            <text:p>1.205</text:p>
          </table:table-cell>
          <table:table-cell table:style-name="ce7" office:value-type="float" office:value="1.13315618669931" calcext:value-type="float">
            <text:p>1.133</text:p>
          </table:table-cell>
          <table:table-cell table:style-name="ce13" table:formula="of:=1-[.C37]/[.B37]" office:value-type="percentage" office:value="0.0595718666462134" calcext:value-type="percentage">
            <text:p>5.96%</text:p>
          </table:table-cell>
          <table:table-cell table:number-columns-repeated="1020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float" office:value="1.23918903142535" calcext:value-type="float">
            <text:p>1.239</text:p>
          </table:table-cell>
          <table:table-cell table:style-name="ce7" office:value-type="float" office:value="1.1423069960584" calcext:value-type="float">
            <text:p>1.142</text:p>
          </table:table-cell>
          <table:table-cell table:style-name="ce13" table:formula="of:=1-[.C38]/[.B38]" office:value-type="percentage" office:value="0.0781818051242057" calcext:value-type="percentage">
            <text:p>7.82%</text:p>
          </table:table-cell>
          <table:table-cell table:number-columns-repeated="102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float" office:value="1.25022710948465" calcext:value-type="float">
            <text:p>1.250</text:p>
          </table:table-cell>
          <table:table-cell table:style-name="ce7" office:value-type="float" office:value="1.16160670932512" calcext:value-type="float">
            <text:p>1.162</text:p>
          </table:table-cell>
          <table:table-cell table:style-name="ce13" table:formula="of:=1-[.C39]/[.B39]" office:value-type="percentage" office:value="0.0708834414861311" calcext:value-type="percentage">
            <text:p>7.09%</text:p>
          </table:table-cell>
          <table:table-cell table:number-columns-repeated="1020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float" office:value="1.26592050265591" calcext:value-type="float">
            <text:p>1.266</text:p>
          </table:table-cell>
          <table:table-cell table:style-name="ce7" office:value-type="float" office:value="1.17640285095914" calcext:value-type="float">
            <text:p>1.176</text:p>
          </table:table-cell>
          <table:table-cell table:style-name="ce13" table:formula="of:=1-[.C40]/[.B40]" office:value-type="percentage" office:value="0.0707134859645304" calcext:value-type="percentage">
            <text:p>7.07%</text:p>
          </table:table-cell>
          <table:table-cell table:number-columns-repeated="1020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float" office:value="1.28350150436751" calcext:value-type="float">
            <text:p>1.284</text:p>
          </table:table-cell>
          <table:table-cell table:style-name="ce7" office:value-type="float" office:value="1.1967225121216" calcext:value-type="float">
            <text:p>1.197</text:p>
          </table:table-cell>
          <table:table-cell table:style-name="ce13" table:formula="of:=1-[.C41]/[.B41]" office:value-type="percentage" office:value="0.0676111340349954" calcext:value-type="percentage">
            <text:p>6.76%</text:p>
          </table:table-cell>
          <table:table-cell table:number-columns-repeated="1020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float" office:value="1.28566336260882" calcext:value-type="float">
            <text:p>1.286</text:p>
          </table:table-cell>
          <table:table-cell table:style-name="ce7" office:value-type="float" office:value="1.21634884607253" calcext:value-type="float">
            <text:p>1.216</text:p>
          </table:table-cell>
          <table:table-cell table:style-name="ce13" table:formula="of:=1-[.C42]/[.B42]" office:value-type="percentage" office:value="0.0539134259808413" calcext:value-type="percentage">
            <text:p>5.39%</text:p>
          </table:table-cell>
          <table:table-cell table:number-columns-repeated="1020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float" office:value="1.31280969451461" calcext:value-type="float">
            <text:p>1.313</text:p>
          </table:table-cell>
          <table:table-cell table:style-name="ce7" office:value-type="float" office:value="1.23329730404626" calcext:value-type="float">
            <text:p>1.233</text:p>
          </table:table-cell>
          <table:table-cell table:style-name="ce13" table:formula="of:=1-[.C43]/[.B43]" office:value-type="percentage" office:value="0.0605665777763382" calcext:value-type="percentage">
            <text:p>6.06%</text:p>
          </table:table-cell>
          <table:table-cell table:number-columns-repeated="1020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float" office:value="1.34577722272024" calcext:value-type="float">
            <text:p>1.346</text:p>
          </table:table-cell>
          <table:table-cell table:style-name="ce7" office:value-type="float" office:value="1.2440397872371" calcext:value-type="float">
            <text:p>1.244</text:p>
          </table:table-cell>
          <table:table-cell table:style-name="ce13" table:formula="of:=1-[.C44]/[.B44]" office:value-type="percentage" office:value="0.0755975311259144" calcext:value-type="percentage">
            <text:p>7.56%</text:p>
          </table:table-cell>
          <table:table-cell table:number-columns-repeated="1020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float" office:value="1.35650869352735" calcext:value-type="float">
            <text:p>1.357</text:p>
          </table:table-cell>
          <table:table-cell table:style-name="ce7" office:value-type="float" office:value="1.27190385103889" calcext:value-type="float">
            <text:p>1.272</text:p>
          </table:table-cell>
          <table:table-cell table:style-name="ce13" table:formula="of:=1-[.C45]/[.B45]" office:value-type="percentage" office:value="0.0623695542034904" calcext:value-type="percentage">
            <text:p>6.24%</text:p>
          </table:table-cell>
          <table:table-cell table:number-columns-repeated="1020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float" office:value="1.35200633447416" calcext:value-type="float">
            <text:p>1.352</text:p>
          </table:table-cell>
          <table:table-cell table:style-name="ce7" office:value-type="float" office:value="1.28718004930752" calcext:value-type="float">
            <text:p>1.287</text:p>
          </table:table-cell>
          <table:table-cell table:style-name="ce13" table:formula="of:=1-[.C46]/[.B46]" office:value-type="percentage" office:value="0.0479482111242127" calcext:value-type="percentage">
            <text:p>4.79%</text:p>
          </table:table-cell>
          <table:table-cell table:number-columns-repeated="1020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float" office:value="1.38079571598003" calcext:value-type="float">
            <text:p>1.381</text:p>
          </table:table-cell>
          <table:table-cell table:style-name="ce7" office:value-type="float" office:value="1.30773761674339" calcext:value-type="float">
            <text:p>1.308</text:p>
          </table:table-cell>
          <table:table-cell table:style-name="ce13" table:formula="of:=1-[.C47]/[.B47]" office:value-type="percentage" office:value="0.0529101433261519" calcext:value-type="percentage">
            <text:p>5.29%</text:p>
          </table:table-cell>
          <table:table-cell table:number-columns-repeated="1020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float" office:value="1.40650337784749" calcext:value-type="float">
            <text:p>1.407</text:p>
          </table:table-cell>
          <table:table-cell table:style-name="ce7" office:value-type="float" office:value="1.32442730433415" calcext:value-type="float">
            <text:p>1.324</text:p>
          </table:table-cell>
          <table:table-cell table:style-name="ce13" table:formula="of:=1-[.C48]/[.B48]" office:value-type="percentage" office:value="0.0583546934945505" calcext:value-type="percentage">
            <text:p>5.84%</text:p>
          </table:table-cell>
          <table:table-cell table:number-columns-repeated="1020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float" office:value="1.41858862519114" calcext:value-type="float">
            <text:p>1.419</text:p>
          </table:table-cell>
          <table:table-cell table:style-name="ce7" office:value-type="float" office:value="1.34713888991313" calcext:value-type="float">
            <text:p>1.347</text:p>
          </table:table-cell>
          <table:table-cell table:style-name="ce13" table:formula="of:=1-[.C49]/[.B49]" office:value-type="percentage" office:value="0.0503667758286042" calcext:value-type="percentage">
            <text:p>5.04%</text:p>
          </table:table-cell>
          <table:table-cell table:number-columns-repeated="1020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float" office:value="1.44927009173659" calcext:value-type="float">
            <text:p>1.449</text:p>
          </table:table-cell>
          <table:table-cell table:style-name="ce7" office:value-type="float" office:value="1.40256968476028" calcext:value-type="float">
            <text:p>1.403</text:p>
          </table:table-cell>
          <table:table-cell table:style-name="ce13" table:formula="of:=1-[.C50]/[.B50]" office:value-type="percentage" office:value="0.0322233980005419" calcext:value-type="percentage">
            <text:p>3.22%</text:p>
          </table:table-cell>
          <table:table-cell table:number-columns-repeated="1020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1.440102585074" calcext:value-type="float">
            <text:p>1.440</text:p>
          </table:table-cell>
          <table:table-cell table:style-name="ce7" office:value-type="float" office:value="1.3720212626617" calcext:value-type="float">
            <text:p>1.372</text:p>
          </table:table-cell>
          <table:table-cell table:style-name="ce13" table:formula="of:=1-[.C51]/[.B51]" office:value-type="percentage" office:value="0.0472753282425373" calcext:value-type="percentage">
            <text:p>4.73%</text:p>
          </table:table-cell>
          <table:table-cell table:number-columns-repeated="1020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float" office:value="1.46787969863735" calcext:value-type="float">
            <text:p>1.468</text:p>
          </table:table-cell>
          <table:table-cell table:style-name="ce7" office:value-type="float" office:value="1.41288398858879" calcext:value-type="float">
            <text:p>1.413</text:p>
          </table:table-cell>
          <table:table-cell table:style-name="ce13" table:formula="of:=1-[.C52]/[.B52]" office:value-type="percentage" office:value="0.0374660880585876" calcext:value-type="percentage">
            <text:p>3.75%</text:p>
          </table:table-cell>
          <table:table-cell table:number-columns-repeated="1020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float" office:value="1.50218669637033" calcext:value-type="float">
            <text:p>1.502</text:p>
          </table:table-cell>
          <table:table-cell table:style-name="ce7" office:value-type="float" office:value="1.43502537867734" calcext:value-type="float">
            <text:p>1.435</text:p>
          </table:table-cell>
          <table:table-cell table:style-name="ce13" table:formula="of:=1-[.C53]/[.B53]" office:value-type="percentage" office:value="0.0447090350721844" calcext:value-type="percentage">
            <text:p>4.47%</text:p>
          </table:table-cell>
          <table:table-cell table:number-columns-repeated="1020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float" office:value="1.54054833917096" calcext:value-type="float">
            <text:p>1.541</text:p>
          </table:table-cell>
          <table:table-cell table:style-name="ce7" office:value-type="float" office:value="1.44326179173954" calcext:value-type="float">
            <text:p>1.443</text:p>
          </table:table-cell>
          <table:table-cell table:style-name="ce13" table:formula="of:=1-[.C54]/[.B54]" office:value-type="percentage" office:value="0.0631505970684272" calcext:value-type="percentage">
            <text:p>6.32%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table:formula="of:=SUM([.B23:.B54])" office:value-type="float" office:value="39.0454804354442" calcext:value-type="float">
            <text:p>39.045</text:p>
          </table:table-cell>
          <table:table-cell table:style-name="ce10" table:formula="of:=SUM([.C23:.C54])" office:value-type="float" office:value="36.9079460184825" calcext:value-type="float">
            <text:p>36.908</text:p>
          </table:table-cell>
          <table:table-cell table:style-name="ce11" table:formula="of:=1-[.C55]/[.B55]" office:value-type="percentage" office:value="0.0547447334012395" calcext:value-type="percentage">
            <text:p>5.47%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3" office:value-type="string" calcext:value-type="string">
            <text:p>1 million tuple sort 4GB work_mem MOD 100 large offset</text:p>
          </table:table-cell>
          <table:table-cell table:number-columns-repeated="4"/>
          <table:table-cell>
            <draw:frame table:end-cell-address="'bump 4GB of work_mem AMD 3990x'.T91" table:end-x="0.067cm" table:end-y="0.025cm" draw:z-index="1" draw:name="Chart 7" draw:style-name="gr1" draw:text-style-name="P1" svg:width="34.395cm" svg:height="16.101cm" svg:x="0.318cm" svg:y="0.476cm">
              <draw:object draw:notify-on-update-of-ranges="'bump 4GB of work_mem AMD 3990x'.A59:'bump 4GB of work_mem AMD 3990x'.A90 'bump 4GB of work_mem AMD 3990x'.B57:'bump 4GB of work_mem AMD 3990x'.B58 'bump 4GB of work_mem AMD 3990x'.B59:'bump 4GB of work_mem AMD 3990x'.B90 'bump 4GB of work_mem AMD 3990x'.C57:'bump 4GB of work_mem AMD 3990x'.C58 'bump 4GB of work_mem AMD 3990x'.C59:'bump 4GB of work_mem AMD 3990x'.C90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bump tuplesort (ms)</text:p>
          </table:table-cell>
          <table:table-cell table:number-columns-repeated="1021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float" office:value="69.0520132218033" calcext:value-type="float">
            <text:p>69.052</text:p>
          </table:table-cell>
          <table:table-cell table:style-name="ce7" office:value-type="float" office:value="68.2775137726556" calcext:value-type="float">
            <text:p>68.278</text:p>
          </table:table-cell>
          <table:table-cell table:style-name="ce13" table:formula="of:=1-[.C59]/[.B59]" office:value-type="percentage" office:value="0.0112161747791469" calcext:value-type="percentage">
            <text:p>1.12%</text:p>
          </table:table-cell>
          <table:table-cell table:number-columns-repeated="1020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float" office:value="126.905582500431" calcext:value-type="float">
            <text:p>126.906</text:p>
          </table:table-cell>
          <table:table-cell table:style-name="ce7" office:value-type="float" office:value="112.280029387426" calcext:value-type="float">
            <text:p>112.280</text:p>
          </table:table-cell>
          <table:table-cell table:style-name="ce13" table:formula="of:=1-[.C60]/[.B60]" office:value-type="percentage" office:value="0.115247515710787" calcext:value-type="percentage">
            <text:p>11.52%</text:p>
          </table:table-cell>
          <table:table-cell table:number-columns-repeated="1020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float" office:value="134.16292530989" calcext:value-type="float">
            <text:p>134.163</text:p>
          </table:table-cell>
          <table:table-cell table:style-name="ce7" office:value-type="float" office:value="121.964918254843" calcext:value-type="float">
            <text:p>121.965</text:p>
          </table:table-cell>
          <table:table-cell table:style-name="ce13" table:formula="of:=1-[.C61]/[.B61]" office:value-type="percentage" office:value="0.0909193581376673" calcext:value-type="percentage">
            <text:p>9.09%</text:p>
          </table:table-cell>
          <table:table-cell table:number-columns-repeated="1020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float" office:value="142.347173938852" calcext:value-type="float">
            <text:p>142.347</text:p>
          </table:table-cell>
          <table:table-cell table:style-name="ce7" office:value-type="float" office:value="129.970696806698" calcext:value-type="float">
            <text:p>129.971</text:p>
          </table:table-cell>
          <table:table-cell table:style-name="ce13" table:formula="of:=1-[.C62]/[.B62]" office:value-type="percentage" office:value="0.086945717218598" calcext:value-type="percentage">
            <text:p>8.69%</text:p>
          </table:table-cell>
          <table:table-cell table:number-columns-repeated="102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float" office:value="151.430640980665" calcext:value-type="float">
            <text:p>151.431</text:p>
          </table:table-cell>
          <table:table-cell table:style-name="ce7" office:value-type="float" office:value="137.932258433374" calcext:value-type="float">
            <text:p>137.932</text:p>
          </table:table-cell>
          <table:table-cell table:style-name="ce13" table:formula="of:=1-[.C63]/[.B63]" office:value-type="percentage" office:value="0.0891390438545031" calcext:value-type="percentage">
            <text:p>8.91%</text:p>
          </table:table-cell>
          <table:table-cell table:number-columns-repeated="1020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float" office:value="156.500727206712" calcext:value-type="float">
            <text:p>156.501</text:p>
          </table:table-cell>
          <table:table-cell table:style-name="ce7" office:value-type="float" office:value="144.659950265909" calcext:value-type="float">
            <text:p>144.660</text:p>
          </table:table-cell>
          <table:table-cell table:style-name="ce13" table:formula="of:=1-[.C64]/[.B64]" office:value-type="percentage" office:value="0.0756595649882398" calcext:value-type="percentage">
            <text:p>7.57%</text:p>
          </table:table-cell>
          <table:table-cell table:number-columns-repeated="1020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float" office:value="165.678166296146" calcext:value-type="float">
            <text:p>165.678</text:p>
          </table:table-cell>
          <table:table-cell table:style-name="ce7" office:value-type="float" office:value="152.587184375316" calcext:value-type="float">
            <text:p>152.587</text:p>
          </table:table-cell>
          <table:table-cell table:style-name="ce13" table:formula="of:=1-[.C65]/[.B65]" office:value-type="percentage" office:value="0.0790145268594423" calcext:value-type="percentage">
            <text:p>7.90%</text:p>
          </table:table-cell>
          <table:table-cell table:number-columns-repeated="1020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172.523524013808" calcext:value-type="float">
            <text:p>172.524</text:p>
          </table:table-cell>
          <table:table-cell table:style-name="ce7" office:value-type="float" office:value="160.827304230418" calcext:value-type="float">
            <text:p>160.827</text:p>
          </table:table-cell>
          <table:table-cell table:style-name="ce13" table:formula="of:=1-[.C66]/[.B66]" office:value-type="percentage" office:value="0.067794927388881" calcext:value-type="percentage">
            <text:p>6.78%</text:p>
          </table:table-cell>
          <table:table-cell table:number-columns-repeated="1020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181.061848071728" calcext:value-type="float">
            <text:p>181.062</text:p>
          </table:table-cell>
          <table:table-cell table:style-name="ce7" office:value-type="float" office:value="167.759320400283" calcext:value-type="float">
            <text:p>167.759</text:p>
          </table:table-cell>
          <table:table-cell table:style-name="ce13" table:formula="of:=1-[.C67]/[.B67]" office:value-type="percentage" office:value="0.0734695233320229" calcext:value-type="percentage">
            <text:p>7.35%</text:p>
          </table:table-cell>
          <table:table-cell table:number-columns-repeated="1020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190.25011294515" calcext:value-type="float">
            <text:p>190.250</text:p>
          </table:table-cell>
          <table:table-cell table:style-name="ce7" office:value-type="float" office:value="175.137891900223" calcext:value-type="float">
            <text:p>175.138</text:p>
          </table:table-cell>
          <table:table-cell table:style-name="ce13" table:formula="of:=1-[.C68]/[.B68]" office:value-type="percentage" office:value="0.0794334405955592" calcext:value-type="percentage">
            <text:p>7.94%</text:p>
          </table:table-cell>
          <table:table-cell table:number-columns-repeated="102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197.312900837047" calcext:value-type="float">
            <text:p>197.313</text:p>
          </table:table-cell>
          <table:table-cell table:style-name="ce7" office:value-type="float" office:value="185.254930235772" calcext:value-type="float">
            <text:p>185.255</text:p>
          </table:table-cell>
          <table:table-cell table:style-name="ce13" table:formula="of:=1-[.C69]/[.B69]" office:value-type="percentage" office:value="0.0611109083598806" calcext:value-type="percentage">
            <text:p>6.11%</text:p>
          </table:table-cell>
          <table:table-cell table:number-columns-repeated="1020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5.051119927702" calcext:value-type="float">
            <text:p>205.051</text:p>
          </table:table-cell>
          <table:table-cell table:style-name="ce7" office:value-type="float" office:value="192.906518658497" calcext:value-type="float">
            <text:p>192.907</text:p>
          </table:table-cell>
          <table:table-cell table:style-name="ce13" table:formula="of:=1-[.C70]/[.B70]" office:value-type="percentage" office:value="0.0592271881933003" calcext:value-type="percentage">
            <text:p>5.92%</text:p>
          </table:table-cell>
          <table:table-cell table:number-columns-repeated="1020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float" office:value="211.780726471426" calcext:value-type="float">
            <text:p>211.781</text:p>
          </table:table-cell>
          <table:table-cell table:style-name="ce7" office:value-type="float" office:value="199.207605268271" calcext:value-type="float">
            <text:p>199.208</text:p>
          </table:table-cell>
          <table:table-cell table:style-name="ce13" table:formula="of:=1-[.C71]/[.B71]" office:value-type="percentage" office:value="0.0593685809499354" calcext:value-type="percentage">
            <text:p>5.94%</text:p>
          </table:table-cell>
          <table:table-cell table:number-columns-repeated="1020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float" office:value="216.086719922439" calcext:value-type="float">
            <text:p>216.087</text:p>
          </table:table-cell>
          <table:table-cell table:style-name="ce7" office:value-type="float" office:value="207.860090758644" calcext:value-type="float">
            <text:p>207.860</text:p>
          </table:table-cell>
          <table:table-cell table:style-name="ce13" table:formula="of:=1-[.C72]/[.B72]" office:value-type="percentage" office:value="0.0380709613563842" calcext:value-type="percentage">
            <text:p>3.81%</text:p>
          </table:table-cell>
          <table:table-cell table:number-columns-repeated="1020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float" office:value="220.020130375128" calcext:value-type="float">
            <text:p>220.020</text:p>
          </table:table-cell>
          <table:table-cell table:style-name="ce7" office:value-type="float" office:value="210.960776555057" calcext:value-type="float">
            <text:p>210.961</text:p>
          </table:table-cell>
          <table:table-cell table:style-name="ce13" table:formula="of:=1-[.C73]/[.B73]" office:value-type="percentage" office:value="0.0411751134072371" calcext:value-type="percentage">
            <text:p>4.12%</text:p>
          </table:table-cell>
          <table:table-cell table:number-columns-repeated="1020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float" office:value="221.96223046294" calcext:value-type="float">
            <text:p>221.962</text:p>
          </table:table-cell>
          <table:table-cell table:style-name="ce7" office:value-type="float" office:value="215.191470556104" calcext:value-type="float">
            <text:p>215.191</text:p>
          </table:table-cell>
          <table:table-cell table:style-name="ce13" table:formula="of:=1-[.C74]/[.B74]" office:value-type="percentage" office:value="0.0305041082562308" calcext:value-type="percentage">
            <text:p>3.05%</text:p>
          </table:table-cell>
          <table:table-cell table:number-columns-repeated="102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float" office:value="227.098893392512" calcext:value-type="float">
            <text:p>227.099</text:p>
          </table:table-cell>
          <table:table-cell table:style-name="ce7" office:value-type="float" office:value="217.075569504992" calcext:value-type="float">
            <text:p>217.076</text:p>
          </table:table-cell>
          <table:table-cell table:style-name="ce13" table:formula="of:=1-[.C75]/[.B75]" office:value-type="percentage" office:value="0.0441363836599412" calcext:value-type="percentage">
            <text:p>4.41%</text:p>
          </table:table-cell>
          <table:table-cell table:number-columns-repeated="1020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float" office:value="229.820214710302" calcext:value-type="float">
            <text:p>229.820</text:p>
          </table:table-cell>
          <table:table-cell table:style-name="ce7" office:value-type="float" office:value="221.953214925732" calcext:value-type="float">
            <text:p>221.953</text:p>
          </table:table-cell>
          <table:table-cell table:style-name="ce13" table:formula="of:=1-[.C76]/[.B76]" office:value-type="percentage" office:value="0.0342311044939484" calcext:value-type="percentage">
            <text:p>3.42%</text:p>
          </table:table-cell>
          <table:table-cell table:number-columns-repeated="1020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float" office:value="235.816205478293" calcext:value-type="float">
            <text:p>235.816</text:p>
          </table:table-cell>
          <table:table-cell table:style-name="ce7" office:value-type="float" office:value="225.748616273857" calcext:value-type="float">
            <text:p>225.749</text:p>
          </table:table-cell>
          <table:table-cell table:style-name="ce13" table:formula="of:=1-[.C77]/[.B77]" office:value-type="percentage" office:value="0.0426925248161655" calcext:value-type="percentage">
            <text:p>4.27%</text:p>
          </table:table-cell>
          <table:table-cell table:number-columns-repeated="1020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float" office:value="238.476232266311" calcext:value-type="float">
            <text:p>238.476</text:p>
          </table:table-cell>
          <table:table-cell table:style-name="ce7" office:value-type="float" office:value="228.593774157123" calcext:value-type="float">
            <text:p>228.594</text:p>
          </table:table-cell>
          <table:table-cell table:style-name="ce13" table:formula="of:=1-[.C78]/[.B78]" office:value-type="percentage" office:value="0.041440012764677" calcext:value-type="percentage">
            <text:p>4.14%</text:p>
          </table:table-cell>
          <table:table-cell table:number-columns-repeated="1020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float" office:value="241.814030823873" calcext:value-type="float">
            <text:p>241.814</text:p>
          </table:table-cell>
          <table:table-cell table:style-name="ce7" office:value-type="float" office:value="233.240322275928" calcext:value-type="float">
            <text:p>233.240</text:p>
          </table:table-cell>
          <table:table-cell table:style-name="ce13" table:formula="of:=1-[.C79]/[.B79]" office:value-type="percentage" office:value="0.0354557943504515" calcext:value-type="percentage">
            <text:p>3.55%</text:p>
          </table:table-cell>
          <table:table-cell table:number-columns-repeated="1020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float" office:value="248.606148195782" calcext:value-type="float">
            <text:p>248.606</text:p>
          </table:table-cell>
          <table:table-cell table:style-name="ce7" office:value-type="float" office:value="237.266143568636" calcext:value-type="float">
            <text:p>237.266</text:p>
          </table:table-cell>
          <table:table-cell table:style-name="ce13" table:formula="of:=1-[.C80]/[.B80]" office:value-type="percentage" office:value="0.0456143370123555" calcext:value-type="percentage">
            <text:p>4.56%</text:p>
          </table:table-cell>
          <table:table-cell table:number-columns-repeated="1020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float" office:value="251.34536797297" calcext:value-type="float">
            <text:p>251.345</text:p>
          </table:table-cell>
          <table:table-cell table:style-name="ce7" office:value-type="float" office:value="242.585044454114" calcext:value-type="float">
            <text:p>242.585</text:p>
          </table:table-cell>
          <table:table-cell table:style-name="ce13" table:formula="of:=1-[.C81]/[.B81]" office:value-type="percentage" office:value="0.0348537297086695" calcext:value-type="percentage">
            <text:p>3.49%</text:p>
          </table:table-cell>
          <table:table-cell table:number-columns-repeated="1020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float" office:value="253.972747538983" calcext:value-type="float">
            <text:p>253.973</text:p>
          </table:table-cell>
          <table:table-cell table:style-name="ce7" office:value-type="float" office:value="244.96803003896" calcext:value-type="float">
            <text:p>244.968</text:p>
          </table:table-cell>
          <table:table-cell table:style-name="ce13" table:formula="of:=1-[.C82]/[.B82]" office:value-type="percentage" office:value="0.0354554478276881" calcext:value-type="percentage">
            <text:p>3.55%</text:p>
          </table:table-cell>
          <table:table-cell table:number-columns-repeated="1020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float" office:value="260.367282767982" calcext:value-type="float">
            <text:p>260.367</text:p>
          </table:table-cell>
          <table:table-cell table:style-name="ce7" office:value-type="float" office:value="249.885136132424" calcext:value-type="float">
            <text:p>249.885</text:p>
          </table:table-cell>
          <table:table-cell table:style-name="ce13" table:formula="of:=1-[.C83]/[.B83]" office:value-type="percentage" office:value="0.0402590775773422" calcext:value-type="percentage">
            <text:p>4.03%</text:p>
          </table:table-cell>
          <table:table-cell table:number-columns-repeated="1020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float" office:value="263.887056339887" calcext:value-type="float">
            <text:p>263.887</text:p>
          </table:table-cell>
          <table:table-cell table:style-name="ce7" office:value-type="float" office:value="252.027942842079" calcext:value-type="float">
            <text:p>252.028</text:p>
          </table:table-cell>
          <table:table-cell table:style-name="ce13" table:formula="of:=1-[.C84]/[.B84]" office:value-type="percentage" office:value="0.0449401105999434" calcext:value-type="percentage">
            <text:p>4.49%</text:p>
          </table:table-cell>
          <table:table-cell table:number-columns-repeated="1020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float" office:value="265.071923290306" calcext:value-type="float">
            <text:p>265.072</text:p>
          </table:table-cell>
          <table:table-cell table:style-name="ce7" office:value-type="float" office:value="255.502610683092" calcext:value-type="float">
            <text:p>255.503</text:p>
          </table:table-cell>
          <table:table-cell table:style-name="ce13" table:formula="of:=1-[.C85]/[.B85]" office:value-type="percentage" office:value="0.0361008155387839" calcext:value-type="percentage">
            <text:p>3.61%</text:p>
          </table:table-cell>
          <table:table-cell table:number-columns-repeated="1020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float" office:value="270.794856017021" calcext:value-type="float">
            <text:p>270.795</text:p>
          </table:table-cell>
          <table:table-cell table:style-name="ce7" office:value-type="float" office:value="259.883927175326" calcext:value-type="float">
            <text:p>259.884</text:p>
          </table:table-cell>
          <table:table-cell table:style-name="ce13" table:formula="of:=1-[.C86]/[.B86]" office:value-type="percentage" office:value="0.0402922308133106" calcext:value-type="percentage">
            <text:p>4.03%</text:p>
          </table:table-cell>
          <table:table-cell table:number-columns-repeated="1020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273.609638939248" calcext:value-type="float">
            <text:p>273.610</text:p>
          </table:table-cell>
          <table:table-cell table:style-name="ce7" office:value-type="float" office:value="264.807833368788" calcext:value-type="float">
            <text:p>264.808</text:p>
          </table:table-cell>
          <table:table-cell table:style-name="ce13" table:formula="of:=1-[.C87]/[.B87]" office:value-type="percentage" office:value="0.0321692086747511" calcext:value-type="percentage">
            <text:p>3.22%</text:p>
          </table:table-cell>
          <table:table-cell table:number-columns-repeated="1020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float" office:value="275.979363367125" calcext:value-type="float">
            <text:p>275.979</text:p>
          </table:table-cell>
          <table:table-cell table:style-name="ce7" office:value-type="float" office:value="265.967821439843" calcext:value-type="float">
            <text:p>265.968</text:p>
          </table:table-cell>
          <table:table-cell table:style-name="ce13" table:formula="of:=1-[.C88]/[.B88]" office:value-type="percentage" office:value="0.0362764150374679" calcext:value-type="percentage">
            <text:p>3.63%</text:p>
          </table:table-cell>
          <table:table-cell table:number-columns-repeated="1020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float" office:value="281.680328319079" calcext:value-type="float">
            <text:p>281.680</text:p>
          </table:table-cell>
          <table:table-cell table:style-name="ce7" office:value-type="float" office:value="271.912844319836" calcext:value-type="float">
            <text:p>271.913</text:p>
          </table:table-cell>
          <table:table-cell table:style-name="ce13" table:formula="of:=1-[.C89]/[.B89]" office:value-type="percentage" office:value="0.0346757761095007" calcext:value-type="percentage">
            <text:p>3.47%</text:p>
          </table:table-cell>
          <table:table-cell table:number-columns-repeated="1020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float" office:value="288.418192535103" calcext:value-type="float">
            <text:p>288.418</text:p>
          </table:table-cell>
          <table:table-cell table:style-name="ce7" office:value-type="float" office:value="275.664249765042" calcext:value-type="float">
            <text:p>275.664</text:p>
          </table:table-cell>
          <table:table-cell table:style-name="ce13" table:formula="of:=1-[.C90]/[.B90]" office:value-type="percentage" office:value="0.0442203130737281" calcext:value-type="percentage">
            <text:p>4.42%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table:formula="of:=SUM([.B59:.B90])" office:value-type="float" office:value="6868.88502443664" calcext:value-type="float">
            <text:p>6868.885</text:p>
          </table:table-cell>
          <table:table-cell table:style-name="ce10" table:formula="of:=SUM([.C59:.C90])" office:value-type="float" office:value="6529.86154078526" calcext:value-type="float">
            <text:p>6529.862</text:p>
          </table:table-cell>
          <table:table-cell table:style-name="ce13" table:formula="of:=1-[.C91]/[.B91]" office:value-type="percentage" office:value="0.0493564068178863" calcext:value-type="percentage">
            <text:p>4.94%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1"/>
          <table:table-cell table:number-columns-repeated="1021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location performance comparison" table:style-name="ta3">
        <office:forms form:automatic-focus="false" form:apply-design-mode="false"/>
        <table:table-column table:style-name="co6" table:number-columns-repeated="1024" table:default-cell-style-name="Default"/>
        <table:table-row table:style-name="ro1">
          <table:table-cell table:style-name="ce14" table:number-columns-repeated="2"/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4" office:value-type="string" calcext:value-type="string">
            <text:p>MSVC 7945HX</text:p>
          </table:table-cell>
          <table:table-cell table:style-name="ce14"/>
          <table:table-cell table:style-name="ce1" table:number-columns-repeated="2"/>
          <table:table-cell table:number-columns-repeated="2"/>
          <table:table-cell>
            <draw:frame table:end-cell-address="'Allocation performance comparison'.M20" table:end-x="1.17cm" table:end-y="0.026cm" draw:z-index="0" draw:name="Chart 9" draw:style-name="gr1" draw:text-style-name="P1" svg:width="15.875cm" svg:height="8.293cm" svg:x="0.144cm" svg:y="0.212cm">
              <draw:object draw:notify-on-update-of-ranges="'Allocation performance comparison'.A4:'Allocation performance comparison'.A8 'Allocation performance comparison'.B3:'Allocation performance comparison'.B3 'Allocation performance comparison'.B4:'Allocation performance comparison'.B8 'Allocation performance comparison'.C3:'Allocation performance comparison'.C3 'Allocation performance comparison'.C4:'Allocation performance comparison'.C8 'Allocation performance comparison'.D3:'Allocation performance comparison'.D3 'Allocation performance comparison'.D4:'Allocation performance comparison'.D8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allocation size (bytes)</text:p>
          </table:table-cell>
          <table:table-cell table:style-name="ce14" office:value-type="string" calcext:value-type="string">
            <text:p>aset</text:p>
          </table:table-cell>
          <table:table-cell table:style-name="ce1" office:value-type="string" calcext:value-type="string">
            <text:p>generation</text:p>
          </table:table-cell>
          <table:table-cell table:style-name="ce1" office:value-type="string" calcext:value-type="string">
            <text:p>bump</text:p>
          </table:table-cell>
          <table:table-cell table:style-name="ce1" office:value-type="string" calcext:value-type="string">
            <text:p>aset vs bump</text:p>
          </table:table-cell>
          <table:table-cell table:style-name="ce1" office:value-type="string" calcext:value-type="string">
            <text:p>gen vs bump</text:p>
          </table:table-cell>
          <table:table-cell table:number-columns-repeated="1018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6" office:value-type="float" office:value="8.424" calcext:value-type="float">
            <office:annotation office:display="true" draw:style-name="gr3" draw:text-style-name="P3" svg:width="8.16cm" svg:height="2.591cm" svg:x="1.36cm" svg:y="4.829cm" draw:caption-point-x="3.579cm" draw:caption-point-y="-3.358cm">
              <dc:date>2023-06-27T00:00:00</dc:date>
              <text:p text:style-name="P2">These values show the time it took to call palloc to allocate the number of bytes in the ‘A’ column. <text:s/>A total of 10GB was allocated and the memory context was reset each time we allocated a total of 1MB</text:p>
            </office:annotation>
            <text:p>8.424</text:p>
          </table:table-cell>
          <table:table-cell table:style-name="ce16" office:value-type="float" office:value="6.875" calcext:value-type="float">
            <text:p>6.875</text:p>
          </table:table-cell>
          <table:table-cell table:style-name="ce16" office:value-type="float" office:value="4.524" calcext:value-type="float">
            <text:p>4.524</text:p>
          </table:table-cell>
          <table:table-cell table:style-name="ce13" table:formula="of:=[.B4]/[.D4]" office:value-type="percentage" office:value="1.86206896551724" calcext:value-type="percentage">
            <text:p>186.21%</text:p>
          </table:table-cell>
          <table:table-cell table:style-name="ce13" table:formula="of:=[.C4]/[.D4]" office:value-type="percentage" office:value="1.51967285587975" calcext:value-type="percentage">
            <text:p>151.97%</text:p>
          </table:table-cell>
          <table:table-cell table:number-columns-repeated="1018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4.135" calcext:value-type="float">
            <text:p>4.135</text:p>
          </table:table-cell>
          <table:table-cell table:style-name="ce16" office:value-type="float" office:value="3.438" calcext:value-type="float">
            <text:p>3.438</text:p>
          </table:table-cell>
          <table:table-cell table:style-name="ce16" office:value-type="float" office:value="2.276" calcext:value-type="float">
            <text:p>2.276</text:p>
          </table:table-cell>
          <table:table-cell table:style-name="ce13" table:formula="of:=[.B5]/[.D5]" office:value-type="percentage" office:value="1.81678383128295" calcext:value-type="percentage">
            <text:p>181.68%</text:p>
          </table:table-cell>
          <table:table-cell table:style-name="ce13" table:formula="of:=[.C5]/[.D5]" office:value-type="percentage" office:value="1.51054481546573" calcext:value-type="percentage">
            <text:p>151.05%</text:p>
          </table:table-cell>
          <table:table-cell table:number-columns-repeated="1018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16" office:value-type="float" office:value="2.256" calcext:value-type="float">
            <text:p>2.256</text:p>
          </table:table-cell>
          <table:table-cell table:style-name="ce16" office:value-type="float" office:value="1.877" calcext:value-type="float">
            <text:p>1.877</text:p>
          </table:table-cell>
          <table:table-cell table:style-name="ce16" office:value-type="float" office:value="1.173" calcext:value-type="float">
            <text:p>1.173</text:p>
          </table:table-cell>
          <table:table-cell table:style-name="ce13" table:formula="of:=[.B6]/[.D6]" office:value-type="percentage" office:value="1.923273657289" calcext:value-type="percentage">
            <text:p>192.33%</text:p>
          </table:table-cell>
          <table:table-cell table:style-name="ce13" table:formula="of:=[.C6]/[.D6]" office:value-type="percentage" office:value="1.6001705029838" calcext:value-type="percentage">
            <text:p>160.02%</text:p>
          </table:table-cell>
          <table:table-cell table:number-columns-repeated="1018"/>
        </table:table-row>
        <table:table-row table:style-name="ro1">
          <table:table-cell table:style-name="ce15" office:value-type="float" office:value="64" calcext:value-type="float">
            <text:p>64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005" calcext:value-type="float">
            <text:p>1.005</text:p>
          </table:table-cell>
          <table:table-cell table:style-name="ce16" office:value-type="float" office:value="0.625" calcext:value-type="float">
            <text:p>0.625</text:p>
          </table:table-cell>
          <table:table-cell table:style-name="ce13" table:formula="of:=[.B7]/[.D7]" office:value-type="percentage" office:value="1.904" calcext:value-type="percentage">
            <text:p>190.40%</text:p>
          </table:table-cell>
          <table:table-cell table:style-name="ce13" table:formula="of:=[.C7]/[.D7]" office:value-type="percentage" office:value="1.608" calcext:value-type="percentage">
            <text:p>160.80%</text:p>
          </table:table-cell>
          <table:table-cell table:number-columns-repeated="1018"/>
        </table:table-row>
        <table:table-row table:style-name="ro1">
          <table:table-cell table:style-name="ce15" office:value-type="float" office:value="128" calcext:value-type="float">
            <text:p>128</text:p>
          </table:table-cell>
          <table:table-cell table:style-name="ce16" office:value-type="float" office:value="0.631" calcext:value-type="float">
            <text:p>0.631</text:p>
          </table:table-cell>
          <table:table-cell table:style-name="ce16" office:value-type="float" office:value="0.571" calcext:value-type="float">
            <text:p>0.571</text:p>
          </table:table-cell>
          <table:table-cell table:style-name="ce16" office:value-type="float" office:value="0.344" calcext:value-type="float">
            <text:p>0.344</text:p>
          </table:table-cell>
          <table:table-cell table:style-name="ce13" table:formula="of:=[.B8]/[.D8]" office:value-type="percentage" office:value="1.8343023255814" calcext:value-type="percentage">
            <text:p>183.43%</text:p>
          </table:table-cell>
          <table:table-cell table:style-name="ce13" table:formula="of:=[.C8]/[.D8]" office:value-type="percentage" office:value="1.65988372093023" calcext:value-type="percentage">
            <text:p>165.99%</text:p>
          </table:table-cell>
          <table:table-cell table:number-columns-repeated="1018"/>
        </table:table-row>
        <table:table-row table:style-name="ro3" table:number-rows-repeated="10">
          <table:table-cell table:style-name="ce16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>
            <draw:frame table:end-cell-address="'Allocation performance comparison'.M38" table:end-x="1.17cm" table:end-y="0.184cm" draw:z-index="1" draw:name="Chart 10" draw:style-name="gr1" draw:text-style-name="P1" svg:width="15.875cm" svg:height="9.334cm" svg:x="0.144cm" svg:y="0.37cm">
              <draw:object draw:notify-on-update-of-ranges="'Allocation performance comparison'.A23:'Allocation performance comparison'.A27 'Allocation performance comparison'.B22:'Allocation performance comparison'.B22 'Allocation performance comparison'.B23:'Allocation performance comparison'.B27 'Allocation performance comparison'.C22:'Allocation performance comparison'.C22 'Allocation performance comparison'.C23:'Allocation performance comparison'.C27 'Allocation performance comparison'.D22:'Allocation performance comparison'.D22 'Allocation performance comparison'.D23:'Allocation performance comparison'.D27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Linux GCC 3990x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allocation size (bytes)</text:p>
          </table:table-cell>
          <table:table-cell table:style-name="ce14" office:value-type="string" calcext:value-type="string">
            <text:p>aset</text:p>
          </table:table-cell>
          <table:table-cell table:style-name="ce1" office:value-type="string" calcext:value-type="string">
            <text:p>generation</text:p>
          </table:table-cell>
          <table:table-cell table:style-name="ce1" office:value-type="string" calcext:value-type="string">
            <text:p>bump</text:p>
          </table:table-cell>
          <table:table-cell table:style-name="ce1" office:value-type="string" calcext:value-type="string">
            <text:p>aset vs bump</text:p>
          </table:table-cell>
          <table:table-cell table:style-name="ce1" office:value-type="string" calcext:value-type="string">
            <text:p>gen vs bump</text:p>
          </table:table-cell>
          <table:table-cell table:number-columns-repeated="1018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6" office:value-type="float" office:value="9.198255" calcext:value-type="float">
            <text:p>9.198255</text:p>
          </table:table-cell>
          <table:table-cell table:style-name="ce16" office:value-type="float" office:value="8.688688" calcext:value-type="float">
            <text:p>8.688688</text:p>
          </table:table-cell>
          <table:table-cell table:style-name="ce16" office:value-type="float" office:value="4.956301" calcext:value-type="float">
            <text:p>4.956301</text:p>
          </table:table-cell>
          <table:table-cell table:style-name="ce13" table:formula="of:=[.B23]/[.D23]" office:value-type="percentage" office:value="1.85587094084883" calcext:value-type="percentage">
            <text:p>185.59%</text:p>
          </table:table-cell>
          <table:table-cell table:style-name="ce13" table:formula="of:=[.C23]/[.D23]" office:value-type="percentage" office:value="1.75305898491637" calcext:value-type="percentage">
            <text:p>175.31%</text:p>
          </table:table-cell>
          <table:table-cell table:number-columns-repeated="1018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3.421024" calcext:value-type="float">
            <text:p>3.421024</text:p>
          </table:table-cell>
          <table:table-cell table:style-name="ce16" office:value-type="float" office:value="2.805149" calcext:value-type="float">
            <text:p>2.805149</text:p>
          </table:table-cell>
          <table:table-cell table:style-name="ce16" office:value-type="float" office:value="2.47967" calcext:value-type="float">
            <text:p>2.47967</text:p>
          </table:table-cell>
          <table:table-cell table:style-name="ce13" table:formula="of:=[.B24]/[.D24]" office:value-type="percentage" office:value="1.37962874092117" calcext:value-type="percentage">
            <text:p>137.96%</text:p>
          </table:table-cell>
          <table:table-cell table:style-name="ce13" table:formula="of:=[.C24]/[.D24]" office:value-type="percentage" office:value="1.13125899817314" calcext:value-type="percentage">
            <text:p>113.13%</text:p>
          </table:table-cell>
          <table:table-cell table:number-columns-repeated="1018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16" office:value-type="float" office:value="1.715463" calcext:value-type="float">
            <text:p>1.715463</text:p>
          </table:table-cell>
          <table:table-cell table:style-name="ce16" office:value-type="float" office:value="1.411336" calcext:value-type="float">
            <text:p>1.411336</text:p>
          </table:table-cell>
          <table:table-cell table:style-name="ce16" office:value-type="float" office:value="1.241185" calcext:value-type="float">
            <text:p>1.241185</text:p>
          </table:table-cell>
          <table:table-cell table:style-name="ce13" table:formula="of:=[.B25]/[.D25]" office:value-type="percentage" office:value="1.38211708971668" calcext:value-type="percentage">
            <text:p>138.21%</text:p>
          </table:table-cell>
          <table:table-cell table:style-name="ce13" table:formula="of:=[.C25]/[.D25]" office:value-type="percentage" office:value="1.13708754134154" calcext:value-type="percentage">
            <text:p>113.71%</text:p>
          </table:table-cell>
          <table:table-cell table:number-columns-repeated="1018"/>
        </table:table-row>
        <table:table-row table:style-name="ro1">
          <table:table-cell table:style-name="ce15" office:value-type="float" office:value="64" calcext:value-type="float">
            <text:p>64</text:p>
          </table:table-cell>
          <table:table-cell table:style-name="ce16" office:value-type="float" office:value="0.864155" calcext:value-type="float">
            <text:p>0.864155</text:p>
          </table:table-cell>
          <table:table-cell table:style-name="ce16" office:value-type="float" office:value="0.716365" calcext:value-type="float">
            <text:p>0.716365</text:p>
          </table:table-cell>
          <table:table-cell table:style-name="ce16" office:value-type="float" office:value="0.621749" calcext:value-type="float">
            <text:p>0.621749</text:p>
          </table:table-cell>
          <table:table-cell table:style-name="ce13" table:formula="of:=[.B26]/[.D26]" office:value-type="percentage" office:value="1.38987758725788" calcext:value-type="percentage">
            <text:p>138.99%</text:p>
          </table:table-cell>
          <table:table-cell table:style-name="ce13" table:formula="of:=[.C26]/[.D26]" office:value-type="percentage" office:value="1.15217716474011" calcext:value-type="percentage">
            <text:p>115.22%</text:p>
          </table:table-cell>
          <table:table-cell table:number-columns-repeated="1018"/>
        </table:table-row>
        <table:table-row table:style-name="ro1">
          <table:table-cell table:style-name="ce15" office:value-type="float" office:value="128" calcext:value-type="float">
            <text:p>128</text:p>
          </table:table-cell>
          <table:table-cell table:style-name="ce16" office:value-type="float" office:value="0.438467" calcext:value-type="float">
            <text:p>0.438467</text:p>
          </table:table-cell>
          <table:table-cell table:style-name="ce16" office:value-type="float" office:value="0.36289" calcext:value-type="float">
            <text:p>0.36289</text:p>
          </table:table-cell>
          <table:table-cell table:style-name="ce16" office:value-type="float" office:value="0.312128" calcext:value-type="float">
            <text:p>0.312128</text:p>
          </table:table-cell>
          <table:table-cell table:style-name="ce13" table:formula="of:=[.B27]/[.D27]" office:value-type="percentage" office:value="1.40476663420135" calcext:value-type="percentage">
            <text:p>140.48%</text:p>
          </table:table-cell>
          <table:table-cell table:style-name="ce13" table:formula="of:=[.C27]/[.D27]" office:value-type="percentage" office:value="1.16263199712938" calcext:value-type="percentage">
            <text:p>116.26%</text:p>
          </table:table-cell>
          <table:table-cell table:number-columns-repeated="1018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6"/>
          <table:table-cell>
            <draw:frame table:end-cell-address="'Allocation performance comparison'.M57" table:end-x="1.17cm" table:end-y="0.29cm" draw:z-index="2" draw:name="Chart 11" draw:style-name="gr1" draw:text-style-name="P1" svg:width="15.875cm" svg:height="9.334cm" svg:x="0.144cm" svg:y="0.476cm">
              <draw:object draw:notify-on-update-of-ranges="'Allocation performance comparison'.A42:'Allocation performance comparison'.A46 'Allocation performance comparison'.B41:'Allocation performance comparison'.B41 'Allocation performance comparison'.B42:'Allocation performance comparison'.B46 'Allocation performance comparison'.C41:'Allocation performance comparison'.C41 'Allocation performance comparison'.C42:'Allocation performance comparison'.C46 'Allocation performance comparison'.D41:'Allocation performance comparison'.D41 'Allocation performance comparison'.D42:'Allocation performance comparison'.D46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pple M2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allocation size (bytes)</text:p>
          </table:table-cell>
          <table:table-cell table:style-name="ce14" office:value-type="string" calcext:value-type="string">
            <text:p>aset</text:p>
          </table:table-cell>
          <table:table-cell table:style-name="ce1" office:value-type="string" calcext:value-type="string">
            <text:p>generation</text:p>
          </table:table-cell>
          <table:table-cell table:style-name="ce1" office:value-type="string" calcext:value-type="string">
            <text:p>bump</text:p>
          </table:table-cell>
          <table:table-cell table:style-name="ce1" office:value-type="string" calcext:value-type="string">
            <text:p>aset vs bump</text:p>
          </table:table-cell>
          <table:table-cell table:style-name="ce1" office:value-type="string" calcext:value-type="string">
            <text:p>gen vs bump</text:p>
          </table:table-cell>
          <table:table-cell table:number-columns-repeated="1018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6" office:value-type="float" office:value="4.723228" calcext:value-type="float">
            <text:p>4.723228</text:p>
          </table:table-cell>
          <table:table-cell table:style-name="ce16" office:value-type="float" office:value="3.824326" calcext:value-type="float">
            <text:p>3.824326</text:p>
          </table:table-cell>
          <table:table-cell table:style-name="ce16" office:value-type="float" office:value="3.091048" calcext:value-type="float">
            <text:p>3.091048</text:p>
          </table:table-cell>
          <table:table-cell table:style-name="ce13" table:formula="of:=[.B42]/[.D42]" office:value-type="percentage" office:value="1.52803450480225" calcext:value-type="percentage">
            <text:p>152.80%</text:p>
          </table:table-cell>
          <table:table-cell table:style-name="ce13" table:formula="of:=[.C42]/[.D42]" office:value-type="percentage" office:value="1.23722633876925" calcext:value-type="percentage">
            <text:p>123.72%</text:p>
          </table:table-cell>
          <table:table-cell table:number-columns-repeated="1018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2.397144" calcext:value-type="float">
            <text:p>2.397144</text:p>
          </table:table-cell>
          <table:table-cell table:style-name="ce16" office:value-type="float" office:value="2.103707" calcext:value-type="float">
            <text:p>2.103707</text:p>
          </table:table-cell>
          <table:table-cell table:style-name="ce16" office:value-type="float" office:value="1.54143" calcext:value-type="float">
            <text:p>1.54143</text:p>
          </table:table-cell>
          <table:table-cell table:style-name="ce13" table:formula="of:=[.B43]/[.D43]" office:value-type="percentage" office:value="1.55514295167474" calcext:value-type="percentage">
            <text:p>155.51%</text:p>
          </table:table-cell>
          <table:table-cell table:style-name="ce13" table:formula="of:=[.C43]/[.D43]" office:value-type="percentage" office:value="1.36477621429452" calcext:value-type="percentage">
            <text:p>136.48%</text:p>
          </table:table-cell>
          <table:table-cell table:number-columns-repeated="1018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16" office:value-type="float" office:value="1.279083" calcext:value-type="float">
            <text:p>1.279083</text:p>
          </table:table-cell>
          <table:table-cell table:style-name="ce16" office:value-type="float" office:value="1.121231" calcext:value-type="float">
            <text:p>1.121231</text:p>
          </table:table-cell>
          <table:table-cell table:style-name="ce16" office:value-type="float" office:value="0.774483" calcext:value-type="float">
            <text:p>0.774483</text:p>
          </table:table-cell>
          <table:table-cell table:style-name="ce13" table:formula="of:=[.B44]/[.D44]" office:value-type="percentage" office:value="1.65153140869457" calcext:value-type="percentage">
            <text:p>165.15%</text:p>
          </table:table-cell>
          <table:table-cell table:style-name="ce13" table:formula="of:=[.C44]/[.D44]" office:value-type="percentage" office:value="1.44771544372181" calcext:value-type="percentage">
            <text:p>144.77%</text:p>
          </table:table-cell>
          <table:table-cell table:number-columns-repeated="1018"/>
        </table:table-row>
        <table:table-row table:style-name="ro1">
          <table:table-cell table:style-name="ce15" office:value-type="float" office:value="64" calcext:value-type="float">
            <text:p>64</text:p>
          </table:table-cell>
          <table:table-cell table:style-name="ce16" office:value-type="float" office:value="0.697679" calcext:value-type="float">
            <text:p>0.697679</text:p>
          </table:table-cell>
          <table:table-cell table:style-name="ce16" office:value-type="float" office:value="0.61653" calcext:value-type="float">
            <text:p>0.61653</text:p>
          </table:table-cell>
          <table:table-cell table:style-name="ce16" office:value-type="float" office:value="0.391596" calcext:value-type="float">
            <text:p>0.391596</text:p>
          </table:table-cell>
          <table:table-cell table:style-name="ce13" table:formula="of:=[.B45]/[.D45]" office:value-type="percentage" office:value="1.78162953656319" calcext:value-type="percentage">
            <text:p>178.16%</text:p>
          </table:table-cell>
          <table:table-cell table:style-name="ce13" table:formula="of:=[.C45]/[.D45]" office:value-type="percentage" office:value="1.57440321147305" calcext:value-type="percentage">
            <text:p>157.44%</text:p>
          </table:table-cell>
          <table:table-cell table:number-columns-repeated="1018"/>
        </table:table-row>
        <table:table-row table:style-name="ro1">
          <table:table-cell table:style-name="ce15" office:value-type="float" office:value="128" calcext:value-type="float">
            <text:p>128</text:p>
          </table:table-cell>
          <table:table-cell table:style-name="ce16" office:value-type="float" office:value="0.369406" calcext:value-type="float">
            <text:p>0.369406</text:p>
          </table:table-cell>
          <table:table-cell table:style-name="ce16" office:value-type="float" office:value="0.325784" calcext:value-type="float">
            <text:p>0.325784</text:p>
          </table:table-cell>
          <table:table-cell table:style-name="ce16" office:value-type="float" office:value="0.198321" calcext:value-type="float">
            <text:p>0.198321</text:p>
          </table:table-cell>
          <table:table-cell table:style-name="ce13" table:formula="of:=[.B46]/[.D46]" office:value-type="percentage" office:value="1.86266709022242" calcext:value-type="percentage">
            <text:p>186.27%</text:p>
          </table:table-cell>
          <table:table-cell table:style-name="ce13" table:formula="of:=[.C46]/[.D46]" office:value-type="percentage" office:value="1.64271055511015" calcext:value-type="percentage">
            <text:p>164.27%</text:p>
          </table:table-cell>
          <table:table-cell table:number-columns-repeated="1018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1" number:min-decimal-places="1"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 style:data-style-name="N2" text:time-value="20:49:15.7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mp_20_4MB_20_of_20_work_5f_mem_20_AMD_20_3990x" style:display-name="PageStyle_bump 4MB of work_mem AMD 3990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mp_20_4GB_20_of_20_work_5f_mem_20_AMD_20_3990x" style:display-name="PageStyle_bump 4GB of work_mem AMD 3990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location_20_performance_20_comparison" style:display-name="PageStyle_Allocation performance comparis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3-06-27T20:53:39.381000000</dc:date>
    <meta:editing-duration>PT4M23S</meta:editing-duration>
    <meta:editing-cycles>2</meta:editing-cycles>
    <meta:document-statistic meta:table-count="3" meta:cell-count="723" meta:object-count="1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20036" number:language="en" number:country="NZ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20036">
      <style:chart-properties chart:display-label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42.545cm" svg:height="18.6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both" svg:x="0.85cm" svg:y="0.372cm" svg:width="40.635cm" svg:height="17.856cm">
          <chart:coordinate-region svg:x="0.85cm" svg:y="0.372cm" svg:width="40.635cm" svg:height="17.856cm"/>
          <chart:axis chart:dimension="x" chart:name="primary-x" chart:style-name="ch4" chartooo:axis-type="auto">
            <chartooo:date-scale/>
            <chart:categories table:cell-range-address="local-table.$A$2:.$A$1"/>
          </chart:axis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3.427cm" svg:y="4.111cm" style:legend-expansion="high" chart:style-name="ch2"/>
        <chart:plot-area chart:style-name="ch3" table:cell-range-address="'Allocation performance comparison'.A22:'Allocation performance comparison'.D27" chart:data-source-has-labels="both" svg:x="1.377cm" svg:y="0.196cm" svg:width="11.733cm" svg:height="8.394cm">
          <chart:coordinate-region svg:x="1.875cm" svg:y="0.396cm" svg:width="11.235cm" svg:height="7.697cm"/>
          <chart:axis chart:dimension="x" chart:name="primary-x" chart:style-name="ch4" chartooo:axis-type="text">
            <chart:title svg:x="5.432cm" svg:y="8.787cm" chart:style-name="ch5">
              <text:p>allocation size (bytes)</text:p>
            </chart:title>
            <chart:categories table:cell-range-address="'Allocation performance comparison'.A23:'Allocation performance comparison'.A27"/>
          </chart:axis>
          <chart:axis chart:dimension="y" chart:name="primary-y" chart:style-name="ch6">
            <chart:title svg:x="0.451cm" svg:y="7.817cm" chart:style-name="ch7">
              <text:p>seconds to allocate 10GB in 1MB batches</text:p>
            </chart:title>
            <chart:grid chart:style-name="ch8" chart:class="major"/>
          </chart:axis>
          <chart:series chart:style-name="ch9" chart:values-cell-range-address="'Allocation performance comparison'.B23:'Allocation performance comparison'.B27" chart:label-cell-address="'Allocation performance comparison'.B22:'Allocation performance comparison'.B22" chart:class="chart:bar">
            <chart:data-point chart:repeated="5"/>
          </chart:series>
          <chart:series chart:style-name="ch10" chart:values-cell-range-address="'Allocation performance comparison'.C23:'Allocation performance comparison'.C27" chart:label-cell-address="'Allocation performance comparison'.C22:'Allocation performance comparison'.C22" chart:class="chart:bar">
            <chart:data-point chart:repeated="5"/>
          </chart:series>
          <chart:series chart:style-name="ch11" chart:values-cell-range-address="'Allocation performance comparison'.D23:'Allocation performance comparison'.D27" chart:label-cell-address="'Allocation performance comparison'.D22:'Allocation performance comparison'.D22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et</text:p>
                <draw:g>
                  <svg:desc>'Allocation performance comparison'.B22:'Allocation performance comparison'.B22</svg:desc>
                </draw:g>
              </table:table-cell>
              <table:table-cell office:value-type="string">
                <text:p>generation</text:p>
                <draw:g>
                  <svg:desc>'Allocation performance comparison'.C22:'Allocation performance comparison'.C22</svg:desc>
                </draw:g>
              </table:table-cell>
              <table:table-cell office:value-type="string">
                <text:p>bump</text:p>
                <draw:g>
                  <svg:desc>'Allocation performance comparison'.D22:'Allocation performance comparison'.D2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'Allocation performance comparison'.A23:'Allocation performance comparison'.A27</svg:desc>
                </draw:g>
              </table:table-cell>
              <table:table-cell office:value-type="float" office:value="9.198255">
                <text:p>9.198255</text:p>
                <draw:g>
                  <svg:desc>'Allocation performance comparison'.B23:'Allocation performance comparison'.B27</svg:desc>
                </draw:g>
              </table:table-cell>
              <table:table-cell office:value-type="float" office:value="8.688688">
                <text:p>8.688688</text:p>
                <draw:g>
                  <svg:desc>'Allocation performance comparison'.C23:'Allocation performance comparison'.C27</svg:desc>
                </draw:g>
              </table:table-cell>
              <table:table-cell office:value-type="float" office:value="4.956301">
                <text:p>4.956301</text:p>
                <draw:g>
                  <svg:desc>'Allocation performance comparison'.D23:'Allocation performance comparison'.D27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421024">
                <text:p>3.421024</text:p>
              </table:table-cell>
              <table:table-cell office:value-type="float" office:value="2.805149">
                <text:p>2.805149</text:p>
              </table:table-cell>
              <table:table-cell office:value-type="float" office:value="2.47967">
                <text:p>2.4796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715463">
                <text:p>1.715463</text:p>
              </table:table-cell>
              <table:table-cell office:value-type="float" office:value="1.411336">
                <text:p>1.411336</text:p>
              </table:table-cell>
              <table:table-cell office:value-type="float" office:value="1.241185">
                <text:p>1.241185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864155">
                <text:p>0.864155</text:p>
              </table:table-cell>
              <table:table-cell office:value-type="float" office:value="0.716365">
                <text:p>0.716365</text:p>
              </table:table-cell>
              <table:table-cell office:value-type="float" office:value="0.621749">
                <text:p>0.621749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0.438467">
                <text:p>0.438467</text:p>
              </table:table-cell>
              <table:table-cell office:value-type="float" office:value="0.36289">
                <text:p>0.36289</text:p>
              </table:table-cell>
              <table:table-cell office:value-type="float" office:value="0.312128">
                <text:p>0.31212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3.427cm" svg:y="4.111cm" style:legend-expansion="high" chart:style-name="ch2"/>
        <chart:plot-area chart:style-name="ch3" table:cell-range-address="'Allocation performance comparison'.A41:'Allocation performance comparison'.D46" chart:data-source-has-labels="both" svg:x="1.377cm" svg:y="0.196cm" svg:width="11.733cm" svg:height="8.394cm">
          <chart:coordinate-region svg:x="1.981cm" svg:y="0.396cm" svg:width="11.129cm" svg:height="7.697cm"/>
          <chart:axis chart:dimension="x" chart:name="primary-x" chart:style-name="ch4" chartooo:axis-type="text">
            <chart:title svg:x="5.432cm" svg:y="8.787cm" chart:style-name="ch5">
              <text:p>allocation size (bytes)</text:p>
            </chart:title>
            <chart:categories table:cell-range-address="'Allocation performance comparison'.A42:'Allocation performance comparison'.A46"/>
          </chart:axis>
          <chart:axis chart:dimension="y" chart:name="primary-y" chart:style-name="ch6">
            <chart:title svg:x="0.451cm" svg:y="7.817cm" chart:style-name="ch7">
              <text:p>seconds to allocate 10GB in 1MB batches</text:p>
            </chart:title>
            <chart:grid chart:style-name="ch8" chart:class="major"/>
          </chart:axis>
          <chart:series chart:style-name="ch9" chart:values-cell-range-address="'Allocation performance comparison'.B42:'Allocation performance comparison'.B46" chart:label-cell-address="'Allocation performance comparison'.B41:'Allocation performance comparison'.B41" chart:class="chart:bar">
            <chart:data-point chart:repeated="5"/>
          </chart:series>
          <chart:series chart:style-name="ch10" chart:values-cell-range-address="'Allocation performance comparison'.C42:'Allocation performance comparison'.C46" chart:label-cell-address="'Allocation performance comparison'.C41:'Allocation performance comparison'.C41" chart:class="chart:bar">
            <chart:data-point chart:repeated="5"/>
          </chart:series>
          <chart:series chart:style-name="ch11" chart:values-cell-range-address="'Allocation performance comparison'.D42:'Allocation performance comparison'.D46" chart:label-cell-address="'Allocation performance comparison'.D41:'Allocation performance comparison'.D4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et</text:p>
                <draw:g>
                  <svg:desc>'Allocation performance comparison'.B41:'Allocation performance comparison'.B41</svg:desc>
                </draw:g>
              </table:table-cell>
              <table:table-cell office:value-type="string">
                <text:p>generation</text:p>
                <draw:g>
                  <svg:desc>'Allocation performance comparison'.C41:'Allocation performance comparison'.C41</svg:desc>
                </draw:g>
              </table:table-cell>
              <table:table-cell office:value-type="string">
                <text:p>bump</text:p>
                <draw:g>
                  <svg:desc>'Allocation performance comparison'.D41:'Allocation performance comparison'.D41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'Allocation performance comparison'.A42:'Allocation performance comparison'.A46</svg:desc>
                </draw:g>
              </table:table-cell>
              <table:table-cell office:value-type="float" office:value="4.723228">
                <text:p>4.723228</text:p>
                <draw:g>
                  <svg:desc>'Allocation performance comparison'.B42:'Allocation performance comparison'.B46</svg:desc>
                </draw:g>
              </table:table-cell>
              <table:table-cell office:value-type="float" office:value="3.824326">
                <text:p>3.824326</text:p>
                <draw:g>
                  <svg:desc>'Allocation performance comparison'.C42:'Allocation performance comparison'.C46</svg:desc>
                </draw:g>
              </table:table-cell>
              <table:table-cell office:value-type="float" office:value="3.091048">
                <text:p>3.091048</text:p>
                <draw:g>
                  <svg:desc>'Allocation performance comparison'.D42:'Allocation performance comparison'.D46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.397144">
                <text:p>2.397144</text:p>
              </table:table-cell>
              <table:table-cell office:value-type="float" office:value="2.103707">
                <text:p>2.103707</text:p>
              </table:table-cell>
              <table:table-cell office:value-type="float" office:value="1.54143">
                <text:p>1.54143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279083">
                <text:p>1.279083</text:p>
              </table:table-cell>
              <table:table-cell office:value-type="float" office:value="1.121231">
                <text:p>1.121231</text:p>
              </table:table-cell>
              <table:table-cell office:value-type="float" office:value="0.774483">
                <text:p>0.774483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697679">
                <text:p>0.697679</text:p>
              </table:table-cell>
              <table:table-cell office:value-type="float" office:value="0.61653">
                <text:p>0.61653</text:p>
              </table:table-cell>
              <table:table-cell office:value-type="float" office:value="0.391596">
                <text:p>0.391596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0.369406">
                <text:p>0.369406</text:p>
              </table:table-cell>
              <table:table-cell office:value-type="float" office:value="0.325784">
                <text:p>0.325784</text:p>
              </table:table-cell>
              <table:table-cell office:value-type="float" office:value="0.198321">
                <text:p>0.19832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true" chart:axis-position="0" chart:tick-mark-position="at-axis"/>
      <style:graphic-properties draw:stroke="none" svg:stroke-width="0.018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ea433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bbc04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42.545cm" svg:height="18.441cm" xlink:href="." xlink:type="simple" chart:class="chart:bar" chart:style-name="ch1">
        <chart:legend chart:legend-position="end" svg:x="41.684cm" svg:y="8.423cm" style:legend-expansion="high" chart:style-name="ch2"/>
        <chart:plot-area chart:style-name="ch3" chart:data-source-has-labels="both" svg:x="0.85cm" svg:y="0.368cm" svg:width="39.984cm" svg:height="16.675cm">
          <chart:coordinate-region svg:x="1.498cm" svg:y="0.567cm" svg:width="39.336cm" svg:height="16.277cm"/>
          <chart:axis chart:dimension="x" chart:name="primary-x" chart:style-name="ch4" chartooo:axis-type="text">
            <chart:title svg:x="18.615cm" svg:y="17.412cm" chart:style-name="ch5">
              <text:p>number of columns in table</text:p>
            </chart:title>
            <chart:categories table:cell-range-address="local-table.$A$2:.$A$1"/>
          </chart:axis>
          <chart:axis chart:dimension="y" chart:name="primary-y" chart:style-name="ch6"/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21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1.919cm" svg:y="4.36cm" style:legend-expansion="high" chart:style-name="ch2"/>
        <chart:plot-area chart:style-name="ch3" table:cell-range-address="'bump 4MB of work_mem AMD 3990x'.A2:'bump 4MB of work_mem AMD 3990x'.C9" chart:data-source-has-labels="both" svg:x="0.317cm" svg:y="0.196cm" svg:width="11.285cm" svg:height="8.394cm">
          <chart:coordinate-region svg:x="1.111cm" svg:y="0.395cm" svg:width="10.491cm" svg:height="5.317cm"/>
          <chart:axis chart:dimension="x" chart:name="primary-x" chart:style-name="ch4" chartooo:axis-type="text">
            <chart:title svg:x="5.544cm" svg:y="8.787cm" chart:style-name="ch5">
              <text:p>Test</text:p>
            </chart:title>
            <chart:categories table:cell-range-address="'bump 4MB of work_mem AMD 3990x'.A3:'bump 4MB of work_mem AMD 3990x'.A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ump 4MB of work_mem AMD 3990x'.B3:'bump 4MB of work_mem AMD 3990x'.B9" chart:label-cell-address="'bump 4MB of work_mem AMD 3990x'.B2:'bump 4MB of work_mem AMD 3990x'.B2" chart:class="chart:bar">
            <chart:data-point chart:repeated="7"/>
          </chart:series>
          <chart:series chart:style-name="ch9" chart:values-cell-range-address="'bump 4MB of work_mem AMD 3990x'.C3:'bump 4MB of work_mem AMD 3990x'.C9" chart:label-cell-address="'bump 4MB of work_mem AMD 3990x'.C2:'bump 4MB of work_mem AMD 3990x'.C2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draw:g>
                  <svg:desc>'bump 4MB of work_mem AMD 3990x'.B2:'bump 4MB of work_mem AMD 3990x'.B2</svg:desc>
                </draw:g>
              </table:table-cell>
              <table:table-cell office:value-type="string">
                <text:p>bump tuplesort (ms)</text:p>
                <draw:g>
                  <svg:desc>'bump 4MB of work_mem AMD 3990x'.C2:'bump 4MB of work_mem AMD 3990x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rder by two</text:p>
                <draw:g>
                  <svg:desc>'bump 4MB of work_mem AMD 3990x'.A3:'bump 4MB of work_mem AMD 3990x'.A9</svg:desc>
                </draw:g>
              </table:table-cell>
              <table:table-cell office:value-type="float" office:value="1.39186727285078">
                <text:p>1.39186727285078</text:p>
                <draw:g>
                  <svg:desc>'bump 4MB of work_mem AMD 3990x'.B3:'bump 4MB of work_mem AMD 3990x'.B9</svg:desc>
                </draw:g>
              </table:table-cell>
              <table:table-cell office:value-type="float" office:value="1.30225004960032">
                <text:p>1.30225004960032</text:p>
                <draw:g>
                  <svg:desc>'bump 4MB of work_mem AMD 3990x'.C3:'bump 4MB of work_mem AMD 3990x'.C9</svg:desc>
                </draw:g>
              </table:table-cell>
            </table:table-row>
            <table:table-row>
              <table:table-cell office:value-type="string">
                <text:p>order by tenthou</text:p>
              </table:table-cell>
              <table:table-cell office:value-type="float" office:value="1.91419030929058">
                <text:p>1.91419030929058</text:p>
              </table:table-cell>
              <table:table-cell office:value-type="float" office:value="1.84299161618752">
                <text:p>1.84299161618752</text:p>
              </table:table-cell>
            </table:table-row>
            <table:table-row>
              <table:table-cell office:value-type="string">
                <text:p>order by stringu1</text:p>
              </table:table-cell>
              <table:table-cell office:value-type="float" office:value="2.3759047976088">
                <text:p>2.3759047976088</text:p>
              </table:table-cell>
              <table:table-cell office:value-type="float" office:value="2.3133044073175">
                <text:p>2.3133044073175</text:p>
              </table:table-cell>
            </table:table-row>
            <table:table-row>
              <table:table-cell office:value-type="string">
                <text:p>order by stringu2</text:p>
              </table:table-cell>
              <table:table-cell office:value-type="float" office:value="2.7350857458635">
                <text:p>2.7350857458635</text:p>
              </table:table-cell>
              <table:table-cell office:value-type="float" office:value="2.72274685122018">
                <text:p>2.72274685122018</text:p>
              </table:table-cell>
            </table:table-row>
            <table:table-row>
              <table:table-cell office:value-type="string">
                <text:p>order by twenty</text:p>
              </table:table-cell>
              <table:table-cell office:value-type="float" office:value="1.51695962989971">
                <text:p>1.51695962989971</text:p>
              </table:table-cell>
              <table:table-cell office:value-type="float" office:value="1.43391933657409">
                <text:p>1.43391933657409</text:p>
              </table:table-cell>
            </table:table-row>
            <table:table-row>
              <table:table-cell office:value-type="string">
                <text:p>order aggregate</text:p>
              </table:table-cell>
              <table:table-cell office:value-type="float" office:value="3.70916807759093">
                <text:p>3.70916807759093</text:p>
              </table:table-cell>
              <table:table-cell office:value-type="float" office:value="3.67155342880959">
                <text:p>3.67155342880959</text:p>
              </table:table-cell>
            </table:table-row>
            <table:table-row>
              <table:table-cell office:value-type="string">
                <text:p>order aggregate 1 row</text:p>
              </table:table-cell>
              <table:table-cell office:value-type="float" office:value="5.07834584191983">
                <text:p>5.07834584191983</text:p>
              </table:table-cell>
              <table:table-cell office:value-type="float" office:value="5.09627939446681">
                <text:p>5.096279394466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4.396cm" svg:height="18.441cm" xlink:href=".." xlink:type="simple" chart:class="chart:bar" chart:style-name="ch1">
        <chart:legend chart:legend-position="end" svg:x="30.334cm" svg:y="8.672cm" style:legend-expansion="high" chart:style-name="ch2"/>
        <chart:plot-area chart:style-name="ch3" table:cell-range-address="'bump 4MB of work_mem AMD 3990x'.A57:'bump 4MB of work_mem AMD 3990x'.C90" chart:data-source-has-labels="both" svg:x="1.747cm" svg:y="0.368cm" svg:width="27.9cm" svg:height="16.675cm">
          <chart:coordinate-region svg:x="2.443cm" svg:y="0.568cm" svg:width="27.204cm" svg:height="15.978cm"/>
          <chart:axis chart:dimension="x" chart:name="primary-x" chart:style-name="ch4" chartooo:axis-type="text">
            <chart:title svg:x="13.47cm" svg:y="17.412cm" chart:style-name="ch5">
              <text:p>number of columns in table</text:p>
            </chart:title>
            <chart:categories table:cell-range-address="'bump 4MB of work_mem AMD 3990x'.A59:'bump 4MB of work_mem AMD 3990x'.A90"/>
          </chart:axis>
          <chart:axis chart:dimension="y" chart:name="primary-y" chart:style-name="ch6">
            <chart:title svg:x="0.451cm" svg:y="10.641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bump 4MB of work_mem AMD 3990x'.B59:'bump 4MB of work_mem AMD 3990x'.B90" chart:label-cell-address="'bump 4MB of work_mem AMD 3990x'.B57:'bump 4MB of work_mem AMD 3990x'.B58" chart:class="chart:bar">
            <chart:data-point chart:repeated="32"/>
          </chart:series>
          <chart:series chart:style-name="ch10" chart:values-cell-range-address="'bump 4MB of work_mem AMD 3990x'.C59:'bump 4MB of work_mem AMD 3990x'.C90" chart:label-cell-address="'bump 4MB of work_mem AMD 3990x'.C57:'bump 4MB of work_mem AMD 3990x'.C58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text:list>
                  <text:list-item>
                    <text:p/>
                  </text:list-item>
                  <text:list-item>
                    <text:p>master (ms)</text:p>
                  </text:list-item>
                </text:list>
                <draw:g>
                  <svg:desc>'bump 4MB of work_mem AMD 3990x'.B57:'bump 4MB of work_mem AMD 3990x'.B58</svg:desc>
                </draw:g>
              </table:table-cell>
              <table:table-cell office:value-type="string">
                <text:p>bump tuplesort (ms)</text:p>
                <text:list>
                  <text:list-item>
                    <text:p/>
                  </text:list-item>
                  <text:list-item>
                    <text:p>bump tuplesort (ms)</text:p>
                  </text:list-item>
                </text:list>
                <draw:g>
                  <svg:desc>'bump 4MB of work_mem AMD 3990x'.C57:'bump 4MB of work_mem AMD 3990x'.C5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bump 4MB of work_mem AMD 3990x'.A59:'bump 4MB of work_mem AMD 3990x'.A90</svg:desc>
                </draw:g>
              </table:table-cell>
              <table:table-cell office:value-type="float" office:value="115.247780807941">
                <text:p>115.247780807941</text:p>
                <draw:g>
                  <svg:desc>'bump 4MB of work_mem AMD 3990x'.B59:'bump 4MB of work_mem AMD 3990x'.B90</svg:desc>
                </draw:g>
              </table:table-cell>
              <table:table-cell office:value-type="float" office:value="118.026883219245">
                <text:p>118.026883219245</text:p>
                <draw:g>
                  <svg:desc>'bump 4MB of work_mem AMD 3990x'.C59:'bump 4MB of work_mem AMD 3990x'.C9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95.429987011723">
                <text:p>195.429987011723</text:p>
              </table:table-cell>
              <table:table-cell office:value-type="float" office:value="144.428719901295">
                <text:p>144.42871990129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03.536721925756">
                <text:p>203.536721925756</text:p>
              </table:table-cell>
              <table:table-cell office:value-type="float" office:value="199.218995132748">
                <text:p>199.21899513274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1.492070210573">
                <text:p>211.492070210573</text:p>
              </table:table-cell>
              <table:table-cell office:value-type="float" office:value="209.0449426419">
                <text:p>209.044942641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3.317869315276">
                <text:p>223.317869315276</text:p>
              </table:table-cell>
              <table:table-cell office:value-type="float" office:value="219.277856620349">
                <text:p>219.27785662034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2.856882279203">
                <text:p>232.856882279203</text:p>
              </table:table-cell>
              <table:table-cell office:value-type="float" office:value="237.529559563981">
                <text:p>237.52955956398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3.023307150272">
                <text:p>243.023307150272</text:p>
              </table:table-cell>
              <table:table-cell office:value-type="float" office:value="244.686410304365">
                <text:p>244.68641030436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.602958363044">
                <text:p>253.602958363044</text:p>
              </table:table-cell>
              <table:table-cell office:value-type="float" office:value="254.471768774736">
                <text:p>254.47176877473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4.357917356604">
                <text:p>264.357917356604</text:p>
              </table:table-cell>
              <table:table-cell office:value-type="float" office:value="267.849609586873">
                <text:p>267.84960958687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78.72339852271">
                <text:p>278.72339852271</text:p>
              </table:table-cell>
              <table:table-cell office:value-type="float" office:value="276.740819676789">
                <text:p>276.74081967678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87.525945622518">
                <text:p>287.525945622518</text:p>
              </table:table-cell>
              <table:table-cell office:value-type="float" office:value="289.663614609899">
                <text:p>289.66361460989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95.19998913664">
                <text:p>295.19998913664</text:p>
              </table:table-cell>
              <table:table-cell office:value-type="float" office:value="298.461550093886">
                <text:p>298.46155009388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06.06626395828">
                <text:p>306.06626395828</text:p>
              </table:table-cell>
              <table:table-cell office:value-type="float" office:value="313.107885914341">
                <text:p>313.10788591434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15.588858829634">
                <text:p>315.588858829634</text:p>
              </table:table-cell>
              <table:table-cell office:value-type="float" office:value="323.969778803154">
                <text:p>323.96977880315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25.754191533475">
                <text:p>325.754191533475</text:p>
              </table:table-cell>
              <table:table-cell office:value-type="float" office:value="329.371144847988">
                <text:p>329.37114484798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38.787740671988">
                <text:p>338.787740671988</text:p>
              </table:table-cell>
              <table:table-cell office:value-type="float" office:value="338.987723898567">
                <text:p>338.98772389856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47.792013420135">
                <text:p>347.792013420135</text:p>
              </table:table-cell>
              <table:table-cell office:value-type="float" office:value="350.343114368108">
                <text:p>350.34311436810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55.430612480401">
                <text:p>355.430612480401</text:p>
              </table:table-cell>
              <table:table-cell office:value-type="float" office:value="357.242757528266">
                <text:p>357.24275752826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68.2351520222">
                <text:p>368.2351520222</text:p>
              </table:table-cell>
              <table:table-cell office:value-type="float" office:value="368.078152316383">
                <text:p>368.07815231638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74.105793626784">
                <text:p>374.105793626784</text:p>
              </table:table-cell>
              <table:table-cell office:value-type="float" office:value="383.364730904794">
                <text:p>383.36473090479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83.777224996434">
                <text:p>383.777224996434</text:p>
              </table:table-cell>
              <table:table-cell office:value-type="float" office:value="395.433794167483">
                <text:p>395.433794167483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93.839509874607">
                <text:p>393.839509874607</text:p>
              </table:table-cell>
              <table:table-cell office:value-type="float" office:value="396.669772150238">
                <text:p>396.66977215023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06.383911965324">
                <text:p>406.383911965324</text:p>
              </table:table-cell>
              <table:table-cell office:value-type="float" office:value="413.326529060162">
                <text:p>413.32652906016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14.788137280494">
                <text:p>414.788137280494</text:p>
              </table:table-cell>
              <table:table-cell office:value-type="float" office:value="419.112069170256">
                <text:p>419.11206917025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26.717038242381">
                <text:p>426.717038242381</text:p>
              </table:table-cell>
              <table:table-cell office:value-type="float" office:value="432.506184478016">
                <text:p>432.50618447801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438.037161320618">
                <text:p>438.037161320618</text:p>
              </table:table-cell>
              <table:table-cell office:value-type="float" office:value="437.077582727859">
                <text:p>437.07758272785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446.30431021363">
                <text:p>446.30431021363</text:p>
              </table:table-cell>
              <table:table-cell office:value-type="float" office:value="449.971629288773">
                <text:p>449.97162928877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453.267720312664">
                <text:p>453.267720312664</text:p>
              </table:table-cell>
              <table:table-cell office:value-type="float" office:value="478.690456093075">
                <text:p>478.69045609307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463.476434772412">
                <text:p>463.476434772412</text:p>
              </table:table-cell>
              <table:table-cell office:value-type="float" office:value="474.419535837414">
                <text:p>474.41953583741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73.274280272082">
                <text:p>473.274280272082</text:p>
              </table:table-cell>
              <table:table-cell office:value-type="float" office:value="484.116696006828">
                <text:p>484.11669600682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489.872698414772">
                <text:p>489.872698414772</text:p>
              </table:table-cell>
              <table:table-cell office:value-type="float" office:value="484.882024970778">
                <text:p>484.88202497077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507.201672007219">
                <text:p>507.201672007219</text:p>
              </table:table-cell>
              <table:table-cell office:value-type="float" office:value="507.26453541163">
                <text:p>507.264535411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4.396cm" svg:height="18.441cm" xlink:href=".." xlink:type="simple" chart:class="chart:bar" chart:style-name="ch1">
        <chart:legend chart:legend-position="end" svg:x="30.334cm" svg:y="8.672cm" style:legend-expansion="high" chart:style-name="ch2"/>
        <chart:plot-area chart:style-name="ch3" table:cell-range-address="'bump 4MB of work_mem AMD 3990x'.A21:'bump 4MB of work_mem AMD 3990x'.C54" chart:data-source-has-labels="both" svg:x="1.747cm" svg:y="0.368cm" svg:width="27.9cm" svg:height="16.675cm">
          <chart:coordinate-region svg:x="2.351cm" svg:y="0.568cm" svg:width="27.296cm" svg:height="15.978cm"/>
          <chart:axis chart:dimension="x" chart:name="primary-x" chart:style-name="ch4" chartooo:axis-type="text">
            <chart:title svg:x="13.47cm" svg:y="17.412cm" chart:style-name="ch5">
              <text:p>number of columns in table</text:p>
            </chart:title>
            <chart:categories table:cell-range-address="'bump 4MB of work_mem AMD 3990x'.A23:'bump 4MB of work_mem AMD 3990x'.A54"/>
          </chart:axis>
          <chart:axis chart:dimension="y" chart:name="primary-y" chart:style-name="ch6">
            <chart:title svg:x="0.451cm" svg:y="10.641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bump 4MB of work_mem AMD 3990x'.B23:'bump 4MB of work_mem AMD 3990x'.B54" chart:label-cell-address="'bump 4MB of work_mem AMD 3990x'.B21:'bump 4MB of work_mem AMD 3990x'.B22" chart:class="chart:bar">
            <chart:data-point chart:repeated="32"/>
          </chart:series>
          <chart:series chart:style-name="ch10" chart:values-cell-range-address="'bump 4MB of work_mem AMD 3990x'.C23:'bump 4MB of work_mem AMD 3990x'.C54" chart:label-cell-address="'bump 4MB of work_mem AMD 3990x'.C21:'bump 4MB of work_mem AMD 3990x'.C22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text:list>
                  <text:list-item>
                    <text:p/>
                  </text:list-item>
                  <text:list-item>
                    <text:p>master (ms)</text:p>
                  </text:list-item>
                </text:list>
                <draw:g>
                  <svg:desc>'bump 4MB of work_mem AMD 3990x'.B21:'bump 4MB of work_mem AMD 3990x'.B22</svg:desc>
                </draw:g>
              </table:table-cell>
              <table:table-cell office:value-type="string">
                <text:p>bump tuplesort (ms)</text:p>
                <text:list>
                  <text:list-item>
                    <text:p/>
                  </text:list-item>
                  <text:list-item>
                    <text:p>bump tuplesort (ms)</text:p>
                  </text:list-item>
                </text:list>
                <draw:g>
                  <svg:desc>'bump 4MB of work_mem AMD 3990x'.C21:'bump 4MB of work_mem AMD 3990x'.C2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bump 4MB of work_mem AMD 3990x'.A23:'bump 4MB of work_mem AMD 3990x'.A54</svg:desc>
                </draw:g>
              </table:table-cell>
              <table:table-cell office:value-type="float" office:value="0.724860365091971">
                <text:p>0.724860365091971</text:p>
                <draw:g>
                  <svg:desc>'bump 4MB of work_mem AMD 3990x'.B23:'bump 4MB of work_mem AMD 3990x'.B54</svg:desc>
                </draw:g>
              </table:table-cell>
              <table:table-cell office:value-type="float" office:value="0.708769946744278">
                <text:p>0.708769946744278</text:p>
                <draw:g>
                  <svg:desc>'bump 4MB of work_mem AMD 3990x'.C23:'bump 4MB of work_mem AMD 3990x'.C5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43765008230908">
                <text:p>0.943765008230908</text:p>
              </table:table-cell>
              <table:table-cell office:value-type="float" office:value="0.903434086671684">
                <text:p>0.90343408667168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64161890107694">
                <text:p>0.964161890107694</text:p>
              </table:table-cell>
              <table:table-cell office:value-type="float" office:value="0.920447889402987">
                <text:p>0.92044788940298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988915387191677">
                <text:p>0.988915387191677</text:p>
              </table:table-cell>
              <table:table-cell office:value-type="float" office:value="0.935093553396688">
                <text:p>0.93509355339668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00106875535187">
                <text:p>1.00106875535187</text:p>
              </table:table-cell>
              <table:table-cell office:value-type="float" office:value="0.956935153201305">
                <text:p>0.95693515320130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0184644252953">
                <text:p>1.0184644252953</text:p>
              </table:table-cell>
              <table:table-cell office:value-type="float" office:value="0.983156454813488">
                <text:p>0.98315645481348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04314214813315">
                <text:p>1.04314214813315</text:p>
              </table:table-cell>
              <table:table-cell office:value-type="float" office:value="0.993396074752566">
                <text:p>0.99339607475256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05904481096912">
                <text:p>1.05904481096912</text:p>
              </table:table-cell>
              <table:table-cell office:value-type="float" office:value="1.00035382748294">
                <text:p>1.0003538274829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07445426533846">
                <text:p>1.07445426533846</text:p>
              </table:table-cell>
              <table:table-cell office:value-type="float" office:value="1.02625950751181">
                <text:p>1.0262595075118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09223759617877">
                <text:p>1.09223759617877</text:p>
              </table:table-cell>
              <table:table-cell office:value-type="float" office:value="1.04746504581646">
                <text:p>1.0474650458164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11710002085737">
                <text:p>1.11710002085737</text:p>
              </table:table-cell>
              <table:table-cell office:value-type="float" office:value="1.04871502940006">
                <text:p>1.0487150294000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13463820107679">
                <text:p>1.13463820107679</text:p>
              </table:table-cell>
              <table:table-cell office:value-type="float" office:value="1.07284912022016">
                <text:p>1.0728491202201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14875512914187">
                <text:p>1.14875512914187</text:p>
              </table:table-cell>
              <table:table-cell office:value-type="float" office:value="1.1148708333786">
                <text:p>1.114870833378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16543041880372">
                <text:p>1.16543041880372</text:p>
              </table:table-cell>
              <table:table-cell office:value-type="float" office:value="1.10694851240643">
                <text:p>1.1069485124064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21837722126951">
                <text:p>1.21837722126951</text:p>
              </table:table-cell>
              <table:table-cell office:value-type="float" office:value="1.12265226999948">
                <text:p>1.1226522699994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22731831779683">
                <text:p>1.22731831779683</text:p>
              </table:table-cell>
              <table:table-cell office:value-type="float" office:value="1.14252102448814">
                <text:p>1.1425210244881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24036806033523">
                <text:p>1.24036806033523</text:p>
              </table:table-cell>
              <table:table-cell office:value-type="float" office:value="1.15499277069812">
                <text:p>1.1549927706981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26371667406791">
                <text:p>1.26371667406791</text:p>
              </table:table-cell>
              <table:table-cell office:value-type="float" office:value="1.20097886502982">
                <text:p>1.2009788650298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27752427487432">
                <text:p>1.27752427487432</text:p>
              </table:table-cell>
              <table:table-cell office:value-type="float" office:value="1.18656429892739">
                <text:p>1.1865642989273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29296999928176">
                <text:p>1.29296999928176</text:p>
              </table:table-cell>
              <table:table-cell office:value-type="float" office:value="1.20878878656445">
                <text:p>1.2087887865644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30518357825992">
                <text:p>1.30518357825992</text:p>
              </table:table-cell>
              <table:table-cell office:value-type="float" office:value="1.22690470343214">
                <text:p>1.2269047034321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.33071648114745">
                <text:p>1.33071648114745</text:p>
              </table:table-cell>
              <table:table-cell office:value-type="float" office:value="1.23800001836532">
                <text:p>1.2380000183653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.34648586833593">
                <text:p>1.34648586833593</text:p>
              </table:table-cell>
              <table:table-cell office:value-type="float" office:value="1.25593822559659">
                <text:p>1.2559382255965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3590112098991">
                <text:p>1.3590112098991</text:p>
              </table:table-cell>
              <table:table-cell office:value-type="float" office:value="1.2923712586816">
                <text:p>1.292371258681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.36523744771486">
                <text:p>1.36523744771486</text:p>
              </table:table-cell>
              <table:table-cell office:value-type="float" office:value="1.30569078298797">
                <text:p>1.30569078298797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.38862213971889">
                <text:p>1.38862213971889</text:p>
              </table:table-cell>
              <table:table-cell office:value-type="float" office:value="1.32223894874571">
                <text:p>1.3222389487457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.39762522872644">
                <text:p>1.39762522872644</text:p>
              </table:table-cell>
              <table:table-cell office:value-type="float" office:value="1.3380526092046">
                <text:p>1.338052609204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42239830392164">
                <text:p>1.42239830392164</text:p>
              </table:table-cell>
              <table:table-cell office:value-type="float" office:value="1.33674699125422">
                <text:p>1.3367469912542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.45115398981995">
                <text:p>1.45115398981995</text:p>
              </table:table-cell>
              <table:table-cell office:value-type="float" office:value="1.36451637497973">
                <text:p>1.3645163749797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45996620536413">
                <text:p>1.45996620536413</text:p>
              </table:table-cell>
              <table:table-cell office:value-type="float" office:value="1.39890516449921">
                <text:p>1.39890516449921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.49807929530757">
                <text:p>1.49807929530757</text:p>
              </table:table-cell>
              <table:table-cell office:value-type="float" office:value="1.43180784406792">
                <text:p>1.4318078440679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52695812969951">
                <text:p>1.52695812969951</text:p>
              </table:table-cell>
              <table:table-cell office:value-type="float" office:value="1.45914253102005">
                <text:p>1.4591425310200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21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1.919cm" svg:y="4.36cm" style:legend-expansion="high" chart:style-name="ch2"/>
        <chart:plot-area chart:style-name="ch3" table:cell-range-address="'bump 4GB of work_mem AMD 3990x'.A2:'bump 4GB of work_mem AMD 3990x'.C9" chart:data-source-has-labels="both" svg:x="0.317cm" svg:y="0.196cm" svg:width="11.285cm" svg:height="8.394cm">
          <chart:coordinate-region svg:x="1.111cm" svg:y="0.395cm" svg:width="10.491cm" svg:height="5.317cm"/>
          <chart:axis chart:dimension="x" chart:name="primary-x" chart:style-name="ch4" chartooo:axis-type="text">
            <chart:title svg:x="5.544cm" svg:y="8.787cm" chart:style-name="ch5">
              <text:p>Test</text:p>
            </chart:title>
            <chart:categories table:cell-range-address="'bump 4GB of work_mem AMD 3990x'.A3:'bump 4GB of work_mem AMD 3990x'.A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ump 4GB of work_mem AMD 3990x'.B3:'bump 4GB of work_mem AMD 3990x'.B9" chart:label-cell-address="'bump 4GB of work_mem AMD 3990x'.B2:'bump 4GB of work_mem AMD 3990x'.B2" chart:class="chart:bar">
            <chart:data-point chart:repeated="7"/>
          </chart:series>
          <chart:series chart:style-name="ch9" chart:values-cell-range-address="'bump 4GB of work_mem AMD 3990x'.C3:'bump 4GB of work_mem AMD 3990x'.C9" chart:label-cell-address="'bump 4GB of work_mem AMD 3990x'.C2:'bump 4GB of work_mem AMD 3990x'.C2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draw:g>
                  <svg:desc>'bump 4GB of work_mem AMD 3990x'.B2:'bump 4GB of work_mem AMD 3990x'.B2</svg:desc>
                </draw:g>
              </table:table-cell>
              <table:table-cell office:value-type="string">
                <text:p>bump tuplesort (ms)</text:p>
                <draw:g>
                  <svg:desc>'bump 4GB of work_mem AMD 3990x'.C2:'bump 4GB of work_mem AMD 3990x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rder by two</text:p>
                <draw:g>
                  <svg:desc>'bump 4GB of work_mem AMD 3990x'.A3:'bump 4GB of work_mem AMD 3990x'.A9</svg:desc>
                </draw:g>
              </table:table-cell>
              <table:table-cell office:value-type="float" office:value="1.39880401324332">
                <text:p>1.39880401324332</text:p>
                <draw:g>
                  <svg:desc>'bump 4GB of work_mem AMD 3990x'.B3:'bump 4GB of work_mem AMD 3990x'.B9</svg:desc>
                </draw:g>
              </table:table-cell>
              <table:table-cell office:value-type="float" office:value="1.33647941776256">
                <text:p>1.33647941776256</text:p>
                <draw:g>
                  <svg:desc>'bump 4GB of work_mem AMD 3990x'.C3:'bump 4GB of work_mem AMD 3990x'.C9</svg:desc>
                </draw:g>
              </table:table-cell>
            </table:table-row>
            <table:table-row>
              <table:table-cell office:value-type="string">
                <text:p>order by tenthou</text:p>
              </table:table-cell>
              <table:table-cell office:value-type="float" office:value="1.92467739967253">
                <text:p>1.92467739967253</text:p>
              </table:table-cell>
              <table:table-cell office:value-type="float" office:value="1.85314138087219">
                <text:p>1.85314138087219</text:p>
              </table:table-cell>
            </table:table-row>
            <table:table-row>
              <table:table-cell office:value-type="string">
                <text:p>order by stringu1</text:p>
              </table:table-cell>
              <table:table-cell office:value-type="float" office:value="2.37523736380373">
                <text:p>2.37523736380373</text:p>
              </table:table-cell>
              <table:table-cell office:value-type="float" office:value="2.33900032725889">
                <text:p>2.33900032725889</text:p>
              </table:table-cell>
            </table:table-row>
            <table:table-row>
              <table:table-cell office:value-type="string">
                <text:p>order by stringu2</text:p>
              </table:table-cell>
              <table:table-cell office:value-type="float" office:value="2.74587899304488">
                <text:p>2.74587899304488</text:p>
              </table:table-cell>
              <table:table-cell office:value-type="float" office:value="2.72085097233432">
                <text:p>2.72085097233432</text:p>
              </table:table-cell>
            </table:table-row>
            <table:table-row>
              <table:table-cell office:value-type="string">
                <text:p>order by twenty</text:p>
              </table:table-cell>
              <table:table-cell office:value-type="float" office:value="1.52731831489195">
                <text:p>1.52731831489195</text:p>
              </table:table-cell>
              <table:table-cell office:value-type="float" office:value="1.46002950872454">
                <text:p>1.46002950872454</text:p>
              </table:table-cell>
            </table:table-row>
            <table:table-row>
              <table:table-cell office:value-type="string">
                <text:p>order aggregate</text:p>
              </table:table-cell>
              <table:table-cell office:value-type="float" office:value="3.73004693453404">
                <text:p>3.73004693453404</text:p>
              </table:table-cell>
              <table:table-cell office:value-type="float" office:value="3.69546262131699">
                <text:p>3.69546262131699</text:p>
              </table:table-cell>
            </table:table-row>
            <table:table-row>
              <table:table-cell office:value-type="string">
                <text:p>order aggregate 1 row</text:p>
              </table:table-cell>
              <table:table-cell office:value-type="float" office:value="5.11059394285353">
                <text:p>5.11059394285353</text:p>
              </table:table-cell>
              <table:table-cell office:value-type="float" office:value="5.0919233810617">
                <text:p>5.091923381061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4.396cm" svg:height="18.441cm" xlink:href=".." xlink:type="simple" chart:class="chart:bar" chart:style-name="ch1">
        <chart:legend chart:legend-position="end" svg:x="30.334cm" svg:y="8.672cm" style:legend-expansion="high" chart:style-name="ch2"/>
        <chart:plot-area chart:style-name="ch3" table:cell-range-address="'bump 4GB of work_mem AMD 3990x'.A57:'bump 4GB of work_mem AMD 3990x'.C90" chart:data-source-has-labels="both" svg:x="1.747cm" svg:y="0.368cm" svg:width="27.9cm" svg:height="16.675cm">
          <chart:coordinate-region svg:x="2.443cm" svg:y="0.568cm" svg:width="27.204cm" svg:height="15.978cm"/>
          <chart:axis chart:dimension="x" chart:name="primary-x" chart:style-name="ch4" chartooo:axis-type="text">
            <chart:title svg:x="13.47cm" svg:y="17.412cm" chart:style-name="ch5">
              <text:p>number of columns in table</text:p>
            </chart:title>
            <chart:categories table:cell-range-address="'bump 4GB of work_mem AMD 3990x'.A59:'bump 4GB of work_mem AMD 3990x'.A90"/>
          </chart:axis>
          <chart:axis chart:dimension="y" chart:name="primary-y" chart:style-name="ch6">
            <chart:title svg:x="0.451cm" svg:y="10.641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bump 4GB of work_mem AMD 3990x'.B59:'bump 4GB of work_mem AMD 3990x'.B90" chart:label-cell-address="'bump 4GB of work_mem AMD 3990x'.B57:'bump 4GB of work_mem AMD 3990x'.B58" chart:class="chart:bar">
            <chart:data-point chart:repeated="32"/>
          </chart:series>
          <chart:series chart:style-name="ch10" chart:values-cell-range-address="'bump 4GB of work_mem AMD 3990x'.C59:'bump 4GB of work_mem AMD 3990x'.C90" chart:label-cell-address="'bump 4GB of work_mem AMD 3990x'.C57:'bump 4GB of work_mem AMD 3990x'.C58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text:list>
                  <text:list-item>
                    <text:p/>
                  </text:list-item>
                  <text:list-item>
                    <text:p>master (ms)</text:p>
                  </text:list-item>
                </text:list>
                <draw:g>
                  <svg:desc>'bump 4GB of work_mem AMD 3990x'.B57:'bump 4GB of work_mem AMD 3990x'.B58</svg:desc>
                </draw:g>
              </table:table-cell>
              <table:table-cell office:value-type="string">
                <text:p>bump tuplesort (ms)</text:p>
                <text:list>
                  <text:list-item>
                    <text:p/>
                  </text:list-item>
                  <text:list-item>
                    <text:p>bump tuplesort (ms)</text:p>
                  </text:list-item>
                </text:list>
                <draw:g>
                  <svg:desc>'bump 4GB of work_mem AMD 3990x'.C57:'bump 4GB of work_mem AMD 3990x'.C5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bump 4GB of work_mem AMD 3990x'.A59:'bump 4GB of work_mem AMD 3990x'.A90</svg:desc>
                </draw:g>
              </table:table-cell>
              <table:table-cell office:value-type="float" office:value="69.0520132218033">
                <text:p>69.0520132218033</text:p>
                <draw:g>
                  <svg:desc>'bump 4GB of work_mem AMD 3990x'.B59:'bump 4GB of work_mem AMD 3990x'.B90</svg:desc>
                </draw:g>
              </table:table-cell>
              <table:table-cell office:value-type="float" office:value="68.2775137726556">
                <text:p>68.2775137726556</text:p>
                <draw:g>
                  <svg:desc>'bump 4GB of work_mem AMD 3990x'.C59:'bump 4GB of work_mem AMD 3990x'.C9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26.905582500431">
                <text:p>126.905582500431</text:p>
              </table:table-cell>
              <table:table-cell office:value-type="float" office:value="112.280029387426">
                <text:p>112.28002938742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34.16292530989">
                <text:p>134.16292530989</text:p>
              </table:table-cell>
              <table:table-cell office:value-type="float" office:value="121.964918254843">
                <text:p>121.96491825484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42.347173938852">
                <text:p>142.347173938852</text:p>
              </table:table-cell>
              <table:table-cell office:value-type="float" office:value="129.970696806698">
                <text:p>129.97069680669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51.430640980665">
                <text:p>151.430640980665</text:p>
              </table:table-cell>
              <table:table-cell office:value-type="float" office:value="137.932258433374">
                <text:p>137.93225843337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56.500727206712">
                <text:p>156.500727206712</text:p>
              </table:table-cell>
              <table:table-cell office:value-type="float" office:value="144.659950265909">
                <text:p>144.65995026590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65.678166296146">
                <text:p>165.678166296146</text:p>
              </table:table-cell>
              <table:table-cell office:value-type="float" office:value="152.587184375316">
                <text:p>152.58718437531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72.523524013808">
                <text:p>172.523524013808</text:p>
              </table:table-cell>
              <table:table-cell office:value-type="float" office:value="160.827304230418">
                <text:p>160.82730423041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81.061848071728">
                <text:p>181.061848071728</text:p>
              </table:table-cell>
              <table:table-cell office:value-type="float" office:value="167.759320400283">
                <text:p>167.75932040028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90.25011294515">
                <text:p>190.25011294515</text:p>
              </table:table-cell>
              <table:table-cell office:value-type="float" office:value="175.137891900223">
                <text:p>175.13789190022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97.312900837047">
                <text:p>197.312900837047</text:p>
              </table:table-cell>
              <table:table-cell office:value-type="float" office:value="185.254930235772">
                <text:p>185.25493023577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05.051119927702">
                <text:p>205.051119927702</text:p>
              </table:table-cell>
              <table:table-cell office:value-type="float" office:value="192.906518658497">
                <text:p>192.90651865849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11.780726471426">
                <text:p>211.780726471426</text:p>
              </table:table-cell>
              <table:table-cell office:value-type="float" office:value="199.207605268271">
                <text:p>199.20760526827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16.086719922439">
                <text:p>216.086719922439</text:p>
              </table:table-cell>
              <table:table-cell office:value-type="float" office:value="207.860090758644">
                <text:p>207.86009075864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20.020130375128">
                <text:p>220.020130375128</text:p>
              </table:table-cell>
              <table:table-cell office:value-type="float" office:value="210.960776555057">
                <text:p>210.96077655505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21.96223046294">
                <text:p>221.96223046294</text:p>
              </table:table-cell>
              <table:table-cell office:value-type="float" office:value="215.191470556104">
                <text:p>215.19147055610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27.098893392512">
                <text:p>227.098893392512</text:p>
              </table:table-cell>
              <table:table-cell office:value-type="float" office:value="217.075569504992">
                <text:p>217.07556950499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29.820214710302">
                <text:p>229.820214710302</text:p>
              </table:table-cell>
              <table:table-cell office:value-type="float" office:value="221.953214925732">
                <text:p>221.95321492573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35.816205478293">
                <text:p>235.816205478293</text:p>
              </table:table-cell>
              <table:table-cell office:value-type="float" office:value="225.748616273857">
                <text:p>225.74861627385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38.476232266311">
                <text:p>238.476232266311</text:p>
              </table:table-cell>
              <table:table-cell office:value-type="float" office:value="228.593774157123">
                <text:p>228.59377415712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41.814030823873">
                <text:p>241.814030823873</text:p>
              </table:table-cell>
              <table:table-cell office:value-type="float" office:value="233.240322275928">
                <text:p>233.24032227592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48.606148195782">
                <text:p>248.606148195782</text:p>
              </table:table-cell>
              <table:table-cell office:value-type="float" office:value="237.266143568636">
                <text:p>237.26614356863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51.34536797297">
                <text:p>251.34536797297</text:p>
              </table:table-cell>
              <table:table-cell office:value-type="float" office:value="242.585044454114">
                <text:p>242.58504445411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53.972747538983">
                <text:p>253.972747538983</text:p>
              </table:table-cell>
              <table:table-cell office:value-type="float" office:value="244.96803003896">
                <text:p>244.9680300389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60.367282767982">
                <text:p>260.367282767982</text:p>
              </table:table-cell>
              <table:table-cell office:value-type="float" office:value="249.885136132424">
                <text:p>249.88513613242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3.887056339887">
                <text:p>263.887056339887</text:p>
              </table:table-cell>
              <table:table-cell office:value-type="float" office:value="252.027942842079">
                <text:p>252.02794284207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65.071923290306">
                <text:p>265.071923290306</text:p>
              </table:table-cell>
              <table:table-cell office:value-type="float" office:value="255.502610683092">
                <text:p>255.50261068309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70.794856017021">
                <text:p>270.794856017021</text:p>
              </table:table-cell>
              <table:table-cell office:value-type="float" office:value="259.883927175326">
                <text:p>259.88392717532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73.609638939248">
                <text:p>273.609638939248</text:p>
              </table:table-cell>
              <table:table-cell office:value-type="float" office:value="264.807833368788">
                <text:p>264.80783336878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75.979363367125">
                <text:p>275.979363367125</text:p>
              </table:table-cell>
              <table:table-cell office:value-type="float" office:value="265.967821439843">
                <text:p>265.967821439843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81.680328319079">
                <text:p>281.680328319079</text:p>
              </table:table-cell>
              <table:table-cell office:value-type="float" office:value="271.912844319836">
                <text:p>271.91284431983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88.418192535103">
                <text:p>288.418192535103</text:p>
              </table:table-cell>
              <table:table-cell office:value-type="float" office:value="275.664249765042">
                <text:p>275.66424976504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4.396cm" svg:height="18.441cm" xlink:href=".." xlink:type="simple" chart:class="chart:bar" chart:style-name="ch1">
        <chart:legend chart:legend-position="end" svg:x="30.334cm" svg:y="8.672cm" style:legend-expansion="high" chart:style-name="ch2"/>
        <chart:plot-area chart:style-name="ch3" table:cell-range-address="'bump 4GB of work_mem AMD 3990x'.A21:'bump 4GB of work_mem AMD 3990x'.C54" chart:data-source-has-labels="both" svg:x="1.747cm" svg:y="0.368cm" svg:width="27.9cm" svg:height="16.675cm">
          <chart:coordinate-region svg:x="2.351cm" svg:y="0.568cm" svg:width="27.296cm" svg:height="15.978cm"/>
          <chart:axis chart:dimension="x" chart:name="primary-x" chart:style-name="ch4" chartooo:axis-type="text">
            <chart:title svg:x="13.47cm" svg:y="17.412cm" chart:style-name="ch5">
              <text:p>number of columns in table</text:p>
            </chart:title>
            <chart:categories table:cell-range-address="'bump 4GB of work_mem AMD 3990x'.A23:'bump 4GB of work_mem AMD 3990x'.A54"/>
          </chart:axis>
          <chart:axis chart:dimension="y" chart:name="primary-y" chart:style-name="ch6">
            <chart:title svg:x="0.451cm" svg:y="10.641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bump 4GB of work_mem AMD 3990x'.B23:'bump 4GB of work_mem AMD 3990x'.B54" chart:label-cell-address="'bump 4GB of work_mem AMD 3990x'.B21:'bump 4GB of work_mem AMD 3990x'.B22" chart:class="chart:bar">
            <chart:data-point chart:repeated="32"/>
          </chart:series>
          <chart:series chart:style-name="ch10" chart:values-cell-range-address="'bump 4GB of work_mem AMD 3990x'.C23:'bump 4GB of work_mem AMD 3990x'.C54" chart:label-cell-address="'bump 4GB of work_mem AMD 3990x'.C21:'bump 4GB of work_mem AMD 3990x'.C22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text:list>
                  <text:list-item>
                    <text:p/>
                  </text:list-item>
                  <text:list-item>
                    <text:p>master (ms)</text:p>
                  </text:list-item>
                </text:list>
                <draw:g>
                  <svg:desc>'bump 4GB of work_mem AMD 3990x'.B21:'bump 4GB of work_mem AMD 3990x'.B22</svg:desc>
                </draw:g>
              </table:table-cell>
              <table:table-cell office:value-type="string">
                <text:p>bump tuplesort (ms)</text:p>
                <text:list>
                  <text:list-item>
                    <text:p/>
                  </text:list-item>
                  <text:list-item>
                    <text:p>bump tuplesort (ms)</text:p>
                  </text:list-item>
                </text:list>
                <draw:g>
                  <svg:desc>'bump 4GB of work_mem AMD 3990x'.C21:'bump 4GB of work_mem AMD 3990x'.C2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bump 4GB of work_mem AMD 3990x'.A23:'bump 4GB of work_mem AMD 3990x'.A54</svg:desc>
                </draw:g>
              </table:table-cell>
              <table:table-cell office:value-type="float" office:value="0.719875799252454">
                <text:p>0.719875799252454</text:p>
                <draw:g>
                  <svg:desc>'bump 4GB of work_mem AMD 3990x'.B23:'bump 4GB of work_mem AMD 3990x'.B54</svg:desc>
                </draw:g>
              </table:table-cell>
              <table:table-cell office:value-type="float" office:value="0.700352473626377">
                <text:p>0.700352473626377</text:p>
                <draw:g>
                  <svg:desc>'bump 4GB of work_mem AMD 3990x'.C23:'bump 4GB of work_mem AMD 3990x'.C5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5179832218191">
                <text:p>0.95179832218191</text:p>
              </table:table-cell>
              <table:table-cell office:value-type="float" office:value="0.894607808599108">
                <text:p>0.8946078085991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63671122874138">
                <text:p>0.963671122874138</text:p>
              </table:table-cell>
              <table:table-cell office:value-type="float" office:value="0.915311711975539">
                <text:p>0.91531171197553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989245518903778">
                <text:p>0.989245518903778</text:p>
              </table:table-cell>
              <table:table-cell office:value-type="float" office:value="0.933683845635462">
                <text:p>0.93368384563546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00445465595369">
                <text:p>1.00445465595369</text:p>
              </table:table-cell>
              <table:table-cell office:value-type="float" office:value="0.96028267556877">
                <text:p>0.9602826755687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02524298425329">
                <text:p>1.02524298425329</text:p>
              </table:table-cell>
              <table:table-cell office:value-type="float" office:value="0.966257700070572">
                <text:p>0.96625770007057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03807669252887">
                <text:p>1.03807669252887</text:p>
              </table:table-cell>
              <table:table-cell office:value-type="float" office:value="0.996898554224744">
                <text:p>0.99689855422474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06791479916015">
                <text:p>1.06791479916015</text:p>
              </table:table-cell>
              <table:table-cell office:value-type="float" office:value="1.00870786736305">
                <text:p>1.0087078673630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08620839374017">
                <text:p>1.08620839374017</text:p>
              </table:table-cell>
              <table:table-cell office:value-type="float" office:value="1.02424340681878">
                <text:p>1.0242434068187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10340703532657">
                <text:p>1.10340703532657</text:p>
              </table:table-cell>
              <table:table-cell office:value-type="float" office:value="1.03891418438107">
                <text:p>1.0389141843810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12778910407812">
                <text:p>1.12778910407812</text:p>
              </table:table-cell>
              <table:table-cell office:value-type="float" office:value="1.06476043391739">
                <text:p>1.0647604339173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14604990473164">
                <text:p>1.14604990473164</text:p>
              </table:table-cell>
              <table:table-cell office:value-type="float" office:value="1.08323108790319">
                <text:p>1.0832310879031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15191427973674">
                <text:p>1.15191427973674</text:p>
              </table:table-cell>
              <table:table-cell office:value-type="float" office:value="1.09577523107228">
                <text:p>1.0957752310722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16741673353938">
                <text:p>1.16741673353938</text:p>
              </table:table-cell>
              <table:table-cell office:value-type="float" office:value="1.11688802704199">
                <text:p>1.1168880270419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20493650339682">
                <text:p>1.20493650339682</text:p>
              </table:table-cell>
              <table:table-cell office:value-type="float" office:value="1.13315618669931">
                <text:p>1.1331561866993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23918903142535">
                <text:p>1.23918903142535</text:p>
              </table:table-cell>
              <table:table-cell office:value-type="float" office:value="1.1423069960584">
                <text:p>1.142306996058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25022710948465">
                <text:p>1.25022710948465</text:p>
              </table:table-cell>
              <table:table-cell office:value-type="float" office:value="1.16160670932512">
                <text:p>1.1616067093251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26592050265591">
                <text:p>1.26592050265591</text:p>
              </table:table-cell>
              <table:table-cell office:value-type="float" office:value="1.17640285095914">
                <text:p>1.1764028509591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28350150436751">
                <text:p>1.28350150436751</text:p>
              </table:table-cell>
              <table:table-cell office:value-type="float" office:value="1.1967225121216">
                <text:p>1.196722512121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28566336260882">
                <text:p>1.28566336260882</text:p>
              </table:table-cell>
              <table:table-cell office:value-type="float" office:value="1.21634884607253">
                <text:p>1.2163488460725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31280969451461">
                <text:p>1.31280969451461</text:p>
              </table:table-cell>
              <table:table-cell office:value-type="float" office:value="1.23329730404626">
                <text:p>1.2332973040462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.34577722272024">
                <text:p>1.34577722272024</text:p>
              </table:table-cell>
              <table:table-cell office:value-type="float" office:value="1.2440397872371">
                <text:p>1.244039787237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.35650869352735">
                <text:p>1.35650869352735</text:p>
              </table:table-cell>
              <table:table-cell office:value-type="float" office:value="1.27190385103889">
                <text:p>1.2719038510388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35200633447416">
                <text:p>1.35200633447416</text:p>
              </table:table-cell>
              <table:table-cell office:value-type="float" office:value="1.28718004930752">
                <text:p>1.2871800493075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.38079571598003">
                <text:p>1.38079571598003</text:p>
              </table:table-cell>
              <table:table-cell office:value-type="float" office:value="1.30773761674339">
                <text:p>1.3077376167433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.40650337784749">
                <text:p>1.40650337784749</text:p>
              </table:table-cell>
              <table:table-cell office:value-type="float" office:value="1.32442730433415">
                <text:p>1.3244273043341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.41858862519114">
                <text:p>1.41858862519114</text:p>
              </table:table-cell>
              <table:table-cell office:value-type="float" office:value="1.34713888991313">
                <text:p>1.3471388899131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44927009173659">
                <text:p>1.44927009173659</text:p>
              </table:table-cell>
              <table:table-cell office:value-type="float" office:value="1.40256968476028">
                <text:p>1.4025696847602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.440102585074">
                <text:p>1.440102585074</text:p>
              </table:table-cell>
              <table:table-cell office:value-type="float" office:value="1.3720212626617">
                <text:p>1.372021262661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46787969863735">
                <text:p>1.46787969863735</text:p>
              </table:table-cell>
              <table:table-cell office:value-type="float" office:value="1.41288398858879">
                <text:p>1.4128839885887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.50218669637033">
                <text:p>1.50218669637033</text:p>
              </table:table-cell>
              <table:table-cell office:value-type="float" office:value="1.43502537867734">
                <text:p>1.4350253786773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54054833917096">
                <text:p>1.54054833917096</text:p>
              </table:table-cell>
              <table:table-cell office:value-type="float" office:value="1.44326179173954">
                <text:p>1.4432617917395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3.427cm" svg:y="4.111cm" style:legend-expansion="high" chart:style-name="ch2"/>
        <chart:plot-area chart:style-name="ch3" table:cell-range-address="'Allocation performance comparison'.A3:'Allocation performance comparison'.D8" chart:data-source-has-labels="both" svg:x="1.377cm" svg:y="0.196cm" svg:width="11.733cm" svg:height="8.394cm">
          <chart:coordinate-region svg:x="1.676cm" svg:y="0.395cm" svg:width="11.434cm" svg:height="7.698cm"/>
          <chart:axis chart:dimension="x" chart:name="primary-x" chart:style-name="ch4" chartooo:axis-type="text">
            <chart:title svg:x="5.432cm" svg:y="8.787cm" chart:style-name="ch5">
              <text:p>allocation size (bytes)</text:p>
            </chart:title>
            <chart:categories table:cell-range-address="'Allocation performance comparison'.A4:'Allocation performance comparison'.A8"/>
          </chart:axis>
          <chart:axis chart:dimension="y" chart:name="primary-y" chart:style-name="ch6">
            <chart:title svg:x="0.451cm" svg:y="7.817cm" chart:style-name="ch7">
              <text:p>seconds to allocate 10GB in 1MB batches</text:p>
            </chart:title>
            <chart:grid chart:style-name="ch8" chart:class="major"/>
          </chart:axis>
          <chart:series chart:style-name="ch9" chart:values-cell-range-address="'Allocation performance comparison'.B4:'Allocation performance comparison'.B8" chart:label-cell-address="'Allocation performance comparison'.B3:'Allocation performance comparison'.B3" chart:class="chart:bar">
            <chart:data-point chart:repeated="5"/>
          </chart:series>
          <chart:series chart:style-name="ch10" chart:values-cell-range-address="'Allocation performance comparison'.C4:'Allocation performance comparison'.C8" chart:label-cell-address="'Allocation performance comparison'.C3:'Allocation performance comparison'.C3" chart:class="chart:bar">
            <chart:data-point chart:repeated="5"/>
          </chart:series>
          <chart:series chart:style-name="ch11" chart:values-cell-range-address="'Allocation performance comparison'.D4:'Allocation performance comparison'.D8" chart:label-cell-address="'Allocation performance comparison'.D3:'Allocation performance comparison'.D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et</text:p>
                <draw:g>
                  <svg:desc>'Allocation performance comparison'.B3:'Allocation performance comparison'.B3</svg:desc>
                </draw:g>
              </table:table-cell>
              <table:table-cell office:value-type="string">
                <text:p>generation</text:p>
                <draw:g>
                  <svg:desc>'Allocation performance comparison'.C3:'Allocation performance comparison'.C3</svg:desc>
                </draw:g>
              </table:table-cell>
              <table:table-cell office:value-type="string">
                <text:p>bump</text:p>
                <draw:g>
                  <svg:desc>'Allocation performance comparison'.D3:'Allocation performance comparison'.D3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'Allocation performance comparison'.A4:'Allocation performance comparison'.A8</svg:desc>
                </draw:g>
              </table:table-cell>
              <table:table-cell office:value-type="float" office:value="8.424">
                <text:p>8.424</text:p>
                <draw:g>
                  <svg:desc>'Allocation performance comparison'.B4:'Allocation performance comparison'.B8</svg:desc>
                </draw:g>
              </table:table-cell>
              <table:table-cell office:value-type="float" office:value="6.875">
                <text:p>6.875</text:p>
                <draw:g>
                  <svg:desc>'Allocation performance comparison'.C4:'Allocation performance comparison'.C8</svg:desc>
                </draw:g>
              </table:table-cell>
              <table:table-cell office:value-type="float" office:value="4.524">
                <text:p>4.524</text:p>
                <draw:g>
                  <svg:desc>'Allocation performance comparison'.D4:'Allocation performance comparison'.D8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.135">
                <text:p>4.135</text:p>
              </table:table-cell>
              <table:table-cell office:value-type="float" office:value="3.438">
                <text:p>3.438</text:p>
              </table:table-cell>
              <table:table-cell office:value-type="float" office:value="2.276">
                <text:p>2.27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.256">
                <text:p>2.256</text:p>
              </table:table-cell>
              <table:table-cell office:value-type="float" office:value="1.877">
                <text:p>1.877</text:p>
              </table:table-cell>
              <table:table-cell office:value-type="float" office:value="1.173">
                <text:p>1.173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.19">
                <text:p>1.19</text:p>
              </table:table-cell>
              <table:table-cell office:value-type="float" office:value="1.005">
                <text:p>1.005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0.631">
                <text:p>0.631</text:p>
              </table:table-cell>
              <table:table-cell office:value-type="float" office:value="0.571">
                <text:p>0.571</text:p>
              </table:table-cell>
              <table:table-cell office:value-type="float" office:value="0.344">
                <text:p>0.34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