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Generation_20_Sort_20_Benchmarks_20_16-02-2022_20_4MB">
      <style:table-properties table:display="true" style:writing-mode="lr-tb"/>
    </style:style>
    <style:style style:name="ta2" style:family="table" style:master-page-name="PageStyle_5f_Generation_20_Sort_20_Benchmarks_20_16-02-2022_20_4GB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9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tion Sort Benchmarks 16-02-2022 4M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tenk1 sort work_mem = '4MB';</text:p>
          </table:table-cell>
          <table: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v14 (ms)</text:p>
          </table:table-cell>
          <table:table-cell table:style-name="ce1" office:value-type="string" calcext:value-type="string">
            <text:p>v15 (ms)</text:p>
          </table:table-cell>
          <table:table-cell table:number-columns-repeated="2"/>
          <table:table-cell>
            <draw:frame table:end-cell-address="'Generation Sort Benchmarks 16-02-2022 4MB'.L19" table:end-x="1.475cm" table:end-y="0.395cm" draw:z-index="2" draw:name="Chart 3" draw:style-name="gr1" draw:text-style-name="P1" svg:width="15.874cm" svg:height="8.783cm" svg:x="2.566cm" svg:y="0.026cm">
              <draw:object draw:notify-on-update-of-ranges="'Generation Sort Benchmarks 16-02-2022 4MB'.A3:'Generation Sort Benchmarks 16-02-2022 4MB'.A9 'Generation Sort Benchmarks 16-02-2022 4MB'.B2:'Generation Sort Benchmarks 16-02-2022 4MB'.B2 'Generation Sort Benchmarks 16-02-2022 4MB'.B3:'Generation Sort Benchmarks 16-02-2022 4MB'.B9 'Generation Sort Benchmarks 16-02-2022 4MB'.C2:'Generation Sort Benchmarks 16-02-2022 4MB'.C2 'Generation Sort Benchmarks 16-02-2022 4MB'.C3:'Generation Sort Benchmarks 16-02-2022 4MB'.C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order by two</text:p>
          </table:table-cell>
          <table:table-cell table:style-name="ce7" office:value-type="float" office:value="4.02196896512268" calcext:value-type="float">
            <text:p>4.022</text:p>
          </table:table-cell>
          <table:table-cell table:style-name="ce7" office:value-type="float" office:value="1.35654809952592" calcext:value-type="float">
            <text:p>1.357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rder by tenthou</text:p>
          </table:table-cell>
          <table:table-cell table:style-name="ce7" office:value-type="float" office:value="4.52753355922194" calcext:value-type="float">
            <text:p>4.528</text:p>
          </table:table-cell>
          <table:table-cell table:style-name="ce7" office:value-type="float" office:value="1.85787800071202" calcext:value-type="float">
            <text:p>1.858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rder by stringu1</text:p>
          </table:table-cell>
          <table:table-cell table:style-name="ce7" office:value-type="float" office:value="4.97270452649182" calcext:value-type="float">
            <text:p>4.973</text:p>
          </table:table-cell>
          <table:table-cell table:style-name="ce7" office:value-type="float" office:value="2.29191712673363" calcext:value-type="float">
            <text:p>2.292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rder by stringu2</text:p>
          </table:table-cell>
          <table:table-cell table:style-name="ce7" office:value-type="float" office:value="5.26200688150526" calcext:value-type="float">
            <text:p>5.262</text:p>
          </table:table-cell>
          <table:table-cell table:style-name="ce7" office:value-type="float" office:value="2.65799429283439" calcext:value-type="float">
            <text:p>2.658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rder by twenty</text:p>
          </table:table-cell>
          <table:table-cell table:style-name="ce7" office:value-type="float" office:value="4.12558971695113" calcext:value-type="float">
            <text:p>4.126</text:p>
          </table:table-cell>
          <table:table-cell table:style-name="ce7" office:value-type="float" office:value="1.53322830787568" calcext:value-type="float">
            <text:p>1.533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rder aggregate</text:p>
          </table:table-cell>
          <table:table-cell table:style-name="ce7" office:value-type="float" office:value="2.72385664950418" calcext:value-type="float">
            <text:p>2.724</text:p>
          </table:table-cell>
          <table:table-cell table:style-name="ce7" office:value-type="float" office:value="2.69994291105712" calcext:value-type="float">
            <text:p>2.70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rder aggregate 1 row</text:p>
          </table:table-cell>
          <table:table-cell table:style-name="ce7" office:value-type="float" office:value="8.49052370526624" calcext:value-type="float">
            <text:p>8.491</text:p>
          </table:table-cell>
          <table:table-cell table:style-name="ce7" office:value-type="float" office:value="9.50926656472395" calcext:value-type="float">
            <text:p>9.509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2" table:formula="of:=SUM([.B3:.B7])" office:value-type="float" office:value="22.9098036492928" calcext:value-type="float">
            <text:p>22.910</text:p>
          </table:table-cell>
          <table:table-cell table:style-name="ce2" table:formula="of:=SUM([.C3:.C7])" office:value-type="float" office:value="9.69756582768164" calcext:value-type="float">
            <text:p>9.698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compare to master</text:p>
          </table:table-cell>
          <table:table-cell table:style-name="ce6"/>
          <table:table-cell table:style-name="ce10" table:formula="of:=[.$B10]/[.C10]" office:value-type="percentage" office:value="2.3624282687411" calcext:value-type="percentage">
            <text:p>236.24%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" table:number-rows-repeated="5">
          <table:table-cell table:style-name="ce4"/>
          <table:table-cell table:style-name="ce8"/>
          <table:table-cell table:style-name="ce1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style-name="ce1"/>
          <table:table-cell table:number-columns-repeated="4"/>
          <table:table-cell>
            <draw:frame table:end-cell-address="'Generation Sort Benchmarks 16-02-2022 4MB'.U53" table:end-x="0.45cm" table:end-y="0.157cm" draw:z-index="1" draw:name="Chart 2" draw:style-name="gr1" draw:text-style-name="P1" svg:width="42.544cm" svg:height="16.169cm" svg:x="0.318cm" svg:y="0.053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10k tuple sort 4MB work_mem MOD 100 large offset</text:p>
          </table:table-cell>
          <table:table-cell table:number-columns-repeated="4"/>
          <table:table-cell>
            <draw:frame table:end-cell-address="'Generation Sort Benchmarks 16-02-2022 4MB'.U54" table:end-x="0.423cm" table:end-y="0.263cm" draw:z-index="0" draw:name="Chart 1" draw:style-name="gr1" draw:text-style-name="P1" svg:width="42.544cm" svg:height="16.328cm" svg:x="0.291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v14 (ms)</text:p>
          </table:table-cell>
          <table:table-cell table:style-name="ce1" office:value-type="string" calcext:value-type="string">
            <text:p>v15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Generation Sort Benchmarks 16-02-2022 4MB'.U55" table:end-x="0.45cm" table:end-y="0.105cm" draw:z-index="4" draw:name="Chart 5" draw:style-name="gr1" draw:text-style-name="P1" svg:width="42.544cm" svg:height="16.171cm" svg:x="0.318cm" svg:y="0cm">
              <draw:object draw:notify-on-update-of-ranges="'Generation Sort Benchmarks 16-02-2022 4MB'.A23:'Generation Sort Benchmarks 16-02-2022 4MB'.A54 'Generation Sort Benchmarks 16-02-2022 4MB'.B21:'Generation Sort Benchmarks 16-02-2022 4MB'.B22 'Generation Sort Benchmarks 16-02-2022 4MB'.B23:'Generation Sort Benchmarks 16-02-2022 4MB'.B54 'Generation Sort Benchmarks 16-02-2022 4MB'.C21:'Generation Sort Benchmarks 16-02-2022 4MB'.C22 'Generation Sort Benchmarks 16-02-2022 4MB'.C23:'Generation Sort Benchmarks 16-02-2022 4MB'.C5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1.01691436579786" calcext:value-type="float">
            <text:p>1.017</text:p>
          </table:table-cell>
          <table:table-cell table:style-name="ce7" office:value-type="float" office:value="0.725386766872652" calcext:value-type="float">
            <text:p>0.7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0.981216792618761" calcext:value-type="float">
            <text:p>0.981</text:p>
          </table:table-cell>
          <table:table-cell table:style-name="ce7" office:value-type="float" office:value="1.02938276689242" calcext:value-type="float">
            <text:p>1.0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.0407835426774" calcext:value-type="float">
            <text:p>1.041</text:p>
          </table:table-cell>
          <table:table-cell table:style-name="ce7" office:value-type="float" office:value="1.04560102588852" calcext:value-type="float">
            <text:p>1.04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.06298544206571" calcext:value-type="float">
            <text:p>1.063</text:p>
          </table:table-cell>
          <table:table-cell table:style-name="ce7" office:value-type="float" office:value="1.06437911329441" calcext:value-type="float">
            <text:p>1.06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.06558000276645" calcext:value-type="float">
            <text:p>1.066</text:p>
          </table:table-cell>
          <table:table-cell table:style-name="ce7" office:value-type="float" office:value="1.0874990257504" calcext:value-type="float">
            <text:p>1.087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.0536288723172" calcext:value-type="float">
            <text:p>1.054</text:p>
          </table:table-cell>
          <table:table-cell table:style-name="ce7" office:value-type="float" office:value="1.09470952070611" calcext:value-type="float">
            <text:p>1.0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1.22127008880552" calcext:value-type="float">
            <text:p>1.221</text:p>
          </table:table-cell>
          <table:table-cell table:style-name="ce7" office:value-type="float" office:value="1.1188458891625" calcext:value-type="float">
            <text:p>1.1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.22271450429022" calcext:value-type="float">
            <text:p>1.223</text:p>
          </table:table-cell>
          <table:table-cell table:style-name="ce7" office:value-type="float" office:value="1.13032584032987" calcext:value-type="float">
            <text:p>1.1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.2158029927096" calcext:value-type="float">
            <text:p>1.216</text:p>
          </table:table-cell>
          <table:table-cell table:style-name="ce7" office:value-type="float" office:value="1.14593926547104" calcext:value-type="float">
            <text:p>1.14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1.2215719178236" calcext:value-type="float">
            <text:p>1.222</text:p>
          </table:table-cell>
          <table:table-cell table:style-name="ce7" office:value-type="float" office:value="1.17438429775413" calcext:value-type="float">
            <text:p>1.17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1.21419503909639" calcext:value-type="float">
            <text:p>1.214</text:p>
          </table:table-cell>
          <table:table-cell table:style-name="ce7" office:value-type="float" office:value="1.19278267907598" calcext:value-type="float">
            <text:p>1.19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.22677244991375" calcext:value-type="float">
            <text:p>1.227</text:p>
          </table:table-cell>
          <table:table-cell table:style-name="ce7" office:value-type="float" office:value="1.20300459299334" calcext:value-type="float">
            <text:p>1.20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1.23463494242002" calcext:value-type="float">
            <text:p>1.235</text:p>
          </table:table-cell>
          <table:table-cell table:style-name="ce7" office:value-type="float" office:value="1.20725823303867" calcext:value-type="float">
            <text:p>1.207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1.23150608468869" calcext:value-type="float">
            <text:p>1.232</text:p>
          </table:table-cell>
          <table:table-cell table:style-name="ce7" office:value-type="float" office:value="1.22027329346437" calcext:value-type="float">
            <text:p>1.2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1.42697435886898" calcext:value-type="float">
            <text:p>1.427</text:p>
          </table:table-cell>
          <table:table-cell table:style-name="ce7" office:value-type="float" office:value="1.23928438504699" calcext:value-type="float">
            <text:p>1.2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1.43031874272717" calcext:value-type="float">
            <text:p>1.430</text:p>
          </table:table-cell>
          <table:table-cell table:style-name="ce7" office:value-type="float" office:value="1.26735662589347" calcext:value-type="float">
            <text:p>1.26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1.42434403516187" calcext:value-type="float">
            <text:p>1.424</text:p>
          </table:table-cell>
          <table:table-cell table:style-name="ce7" office:value-type="float" office:value="1.26304131841628" calcext:value-type="float">
            <text:p>1.26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1.43459738314948" calcext:value-type="float">
            <text:p>1.435</text:p>
          </table:table-cell>
          <table:table-cell table:style-name="ce7" office:value-type="float" office:value="1.28301082062245" calcext:value-type="float">
            <text:p>1.28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1.44573365987265" calcext:value-type="float">
            <text:p>1.446</text:p>
          </table:table-cell>
          <table:table-cell table:style-name="ce7" office:value-type="float" office:value="1.30324144775928" calcext:value-type="float">
            <text:p>1.30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1.45104651600517" calcext:value-type="float">
            <text:p>1.451</text:p>
          </table:table-cell>
          <table:table-cell table:style-name="ce7" office:value-type="float" office:value="1.31679883348759" calcext:value-type="float">
            <text:p>1.31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1.44902326797079" calcext:value-type="float">
            <text:p>1.449</text:p>
          </table:table-cell>
          <table:table-cell table:style-name="ce7" office:value-type="float" office:value="1.32029394485708" calcext:value-type="float">
            <text:p>1.32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1.45441911224231" calcext:value-type="float">
            <text:p>1.454</text:p>
          </table:table-cell>
          <table:table-cell table:style-name="ce7" office:value-type="float" office:value="1.34219478726764" calcext:value-type="float">
            <text:p>1.34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1.45020903632096" calcext:value-type="float">
            <text:p>1.450</text:p>
          </table:table-cell>
          <table:table-cell table:style-name="ce7" office:value-type="float" office:value="1.37623449868811" calcext:value-type="float">
            <text:p>1.37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1.45955718044186" calcext:value-type="float">
            <text:p>1.460</text:p>
          </table:table-cell>
          <table:table-cell table:style-name="ce7" office:value-type="float" office:value="1.3593675189545" calcext:value-type="float">
            <text:p>1.35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1.45583958193715" calcext:value-type="float">
            <text:p>1.456</text:p>
          </table:table-cell>
          <table:table-cell table:style-name="ce7" office:value-type="float" office:value="1.38969900942278" calcext:value-type="float">
            <text:p>1.39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1.47390019451621" calcext:value-type="float">
            <text:p>1.474</text:p>
          </table:table-cell>
          <table:table-cell table:style-name="ce7" office:value-type="float" office:value="1.38900090023649" calcext:value-type="float">
            <text:p>1.3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1.471908701185" calcext:value-type="float">
            <text:p>1.472</text:p>
          </table:table-cell>
          <table:table-cell table:style-name="ce7" office:value-type="float" office:value="1.41433303083767" calcext:value-type="float">
            <text:p>1.4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1.47778885566617" calcext:value-type="float">
            <text:p>1.478</text:p>
          </table:table-cell>
          <table:table-cell table:style-name="ce7" office:value-type="float" office:value="1.44400982722236" calcext:value-type="float">
            <text:p>1.44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1.47387153266834" calcext:value-type="float">
            <text:p>1.474</text:p>
          </table:table-cell>
          <table:table-cell table:style-name="ce7" office:value-type="float" office:value="1.43926447620954" calcext:value-type="float">
            <text:p>1.439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1.49614381126219" calcext:value-type="float">
            <text:p>1.496</text:p>
          </table:table-cell>
          <table:table-cell table:style-name="ce7" office:value-type="float" office:value="1.46744021420992" calcext:value-type="float">
            <text:p>1.46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3.88125722025429" calcext:value-type="float">
            <text:p>3.881</text:p>
          </table:table-cell>
          <table:table-cell table:style-name="ce7" office:value-type="float" office:value="1.50303620302129" calcext:value-type="float">
            <text:p>1.503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3.99151551222075" calcext:value-type="float">
            <text:p>3.992</text:p>
          </table:table-cell>
          <table:table-cell table:style-name="ce7" office:value-type="float" office:value="1.54578749229462" calcext:value-type="float">
            <text:p>1.546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sum</text:p>
          </table:table-cell>
          <table:table-cell table:style-name="ce9" table:formula="of:=SUM([.B23:.B54])" office:value-type="float" office:value="47.1580257404625" calcext:value-type="float">
            <text:p>47.158</text:p>
          </table:table-cell>
          <table:table-cell table:style-name="ce9" table:formula="of:=SUM([.C23:.C54])" office:value-type="float" office:value="40.1031676451425" calcext:value-type="float">
            <text:p>40.103</text:p>
          </table:table-cell>
          <table:table-cell table:number-columns-repeated="61"/>
        </table:table-row>
        <table:table-row table:style-name="ro1">
          <table:table-cell table:style-name="ce6" table:number-columns-repeated="2"/>
          <table:table-cell table:style-name="ce10" table:formula="of:=[.$B55]/[.C55]" office:value-type="percentage" office:value="1.17591772694231" calcext:value-type="percentage">
            <text:p>117.59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1 million tuple sort 4MB work_mem MOD 100 large offset</text:p>
          </table:table-cell>
          <table:table-cell table:number-columns-repeated="4"/>
          <table:table-cell>
            <draw:frame table:end-cell-address="'Generation Sort Benchmarks 16-02-2022 4MB'.U91" table:end-x="0.45cm" table:end-y="0.025cm" draw:z-index="3" draw:name="Chart 4" draw:style-name="gr1" draw:text-style-name="P1" svg:width="42.544cm" svg:height="16.101cm" svg:x="0.318cm" svg:y="0.476cm">
              <draw:object draw:notify-on-update-of-ranges="'Generation Sort Benchmarks 16-02-2022 4MB'.A59:'Generation Sort Benchmarks 16-02-2022 4MB'.A90 'Generation Sort Benchmarks 16-02-2022 4MB'.B57:'Generation Sort Benchmarks 16-02-2022 4MB'.B58 'Generation Sort Benchmarks 16-02-2022 4MB'.B59:'Generation Sort Benchmarks 16-02-2022 4MB'.B90 'Generation Sort Benchmarks 16-02-2022 4MB'.C57:'Generation Sort Benchmarks 16-02-2022 4MB'.C58 'Generation Sort Benchmarks 16-02-2022 4MB'.C59:'Generation Sort Benchmarks 16-02-2022 4MB'.C9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v14 (ms)</text:p>
          </table:table-cell>
          <table:table-cell table:style-name="ce1" office:value-type="string" calcext:value-type="string">
            <text:p>v15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161.573936960636" calcext:value-type="float">
            <text:p>161.574</text:p>
          </table:table-cell>
          <table:table-cell table:style-name="ce7" office:value-type="float" office:value="120.113295665003" calcext:value-type="float">
            <text:p>120.1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168.45412401806" calcext:value-type="float">
            <text:p>168.454</text:p>
          </table:table-cell>
          <table:table-cell table:style-name="ce7" office:value-type="float" office:value="207.472854078878" calcext:value-type="float">
            <text:p>207.47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93.03148613783" calcext:value-type="float">
            <text:p>193.031</text:p>
          </table:table-cell>
          <table:table-cell table:style-name="ce7" office:value-type="float" office:value="214.17893079022" calcext:value-type="float">
            <text:p>214.1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99.698189469648" calcext:value-type="float">
            <text:p>199.698</text:p>
          </table:table-cell>
          <table:table-cell table:style-name="ce7" office:value-type="float" office:value="220.66220580855" calcext:value-type="float">
            <text:p>220.66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207.741256326327" calcext:value-type="float">
            <text:p>207.741</text:p>
          </table:table-cell>
          <table:table-cell table:style-name="ce7" office:value-type="float" office:value="230.50475316168" calcext:value-type="float">
            <text:p>230.505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217.074470001828" calcext:value-type="float">
            <text:p>217.074</text:p>
          </table:table-cell>
          <table:table-cell table:style-name="ce7" office:value-type="float" office:value="238.197152448321" calcext:value-type="float">
            <text:p>238.19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244.882286717324" calcext:value-type="float">
            <text:p>244.882</text:p>
          </table:table-cell>
          <table:table-cell table:style-name="ce7" office:value-type="float" office:value="249.592104103868" calcext:value-type="float">
            <text:p>249.59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256.225751969202" calcext:value-type="float">
            <text:p>256.226</text:p>
          </table:table-cell>
          <table:table-cell table:style-name="ce7" office:value-type="float" office:value="266.494830799767" calcext:value-type="float">
            <text:p>266.49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265.882679090596" calcext:value-type="float">
            <text:p>265.883</text:p>
          </table:table-cell>
          <table:table-cell table:style-name="ce7" office:value-type="float" office:value="273.564454566735" calcext:value-type="float">
            <text:p>273.56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273.775884140966" calcext:value-type="float">
            <text:p>273.776</text:p>
          </table:table-cell>
          <table:table-cell table:style-name="ce7" office:value-type="float" office:value="283.385290451975" calcext:value-type="float">
            <text:p>283.38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279.794395886127" calcext:value-type="float">
            <text:p>279.794</text:p>
          </table:table-cell>
          <table:table-cell table:style-name="ce7" office:value-type="float" office:value="292.425335770081" calcext:value-type="float">
            <text:p>292.42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287.019431406853" calcext:value-type="float">
            <text:p>287.019</text:p>
          </table:table-cell>
          <table:table-cell table:style-name="ce7" office:value-type="float" office:value="302.216059700969" calcext:value-type="float">
            <text:p>302.21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296.234884244738" calcext:value-type="float">
            <text:p>296.235</text:p>
          </table:table-cell>
          <table:table-cell table:style-name="ce7" office:value-type="float" office:value="312.688492531904" calcext:value-type="float">
            <text:p>312.688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303.174264870622" calcext:value-type="float">
            <text:p>303.174</text:p>
          </table:table-cell>
          <table:table-cell table:style-name="ce7" office:value-type="float" office:value="320.407216211324" calcext:value-type="float">
            <text:p>320.40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356.092215539295" calcext:value-type="float">
            <text:p>356.092</text:p>
          </table:table-cell>
          <table:table-cell table:style-name="ce7" office:value-type="float" office:value="334.676875055082" calcext:value-type="float">
            <text:p>334.6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364.496398411087" calcext:value-type="float">
            <text:p>364.496</text:p>
          </table:table-cell>
          <table:table-cell table:style-name="ce7" office:value-type="float" office:value="341.355296588256" calcext:value-type="float">
            <text:p>341.35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375.948423886359" calcext:value-type="float">
            <text:p>375.948</text:p>
          </table:table-cell>
          <table:table-cell table:style-name="ce7" office:value-type="float" office:value="352.971781200323" calcext:value-type="float">
            <text:p>352.97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385.690918354504" calcext:value-type="float">
            <text:p>385.691</text:p>
          </table:table-cell>
          <table:table-cell table:style-name="ce7" office:value-type="float" office:value="355.810600594061" calcext:value-type="float">
            <text:p>355.81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395.630237649809" calcext:value-type="float">
            <text:p>395.630</text:p>
          </table:table-cell>
          <table:table-cell table:style-name="ce7" office:value-type="float" office:value="365.20221794611" calcext:value-type="float">
            <text:p>365.20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406.679907260714" calcext:value-type="float">
            <text:p>406.680</text:p>
          </table:table-cell>
          <table:table-cell table:style-name="ce7" office:value-type="float" office:value="379.507697554629" calcext:value-type="float">
            <text:p>379.50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418.334193242508" calcext:value-type="float">
            <text:p>418.334</text:p>
          </table:table-cell>
          <table:table-cell table:style-name="ce7" office:value-type="float" office:value="387.227832077876" calcext:value-type="float">
            <text:p>387.22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426.236565556249" calcext:value-type="float">
            <text:p>426.237</text:p>
          </table:table-cell>
          <table:table-cell table:style-name="ce7" office:value-type="float" office:value="399.894694397142" calcext:value-type="float">
            <text:p>399.89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436.471246365468" calcext:value-type="float">
            <text:p>436.471</text:p>
          </table:table-cell>
          <table:table-cell table:style-name="ce7" office:value-type="float" office:value="411.443167081036" calcext:value-type="float">
            <text:p>411.44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457.634906193997" calcext:value-type="float">
            <text:p>457.635</text:p>
          </table:table-cell>
          <table:table-cell table:style-name="ce7" office:value-type="float" office:value="417.268460513051" calcext:value-type="float">
            <text:p>417.26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468.563014072197" calcext:value-type="float">
            <text:p>468.563</text:p>
          </table:table-cell>
          <table:table-cell table:style-name="ce7" office:value-type="float" office:value="439.491537590444" calcext:value-type="float">
            <text:p>439.49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477.857820732594" calcext:value-type="float">
            <text:p>477.858</text:p>
          </table:table-cell>
          <table:table-cell table:style-name="ce7" office:value-type="float" office:value="434.832961092161" calcext:value-type="float">
            <text:p>434.83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476.275676617071" calcext:value-type="float">
            <text:p>476.276</text:p>
          </table:table-cell>
          <table:table-cell table:style-name="ce7" office:value-type="float" office:value="456.605714877127" calcext:value-type="float">
            <text:p>456.60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481.26862409311" calcext:value-type="float">
            <text:p>481.269</text:p>
          </table:table-cell>
          <table:table-cell table:style-name="ce7" office:value-type="float" office:value="454.722658587559" calcext:value-type="float">
            <text:p>454.72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512.950284858392" calcext:value-type="float">
            <text:p>512.950</text:p>
          </table:table-cell>
          <table:table-cell table:style-name="ce7" office:value-type="float" office:value="460.665889472126" calcext:value-type="float">
            <text:p>460.666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512.009874281095" calcext:value-type="float">
            <text:p>512.010</text:p>
          </table:table-cell>
          <table:table-cell table:style-name="ce7" office:value-type="float" office:value="475.481555832709" calcext:value-type="float">
            <text:p>475.48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582.599161290247" calcext:value-type="float">
            <text:p>582.599</text:p>
          </table:table-cell>
          <table:table-cell table:style-name="ce7" office:value-type="float" office:value="478.184353138507" calcext:value-type="float">
            <text:p>478.184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606.118891432792" calcext:value-type="float">
            <text:p>606.119</text:p>
          </table:table-cell>
          <table:table-cell table:style-name="ce7" office:value-type="float" office:value="496.164893456032" calcext:value-type="float">
            <text:p>496.165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sum</text:p>
          </table:table-cell>
          <table:table-cell table:style-name="ce9" table:formula="of:=SUM([.B59:.B90])" office:value-type="float" office:value="11495.4214010782" calcext:value-type="float">
            <text:p>11495.421</text:p>
          </table:table-cell>
          <table:table-cell table:style-name="ce9" table:formula="of:=SUM([.C59:.C90])" office:value-type="float" office:value="10973.4111631435" calcext:value-type="float">
            <text:p>10973.411</text:p>
          </table:table-cell>
          <table:table-cell table:number-columns-repeated="61"/>
        </table:table-row>
        <table:table-row table:style-name="ro1">
          <table:table-cell table:style-name="ce6" table:number-columns-repeated="2"/>
          <table:table-cell table:style-name="ce10" table:formula="of:=[.$B91]/[.C91]" office:value-type="percentage" office:value="1.04757046192601" calcext:value-type="percentage">
            <text:p>104.76%</text:p>
          </table:table-cell>
          <table:table-cell table:number-columns-repeated="61"/>
        </table:table-row>
        <table:table-row table:style-name="ro2" table:number-rows-repeated="104848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Generation Sort Benchmarks 16-02-2022 4GB" table:style-name="ta2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tenk1 sort work_mem = '4GB';</text:p>
          </table:table-cell>
          <table:table-cell table:style-name="ce1"/>
          <table:table-cell table:number-columns-repeated="62"/>
        </table:table-row>
        <table:table-row table:style-name="ro1"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v14 (ms)</text:p>
          </table:table-cell>
          <table:table-cell table:style-name="ce1" office:value-type="string" calcext:value-type="string">
            <text:p>v15 (ms)</text:p>
          </table:table-cell>
          <table:table-cell table:number-columns-repeated="2"/>
          <table:table-cell>
            <draw:frame table:end-cell-address="'Generation Sort Benchmarks 16-02-2022 4GB'.L19" table:end-x="1.475cm" table:end-y="0.395cm" draw:z-index="2" draw:name="Chart 8" draw:style-name="gr1" draw:text-style-name="P1" svg:width="15.874cm" svg:height="8.783cm" svg:x="2.566cm" svg:y="0.026cm">
              <draw:object draw:notify-on-update-of-ranges="'Generation Sort Benchmarks 16-02-2022 4GB'.A3:'Generation Sort Benchmarks 16-02-2022 4GB'.A9 'Generation Sort Benchmarks 16-02-2022 4GB'.B2:'Generation Sort Benchmarks 16-02-2022 4GB'.B2 'Generation Sort Benchmarks 16-02-2022 4GB'.B3:'Generation Sort Benchmarks 16-02-2022 4GB'.B9 'Generation Sort Benchmarks 16-02-2022 4GB'.C2:'Generation Sort Benchmarks 16-02-2022 4GB'.C2 'Generation Sort Benchmarks 16-02-2022 4GB'.C3:'Generation Sort Benchmarks 16-02-2022 4GB'.C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order by two</text:p>
          </table:table-cell>
          <table:table-cell table:style-name="ce7" office:value-type="float" office:value="1.94000207948823" calcext:value-type="float">
            <text:p>1.940</text:p>
          </table:table-cell>
          <table:table-cell table:style-name="ce7" office:value-type="float" office:value="1.37571391618967" calcext:value-type="float">
            <text:p>1.376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rder by tenthou</text:p>
          </table:table-cell>
          <table:table-cell table:style-name="ce7" office:value-type="float" office:value="2.62762325647508" calcext:value-type="float">
            <text:p>2.628</text:p>
          </table:table-cell>
          <table:table-cell table:style-name="ce7" office:value-type="float" office:value="1.84460772660627" calcext:value-type="float">
            <text:p>1.845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rder by stringu1</text:p>
          </table:table-cell>
          <table:table-cell table:style-name="ce7" office:value-type="float" office:value="2.94618711455918" calcext:value-type="float">
            <text:p>2.946</text:p>
          </table:table-cell>
          <table:table-cell table:style-name="ce7" office:value-type="float" office:value="2.32197607569597" calcext:value-type="float">
            <text:p>2.322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rder by stringu2</text:p>
          </table:table-cell>
          <table:table-cell table:style-name="ce7" office:value-type="float" office:value="3.30605838471998" calcext:value-type="float">
            <text:p>3.306</text:p>
          </table:table-cell>
          <table:table-cell table:style-name="ce7" office:value-type="float" office:value="2.71213229067481" calcext:value-type="float">
            <text:p>2.712</text:p>
          </table:table-cell>
          <table:table-cell table:number-columns-repeated="61"/>
        </table:table-row>
        <table:table-row table:style-name="ro1">
          <table:table-cell table:style-name="ce2" office:value-type="string" calcext:value-type="string">
            <text:p>order by twenty</text:p>
          </table:table-cell>
          <table:table-cell table:style-name="ce7" office:value-type="float" office:value="2.051862692648" calcext:value-type="float">
            <text:p>2.052</text:p>
          </table:table-cell>
          <table:table-cell table:style-name="ce7" office:value-type="float" office:value="1.48966587869383" calcext:value-type="float">
            <text:p>1.49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rder aggregate</text:p>
          </table:table-cell>
          <table:table-cell table:style-name="ce7" office:value-type="float" office:value="2.73191006015899" calcext:value-type="float">
            <text:p>2.732</text:p>
          </table:table-cell>
          <table:table-cell table:style-name="ce7" office:value-type="float" office:value="2.66367738372727" calcext:value-type="float">
            <text:p>2.664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rder aggregate 1 row</text:p>
          </table:table-cell>
          <table:table-cell table:style-name="ce7" office:value-type="float" office:value="8.5035388440634" calcext:value-type="float">
            <text:p>8.504</text:p>
          </table:table-cell>
          <table:table-cell table:style-name="ce7" office:value-type="float" office:value="9.32404940220769" calcext:value-type="float">
            <text:p>9.324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2" table:formula="of:=SUM([.B3:.B7])" office:value-type="float" office:value="12.8717335278905" calcext:value-type="float">
            <text:p>12.872</text:p>
          </table:table-cell>
          <table:table-cell table:style-name="ce2" table:formula="of:=SUM([.C3:.C7])" office:value-type="float" office:value="9.74409588786055" calcext:value-type="float">
            <text:p>9.744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compare to master</text:p>
          </table:table-cell>
          <table:table-cell/>
          <table:table-cell table:style-name="ce12" table:formula="of:=[.$B10]/[.C10]" office:value-type="percentage" office:value="1.32097771573927" calcext:value-type="percentage">
            <text:p>132.10%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" table:number-rows-repeated="5">
          <table:table-cell table:style-name="ce4"/>
          <table:table-cell table:style-name="ce8"/>
          <table:table-cell table:style-name="ce11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1">
          <table:table-cell table:style-name="ce1"/>
          <table:table-cell table:number-columns-repeated="4"/>
          <table:table-cell>
            <draw:frame table:end-cell-address="'Generation Sort Benchmarks 16-02-2022 4GB'.U53" table:end-x="0.449cm" table:end-y="0.157cm" draw:z-index="1" draw:name="Chart 7" draw:style-name="gr1" draw:text-style-name="P1" svg:width="42.544cm" svg:height="16.169cm" svg:x="0.318cm" svg:y="0.053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10k tuple sort 4GB work_mem MOD 100 large offset</text:p>
          </table:table-cell>
          <table:table-cell table:number-columns-repeated="4"/>
          <table:table-cell>
            <draw:frame table:end-cell-address="'Generation Sort Benchmarks 16-02-2022 4GB'.U54" table:end-x="0.422cm" table:end-y="0.263cm" draw:z-index="0" draw:name="Chart 6" draw:style-name="gr1" draw:text-style-name="P1" svg:width="42.544cm" svg:height="16.328cm" svg:x="0.291cm" svg:y="0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v14 (ms)</text:p>
          </table:table-cell>
          <table:table-cell table:style-name="ce1" office:value-type="string" calcext:value-type="string">
            <text:p>v15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>
            <draw:frame table:end-cell-address="'Generation Sort Benchmarks 16-02-2022 4GB'.U55" table:end-x="0.449cm" table:end-y="0.105cm" draw:z-index="4" draw:name="Chart 10" draw:style-name="gr1" draw:text-style-name="P1" svg:width="42.544cm" svg:height="16.171cm" svg:x="0.318cm" svg:y="0cm">
              <draw:object draw:notify-on-update-of-ranges="'Generation Sort Benchmarks 16-02-2022 4GB'.A23:'Generation Sort Benchmarks 16-02-2022 4GB'.A54 'Generation Sort Benchmarks 16-02-2022 4GB'.B21:'Generation Sort Benchmarks 16-02-2022 4GB'.B22 'Generation Sort Benchmarks 16-02-2022 4GB'.B23:'Generation Sort Benchmarks 16-02-2022 4GB'.B54 'Generation Sort Benchmarks 16-02-2022 4GB'.C21:'Generation Sort Benchmarks 16-02-2022 4GB'.C22 'Generation Sort Benchmarks 16-02-2022 4GB'.C23:'Generation Sort Benchmarks 16-02-2022 4GB'.C5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5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0.997383382648522" calcext:value-type="float">
            <text:p>0.997</text:p>
          </table:table-cell>
          <table:table-cell table:style-name="ce7" office:value-type="float" office:value="0.724952083422104" calcext:value-type="float">
            <text:p>0.7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0.991231969395071" calcext:value-type="float">
            <text:p>0.991</text:p>
          </table:table-cell>
          <table:table-cell table:style-name="ce7" office:value-type="float" office:value="1.03305096885775" calcext:value-type="float">
            <text:p>1.0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.04563732701017" calcext:value-type="float">
            <text:p>1.046</text:p>
          </table:table-cell>
          <table:table-cell table:style-name="ce7" office:value-type="float" office:value="1.04984861371963" calcext:value-type="float">
            <text:p>1.05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.09834010378974" calcext:value-type="float">
            <text:p>1.098</text:p>
          </table:table-cell>
          <table:table-cell table:style-name="ce7" office:value-type="float" office:value="1.06882841422252" calcext:value-type="float">
            <text:p>1.0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.08337355183101" calcext:value-type="float">
            <text:p>1.083</text:p>
          </table:table-cell>
          <table:table-cell table:style-name="ce7" office:value-type="float" office:value="1.07227631998035" calcext:value-type="float">
            <text:p>1.072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.08558888113351" calcext:value-type="float">
            <text:p>1.086</text:p>
          </table:table-cell>
          <table:table-cell table:style-name="ce7" office:value-type="float" office:value="1.09789272384578" calcext:value-type="float">
            <text:p>1.09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1.21892451643224" calcext:value-type="float">
            <text:p>1.219</text:p>
          </table:table-cell>
          <table:table-cell table:style-name="ce7" office:value-type="float" office:value="1.11425193764837" calcext:value-type="float">
            <text:p>1.11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1.21590841458767" calcext:value-type="float">
            <text:p>1.216</text:p>
          </table:table-cell>
          <table:table-cell table:style-name="ce7" office:value-type="float" office:value="1.14071492672247" calcext:value-type="float">
            <text:p>1.1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1.22510166819615" calcext:value-type="float">
            <text:p>1.225</text:p>
          </table:table-cell>
          <table:table-cell table:style-name="ce7" office:value-type="float" office:value="1.14867390982477" calcext:value-type="float">
            <text:p>1.14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1.23020692854338" calcext:value-type="float">
            <text:p>1.230</text:p>
          </table:table-cell>
          <table:table-cell table:style-name="ce7" office:value-type="float" office:value="1.17409731810339" calcext:value-type="float">
            <text:p>1.17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1.22628165318517" calcext:value-type="float">
            <text:p>1.226</text:p>
          </table:table-cell>
          <table:table-cell table:style-name="ce7" office:value-type="float" office:value="1.18376340314683" calcext:value-type="float">
            <text:p>1.18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1.22947298290188" calcext:value-type="float">
            <text:p>1.229</text:p>
          </table:table-cell>
          <table:table-cell table:style-name="ce7" office:value-type="float" office:value="1.20252198152962" calcext:value-type="float">
            <text:p>1.20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1.21582417535388" calcext:value-type="float">
            <text:p>1.216</text:p>
          </table:table-cell>
          <table:table-cell table:style-name="ce7" office:value-type="float" office:value="1.21048100107218" calcext:value-type="float">
            <text:p>1.210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1.23567291928614" calcext:value-type="float">
            <text:p>1.236</text:p>
          </table:table-cell>
          <table:table-cell table:style-name="ce7" office:value-type="float" office:value="1.21644768845777" calcext:value-type="float">
            <text:p>1.21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1.43233283691064" calcext:value-type="float">
            <text:p>1.432</text:p>
          </table:table-cell>
          <table:table-cell table:style-name="ce7" office:value-type="float" office:value="1.24297653570755" calcext:value-type="float">
            <text:p>1.24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1.44121280986495" calcext:value-type="float">
            <text:p>1.441</text:p>
          </table:table-cell>
          <table:table-cell table:style-name="ce7" office:value-type="float" office:value="1.24736463245173" calcext:value-type="float">
            <text:p>1.24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1.43635453724045" calcext:value-type="float">
            <text:p>1.436</text:p>
          </table:table-cell>
          <table:table-cell table:style-name="ce7" office:value-type="float" office:value="1.26235558989206" calcext:value-type="float">
            <text:p>1.26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1.44334710693016" calcext:value-type="float">
            <text:p>1.443</text:p>
          </table:table-cell>
          <table:table-cell table:style-name="ce7" office:value-type="float" office:value="1.27704896501113" calcext:value-type="float">
            <text:p>1.27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1.44044614765678" calcext:value-type="float">
            <text:p>1.440</text:p>
          </table:table-cell>
          <table:table-cell table:style-name="ce7" office:value-type="float" office:value="1.30096311149106" calcext:value-type="float">
            <text:p>1.30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1.44604650463868" calcext:value-type="float">
            <text:p>1.446</text:p>
          </table:table-cell>
          <table:table-cell table:style-name="ce7" office:value-type="float" office:value="1.31273910213597" calcext:value-type="float">
            <text:p>1.31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1.45555590109914" calcext:value-type="float">
            <text:p>1.456</text:p>
          </table:table-cell>
          <table:table-cell table:style-name="ce7" office:value-type="float" office:value="1.34340987885939" calcext:value-type="float">
            <text:p>1.34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1.45967562661027" calcext:value-type="float">
            <text:p>1.460</text:p>
          </table:table-cell>
          <table:table-cell table:style-name="ce7" office:value-type="float" office:value="1.351019954068" calcext:value-type="float">
            <text:p>1.35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1.45942276262909" calcext:value-type="float">
            <text:p>1.459</text:p>
          </table:table-cell>
          <table:table-cell table:style-name="ce7" office:value-type="float" office:value="1.36695220569809" calcext:value-type="float">
            <text:p>1.36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1.45978038199743" calcext:value-type="float">
            <text:p>1.460</text:p>
          </table:table-cell>
          <table:table-cell table:style-name="ce7" office:value-type="float" office:value="1.38931525880739" calcext:value-type="float">
            <text:p>1.38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1.47163436822645" calcext:value-type="float">
            <text:p>1.472</text:p>
          </table:table-cell>
          <table:table-cell table:style-name="ce7" office:value-type="float" office:value="1.40281800662356" calcext:value-type="float">
            <text:p>1.40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1.47851031388293" calcext:value-type="float">
            <text:p>1.479</text:p>
          </table:table-cell>
          <table:table-cell table:style-name="ce7" office:value-type="float" office:value="1.42359528244516" calcext:value-type="float">
            <text:p>1.42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1.4872799187687" calcext:value-type="float">
            <text:p>1.487</text:p>
          </table:table-cell>
          <table:table-cell table:style-name="ce7" office:value-type="float" office:value="1.43105496176373" calcext:value-type="float">
            <text:p>1.43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1.48209133608394" calcext:value-type="float">
            <text:p>1.482</text:p>
          </table:table-cell>
          <table:table-cell table:style-name="ce7" office:value-type="float" office:value="1.45512379729083" calcext:value-type="float">
            <text:p>1.45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1.4996600300705" calcext:value-type="float">
            <text:p>1.500</text:p>
          </table:table-cell>
          <table:table-cell table:style-name="ce7" office:value-type="float" office:value="1.45033189968073" calcext:value-type="float">
            <text:p>1.450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1.48990901386386" calcext:value-type="float">
            <text:p>1.490</text:p>
          </table:table-cell>
          <table:table-cell table:style-name="ce7" office:value-type="float" office:value="1.49026447549286" calcext:value-type="float">
            <text:p>1.49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2.04868750517434" calcext:value-type="float">
            <text:p>2.049</text:p>
          </table:table-cell>
          <table:table-cell table:style-name="ce7" office:value-type="float" office:value="1.52498893689151" calcext:value-type="float">
            <text:p>1.525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2.12713728985024" calcext:value-type="float">
            <text:p>2.127</text:p>
          </table:table-cell>
          <table:table-cell table:style-name="ce7" office:value-type="float" office:value="1.55628322321327" calcext:value-type="float">
            <text:p>1.556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sum</text:p>
          </table:table-cell>
          <table:table-cell table:style-name="ce9" table:formula="of:=SUM([.B23:.B54])" office:value-type="float" office:value="43.6580328657931" calcext:value-type="float">
            <text:p>43.658</text:p>
          </table:table-cell>
          <table:table-cell table:style-name="ce9" table:formula="of:=SUM([.C23:.C54])" office:value-type="float" office:value="40.2664071080776" calcext:value-type="float">
            <text:p>40.266</text:p>
          </table:table-cell>
          <table:table-cell table:number-columns-repeated="61"/>
        </table:table-row>
        <table:table-row table:style-name="ro1">
          <table:table-cell table:style-name="ce6" table:number-columns-repeated="2"/>
          <table:table-cell table:style-name="ce10" table:formula="of:=[.$B55]/[.C55]" office:value-type="percentage" office:value="1.08422965944322" calcext:value-type="percentage">
            <text:p>108.42%</text:p>
          </table:table-cell>
          <table:table-cell table:number-columns-repeated="61"/>
        </table:table-row>
        <table:table-row table:style-name="ro1">
          <table:table-cell table:style-name="ce3" office:value-type="string" calcext:value-type="string">
            <text:p>1 million tuple sort 4GB work_mem MOD 100 large offset</text:p>
          </table:table-cell>
          <table:table-cell table:number-columns-repeated="4"/>
          <table:table-cell>
            <draw:frame table:end-cell-address="'Generation Sort Benchmarks 16-02-2022 4GB'.U91" table:end-x="0.449cm" table:end-y="0.025cm" draw:z-index="3" draw:name="Chart 9" draw:style-name="gr1" draw:text-style-name="P1" svg:width="42.544cm" svg:height="16.101cm" svg:x="0.318cm" svg:y="0.476cm">
              <draw:object draw:notify-on-update-of-ranges="'Generation Sort Benchmarks 16-02-2022 4GB'.A59:'Generation Sort Benchmarks 16-02-2022 4GB'.A90 'Generation Sort Benchmarks 16-02-2022 4GB'.B57:'Generation Sort Benchmarks 16-02-2022 4GB'.B58 'Generation Sort Benchmarks 16-02-2022 4GB'.B59:'Generation Sort Benchmarks 16-02-2022 4GB'.B90 'Generation Sort Benchmarks 16-02-2022 4GB'.C57:'Generation Sort Benchmarks 16-02-2022 4GB'.C58 'Generation Sort Benchmarks 16-02-2022 4GB'.C59:'Generation Sort Benchmarks 16-02-2022 4GB'.C90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table columns</text:p>
          </table:table-cell>
          <table:table-cell table:style-name="ce1" office:value-type="string" calcext:value-type="string">
            <text:p>v14 (ms)</text:p>
          </table:table-cell>
          <table:table-cell table:style-name="ce1" office:value-type="string" calcext:value-type="string">
            <text:p>v15 (ms)</text:p>
          </table:table-cell>
          <table:table-cell table:style-name="ce1" office:value-type="string" calcext:value-type="string">
            <text:p>tuple alloc bytes (aset)</text:p>
          </table:table-cell>
          <table:table-cell table:style-name="ce1" office:value-type="string" calcext:value-type="string">
            <text:p>tuple alloc bytes (gen)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7" office:value-type="float" office:value="136.049794224686" calcext:value-type="float">
            <text:p>136.050</text:p>
          </table:table-cell>
          <table:table-cell table:style-name="ce7" office:value-type="float" office:value="72.248465942302" calcext:value-type="float">
            <text:p>72.24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7" office:value-type="float" office:value="140.725645222392" calcext:value-type="float">
            <text:p>140.726</text:p>
          </table:table-cell>
          <table:table-cell table:style-name="ce7" office:value-type="float" office:value="188.642501520301" calcext:value-type="float">
            <text:p>188.6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5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7" office:value-type="float" office:value="164.803978851475" calcext:value-type="float">
            <text:p>164.804</text:p>
          </table:table-cell>
          <table:table-cell table:style-name="ce7" office:value-type="float" office:value="198.633928264019" calcext:value-type="float">
            <text:p>198.63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7" office:value-type="float" office:value="167.076123836155" calcext:value-type="float">
            <text:p>167.076</text:p>
          </table:table-cell>
          <table:table-cell table:style-name="ce7" office:value-type="float" office:value="209.255729683448" calcext:value-type="float">
            <text:p>209.25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5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7" office:value-type="float" office:value="165.360074041627" calcext:value-type="float">
            <text:p>165.360</text:p>
          </table:table-cell>
          <table:table-cell table:style-name="ce7" office:value-type="float" office:value="216.526188084607" calcext:value-type="float">
            <text:p>216.526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number-columns-repeated="5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7" office:value-type="float" office:value="166.722351932212" calcext:value-type="float">
            <text:p>166.722</text:p>
          </table:table-cell>
          <table:table-cell table:style-name="ce7" office:value-type="float" office:value="228.024811835825" calcext:value-type="float">
            <text:p>228.0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5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7" office:value-type="float" office:value="205.674039418252" calcext:value-type="float">
            <text:p>205.674</text:p>
          </table:table-cell>
          <table:table-cell table:style-name="ce7" office:value-type="float" office:value="237.742925721502" calcext:value-type="float">
            <text:p>237.7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5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7" office:value-type="float" office:value="209.061535311678" calcext:value-type="float">
            <text:p>209.062</text:p>
          </table:table-cell>
          <table:table-cell table:style-name="ce7" office:value-type="float" office:value="249.041873651594" calcext:value-type="float">
            <text:p>249.04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5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7" office:value-type="float" office:value="213.149975093425" calcext:value-type="float">
            <text:p>213.150</text:p>
          </table:table-cell>
          <table:table-cell table:style-name="ce7" office:value-type="float" office:value="255.796977690496" calcext:value-type="float">
            <text:p>255.79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5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3.29071310906" calcext:value-type="float">
            <text:p>213.291</text:p>
          </table:table-cell>
          <table:table-cell table:style-name="ce7" office:value-type="float" office:value="263.500792478633" calcext:value-type="float">
            <text:p>263.50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5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7" office:value-type="float" office:value="216.720194146619" calcext:value-type="float">
            <text:p>216.720</text:p>
          </table:table-cell>
          <table:table-cell table:style-name="ce7" office:value-type="float" office:value="272.920003871825" calcext:value-type="float">
            <text:p>272.9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5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7" office:value-type="float" office:value="217.904548510492" calcext:value-type="float">
            <text:p>217.905</text:p>
          </table:table-cell>
          <table:table-cell table:style-name="ce7" office:value-type="float" office:value="274.931372547223" calcext:value-type="float">
            <text:p>274.93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59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7" office:value-type="float" office:value="218.958699572169" calcext:value-type="float">
            <text:p>218.959</text:p>
          </table:table-cell>
          <table:table-cell table:style-name="ce7" office:value-type="float" office:value="279.22486061793" calcext:value-type="float">
            <text:p>279.225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number-columns-repeated="59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7" office:value-type="float" office:value="221.293151611331" calcext:value-type="float">
            <text:p>221.293</text:p>
          </table:table-cell>
          <table:table-cell table:style-name="ce7" office:value-type="float" office:value="282.713244239082" calcext:value-type="float">
            <text:p>282.71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59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7" office:value-type="float" office:value="254.631924460554" calcext:value-type="float">
            <text:p>254.632</text:p>
          </table:table-cell>
          <table:table-cell table:style-name="ce7" office:value-type="float" office:value="285.230155064423" calcext:value-type="float">
            <text:p>285.23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59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7" office:value-type="float" office:value="251.667696966255" calcext:value-type="float">
            <text:p>251.668</text:p>
          </table:table-cell>
          <table:table-cell table:style-name="ce7" office:value-type="float" office:value="288.780363089326" calcext:value-type="float">
            <text:p>288.78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59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7" office:value-type="float" office:value="258.852630538087" calcext:value-type="float">
            <text:p>258.853</text:p>
          </table:table-cell>
          <table:table-cell table:style-name="ce7" office:value-type="float" office:value="296.366429033478" calcext:value-type="float">
            <text:p>296.36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59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7" office:value-type="float" office:value="256.067957021554" calcext:value-type="float">
            <text:p>256.068</text:p>
          </table:table-cell>
          <table:table-cell table:style-name="ce7" office:value-type="float" office:value="295.531388093198" calcext:value-type="float">
            <text:p>295.531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59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7" office:value-type="float" office:value="258.656121084173" calcext:value-type="float">
            <text:p>258.656</text:p>
          </table:table-cell>
          <table:table-cell table:style-name="ce7" office:value-type="float" office:value="301.153296664908" calcext:value-type="float">
            <text:p>301.15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59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7" office:value-type="float" office:value="261.953574666505" calcext:value-type="float">
            <text:p>261.954</text:p>
          </table:table-cell>
          <table:table-cell table:style-name="ce7" office:value-type="float" office:value="304.583308712849" calcext:value-type="float">
            <text:p>304.58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59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7" office:value-type="float" office:value="261.54989059804" calcext:value-type="float">
            <text:p>261.550</text:p>
          </table:table-cell>
          <table:table-cell table:style-name="ce7" office:value-type="float" office:value="306.872438957702" calcext:value-type="float">
            <text:p>306.87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59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7" office:value-type="float" office:value="262.032625507514" calcext:value-type="float">
            <text:p>262.033</text:p>
          </table:table-cell>
          <table:table-cell table:style-name="ce7" office:value-type="float" office:value="312.103563452839" calcext:value-type="float">
            <text:p>312.10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59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7" office:value-type="float" office:value="264.882021106329" calcext:value-type="float">
            <text:p>264.882</text:p>
          </table:table-cell>
          <table:table-cell table:style-name="ce7" office:value-type="float" office:value="316.187037280033" calcext:value-type="float">
            <text:p>316.18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4" calcext:value-type="float">
            <text:p>224</text:p>
          </table:table-cell>
          <table:table-cell table:number-columns-repeated="59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7" office:value-type="float" office:value="262.04473330703" calcext:value-type="float">
            <text:p>262.045</text:p>
          </table:table-cell>
          <table:table-cell table:style-name="ce7" office:value-type="float" office:value="320.395034261443" calcext:value-type="float">
            <text:p>320.39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59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7" office:value-type="float" office:value="270.236137741882" calcext:value-type="float">
            <text:p>270.236</text:p>
          </table:table-cell>
          <table:table-cell table:style-name="ce7" office:value-type="float" office:value="324.817696068082" calcext:value-type="float">
            <text:p>324.81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59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7" office:value-type="float" office:value="265.533887301931" calcext:value-type="float">
            <text:p>265.534</text:p>
          </table:table-cell>
          <table:table-cell table:style-name="ce7" office:value-type="float" office:value="325.006733056153" calcext:value-type="float">
            <text:p>325.00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59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7" office:value-type="float" office:value="266.79560601866" calcext:value-type="float">
            <text:p>266.796</text:p>
          </table:table-cell>
          <table:table-cell table:style-name="ce7" office:value-type="float" office:value="329.19198838874" calcext:value-type="float">
            <text:p>329.19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59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7" office:value-type="float" office:value="269.018727290336" calcext:value-type="float">
            <text:p>269.019</text:p>
          </table:table-cell>
          <table:table-cell table:style-name="ce7" office:value-type="float" office:value="332.571670303523" calcext:value-type="float">
            <text:p>332.57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59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7" office:value-type="float" office:value="269.204704693207" calcext:value-type="float">
            <text:p>269.205</text:p>
          </table:table-cell>
          <table:table-cell table:style-name="ce7" office:value-type="float" office:value="334.492759569726" calcext:value-type="float">
            <text:p>334.493</text:p>
          </table:table-cell>
          <table:table-cell table:number-columns-repeated="2" table:style-name="ce1" office:value-type="float" office:value="272" calcext:value-type="float">
            <text:p>272</text:p>
          </table:table-cell>
          <table:table-cell table:number-columns-repeated="59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7" office:value-type="float" office:value="269.716403989861" calcext:value-type="float">
            <text:p>269.716</text:p>
          </table:table-cell>
          <table:table-cell table:style-name="ce7" office:value-type="float" office:value="334.312907297594" calcext:value-type="float">
            <text:p>334.31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number-columns-repeated="59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float" office:value="332.388574209239" calcext:value-type="float">
            <text:p>332.389</text:p>
          </table:table-cell>
          <table:table-cell table:style-name="ce7" office:value-type="float" office:value="339.05837161114" calcext:value-type="float">
            <text:p>339.058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59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float" office:value="334.172030870367" calcext:value-type="float">
            <text:p>334.172</text:p>
          </table:table-cell>
          <table:table-cell table:style-name="ce7" office:value-type="float" office:value="344.03381714809" calcext:value-type="float">
            <text:p>344.034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sum</text:p>
          </table:table-cell>
          <table:table-cell table:style-name="ce9" table:formula="of:=SUM([.B59:.B90])" office:value-type="float" office:value="7526.1960722531" calcext:value-type="float">
            <text:p>7526.196</text:p>
          </table:table-cell>
          <table:table-cell table:style-name="ce9" table:formula="of:=SUM([.C59:.C90])" office:value-type="float" office:value="8919.89263420204" calcext:value-type="float">
            <text:p>8919.893</text:p>
          </table:table-cell>
          <table:table-cell table:number-columns-repeated="61"/>
        </table:table-row>
        <table:table-row table:style-name="ro1">
          <table:table-cell table:style-name="ce6" table:number-columns-repeated="2"/>
          <table:table-cell table:style-name="ce10" table:formula="of:=[.$B91]/[.C91]" office:value-type="percentage" office:value="0.843754110155428" calcext:value-type="percentage">
            <text:p>84.38%</text:p>
          </table:table-cell>
          <table:table-cell table:number-columns-repeated="61"/>
        </table:table-row>
        <table:table-row table:style-name="ro2" table:number-rows-repeated="104848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5:47:34.1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neration_20_Sort_20_Benchmarks_20_16-02-2022_20_4MB" style:display-name="PageStyle_Generation Sort Benchmarks 16-02-2022 4M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neration_20_Sort_20_Benchmarks_20_16-02-2022_20_4GB" style:display-name="PageStyle_Generation Sort Benchmarks 16-02-2022 4G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4-05T17:32:41.956000000</dc:date>
    <meta:editing-duration>P4DT1H45M7S</meta:editing-duration>
    <meta:editing-cycles>2</meta:editing-cycles>
    <meta:print-date>2022-04-05T17:35:29.328000000</meta:print-date>
    <meta:document-statistic meta:table-count="2" meta:cell-count="740" meta:object-count="1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20036" number:language="en" number:country="NZ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20036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42.545cm" svg:height="18.6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.85cm" svg:y="0.372cm" svg:width="40.635cm" svg:height="17.856cm">
          <chart:coordinate-region svg:x="0.85cm" svg:y="0.372cm" svg:width="40.635cm" svg:height="17.856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40.291cm" svg:y="8.68cm" style:legend-expansion="high" chart:style-name="ch2"/>
        <chart:plot-area chart:style-name="ch3" table:cell-range-address="'Generation Sort Benchmarks 16-02-2022 4GB'.A21:'Generation Sort Benchmarks 16-02-2022 4GB'.C54" chart:data-source-has-labels="both" svg:x="1.902cm" svg:y="0.368cm" svg:width="37.539cm" svg:height="16.683cm">
          <chart:coordinate-region svg:x="2.497cm" svg:y="0.563cm" svg:width="36.944cm" svg:height="15.999cm"/>
          <chart:axis chart:dimension="x" chart:name="primary-x" chart:style-name="ch4" chartooo:axis-type="text">
            <chart:title svg:x="18.481cm" svg:y="17.42cm" chart:style-name="ch5">
              <text:p>number of columns in table</text:p>
            </chart:title>
            <chart:categories table:cell-range-address="'Generation Sort Benchmarks 16-02-2022 4GB'.A23:'Generation Sort Benchmarks 16-02-2022 4GB'.A54"/>
          </chart:axis>
          <chart:axis chart:dimension="y" chart:name="primary-y" chart:style-name="ch6">
            <chart:title svg:x="0.451cm" svg:y="10.599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 16-02-2022 4GB'.B23:'Generation Sort Benchmarks 16-02-2022 4GB'.B54" chart:label-cell-address="'Generation Sort Benchmarks 16-02-2022 4GB'.B21:'Generation Sort Benchmarks 16-02-2022 4GB'.B22" chart:class="chart:bar">
            <chart:data-point chart:repeated="32"/>
          </chart:series>
          <chart:series chart:style-name="ch10" chart:values-cell-range-address="'Generation Sort Benchmarks 16-02-2022 4GB'.C23:'Generation Sort Benchmarks 16-02-2022 4GB'.C54" chart:label-cell-address="'Generation Sort Benchmarks 16-02-2022 4GB'.C21:'Generation Sort Benchmarks 16-02-2022 4GB'.C22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4 (ms)</text:p>
                <text:list>
                  <text:list-item>
                    <text:p/>
                  </text:list-item>
                  <text:list-item>
                    <text:p>v14 (ms)</text:p>
                  </text:list-item>
                </text:list>
                <draw:g>
                  <svg:desc>'Generation Sort Benchmarks 16-02-2022 4GB'.B21:'Generation Sort Benchmarks 16-02-2022 4GB'.B22</svg:desc>
                </draw:g>
              </table:table-cell>
              <table:table-cell office:value-type="string">
                <text:p>v15 (ms)</text:p>
                <text:list>
                  <text:list-item>
                    <text:p/>
                  </text:list-item>
                  <text:list-item>
                    <text:p>v15 (ms)</text:p>
                  </text:list-item>
                </text:list>
                <draw:g>
                  <svg:desc>'Generation Sort Benchmarks 16-02-2022 4GB'.C21:'Generation Sort Benchmarks 16-02-2022 4GB'.C2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 16-02-2022 4GB'.A23:'Generation Sort Benchmarks 16-02-2022 4GB'.A54</svg:desc>
                </draw:g>
              </table:table-cell>
              <table:table-cell office:value-type="float" office:value="0.997383382648522">
                <text:p>0.997383382648522</text:p>
                <draw:g>
                  <svg:desc>'Generation Sort Benchmarks 16-02-2022 4GB'.B23:'Generation Sort Benchmarks 16-02-2022 4GB'.B54</svg:desc>
                </draw:g>
              </table:table-cell>
              <table:table-cell office:value-type="float" office:value="0.724952083422104">
                <text:p>0.724952083422104</text:p>
                <draw:g>
                  <svg:desc>'Generation Sort Benchmarks 16-02-2022 4GB'.C23:'Generation Sort Benchmarks 16-02-2022 4GB'.C5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91231969395071">
                <text:p>0.991231969395071</text:p>
              </table:table-cell>
              <table:table-cell office:value-type="float" office:value="1.03305096885775">
                <text:p>1.0330509688577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04563732701017">
                <text:p>1.04563732701017</text:p>
              </table:table-cell>
              <table:table-cell office:value-type="float" office:value="1.04984861371963">
                <text:p>1.0498486137196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09834010378974">
                <text:p>1.09834010378974</text:p>
              </table:table-cell>
              <table:table-cell office:value-type="float" office:value="1.06882841422252">
                <text:p>1.0688284142225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08337355183101">
                <text:p>1.08337355183101</text:p>
              </table:table-cell>
              <table:table-cell office:value-type="float" office:value="1.07227631998035">
                <text:p>1.0722763199803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08558888113351">
                <text:p>1.08558888113351</text:p>
              </table:table-cell>
              <table:table-cell office:value-type="float" office:value="1.09789272384578">
                <text:p>1.0978927238457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21892451643224">
                <text:p>1.21892451643224</text:p>
              </table:table-cell>
              <table:table-cell office:value-type="float" office:value="1.11425193764837">
                <text:p>1.1142519376483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21590841458767">
                <text:p>1.21590841458767</text:p>
              </table:table-cell>
              <table:table-cell office:value-type="float" office:value="1.14071492672247">
                <text:p>1.1407149267224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22510166819615">
                <text:p>1.22510166819615</text:p>
              </table:table-cell>
              <table:table-cell office:value-type="float" office:value="1.14867390982477">
                <text:p>1.1486739098247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23020692854338">
                <text:p>1.23020692854338</text:p>
              </table:table-cell>
              <table:table-cell office:value-type="float" office:value="1.17409731810339">
                <text:p>1.1740973181033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22628165318517">
                <text:p>1.22628165318517</text:p>
              </table:table-cell>
              <table:table-cell office:value-type="float" office:value="1.18376340314683">
                <text:p>1.1837634031468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22947298290188">
                <text:p>1.22947298290188</text:p>
              </table:table-cell>
              <table:table-cell office:value-type="float" office:value="1.20252198152962">
                <text:p>1.2025219815296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21582417535388">
                <text:p>1.21582417535388</text:p>
              </table:table-cell>
              <table:table-cell office:value-type="float" office:value="1.21048100107218">
                <text:p>1.2104810010721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23567291928614">
                <text:p>1.23567291928614</text:p>
              </table:table-cell>
              <table:table-cell office:value-type="float" office:value="1.21644768845777">
                <text:p>1.2164476884577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43233283691064">
                <text:p>1.43233283691064</text:p>
              </table:table-cell>
              <table:table-cell office:value-type="float" office:value="1.24297653570755">
                <text:p>1.2429765357075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44121280986495">
                <text:p>1.44121280986495</text:p>
              </table:table-cell>
              <table:table-cell office:value-type="float" office:value="1.24736463245173">
                <text:p>1.2473646324517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43635453724045">
                <text:p>1.43635453724045</text:p>
              </table:table-cell>
              <table:table-cell office:value-type="float" office:value="1.26235558989206">
                <text:p>1.26235558989206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44334710693016">
                <text:p>1.44334710693016</text:p>
              </table:table-cell>
              <table:table-cell office:value-type="float" office:value="1.27704896501113">
                <text:p>1.2770489650111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44044614765678">
                <text:p>1.44044614765678</text:p>
              </table:table-cell>
              <table:table-cell office:value-type="float" office:value="1.30096311149106">
                <text:p>1.3009631114910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44604650463868">
                <text:p>1.44604650463868</text:p>
              </table:table-cell>
              <table:table-cell office:value-type="float" office:value="1.31273910213597">
                <text:p>1.3127391021359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45555590109914">
                <text:p>1.45555590109914</text:p>
              </table:table-cell>
              <table:table-cell office:value-type="float" office:value="1.34340987885939">
                <text:p>1.3434098788593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45967562661027">
                <text:p>1.45967562661027</text:p>
              </table:table-cell>
              <table:table-cell office:value-type="float" office:value="1.351019954068">
                <text:p>1.35101995406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45942276262909">
                <text:p>1.45942276262909</text:p>
              </table:table-cell>
              <table:table-cell office:value-type="float" office:value="1.36695220569809">
                <text:p>1.3669522056980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45978038199743">
                <text:p>1.45978038199743</text:p>
              </table:table-cell>
              <table:table-cell office:value-type="float" office:value="1.38931525880739">
                <text:p>1.38931525880739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47163436822645">
                <text:p>1.47163436822645</text:p>
              </table:table-cell>
              <table:table-cell office:value-type="float" office:value="1.40281800662356">
                <text:p>1.4028180066235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47851031388293">
                <text:p>1.47851031388293</text:p>
              </table:table-cell>
              <table:table-cell office:value-type="float" office:value="1.42359528244516">
                <text:p>1.4235952824451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4872799187687">
                <text:p>1.4872799187687</text:p>
              </table:table-cell>
              <table:table-cell office:value-type="float" office:value="1.43105496176373">
                <text:p>1.4310549617637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48209133608394">
                <text:p>1.48209133608394</text:p>
              </table:table-cell>
              <table:table-cell office:value-type="float" office:value="1.45512379729083">
                <text:p>1.4551237972908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4996600300705">
                <text:p>1.4996600300705</text:p>
              </table:table-cell>
              <table:table-cell office:value-type="float" office:value="1.45033189968073">
                <text:p>1.4503318996807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48990901386386">
                <text:p>1.48990901386386</text:p>
              </table:table-cell>
              <table:table-cell office:value-type="float" office:value="1.49026447549286">
                <text:p>1.49026447549286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.04868750517434">
                <text:p>2.04868750517434</text:p>
              </table:table-cell>
              <table:table-cell office:value-type="float" office:value="1.52498893689151">
                <text:p>1.52498893689151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2.12713728985024">
                <text:p>2.12713728985024</text:p>
              </table:table-cell>
              <table:table-cell office:value-type="float" office:value="1.55628322321327">
                <text:p>1.5562832232132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42.545cm" svg:height="18.441cm" xlink:href="." xlink:type="simple" chart:class="chart:bar" chart:style-name="ch1">
        <chart:legend chart:legend-position="end" svg:x="41.684cm" svg:y="8.435cm" style:legend-expansion="high" chart:style-name="ch2"/>
        <chart:plot-area chart:style-name="ch3" chart:data-source-has-labels="both" svg:x="0.85cm" svg:y="0.368cm" svg:width="39.984cm" svg:height="16.683cm">
          <chart:coordinate-region svg:x="1.489cm" svg:y="0.563cm" svg:width="39.345cm" svg:height="16.293cm"/>
          <chart:axis chart:dimension="x" chart:name="primary-x" chart:style-name="ch4" chartooo:axis-type="text">
            <chart:title svg:x="18.652cm" svg:y="17.42cm" chart:style-name="ch5">
              <text:p>number of columns in table</text:p>
            </chart:title>
            <chart:categories table:cell-range-address="local-table.$A$2:.$A$1"/>
          </chart:axis>
          <chart:axis chart:dimension="y" chart:name="primary-y" chart:style-name="ch6"/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13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3.727cm" svg:y="4.368cm" style:legend-expansion="high" chart:style-name="ch2"/>
        <chart:plot-area chart:style-name="ch3" table:cell-range-address="'Generation Sort Benchmarks 16-02-2022 4MB'.A2:'Generation Sort Benchmarks 16-02-2022 4MB'.C9" chart:data-source-has-labels="both" svg:x="0.317cm" svg:y="0.196cm" svg:width="13.093cm" svg:height="8.402cm">
          <chart:coordinate-region svg:x="0.945cm" svg:y="0.196cm" svg:width="12.465cm" svg:height="5.362cm"/>
          <chart:axis chart:dimension="x" chart:name="primary-x" chart:style-name="ch4" chartooo:axis-type="text">
            <chart:title svg:x="6.455cm" svg:y="8.795cm" chart:style-name="ch5">
              <text:p>Test</text:p>
            </chart:title>
            <chart:categories table:cell-range-address="'Generation Sort Benchmarks 16-02-2022 4MB'.A3:'Generation Sort Benchmarks 16-02-2022 4MB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eneration Sort Benchmarks 16-02-2022 4MB'.B3:'Generation Sort Benchmarks 16-02-2022 4MB'.B9" chart:label-cell-address="'Generation Sort Benchmarks 16-02-2022 4MB'.B2:'Generation Sort Benchmarks 16-02-2022 4MB'.B2" chart:class="chart:bar">
            <chart:data-point chart:repeated="7"/>
          </chart:series>
          <chart:series chart:style-name="ch9" chart:values-cell-range-address="'Generation Sort Benchmarks 16-02-2022 4MB'.C3:'Generation Sort Benchmarks 16-02-2022 4MB'.C9" chart:label-cell-address="'Generation Sort Benchmarks 16-02-2022 4MB'.C2:'Generation Sort Benchmarks 16-02-2022 4MB'.C2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4 (ms)</text:p>
                <draw:g>
                  <svg:desc>'Generation Sort Benchmarks 16-02-2022 4MB'.B2:'Generation Sort Benchmarks 16-02-2022 4MB'.B2</svg:desc>
                </draw:g>
              </table:table-cell>
              <table:table-cell office:value-type="string">
                <text:p>v15 (ms)</text:p>
                <draw:g>
                  <svg:desc>'Generation Sort Benchmarks 16-02-2022 4MB'.C2:'Generation Sort Benchmarks 16-02-2022 4MB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er by two</text:p>
                <draw:g>
                  <svg:desc>'Generation Sort Benchmarks 16-02-2022 4MB'.A3:'Generation Sort Benchmarks 16-02-2022 4MB'.A9</svg:desc>
                </draw:g>
              </table:table-cell>
              <table:table-cell office:value-type="float" office:value="4.02196896512268">
                <text:p>4.02196896512268</text:p>
                <draw:g>
                  <svg:desc>'Generation Sort Benchmarks 16-02-2022 4MB'.B3:'Generation Sort Benchmarks 16-02-2022 4MB'.B9</svg:desc>
                </draw:g>
              </table:table-cell>
              <table:table-cell office:value-type="float" office:value="1.35654809952592">
                <text:p>1.35654809952592</text:p>
                <draw:g>
                  <svg:desc>'Generation Sort Benchmarks 16-02-2022 4MB'.C3:'Generation Sort Benchmarks 16-02-2022 4MB'.C9</svg:desc>
                </draw:g>
              </table:table-cell>
            </table:table-row>
            <table:table-row>
              <table:table-cell office:value-type="string">
                <text:p>order by tenthou</text:p>
              </table:table-cell>
              <table:table-cell office:value-type="float" office:value="4.52753355922194">
                <text:p>4.52753355922194</text:p>
              </table:table-cell>
              <table:table-cell office:value-type="float" office:value="1.85787800071202">
                <text:p>1.85787800071202</text:p>
              </table:table-cell>
            </table:table-row>
            <table:table-row>
              <table:table-cell office:value-type="string">
                <text:p>order by stringu1</text:p>
              </table:table-cell>
              <table:table-cell office:value-type="float" office:value="4.97270452649182">
                <text:p>4.97270452649182</text:p>
              </table:table-cell>
              <table:table-cell office:value-type="float" office:value="2.29191712673363">
                <text:p>2.29191712673363</text:p>
              </table:table-cell>
            </table:table-row>
            <table:table-row>
              <table:table-cell office:value-type="string">
                <text:p>order by stringu2</text:p>
              </table:table-cell>
              <table:table-cell office:value-type="float" office:value="5.26200688150526">
                <text:p>5.26200688150526</text:p>
              </table:table-cell>
              <table:table-cell office:value-type="float" office:value="2.65799429283439">
                <text:p>2.65799429283439</text:p>
              </table:table-cell>
            </table:table-row>
            <table:table-row>
              <table:table-cell office:value-type="string">
                <text:p>order by twenty</text:p>
              </table:table-cell>
              <table:table-cell office:value-type="float" office:value="4.12558971695113">
                <text:p>4.12558971695113</text:p>
              </table:table-cell>
              <table:table-cell office:value-type="float" office:value="1.53322830787568">
                <text:p>1.53322830787568</text:p>
              </table:table-cell>
            </table:table-row>
            <table:table-row>
              <table:table-cell office:value-type="string">
                <text:p>order aggregate</text:p>
              </table:table-cell>
              <table:table-cell office:value-type="float" office:value="2.72385664950418">
                <text:p>2.72385664950418</text:p>
              </table:table-cell>
              <table:table-cell office:value-type="float" office:value="2.69994291105712">
                <text:p>2.69994291105712</text:p>
              </table:table-cell>
            </table:table-row>
            <table:table-row>
              <table:table-cell office:value-type="string">
                <text:p>order aggregate 1 row</text:p>
              </table:table-cell>
              <table:table-cell office:value-type="float" office:value="8.49052370526624">
                <text:p>8.49052370526624</text:p>
              </table:table-cell>
              <table:table-cell office:value-type="float" office:value="9.50926656472395">
                <text:p>9.509266564723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40.291cm" svg:y="8.68cm" style:legend-expansion="high" chart:style-name="ch2"/>
        <chart:plot-area chart:style-name="ch3" table:cell-range-address="'Generation Sort Benchmarks 16-02-2022 4MB'.A57:'Generation Sort Benchmarks 16-02-2022 4MB'.C90" chart:data-source-has-labels="both" svg:x="1.902cm" svg:y="0.368cm" svg:width="37.539cm" svg:height="16.683cm">
          <chart:coordinate-region svg:x="2.585cm" svg:y="0.563cm" svg:width="36.856cm" svg:height="15.999cm"/>
          <chart:axis chart:dimension="x" chart:name="primary-x" chart:style-name="ch4" chartooo:axis-type="text">
            <chart:title svg:x="18.481cm" svg:y="17.42cm" chart:style-name="ch5">
              <text:p>number of columns in table</text:p>
            </chart:title>
            <chart:categories table:cell-range-address="'Generation Sort Benchmarks 16-02-2022 4MB'.A59:'Generation Sort Benchmarks 16-02-2022 4MB'.A90"/>
          </chart:axis>
          <chart:axis chart:dimension="y" chart:name="primary-y" chart:style-name="ch6">
            <chart:title svg:x="0.451cm" svg:y="10.599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 16-02-2022 4MB'.B59:'Generation Sort Benchmarks 16-02-2022 4MB'.B90" chart:label-cell-address="'Generation Sort Benchmarks 16-02-2022 4MB'.B57:'Generation Sort Benchmarks 16-02-2022 4MB'.B58" chart:class="chart:bar">
            <chart:data-point chart:repeated="32"/>
          </chart:series>
          <chart:series chart:style-name="ch10" chart:values-cell-range-address="'Generation Sort Benchmarks 16-02-2022 4MB'.C59:'Generation Sort Benchmarks 16-02-2022 4MB'.C90" chart:label-cell-address="'Generation Sort Benchmarks 16-02-2022 4MB'.C57:'Generation Sort Benchmarks 16-02-2022 4MB'.C58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4 (ms)</text:p>
                <text:list>
                  <text:list-item>
                    <text:p/>
                  </text:list-item>
                  <text:list-item>
                    <text:p>v14 (ms)</text:p>
                  </text:list-item>
                </text:list>
                <draw:g>
                  <svg:desc>'Generation Sort Benchmarks 16-02-2022 4MB'.B57:'Generation Sort Benchmarks 16-02-2022 4MB'.B58</svg:desc>
                </draw:g>
              </table:table-cell>
              <table:table-cell office:value-type="string">
                <text:p>v15 (ms)</text:p>
                <text:list>
                  <text:list-item>
                    <text:p/>
                  </text:list-item>
                  <text:list-item>
                    <text:p>v15 (ms)</text:p>
                  </text:list-item>
                </text:list>
                <draw:g>
                  <svg:desc>'Generation Sort Benchmarks 16-02-2022 4MB'.C57:'Generation Sort Benchmarks 16-02-2022 4MB'.C5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 16-02-2022 4MB'.A59:'Generation Sort Benchmarks 16-02-2022 4MB'.A90</svg:desc>
                </draw:g>
              </table:table-cell>
              <table:table-cell office:value-type="float" office:value="161.573936960636">
                <text:p>161.573936960636</text:p>
                <draw:g>
                  <svg:desc>'Generation Sort Benchmarks 16-02-2022 4MB'.B59:'Generation Sort Benchmarks 16-02-2022 4MB'.B90</svg:desc>
                </draw:g>
              </table:table-cell>
              <table:table-cell office:value-type="float" office:value="120.113295665003">
                <text:p>120.113295665003</text:p>
                <draw:g>
                  <svg:desc>'Generation Sort Benchmarks 16-02-2022 4MB'.C59:'Generation Sort Benchmarks 16-02-2022 4MB'.C9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8.45412401806">
                <text:p>168.45412401806</text:p>
              </table:table-cell>
              <table:table-cell office:value-type="float" office:value="207.472854078878">
                <text:p>207.47285407887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93.03148613783">
                <text:p>193.03148613783</text:p>
              </table:table-cell>
              <table:table-cell office:value-type="float" office:value="214.17893079022">
                <text:p>214.1789307902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99.698189469648">
                <text:p>199.698189469648</text:p>
              </table:table-cell>
              <table:table-cell office:value-type="float" office:value="220.66220580855">
                <text:p>220.6622058085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07.741256326327">
                <text:p>207.741256326327</text:p>
              </table:table-cell>
              <table:table-cell office:value-type="float" office:value="230.50475316168">
                <text:p>230.5047531616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17.074470001828">
                <text:p>217.074470001828</text:p>
              </table:table-cell>
              <table:table-cell office:value-type="float" office:value="238.197152448321">
                <text:p>238.19715244832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4.882286717324">
                <text:p>244.882286717324</text:p>
              </table:table-cell>
              <table:table-cell office:value-type="float" office:value="249.592104103868">
                <text:p>249.59210410386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6.225751969202">
                <text:p>256.225751969202</text:p>
              </table:table-cell>
              <table:table-cell office:value-type="float" office:value="266.494830799767">
                <text:p>266.49483079976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5.882679090596">
                <text:p>265.882679090596</text:p>
              </table:table-cell>
              <table:table-cell office:value-type="float" office:value="273.564454566735">
                <text:p>273.56445456673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73.775884140966">
                <text:p>273.775884140966</text:p>
              </table:table-cell>
              <table:table-cell office:value-type="float" office:value="283.385290451975">
                <text:p>283.38529045197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79.794395886127">
                <text:p>279.794395886127</text:p>
              </table:table-cell>
              <table:table-cell office:value-type="float" office:value="292.425335770081">
                <text:p>292.42533577008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7.019431406853">
                <text:p>287.019431406853</text:p>
              </table:table-cell>
              <table:table-cell office:value-type="float" office:value="302.216059700969">
                <text:p>302.21605970096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96.234884244738">
                <text:p>296.234884244738</text:p>
              </table:table-cell>
              <table:table-cell office:value-type="float" office:value="312.688492531904">
                <text:p>312.688492531904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303.174264870622">
                <text:p>303.174264870622</text:p>
              </table:table-cell>
              <table:table-cell office:value-type="float" office:value="320.407216211324">
                <text:p>320.40721621132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356.092215539295">
                <text:p>356.092215539295</text:p>
              </table:table-cell>
              <table:table-cell office:value-type="float" office:value="334.676875055082">
                <text:p>334.67687505508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64.496398411087">
                <text:p>364.496398411087</text:p>
              </table:table-cell>
              <table:table-cell office:value-type="float" office:value="341.355296588256">
                <text:p>341.35529658825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75.948423886359">
                <text:p>375.948423886359</text:p>
              </table:table-cell>
              <table:table-cell office:value-type="float" office:value="352.971781200323">
                <text:p>352.97178120032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385.690918354504">
                <text:p>385.690918354504</text:p>
              </table:table-cell>
              <table:table-cell office:value-type="float" office:value="355.810600594061">
                <text:p>355.81060059406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395.630237649809">
                <text:p>395.630237649809</text:p>
              </table:table-cell>
              <table:table-cell office:value-type="float" office:value="365.20221794611">
                <text:p>365.2022179461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06.679907260714">
                <text:p>406.679907260714</text:p>
              </table:table-cell>
              <table:table-cell office:value-type="float" office:value="379.507697554629">
                <text:p>379.50769755462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418.334193242508">
                <text:p>418.334193242508</text:p>
              </table:table-cell>
              <table:table-cell office:value-type="float" office:value="387.227832077876">
                <text:p>387.227832077876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426.236565556249">
                <text:p>426.236565556249</text:p>
              </table:table-cell>
              <table:table-cell office:value-type="float" office:value="399.894694397142">
                <text:p>399.89469439714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436.471246365468">
                <text:p>436.471246365468</text:p>
              </table:table-cell>
              <table:table-cell office:value-type="float" office:value="411.443167081036">
                <text:p>411.443167081036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457.634906193997">
                <text:p>457.634906193997</text:p>
              </table:table-cell>
              <table:table-cell office:value-type="float" office:value="417.268460513051">
                <text:p>417.26846051305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468.563014072197">
                <text:p>468.563014072197</text:p>
              </table:table-cell>
              <table:table-cell office:value-type="float" office:value="439.491537590444">
                <text:p>439.49153759044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477.857820732594">
                <text:p>477.857820732594</text:p>
              </table:table-cell>
              <table:table-cell office:value-type="float" office:value="434.832961092161">
                <text:p>434.83296109216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476.275676617071">
                <text:p>476.275676617071</text:p>
              </table:table-cell>
              <table:table-cell office:value-type="float" office:value="456.605714877127">
                <text:p>456.60571487712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481.26862409311">
                <text:p>481.26862409311</text:p>
              </table:table-cell>
              <table:table-cell office:value-type="float" office:value="454.722658587559">
                <text:p>454.72265858755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512.950284858392">
                <text:p>512.950284858392</text:p>
              </table:table-cell>
              <table:table-cell office:value-type="float" office:value="460.665889472126">
                <text:p>460.66588947212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12.009874281095">
                <text:p>512.009874281095</text:p>
              </table:table-cell>
              <table:table-cell office:value-type="float" office:value="475.481555832709">
                <text:p>475.48155583270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582.599161290247">
                <text:p>582.599161290247</text:p>
              </table:table-cell>
              <table:table-cell office:value-type="float" office:value="478.184353138507">
                <text:p>478.18435313850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606.118891432792">
                <text:p>606.118891432792</text:p>
              </table:table-cell>
              <table:table-cell office:value-type="float" office:value="496.164893456032">
                <text:p>496.1648934560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40.291cm" svg:y="8.68cm" style:legend-expansion="high" chart:style-name="ch2"/>
        <chart:plot-area chart:style-name="ch3" table:cell-range-address="'Generation Sort Benchmarks 16-02-2022 4MB'.A21:'Generation Sort Benchmarks 16-02-2022 4MB'.C54" chart:data-source-has-labels="both" svg:x="1.902cm" svg:y="0.368cm" svg:width="37.539cm" svg:height="16.683cm">
          <chart:coordinate-region svg:x="2.497cm" svg:y="0.563cm" svg:width="36.944cm" svg:height="15.999cm"/>
          <chart:axis chart:dimension="x" chart:name="primary-x" chart:style-name="ch4" chartooo:axis-type="text">
            <chart:title svg:x="18.481cm" svg:y="17.42cm" chart:style-name="ch5">
              <text:p>number of columns in table</text:p>
            </chart:title>
            <chart:categories table:cell-range-address="'Generation Sort Benchmarks 16-02-2022 4MB'.A23:'Generation Sort Benchmarks 16-02-2022 4MB'.A54"/>
          </chart:axis>
          <chart:axis chart:dimension="y" chart:name="primary-y" chart:style-name="ch6">
            <chart:title svg:x="0.451cm" svg:y="10.599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 16-02-2022 4MB'.B23:'Generation Sort Benchmarks 16-02-2022 4MB'.B54" chart:label-cell-address="'Generation Sort Benchmarks 16-02-2022 4MB'.B21:'Generation Sort Benchmarks 16-02-2022 4MB'.B22" chart:class="chart:bar">
            <chart:data-point chart:repeated="32"/>
          </chart:series>
          <chart:series chart:style-name="ch10" chart:values-cell-range-address="'Generation Sort Benchmarks 16-02-2022 4MB'.C23:'Generation Sort Benchmarks 16-02-2022 4MB'.C54" chart:label-cell-address="'Generation Sort Benchmarks 16-02-2022 4MB'.C21:'Generation Sort Benchmarks 16-02-2022 4MB'.C22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4 (ms)</text:p>
                <text:list>
                  <text:list-item>
                    <text:p/>
                  </text:list-item>
                  <text:list-item>
                    <text:p>v14 (ms)</text:p>
                  </text:list-item>
                </text:list>
                <draw:g>
                  <svg:desc>'Generation Sort Benchmarks 16-02-2022 4MB'.B21:'Generation Sort Benchmarks 16-02-2022 4MB'.B22</svg:desc>
                </draw:g>
              </table:table-cell>
              <table:table-cell office:value-type="string">
                <text:p>v15 (ms)</text:p>
                <text:list>
                  <text:list-item>
                    <text:p/>
                  </text:list-item>
                  <text:list-item>
                    <text:p>v15 (ms)</text:p>
                  </text:list-item>
                </text:list>
                <draw:g>
                  <svg:desc>'Generation Sort Benchmarks 16-02-2022 4MB'.C21:'Generation Sort Benchmarks 16-02-2022 4MB'.C2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 16-02-2022 4MB'.A23:'Generation Sort Benchmarks 16-02-2022 4MB'.A54</svg:desc>
                </draw:g>
              </table:table-cell>
              <table:table-cell office:value-type="float" office:value="1.01691436579786">
                <text:p>1.01691436579786</text:p>
                <draw:g>
                  <svg:desc>'Generation Sort Benchmarks 16-02-2022 4MB'.B23:'Generation Sort Benchmarks 16-02-2022 4MB'.B54</svg:desc>
                </draw:g>
              </table:table-cell>
              <table:table-cell office:value-type="float" office:value="0.725386766872652">
                <text:p>0.725386766872652</text:p>
                <draw:g>
                  <svg:desc>'Generation Sort Benchmarks 16-02-2022 4MB'.C23:'Generation Sort Benchmarks 16-02-2022 4MB'.C54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81216792618761">
                <text:p>0.981216792618761</text:p>
              </table:table-cell>
              <table:table-cell office:value-type="float" office:value="1.02938276689242">
                <text:p>1.0293827668924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0407835426774">
                <text:p>1.0407835426774</text:p>
              </table:table-cell>
              <table:table-cell office:value-type="float" office:value="1.04560102588852">
                <text:p>1.0456010258885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06298544206571">
                <text:p>1.06298544206571</text:p>
              </table:table-cell>
              <table:table-cell office:value-type="float" office:value="1.06437911329441">
                <text:p>1.0643791132944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.06558000276645">
                <text:p>1.06558000276645</text:p>
              </table:table-cell>
              <table:table-cell office:value-type="float" office:value="1.0874990257504">
                <text:p>1.087499025750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.0536288723172">
                <text:p>1.0536288723172</text:p>
              </table:table-cell>
              <table:table-cell office:value-type="float" office:value="1.09470952070611">
                <text:p>1.0947095207061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.22127008880552">
                <text:p>1.22127008880552</text:p>
              </table:table-cell>
              <table:table-cell office:value-type="float" office:value="1.1188458891625">
                <text:p>1.118845889162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22271450429022">
                <text:p>1.22271450429022</text:p>
              </table:table-cell>
              <table:table-cell office:value-type="float" office:value="1.13032584032987">
                <text:p>1.1303258403298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2158029927096">
                <text:p>1.2158029927096</text:p>
              </table:table-cell>
              <table:table-cell office:value-type="float" office:value="1.14593926547104">
                <text:p>1.1459392654710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.2215719178236">
                <text:p>1.2215719178236</text:p>
              </table:table-cell>
              <table:table-cell office:value-type="float" office:value="1.17438429775413">
                <text:p>1.1743842977541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.21419503909639">
                <text:p>1.21419503909639</text:p>
              </table:table-cell>
              <table:table-cell office:value-type="float" office:value="1.19278267907598">
                <text:p>1.1927826790759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22677244991375">
                <text:p>1.22677244991375</text:p>
              </table:table-cell>
              <table:table-cell office:value-type="float" office:value="1.20300459299334">
                <text:p>1.2030045929933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.23463494242002">
                <text:p>1.23463494242002</text:p>
              </table:table-cell>
              <table:table-cell office:value-type="float" office:value="1.20725823303867">
                <text:p>1.2072582330386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.23150608468869">
                <text:p>1.23150608468869</text:p>
              </table:table-cell>
              <table:table-cell office:value-type="float" office:value="1.22027329346437">
                <text:p>1.2202732934643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42697435886898">
                <text:p>1.42697435886898</text:p>
              </table:table-cell>
              <table:table-cell office:value-type="float" office:value="1.23928438504699">
                <text:p>1.2392843850469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43031874272717">
                <text:p>1.43031874272717</text:p>
              </table:table-cell>
              <table:table-cell office:value-type="float" office:value="1.26735662589347">
                <text:p>1.26735662589347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.42434403516187">
                <text:p>1.42434403516187</text:p>
              </table:table-cell>
              <table:table-cell office:value-type="float" office:value="1.26304131841628">
                <text:p>1.2630413184162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.43459738314948">
                <text:p>1.43459738314948</text:p>
              </table:table-cell>
              <table:table-cell office:value-type="float" office:value="1.28301082062245">
                <text:p>1.2830108206224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.44573365987265">
                <text:p>1.44573365987265</text:p>
              </table:table-cell>
              <table:table-cell office:value-type="float" office:value="1.30324144775928">
                <text:p>1.3032414477592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45104651600517">
                <text:p>1.45104651600517</text:p>
              </table:table-cell>
              <table:table-cell office:value-type="float" office:value="1.31679883348759">
                <text:p>1.3167988334875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.44902326797079">
                <text:p>1.44902326797079</text:p>
              </table:table-cell>
              <table:table-cell office:value-type="float" office:value="1.32029394485708">
                <text:p>1.3202939448570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.45441911224231">
                <text:p>1.45441911224231</text:p>
              </table:table-cell>
              <table:table-cell office:value-type="float" office:value="1.34219478726764">
                <text:p>1.3421947872676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.45020903632096">
                <text:p>1.45020903632096</text:p>
              </table:table-cell>
              <table:table-cell office:value-type="float" office:value="1.37623449868811">
                <text:p>1.3762344986881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45955718044186">
                <text:p>1.45955718044186</text:p>
              </table:table-cell>
              <table:table-cell office:value-type="float" office:value="1.3593675189545">
                <text:p>1.359367518954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.45583958193715">
                <text:p>1.45583958193715</text:p>
              </table:table-cell>
              <table:table-cell office:value-type="float" office:value="1.38969900942278">
                <text:p>1.3896990094227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.47390019451621">
                <text:p>1.47390019451621</text:p>
              </table:table-cell>
              <table:table-cell office:value-type="float" office:value="1.38900090023649">
                <text:p>1.3890009002364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.471908701185">
                <text:p>1.471908701185</text:p>
              </table:table-cell>
              <table:table-cell office:value-type="float" office:value="1.41433303083767">
                <text:p>1.4143330308376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47778885566617">
                <text:p>1.47778885566617</text:p>
              </table:table-cell>
              <table:table-cell office:value-type="float" office:value="1.44400982722236">
                <text:p>1.4440098272223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.47387153266834">
                <text:p>1.47387153266834</text:p>
              </table:table-cell>
              <table:table-cell office:value-type="float" office:value="1.43926447620954">
                <text:p>1.4392644762095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.49614381126219">
                <text:p>1.49614381126219</text:p>
              </table:table-cell>
              <table:table-cell office:value-type="float" office:value="1.46744021420992">
                <text:p>1.46744021420992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.88125722025429">
                <text:p>3.88125722025429</text:p>
              </table:table-cell>
              <table:table-cell office:value-type="float" office:value="1.50303620302129">
                <text:p>1.5030362030212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.99151551222075">
                <text:p>3.99151551222075</text:p>
              </table:table-cell>
              <table:table-cell office:value-type="float" office:value="1.54578749229462">
                <text:p>1.5457874922946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20036" number:language="en" number:country="NZ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20036">
      <style:chart-properties chart:display-label="false" chart:logarithmic="false" chart:reverse-direction="false" text:line-break="false" loext:try-staggering-first="false" chart:link-data-style-to-source="tru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visibl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42.545cm" svg:height="18.6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.85cm" svg:y="0.372cm" svg:width="40.635cm" svg:height="17.856cm">
          <chart:coordinate-region svg:x="0.85cm" svg:y="0.372cm" svg:width="40.635cm" svg:height="17.856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/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gap-width="150" chart:reverse-direction="false" text:line-break="false" loext:try-staggering-first="false" chart:link-data-style-to-source="true" chart:axis-position="0" chart:tick-mark-position="at-axis"/>
      <style:graphic-properties draw:stroke="none" svg:stroke-width="0.018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ea433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bbc04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42.545cm" svg:height="18.441cm" xlink:href="." xlink:type="simple" chart:class="chart:bar" chart:style-name="ch1">
        <chart:legend chart:legend-position="end" svg:x="41.684cm" svg:y="8.435cm" style:legend-expansion="high" chart:style-name="ch2"/>
        <chart:plot-area chart:style-name="ch3" chart:data-source-has-labels="both" svg:x="0.85cm" svg:y="0.368cm" svg:width="39.984cm" svg:height="16.683cm">
          <chart:coordinate-region svg:x="1.489cm" svg:y="0.563cm" svg:width="39.345cm" svg:height="16.293cm"/>
          <chart:axis chart:dimension="x" chart:name="primary-x" chart:style-name="ch4" chartooo:axis-type="text">
            <chart:title svg:x="18.652cm" svg:y="17.42cm" chart:style-name="ch5">
              <text:p>number of columns in table</text:p>
            </chart:title>
            <chart:categories table:cell-range-address="local-table.$A$2:.$A$1"/>
          </chart:axis>
          <chart:axis chart:dimension="y" chart:name="primary-y" chart:style-name="ch6"/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3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113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18cm" svg:stroke-color="#b7b7b7"/>
    </style:style>
    <style:style style:name="ch8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bar" chart:style-name="ch1">
        <chart:legend chart:legend-position="end" svg:x="13.727cm" svg:y="4.368cm" style:legend-expansion="high" chart:style-name="ch2"/>
        <chart:plot-area chart:style-name="ch3" table:cell-range-address="'Generation Sort Benchmarks 16-02-2022 4GB'.A2:'Generation Sort Benchmarks 16-02-2022 4GB'.C9" chart:data-source-has-labels="both" svg:x="0.317cm" svg:y="0.196cm" svg:width="13.093cm" svg:height="8.402cm">
          <chart:coordinate-region svg:x="0.945cm" svg:y="0.196cm" svg:width="12.465cm" svg:height="5.362cm"/>
          <chart:axis chart:dimension="x" chart:name="primary-x" chart:style-name="ch4" chartooo:axis-type="text">
            <chart:title svg:x="6.455cm" svg:y="8.795cm" chart:style-name="ch5">
              <text:p>Test</text:p>
            </chart:title>
            <chart:categories table:cell-range-address="'Generation Sort Benchmarks 16-02-2022 4GB'.A3:'Generation Sort Benchmarks 16-02-2022 4GB'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eneration Sort Benchmarks 16-02-2022 4GB'.B3:'Generation Sort Benchmarks 16-02-2022 4GB'.B9" chart:label-cell-address="'Generation Sort Benchmarks 16-02-2022 4GB'.B2:'Generation Sort Benchmarks 16-02-2022 4GB'.B2" chart:class="chart:bar">
            <chart:data-point chart:repeated="7"/>
          </chart:series>
          <chart:series chart:style-name="ch9" chart:values-cell-range-address="'Generation Sort Benchmarks 16-02-2022 4GB'.C3:'Generation Sort Benchmarks 16-02-2022 4GB'.C9" chart:label-cell-address="'Generation Sort Benchmarks 16-02-2022 4GB'.C2:'Generation Sort Benchmarks 16-02-2022 4GB'.C2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4 (ms)</text:p>
                <draw:g>
                  <svg:desc>'Generation Sort Benchmarks 16-02-2022 4GB'.B2:'Generation Sort Benchmarks 16-02-2022 4GB'.B2</svg:desc>
                </draw:g>
              </table:table-cell>
              <table:table-cell office:value-type="string">
                <text:p>v15 (ms)</text:p>
                <draw:g>
                  <svg:desc>'Generation Sort Benchmarks 16-02-2022 4GB'.C2:'Generation Sort Benchmarks 16-02-2022 4GB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rder by two</text:p>
                <draw:g>
                  <svg:desc>'Generation Sort Benchmarks 16-02-2022 4GB'.A3:'Generation Sort Benchmarks 16-02-2022 4GB'.A9</svg:desc>
                </draw:g>
              </table:table-cell>
              <table:table-cell office:value-type="float" office:value="1.94000207948823">
                <text:p>1.94000207948823</text:p>
                <draw:g>
                  <svg:desc>'Generation Sort Benchmarks 16-02-2022 4GB'.B3:'Generation Sort Benchmarks 16-02-2022 4GB'.B9</svg:desc>
                </draw:g>
              </table:table-cell>
              <table:table-cell office:value-type="float" office:value="1.37571391618967">
                <text:p>1.37571391618967</text:p>
                <draw:g>
                  <svg:desc>'Generation Sort Benchmarks 16-02-2022 4GB'.C3:'Generation Sort Benchmarks 16-02-2022 4GB'.C9</svg:desc>
                </draw:g>
              </table:table-cell>
            </table:table-row>
            <table:table-row>
              <table:table-cell office:value-type="string">
                <text:p>order by tenthou</text:p>
              </table:table-cell>
              <table:table-cell office:value-type="float" office:value="2.62762325647508">
                <text:p>2.62762325647508</text:p>
              </table:table-cell>
              <table:table-cell office:value-type="float" office:value="1.84460772660627">
                <text:p>1.84460772660627</text:p>
              </table:table-cell>
            </table:table-row>
            <table:table-row>
              <table:table-cell office:value-type="string">
                <text:p>order by stringu1</text:p>
              </table:table-cell>
              <table:table-cell office:value-type="float" office:value="2.94618711455918">
                <text:p>2.94618711455918</text:p>
              </table:table-cell>
              <table:table-cell office:value-type="float" office:value="2.32197607569597">
                <text:p>2.32197607569597</text:p>
              </table:table-cell>
            </table:table-row>
            <table:table-row>
              <table:table-cell office:value-type="string">
                <text:p>order by stringu2</text:p>
              </table:table-cell>
              <table:table-cell office:value-type="float" office:value="3.30605838471998">
                <text:p>3.30605838471998</text:p>
              </table:table-cell>
              <table:table-cell office:value-type="float" office:value="2.71213229067481">
                <text:p>2.71213229067481</text:p>
              </table:table-cell>
            </table:table-row>
            <table:table-row>
              <table:table-cell office:value-type="string">
                <text:p>order by twenty</text:p>
              </table:table-cell>
              <table:table-cell office:value-type="float" office:value="2.051862692648">
                <text:p>2.051862692648</text:p>
              </table:table-cell>
              <table:table-cell office:value-type="float" office:value="1.48966587869383">
                <text:p>1.48966587869383</text:p>
              </table:table-cell>
            </table:table-row>
            <table:table-row>
              <table:table-cell office:value-type="string">
                <text:p>order aggregate</text:p>
              </table:table-cell>
              <table:table-cell office:value-type="float" office:value="2.73191006015899">
                <text:p>2.73191006015899</text:p>
              </table:table-cell>
              <table:table-cell office:value-type="float" office:value="2.66367738372727">
                <text:p>2.66367738372727</text:p>
              </table:table-cell>
            </table:table-row>
            <table:table-row>
              <table:table-cell office:value-type="string">
                <text:p>order aggregate 1 row</text:p>
              </table:table-cell>
              <table:table-cell office:value-type="float" office:value="8.5035388440634">
                <text:p>8.5035388440634</text:p>
              </table:table-cell>
              <table:table-cell office:value-type="float" office:value="9.32404940220769">
                <text:p>9.3240494022076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link-data-style-to-source="true"/>
      <style:graphic-properties draw:fill-color="#4285f4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ea4335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2.545cm" svg:height="18.441cm" xlink:href=".." xlink:type="simple" chart:class="chart:bar" chart:style-name="ch1">
        <chart:legend chart:legend-position="end" svg:x="40.291cm" svg:y="8.68cm" style:legend-expansion="high" chart:style-name="ch2"/>
        <chart:plot-area chart:style-name="ch3" table:cell-range-address="'Generation Sort Benchmarks 16-02-2022 4GB'.A57:'Generation Sort Benchmarks 16-02-2022 4GB'.C90" chart:data-source-has-labels="both" svg:x="1.902cm" svg:y="0.368cm" svg:width="37.539cm" svg:height="16.683cm">
          <chart:coordinate-region svg:x="2.585cm" svg:y="0.563cm" svg:width="36.856cm" svg:height="15.999cm"/>
          <chart:axis chart:dimension="x" chart:name="primary-x" chart:style-name="ch4" chartooo:axis-type="text">
            <chart:title svg:x="18.481cm" svg:y="17.42cm" chart:style-name="ch5">
              <text:p>number of columns in table</text:p>
            </chart:title>
            <chart:categories table:cell-range-address="'Generation Sort Benchmarks 16-02-2022 4GB'.A59:'Generation Sort Benchmarks 16-02-2022 4GB'.A90"/>
          </chart:axis>
          <chart:axis chart:dimension="y" chart:name="primary-y" chart:style-name="ch6">
            <chart:title svg:x="0.451cm" svg:y="10.599cm" chart:style-name="ch7">
              <text:p>query time milliseconds</text:p>
            </chart:title>
            <chart:grid chart:style-name="ch8" chart:class="major"/>
          </chart:axis>
          <chart:series chart:style-name="ch9" chart:values-cell-range-address="'Generation Sort Benchmarks 16-02-2022 4GB'.B59:'Generation Sort Benchmarks 16-02-2022 4GB'.B90" chart:label-cell-address="'Generation Sort Benchmarks 16-02-2022 4GB'.B57:'Generation Sort Benchmarks 16-02-2022 4GB'.B58" chart:class="chart:bar">
            <chart:data-point chart:repeated="32"/>
          </chart:series>
          <chart:series chart:style-name="ch10" chart:values-cell-range-address="'Generation Sort Benchmarks 16-02-2022 4GB'.C59:'Generation Sort Benchmarks 16-02-2022 4GB'.C90" chart:label-cell-address="'Generation Sort Benchmarks 16-02-2022 4GB'.C57:'Generation Sort Benchmarks 16-02-2022 4GB'.C58" chart:class="chart:bar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14 (ms)</text:p>
                <text:list>
                  <text:list-item>
                    <text:p/>
                  </text:list-item>
                  <text:list-item>
                    <text:p>v14 (ms)</text:p>
                  </text:list-item>
                </text:list>
                <draw:g>
                  <svg:desc>'Generation Sort Benchmarks 16-02-2022 4GB'.B57:'Generation Sort Benchmarks 16-02-2022 4GB'.B58</svg:desc>
                </draw:g>
              </table:table-cell>
              <table:table-cell office:value-type="string">
                <text:p>v15 (ms)</text:p>
                <text:list>
                  <text:list-item>
                    <text:p/>
                  </text:list-item>
                  <text:list-item>
                    <text:p>v15 (ms)</text:p>
                  </text:list-item>
                </text:list>
                <draw:g>
                  <svg:desc>'Generation Sort Benchmarks 16-02-2022 4GB'.C57:'Generation Sort Benchmarks 16-02-2022 4GB'.C58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Generation Sort Benchmarks 16-02-2022 4GB'.A59:'Generation Sort Benchmarks 16-02-2022 4GB'.A90</svg:desc>
                </draw:g>
              </table:table-cell>
              <table:table-cell office:value-type="float" office:value="136.049794224686">
                <text:p>136.049794224686</text:p>
                <draw:g>
                  <svg:desc>'Generation Sort Benchmarks 16-02-2022 4GB'.B59:'Generation Sort Benchmarks 16-02-2022 4GB'.B90</svg:desc>
                </draw:g>
              </table:table-cell>
              <table:table-cell office:value-type="float" office:value="72.248465942302">
                <text:p>72.248465942302</text:p>
                <draw:g>
                  <svg:desc>'Generation Sort Benchmarks 16-02-2022 4GB'.C59:'Generation Sort Benchmarks 16-02-2022 4GB'.C9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40.725645222392">
                <text:p>140.725645222392</text:p>
              </table:table-cell>
              <table:table-cell office:value-type="float" office:value="188.642501520301">
                <text:p>188.64250152030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64.803978851475">
                <text:p>164.803978851475</text:p>
              </table:table-cell>
              <table:table-cell office:value-type="float" office:value="198.633928264019">
                <text:p>198.63392826401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67.076123836155">
                <text:p>167.076123836155</text:p>
              </table:table-cell>
              <table:table-cell office:value-type="float" office:value="209.255729683448">
                <text:p>209.25572968344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65.360074041627">
                <text:p>165.360074041627</text:p>
              </table:table-cell>
              <table:table-cell office:value-type="float" office:value="216.526188084607">
                <text:p>216.52618808460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66.722351932212">
                <text:p>166.722351932212</text:p>
              </table:table-cell>
              <table:table-cell office:value-type="float" office:value="228.024811835825">
                <text:p>228.02481183582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05.674039418252">
                <text:p>205.674039418252</text:p>
              </table:table-cell>
              <table:table-cell office:value-type="float" office:value="237.742925721502">
                <text:p>237.74292572150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09.061535311678">
                <text:p>209.061535311678</text:p>
              </table:table-cell>
              <table:table-cell office:value-type="float" office:value="249.041873651594">
                <text:p>249.04187365159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3.149975093425">
                <text:p>213.149975093425</text:p>
              </table:table-cell>
              <table:table-cell office:value-type="float" office:value="255.796977690496">
                <text:p>255.79697769049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13.29071310906">
                <text:p>213.29071310906</text:p>
              </table:table-cell>
              <table:table-cell office:value-type="float" office:value="263.500792478633">
                <text:p>263.50079247863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16.720194146619">
                <text:p>216.720194146619</text:p>
              </table:table-cell>
              <table:table-cell office:value-type="float" office:value="272.920003871825">
                <text:p>272.92000387182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17.904548510492">
                <text:p>217.904548510492</text:p>
              </table:table-cell>
              <table:table-cell office:value-type="float" office:value="274.931372547223">
                <text:p>274.93137254722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218.958699572169">
                <text:p>218.958699572169</text:p>
              </table:table-cell>
              <table:table-cell office:value-type="float" office:value="279.22486061793">
                <text:p>279.2248606179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21.293151611331">
                <text:p>221.293151611331</text:p>
              </table:table-cell>
              <table:table-cell office:value-type="float" office:value="282.713244239082">
                <text:p>282.71324423908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254.631924460554">
                <text:p>254.631924460554</text:p>
              </table:table-cell>
              <table:table-cell office:value-type="float" office:value="285.230155064423">
                <text:p>285.23015506442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251.667696966255">
                <text:p>251.667696966255</text:p>
              </table:table-cell>
              <table:table-cell office:value-type="float" office:value="288.780363089326">
                <text:p>288.78036308932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258.852630538087">
                <text:p>258.852630538087</text:p>
              </table:table-cell>
              <table:table-cell office:value-type="float" office:value="296.366429033478">
                <text:p>296.36642903347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56.067957021554">
                <text:p>256.067957021554</text:p>
              </table:table-cell>
              <table:table-cell office:value-type="float" office:value="295.531388093198">
                <text:p>295.53138809319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58.656121084173">
                <text:p>258.656121084173</text:p>
              </table:table-cell>
              <table:table-cell office:value-type="float" office:value="301.153296664908">
                <text:p>301.15329666490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61.953574666505">
                <text:p>261.953574666505</text:p>
              </table:table-cell>
              <table:table-cell office:value-type="float" office:value="304.583308712849">
                <text:p>304.58330871284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61.54989059804">
                <text:p>261.54989059804</text:p>
              </table:table-cell>
              <table:table-cell office:value-type="float" office:value="306.872438957702">
                <text:p>306.87243895770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62.032625507514">
                <text:p>262.032625507514</text:p>
              </table:table-cell>
              <table:table-cell office:value-type="float" office:value="312.103563452839">
                <text:p>312.10356345283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64.882021106329">
                <text:p>264.882021106329</text:p>
              </table:table-cell>
              <table:table-cell office:value-type="float" office:value="316.187037280033">
                <text:p>316.18703728003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62.04473330703">
                <text:p>262.04473330703</text:p>
              </table:table-cell>
              <table:table-cell office:value-type="float" office:value="320.395034261443">
                <text:p>320.39503426144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70.236137741882">
                <text:p>270.236137741882</text:p>
              </table:table-cell>
              <table:table-cell office:value-type="float" office:value="324.817696068082">
                <text:p>324.817696068082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5.533887301931">
                <text:p>265.533887301931</text:p>
              </table:table-cell>
              <table:table-cell office:value-type="float" office:value="325.006733056153">
                <text:p>325.00673305615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66.79560601866">
                <text:p>266.79560601866</text:p>
              </table:table-cell>
              <table:table-cell office:value-type="float" office:value="329.19198838874">
                <text:p>329.1919883887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69.018727290336">
                <text:p>269.018727290336</text:p>
              </table:table-cell>
              <table:table-cell office:value-type="float" office:value="332.571670303523">
                <text:p>332.57167030352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69.204704693207">
                <text:p>269.204704693207</text:p>
              </table:table-cell>
              <table:table-cell office:value-type="float" office:value="334.492759569726">
                <text:p>334.49275956972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69.716403989861">
                <text:p>269.716403989861</text:p>
              </table:table-cell>
              <table:table-cell office:value-type="float" office:value="334.312907297594">
                <text:p>334.312907297594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32.388574209239">
                <text:p>332.388574209239</text:p>
              </table:table-cell>
              <table:table-cell office:value-type="float" office:value="339.05837161114">
                <text:p>339.0583716111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34.172030870367">
                <text:p>334.172030870367</text:p>
              </table:table-cell>
              <table:table-cell office:value-type="float" office:value="344.03381714809">
                <text:p>344.0338171480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