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70.2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7.26pt"/>
    </style:style>
    <style:style style:name="co4" style:family="table-column">
      <style:table-column-properties fo:break-before="auto" style:column-width="94.96pt"/>
    </style:style>
    <style:style style:name="co5" style:family="table-column">
      <style:table-column-properties fo:break-before="auto" style:column-width="55.05pt"/>
    </style:style>
    <style:style style:name="co6" style:family="table-column">
      <style:table-column-properties fo:break-before="auto" style:column-width="100.35pt"/>
    </style:style>
    <style:style style:name="co7" style:family="table-column">
      <style:table-column-properties fo:break-before="auto" style:column-width="88.75pt"/>
    </style:style>
    <style:style style:name="co8" style:family="table-column">
      <style:table-column-properties fo:break-before="auto" style:column-width="111.91pt"/>
    </style:style>
    <style:style style:name="co9" style:family="table-column">
      <style:table-column-properties fo:break-before="auto" style:column-width="75.09pt"/>
    </style:style>
    <style:style style:name="co10" style:family="table-column">
      <style:table-column-properties fo:break-before="auto" style:column-width="62.7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font-name="Liberation Sans" style:font-name-asian="WenQuanYi Zen Hei Sharp" style:font-name-complex="Lohit Devanagari"/>
    </style:style>
    <style:style style:name="ce3" style:family="table-cell" style:parent-style-name="Default" style:data-style-name="N2">
      <style:text-properties style:font-weight-asian="normal"/>
    </style:style>
  </office:automatic-styles>
  <office:body>
    <office:spreadsheet>
      <table:calculation-settings table:automatic-find-labels="false" table:use-regular-expressions="false" table:use-wildcards="true"/>
      <table:table table:name="resul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3"/>
        <table:table-column table:style-name="co10" table:number-columns-repeated="3" table:default-cell-style-name="ce3"/>
        <table:table-row table:style-name="ro1">
          <table:table-cell office:value-type="string" calcext:value-type="string">
            <text:p>Row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Workers</text:p>
          </table:table-cell>
          <table:table-cell office:value-type="string" calcext:value-type="string">
            <text:p>Head(ms)</text:p>
          </table:table-cell>
          <table:table-cell office:value-type="string" calcext:value-type="string">
            <text:p>Patch(ms)</text:p>
          </table:table-cell>
          <table:table-cell table:style-name="ce1" office:value-type="string" calcext:value-type="string">
            <text:p>8k</text:p>
          </table:table-cell>
          <table:table-cell table:style-name="ce2" office:value-type="string" calcext:value-type="string">
            <text:p>4k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1k</text:p>
          </table:table-cell>
          <table:table-cell table:style-name="Default" office:value-type="string" calcext:value-type="string">
            <text:p>Head vs Patch</text:p>
          </table:table-cell>
          <table:table-cell table:style-name="Default" office:value-type="string" calcext:value-type="string">
            <text:p>8k vs Patch</text:p>
          </table:table-cell>
          <table:table-cell table:style-name="Default" office:value-type="string" calcext:value-type="string">
            <text:p>4k vs Patch</text:p>
          </table:table-cell>
          <table:table-cell table:style-name="Default" office:value-type="string" calcext:value-type="string">
            <text:p>2k vs Patch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3.35" calcext:value-type="float">
            <text:p>303.35</text:p>
          </table:table-cell>
          <table:table-cell office:value-type="float" office:value="114.293" calcext:value-type="float">
            <text:p>114.293</text:p>
          </table:table-cell>
          <table:table-cell office:value-type="float" office:value="115.997" calcext:value-type="float">
            <text:p>115.997</text:p>
          </table:table-cell>
          <table:table-cell office:value-type="float" office:value="116.307" calcext:value-type="float">
            <text:p>116.307</text:p>
          </table:table-cell>
          <table:table-cell office:value-type="float" office:value="138.889" calcext:value-type="float">
            <text:p>138.889</text:p>
          </table:table-cell>
          <table:table-cell/>
          <table:table-cell table:formula="of:=([.E2]/[.D2])*100" office:value-type="float" office:value="37.6769408274271" calcext:value-type="float">
            <text:p>37.68</text:p>
          </table:table-cell>
          <table:table-cell table:formula="of:=([.F2]/[.E2])*100" office:value-type="float" office:value="101.490904954809" calcext:value-type="float">
            <text:p>101.49</text:p>
          </table:table-cell>
          <table:table-cell table:formula="of:=([.G2]/[.E2])*100" office:value-type="float" office:value="101.762137663724" calcext:value-type="float">
            <text:p>101.76</text:p>
          </table:table-cell>
          <table:table-cell table:formula="of:=([.H2]/[.E2])*100" office:value-type="float" office:value="121.520128091834" calcext:value-type="float">
            <text:p>121.52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4.146" calcext:value-type="float">
            <text:p>124.146</text:p>
          </table:table-cell>
          <table:table-cell office:value-type="float" office:value="82.863" calcext:value-type="float">
            <text:p>82.863</text:p>
          </table:table-cell>
          <table:table-cell office:value-type="float" office:value="85.068" calcext:value-type="float">
            <text:p>85.068</text:p>
          </table:table-cell>
          <table:table-cell office:value-type="float" office:value="86.923" calcext:value-type="float">
            <text:p>86.923</text:p>
          </table:table-cell>
          <table:table-cell office:value-type="float" office:value="92.804" calcext:value-type="float">
            <text:p>92.804</text:p>
          </table:table-cell>
          <table:table-cell/>
          <table:table-cell table:formula="of:=([.E3]/[.D3])*100" office:value-type="float" office:value="66.7464114832536" calcext:value-type="float">
            <text:p>66.75</text:p>
          </table:table-cell>
          <table:table-cell table:formula="of:=([.F3]/[.E3])*100" office:value-type="float" office:value="102.661018790051" calcext:value-type="float">
            <text:p>102.66</text:p>
          </table:table-cell>
          <table:table-cell table:formula="of:=([.G3]/[.E3])*100" office:value-type="float" office:value="104.899653645173" calcext:value-type="float">
            <text:p>104.90</text:p>
          </table:table-cell>
          <table:table-cell table:formula="of:=([.H3]/[.E3])*100" office:value-type="float" office:value="111.996910563219" calcext:value-type="float">
            <text:p>112.00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11.215" calcext:value-type="float">
            <text:p>111.215</text:p>
          </table:table-cell>
          <table:table-cell office:value-type="float" office:value="87.888" calcext:value-type="float">
            <text:p>87.888</text:p>
          </table:table-cell>
          <table:table-cell office:value-type="float" office:value="84.525" calcext:value-type="float">
            <text:p>84.525</text:p>
          </table:table-cell>
          <table:table-cell office:value-type="float" office:value="90.013" calcext:value-type="float">
            <text:p>90.013</text:p>
          </table:table-cell>
          <table:table-cell office:value-type="float" office:value="86.891" calcext:value-type="float">
            <text:p>86.891</text:p>
          </table:table-cell>
          <table:table-cell/>
          <table:table-cell table:formula="of:=([.E4]/[.D4])*100" office:value-type="float" office:value="79.0253113339028" calcext:value-type="float">
            <text:p>79.03</text:p>
          </table:table-cell>
          <table:table-cell table:formula="of:=([.F4]/[.E4])*100" office:value-type="float" office:value="96.1735390496996" calcext:value-type="float">
            <text:p>96.17</text:p>
          </table:table-cell>
          <table:table-cell table:formula="of:=([.G4]/[.E4])*100" office:value-type="float" office:value="102.417849990898" calcext:value-type="float">
            <text:p>102.42</text:p>
          </table:table-cell>
          <table:table-cell table:formula="of:=([.H4]/[.E4])*100" office:value-type="float" office:value="98.8656016748589" calcext:value-type="float">
            <text:p>98.87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96.682" calcext:value-type="float">
            <text:p>96.682</text:p>
          </table:table-cell>
          <table:table-cell office:value-type="float" office:value="87.648" calcext:value-type="float">
            <text:p>87.648</text:p>
          </table:table-cell>
          <table:table-cell office:value-type="float" office:value="86.832" calcext:value-type="float">
            <text:p>86.832</text:p>
          </table:table-cell>
          <table:table-cell office:value-type="float" office:value="87.498" calcext:value-type="float">
            <text:p>87.498</text:p>
          </table:table-cell>
          <table:table-cell office:value-type="float" office:value="88.709" calcext:value-type="float">
            <text:p>88.709</text:p>
          </table:table-cell>
          <table:table-cell/>
          <table:table-cell table:formula="of:=([.E5]/[.D5])*100" office:value-type="float" office:value="90.6559649159099" calcext:value-type="float">
            <text:p>90.66</text:p>
          </table:table-cell>
          <table:table-cell table:formula="of:=([.F5]/[.E5])*100" office:value-type="float" office:value="99.0690032858707" calcext:value-type="float">
            <text:p>99.07</text:p>
          </table:table-cell>
          <table:table-cell table:formula="of:=([.G5]/[.E5])*100" office:value-type="float" office:value="99.828860898138" calcext:value-type="float">
            <text:p>99.83</text:p>
          </table:table-cell>
          <table:table-cell table:formula="of:=([.H5]/[.E5])*100" office:value-type="float" office:value="101.210523913837" calcext:value-type="float">
            <text:p>101.2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8.104" calcext:value-type="float">
            <text:p>398.104</text:p>
          </table:table-cell>
          <table:table-cell office:value-type="float" office:value="173.472" calcext:value-type="float">
            <text:p>173.472</text:p>
          </table:table-cell>
          <table:table-cell office:value-type="float" office:value="176.837" calcext:value-type="float">
            <text:p>176.837</text:p>
          </table:table-cell>
          <table:table-cell office:value-type="float" office:value="178.112" calcext:value-type="float">
            <text:p>178.112</text:p>
          </table:table-cell>
          <table:table-cell office:value-type="float" office:value="214.662" calcext:value-type="float">
            <text:p>214.662</text:p>
          </table:table-cell>
          <table:table-cell/>
          <table:table-cell table:formula="of:=([.E7]/[.D7])*100" office:value-type="float" office:value="43.5745433354099" calcext:value-type="float">
            <text:p>43.57</text:p>
          </table:table-cell>
          <table:table-cell table:formula="of:=([.F7]/[.E7])*100" office:value-type="float" office:value="101.939794318391" calcext:value-type="float">
            <text:p>101.94</text:p>
          </table:table-cell>
          <table:table-cell table:formula="of:=([.G7]/[.E7])*100" office:value-type="float" office:value="102.674783250323" calcext:value-type="float">
            <text:p>102.67</text:p>
          </table:table-cell>
          <table:table-cell table:formula="of:=([.H7]/[.E7])*100" office:value-type="float" office:value="123.744465965689" calcext:value-type="float">
            <text:p>123.74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88.008" calcext:value-type="float">
            <text:p>188.008</text:p>
          </table:table-cell>
          <table:table-cell office:value-type="float" office:value="142.64" calcext:value-type="float">
            <text:p>142.64</text:p>
          </table:table-cell>
          <table:table-cell office:value-type="float" office:value="142.106" calcext:value-type="float">
            <text:p>142.106</text:p>
          </table:table-cell>
          <table:table-cell office:value-type="float" office:value="139.321" calcext:value-type="float">
            <text:p>139.321</text:p>
          </table:table-cell>
          <table:table-cell office:value-type="float" office:value="151.123" calcext:value-type="float">
            <text:p>151.123</text:p>
          </table:table-cell>
          <table:table-cell/>
          <table:table-cell table:formula="of:=([.E8]/[.D8])*100" office:value-type="float" office:value="75.8691119526829" calcext:value-type="float">
            <text:p>75.87</text:p>
          </table:table-cell>
          <table:table-cell table:formula="of:=([.F8]/[.E8])*100" office:value-type="float" office:value="99.6256309590578" calcext:value-type="float">
            <text:p>99.63</text:p>
          </table:table-cell>
          <table:table-cell table:formula="of:=([.G8]/[.E8])*100" office:value-type="float" office:value="97.6731632080763" calcext:value-type="float">
            <text:p>97.67</text:p>
          </table:table-cell>
          <table:table-cell table:formula="of:=([.H8]/[.E8])*100" office:value-type="float" office:value="105.947139652271" calcext:value-type="float">
            <text:p>105.95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58.187" calcext:value-type="float">
            <text:p>158.187</text:p>
          </table:table-cell>
          <table:table-cell office:value-type="float" office:value="144.169" calcext:value-type="float">
            <text:p>144.169</text:p>
          </table:table-cell>
          <table:table-cell office:value-type="float" office:value="141.329" calcext:value-type="float">
            <text:p>141.329</text:p>
          </table:table-cell>
          <table:table-cell office:value-type="float" office:value="138.893" calcext:value-type="float">
            <text:p>138.893</text:p>
          </table:table-cell>
          <table:table-cell office:value-type="float" office:value="151.523" calcext:value-type="float">
            <text:p>151.523</text:p>
          </table:table-cell>
          <table:table-cell/>
          <table:table-cell table:formula="of:=([.E9]/[.D9])*100" office:value-type="float" office:value="91.1383362728922" calcext:value-type="float">
            <text:p>91.14</text:p>
          </table:table-cell>
          <table:table-cell table:formula="of:=([.F9]/[.E9])*100" office:value-type="float" office:value="98.0300896864097" calcext:value-type="float">
            <text:p>98.03</text:p>
          </table:table-cell>
          <table:table-cell table:formula="of:=([.G9]/[.E9])*100" office:value-type="float" office:value="96.3404060512315" calcext:value-type="float">
            <text:p>96.34</text:p>
          </table:table-cell>
          <table:table-cell table:formula="of:=([.H9]/[.E9])*100" office:value-type="float" office:value="105.100957903572" calcext:value-type="float">
            <text:p>105.10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67.664" calcext:value-type="float">
            <text:p>167.664</text:p>
          </table:table-cell>
          <table:table-cell office:value-type="float" office:value="142.065" calcext:value-type="float">
            <text:p>142.065</text:p>
          </table:table-cell>
          <table:table-cell office:value-type="float" office:value="141.514" calcext:value-type="float">
            <text:p>141.514</text:p>
          </table:table-cell>
          <table:table-cell office:value-type="float" office:value="139.004" calcext:value-type="float">
            <text:p>139.004</text:p>
          </table:table-cell>
          <table:table-cell office:value-type="float" office:value="150.836" calcext:value-type="float">
            <text:p>150.836</text:p>
          </table:table-cell>
          <table:table-cell/>
          <table:table-cell table:formula="of:=([.E10]/[.D10])*100" office:value-type="float" office:value="84.7319639278557" calcext:value-type="float">
            <text:p>84.73</text:p>
          </table:table-cell>
          <table:table-cell table:formula="of:=([.F10]/[.E10])*100" office:value-type="float" office:value="99.6121493682469" calcext:value-type="float">
            <text:p>99.61</text:p>
          </table:table-cell>
          <table:table-cell table:formula="of:=([.G10]/[.E10])*100" office:value-type="float" office:value="97.8453524794988" calcext:value-type="float">
            <text:p>97.85</text:p>
          </table:table-cell>
          <table:table-cell table:formula="of:=([.H10]/[.E10])*100" office:value-type="float" office:value="106.173934466617" calcext:value-type="float">
            <text:p>106.17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32.752" calcext:value-type="float">
            <text:p>432.752</text:p>
          </table:table-cell>
          <table:table-cell office:value-type="float" office:value="206.947" calcext:value-type="float">
            <text:p>206.947</text:p>
          </table:table-cell>
          <table:table-cell office:value-type="float" office:value="215.405" calcext:value-type="float">
            <text:p>215.405</text:p>
          </table:table-cell>
          <table:table-cell office:value-type="float" office:value="222.068" calcext:value-type="float">
            <text:p>222.068</text:p>
          </table:table-cell>
          <table:table-cell office:value-type="float" office:value="282.141" calcext:value-type="float">
            <text:p>282.141</text:p>
          </table:table-cell>
          <table:table-cell/>
          <table:table-cell table:formula="of:=([.E12]/[.D12])*100" office:value-type="float" office:value="47.8211539172552" calcext:value-type="float">
            <text:p>47.82</text:p>
          </table:table-cell>
          <table:table-cell table:formula="of:=([.F12]/[.E12])*100" office:value-type="float" office:value="104.087036777532" calcext:value-type="float">
            <text:p>104.09</text:p>
          </table:table-cell>
          <table:table-cell table:formula="of:=([.G12]/[.E12])*100" office:value-type="float" office:value="107.306701715898" calcext:value-type="float">
            <text:p>107.31</text:p>
          </table:table-cell>
          <table:table-cell table:formula="of:=([.H12]/[.E12])*100" office:value-type="float" office:value="136.334907005175" calcext:value-type="float">
            <text:p>136.33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16.732" calcext:value-type="float">
            <text:p>216.732</text:p>
          </table:table-cell>
          <table:table-cell office:value-type="float" office:value="174.89" calcext:value-type="float">
            <text:p>174.89</text:p>
          </table:table-cell>
          <table:table-cell office:value-type="float" office:value="188.94" calcext:value-type="float">
            <text:p>188.94</text:p>
          </table:table-cell>
          <table:table-cell office:value-type="float" office:value="198.054" calcext:value-type="float">
            <text:p>198.054</text:p>
          </table:table-cell>
          <table:table-cell office:value-type="float" office:value="219.251" calcext:value-type="float">
            <text:p>219.251</text:p>
          </table:table-cell>
          <table:table-cell/>
          <table:table-cell table:formula="of:=([.E13]/[.D13])*100" office:value-type="float" office:value="80.694129154901" calcext:value-type="float">
            <text:p>80.69</text:p>
          </table:table-cell>
          <table:table-cell table:formula="of:=([.F13]/[.E13])*100" office:value-type="float" office:value="108.033621133284" calcext:value-type="float">
            <text:p>108.03</text:p>
          </table:table-cell>
          <table:table-cell table:formula="of:=([.G13]/[.E13])*100" office:value-type="float" office:value="113.244896792269" calcext:value-type="float">
            <text:p>113.24</text:p>
          </table:table-cell>
          <table:table-cell table:formula="of:=([.H13]/[.E13])*100" office:value-type="float" office:value="125.365086625879" calcext:value-type="float">
            <text:p>125.37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89.577" calcext:value-type="float">
            <text:p>189.577</text:p>
          </table:table-cell>
          <table:table-cell office:value-type="float" office:value="164.725" calcext:value-type="float">
            <text:p>164.725</text:p>
          </table:table-cell>
          <table:table-cell office:value-type="float" office:value="168.045" calcext:value-type="float">
            <text:p>168.045</text:p>
          </table:table-cell>
          <table:table-cell office:value-type="float" office:value="177.131" calcext:value-type="float">
            <text:p>177.131</text:p>
          </table:table-cell>
          <table:table-cell office:value-type="float" office:value="181.485" calcext:value-type="float">
            <text:p>181.485</text:p>
          </table:table-cell>
          <table:table-cell/>
          <table:table-cell table:formula="of:=([.E14]/[.D14])*100" office:value-type="float" office:value="86.8908148140334" calcext:value-type="float">
            <text:p>86.89</text:p>
          </table:table-cell>
          <table:table-cell table:formula="of:=([.F14]/[.E14])*100" office:value-type="float" office:value="102.015480346031" calcext:value-type="float">
            <text:p>102.02</text:p>
          </table:table-cell>
          <table:table-cell table:formula="of:=([.G14]/[.E14])*100" office:value-type="float" office:value="107.531340112308" calcext:value-type="float">
            <text:p>107.53</text:p>
          </table:table-cell>
          <table:table-cell table:formula="of:=([.H14]/[.E14])*100" office:value-type="float" office:value="110.174533313098" calcext:value-type="float">
            <text:p>110.17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89.687" calcext:value-type="float">
            <text:p>189.687</text:p>
          </table:table-cell>
          <table:table-cell office:value-type="float" office:value="165.452" calcext:value-type="float">
            <text:p>165.452</text:p>
          </table:table-cell>
          <table:table-cell office:value-type="float" office:value="167.2" calcext:value-type="float">
            <text:p>167.2</text:p>
          </table:table-cell>
          <table:table-cell office:value-type="float" office:value="177.212" calcext:value-type="float">
            <text:p>177.212</text:p>
          </table:table-cell>
          <table:table-cell office:value-type="float" office:value="182.051" calcext:value-type="float">
            <text:p>182.051</text:p>
          </table:table-cell>
          <table:table-cell/>
          <table:table-cell table:formula="of:=([.E15]/[.D15])*100" office:value-type="float" office:value="87.2236895517352" calcext:value-type="float">
            <text:p>87.22</text:p>
          </table:table-cell>
          <table:table-cell table:formula="of:=([.F15]/[.E15])*100" office:value-type="float" office:value="101.056499770326" calcext:value-type="float">
            <text:p>101.06</text:p>
          </table:table-cell>
          <table:table-cell table:formula="of:=([.G15]/[.E15])*100" office:value-type="float" office:value="107.107801658487" calcext:value-type="float">
            <text:p>107.11</text:p>
          </table:table-cell>
          <table:table-cell table:formula="of:=([.H15]/[.E15])*100" office:value-type="float" office:value="110.032516983778" calcext:value-type="float">
            <text:p>110.03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03.849" calcext:value-type="float">
            <text:p>503.849</text:p>
          </table:table-cell>
          <table:table-cell office:value-type="float" office:value="268.794" calcext:value-type="float">
            <text:p>268.794</text:p>
          </table:table-cell>
          <table:table-cell office:value-type="float" office:value="294.876" calcext:value-type="float">
            <text:p>294.876</text:p>
          </table:table-cell>
          <table:table-cell office:value-type="float" office:value="320.243" calcext:value-type="float">
            <text:p>320.243</text:p>
          </table:table-cell>
          <table:table-cell office:value-type="float" office:value="382.241" calcext:value-type="float">
            <text:p>382.241</text:p>
          </table:table-cell>
          <table:table-cell/>
          <table:table-cell table:formula="of:=([.E17]/[.D17])*100" office:value-type="float" office:value="53.3481261250891" calcext:value-type="float">
            <text:p>53.35</text:p>
          </table:table-cell>
          <table:table-cell table:formula="of:=([.F17]/[.E17])*100" office:value-type="float" office:value="109.703341592446" calcext:value-type="float">
            <text:p>109.70</text:p>
          </table:table-cell>
          <table:table-cell table:formula="of:=([.G17]/[.E17])*100" office:value-type="float" office:value="119.140680223517" calcext:value-type="float">
            <text:p>119.14</text:p>
          </table:table-cell>
          <table:table-cell table:formula="of:=([.H17]/[.E17])*100" office:value-type="float" office:value="142.205927215637" calcext:value-type="float">
            <text:p>142.21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32.238" calcext:value-type="float">
            <text:p>332.238</text:p>
          </table:table-cell>
          <table:table-cell office:value-type="float" office:value="244.062" calcext:value-type="float">
            <text:p>244.062</text:p>
          </table:table-cell>
          <table:table-cell office:value-type="float" office:value="264.386" calcext:value-type="float">
            <text:p>264.386</text:p>
          </table:table-cell>
          <table:table-cell office:value-type="float" office:value="272.92" calcext:value-type="float">
            <text:p>272.92</text:p>
          </table:table-cell>
          <table:table-cell office:value-type="float" office:value="322.726" calcext:value-type="float">
            <text:p>322.726</text:p>
          </table:table-cell>
          <table:table-cell/>
          <table:table-cell table:formula="of:=([.E18]/[.D18])*100" office:value-type="float" office:value="73.4599895255811" calcext:value-type="float">
            <text:p>73.46</text:p>
          </table:table-cell>
          <table:table-cell table:formula="of:=([.F18]/[.E18])*100" office:value-type="float" office:value="108.32739222001" calcext:value-type="float">
            <text:p>108.33</text:p>
          </table:table-cell>
          <table:table-cell table:formula="of:=([.G18]/[.E18])*100" office:value-type="float" office:value="111.824044709951" calcext:value-type="float">
            <text:p>111.82</text:p>
          </table:table-cell>
          <table:table-cell table:formula="of:=([.H18]/[.E18])*100" office:value-type="float" office:value="132.231154378805" calcext:value-type="float">
            <text:p>132.23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15.53" calcext:value-type="float">
            <text:p>215.53</text:p>
          </table:table-cell>
          <table:table-cell office:value-type="float" office:value="182.551" calcext:value-type="float">
            <text:p>182.551</text:p>
          </table:table-cell>
          <table:table-cell office:value-type="float" office:value="186.904" calcext:value-type="float">
            <text:p>186.904</text:p>
          </table:table-cell>
          <table:table-cell office:value-type="float" office:value="188.963" calcext:value-type="float">
            <text:p>188.963</text:p>
          </table:table-cell>
          <table:table-cell office:value-type="float" office:value="204.556" calcext:value-type="float">
            <text:p>204.556</text:p>
          </table:table-cell>
          <table:table-cell/>
          <table:table-cell table:formula="of:=([.E19]/[.D19])*100" office:value-type="float" office:value="84.6986498399295" calcext:value-type="float">
            <text:p>84.70</text:p>
          </table:table-cell>
          <table:table-cell table:formula="of:=([.F19]/[.E19])*100" office:value-type="float" office:value="102.384539115097" calcext:value-type="float">
            <text:p>102.38</text:p>
          </table:table-cell>
          <table:table-cell table:formula="of:=([.G19]/[.E19])*100" office:value-type="float" office:value="103.512443098093" calcext:value-type="float">
            <text:p>103.51</text:p>
          </table:table-cell>
          <table:table-cell table:formula="of:=([.H19]/[.E19])*100" office:value-type="float" office:value="112.054165685206" calcext:value-type="float">
            <text:p>112.05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15.01" calcext:value-type="float">
            <text:p>215.01</text:p>
          </table:table-cell>
          <table:table-cell office:value-type="float" office:value="185.464" calcext:value-type="float">
            <text:p>185.464</text:p>
          </table:table-cell>
          <table:table-cell office:value-type="float" office:value="187.971" calcext:value-type="float">
            <text:p>187.971</text:p>
          </table:table-cell>
          <table:table-cell office:value-type="float" office:value="189.681" calcext:value-type="float">
            <text:p>189.681</text:p>
          </table:table-cell>
          <table:table-cell office:value-type="float" office:value="204.125" calcext:value-type="float">
            <text:p>204.125</text:p>
          </table:table-cell>
          <table:table-cell/>
          <table:table-cell table:formula="of:=([.E20]/[.D20])*100" office:value-type="float" office:value="86.2583135668109" calcext:value-type="float">
            <text:p>86.26</text:p>
          </table:table-cell>
          <table:table-cell table:formula="of:=([.F20]/[.E20])*100" office:value-type="float" office:value="101.35174481301" calcext:value-type="float">
            <text:p>101.35</text:p>
          </table:table-cell>
          <table:table-cell table:formula="of:=([.G20]/[.E20])*100" office:value-type="float" office:value="102.273756632015" calcext:value-type="float">
            <text:p>102.27</text:p>
          </table:table-cell>
          <table:table-cell table:formula="of:=([.H20]/[.E20])*100" office:value-type="float" office:value="110.061790967519" calcext:value-type="float">
            <text:p>110.06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19.52" calcext:value-type="float">
            <text:p>2919.52</text:p>
          </table:table-cell>
          <table:table-cell office:value-type="float" office:value="1028.097" calcext:value-type="float">
            <text:p>1028.097</text:p>
          </table:table-cell>
          <table:table-cell office:value-type="float" office:value="1080.013" calcext:value-type="float">
            <text:p>1080.013</text:p>
          </table:table-cell>
          <table:table-cell office:value-type="float" office:value="1093.73" calcext:value-type="float">
            <text:p>1093.73</text:p>
          </table:table-cell>
          <table:table-cell office:value-type="float" office:value="1329.122" calcext:value-type="float">
            <text:p>1329.122</text:p>
          </table:table-cell>
          <table:table-cell/>
          <table:table-cell table:formula="of:=([.E22]/[.D22])*100" office:value-type="float" office:value="35.2145900696005" calcext:value-type="float">
            <text:p>35.21</text:p>
          </table:table-cell>
          <table:table-cell table:formula="of:=([.F22]/[.E22])*100" office:value-type="float" office:value="105.049718071349" calcext:value-type="float">
            <text:p>105.05</text:p>
          </table:table-cell>
          <table:table-cell table:formula="of:=([.G22]/[.E22])*100" office:value-type="float" office:value="106.383930699146" calcext:value-type="float">
            <text:p>106.38</text:p>
          </table:table-cell>
          <table:table-cell table:formula="of:=([.H22]/[.E22])*100" office:value-type="float" office:value="129.279824763617" calcext:value-type="float">
            <text:p>129.28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28.99" calcext:value-type="float">
            <text:p>1228.99</text:p>
          </table:table-cell>
          <table:table-cell office:value-type="float" office:value="785.816" calcext:value-type="float">
            <text:p>785.816</text:p>
          </table:table-cell>
          <table:table-cell office:value-type="float" office:value="790.731" calcext:value-type="float">
            <text:p>790.731</text:p>
          </table:table-cell>
          <table:table-cell office:value-type="float" office:value="807.342" calcext:value-type="float">
            <text:p>807.342</text:p>
          </table:table-cell>
          <table:table-cell office:value-type="float" office:value="847.136" calcext:value-type="float">
            <text:p>847.136</text:p>
          </table:table-cell>
          <table:table-cell/>
          <table:table-cell table:formula="of:=([.E23]/[.D23])*100" office:value-type="float" office:value="63.9399832382688" calcext:value-type="float">
            <text:p>63.94</text:p>
          </table:table-cell>
          <table:table-cell table:formula="of:=([.F23]/[.E23])*100" office:value-type="float" office:value="100.625464485325" calcext:value-type="float">
            <text:p>100.63</text:p>
          </table:table-cell>
          <table:table-cell table:formula="of:=([.G23]/[.E23])*100" office:value-type="float" office:value="102.739318110092" calcext:value-type="float">
            <text:p>102.74</text:p>
          </table:table-cell>
          <table:table-cell table:formula="of:=([.H23]/[.E23])*100" office:value-type="float" office:value="107.803353456789" calcext:value-type="float">
            <text:p>107.80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032.301" calcext:value-type="float">
            <text:p>1032.301</text:p>
          </table:table-cell>
          <table:table-cell office:value-type="float" office:value="798.814" calcext:value-type="float">
            <text:p>798.814</text:p>
          </table:table-cell>
          <table:table-cell office:value-type="float" office:value="803.505" calcext:value-type="float">
            <text:p>803.505</text:p>
          </table:table-cell>
          <table:table-cell office:value-type="float" office:value="837.444" calcext:value-type="float">
            <text:p>837.444</text:p>
          </table:table-cell>
          <table:table-cell office:value-type="float" office:value="841.473" calcext:value-type="float">
            <text:p>841.473</text:p>
          </table:table-cell>
          <table:table-cell/>
          <table:table-cell table:formula="of:=([.E24]/[.D24])*100" office:value-type="float" office:value="77.3818876471107" calcext:value-type="float">
            <text:p>77.38</text:p>
          </table:table-cell>
          <table:table-cell table:formula="of:=([.F24]/[.E24])*100" office:value-type="float" office:value="100.58724559159" calcext:value-type="float">
            <text:p>100.59</text:p>
          </table:table-cell>
          <table:table-cell table:formula="of:=([.G24]/[.E24])*100" office:value-type="float" office:value="104.835919250289" calcext:value-type="float">
            <text:p>104.84</text:p>
          </table:table-cell>
          <table:table-cell table:formula="of:=([.H24]/[.E24])*100" office:value-type="float" office:value="105.340291982865" calcext:value-type="float">
            <text:p>105.34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000.573" calcext:value-type="float">
            <text:p>1000.573</text:p>
          </table:table-cell>
          <table:table-cell office:value-type="float" office:value="789.907" calcext:value-type="float">
            <text:p>789.907</text:p>
          </table:table-cell>
          <table:table-cell office:value-type="float" office:value="806.293" calcext:value-type="float">
            <text:p>806.293</text:p>
          </table:table-cell>
          <table:table-cell office:value-type="float" office:value="844.845" calcext:value-type="float">
            <text:p>844.845</text:p>
          </table:table-cell>
          <table:table-cell office:value-type="float" office:value="861.876" calcext:value-type="float">
            <text:p>861.876</text:p>
          </table:table-cell>
          <table:table-cell/>
          <table:table-cell table:formula="of:=([.E25]/[.D25])*100" office:value-type="float" office:value="78.9454642489853" calcext:value-type="float">
            <text:p>78.95</text:p>
          </table:table-cell>
          <table:table-cell table:formula="of:=([.F25]/[.E25])*100" office:value-type="float" office:value="102.07442141923" calcext:value-type="float">
            <text:p>102.07</text:p>
          </table:table-cell>
          <table:table-cell table:formula="of:=([.G25]/[.E25])*100" office:value-type="float" office:value="106.95499596788" calcext:value-type="float">
            <text:p>106.95</text:p>
          </table:table-cell>
          <table:table-cell table:formula="of:=([.H25]/[.E25])*100" office:value-type="float" office:value="109.111072569302" calcext:value-type="float">
            <text:p>109.1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85.745" calcext:value-type="float">
            <text:p>3885.745</text:p>
          </table:table-cell>
          <table:table-cell office:value-type="float" office:value="1552.772" calcext:value-type="float">
            <text:p>1552.772</text:p>
          </table:table-cell>
          <table:table-cell office:value-type="float" office:value="1705.589" calcext:value-type="float">
            <text:p>1705.589</text:p>
          </table:table-cell>
          <table:table-cell office:value-type="float" office:value="1667.191" calcext:value-type="float">
            <text:p>1667.191</text:p>
          </table:table-cell>
          <table:table-cell office:value-type="float" office:value="2050.077" calcext:value-type="float">
            <text:p>2050.077</text:p>
          </table:table-cell>
          <table:table-cell/>
          <table:table-cell table:formula="of:=([.E27]/[.D27])*100" office:value-type="float" office:value="39.9607282515965" calcext:value-type="float">
            <text:p>39.96</text:p>
          </table:table-cell>
          <table:table-cell table:formula="of:=([.F27]/[.E27])*100" office:value-type="float" office:value="109.841560770029" calcext:value-type="float">
            <text:p>109.84</text:p>
          </table:table-cell>
          <table:table-cell table:formula="of:=([.G27]/[.E27])*100" office:value-type="float" office:value="107.368692892453" calcext:value-type="float">
            <text:p>107.37</text:p>
          </table:table-cell>
          <table:table-cell table:formula="of:=([.H27]/[.E27])*100" office:value-type="float" office:value="132.026917023233" calcext:value-type="float">
            <text:p>132.03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807.915" calcext:value-type="float">
            <text:p>1807.915</text:p>
          </table:table-cell>
          <table:table-cell office:value-type="float" office:value="1307.326" calcext:value-type="float">
            <text:p>1307.326</text:p>
          </table:table-cell>
          <table:table-cell office:value-type="float" office:value="1404.597" calcext:value-type="float">
            <text:p>1404.597</text:p>
          </table:table-cell>
          <table:table-cell office:value-type="float" office:value="1353.632" calcext:value-type="float">
            <text:p>1353.632</text:p>
          </table:table-cell>
          <table:table-cell office:value-type="float" office:value="1481.23" calcext:value-type="float">
            <text:p>1481.23</text:p>
          </table:table-cell>
          <table:table-cell/>
          <table:table-cell table:formula="of:=([.E28]/[.D28])*100" office:value-type="float" office:value="72.3112535711026" calcext:value-type="float">
            <text:p>72.31</text:p>
          </table:table-cell>
          <table:table-cell table:formula="of:=([.F28]/[.E28])*100" office:value-type="float" office:value="107.440454790924" calcext:value-type="float">
            <text:p>107.44</text:p>
          </table:table-cell>
          <table:table-cell table:formula="of:=([.G28]/[.E28])*100" office:value-type="float" office:value="103.542039246523" calcext:value-type="float">
            <text:p>103.54</text:p>
          </table:table-cell>
          <table:table-cell table:formula="of:=([.H28]/[.E28])*100" office:value-type="float" office:value="113.302267376309" calcext:value-type="float">
            <text:p>113.30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535.688" calcext:value-type="float">
            <text:p>1535.688</text:p>
          </table:table-cell>
          <table:table-cell office:value-type="float" office:value="1310.041" calcext:value-type="float">
            <text:p>1310.041</text:p>
          </table:table-cell>
          <table:table-cell office:value-type="float" office:value="1319.561" calcext:value-type="float">
            <text:p>1319.561</text:p>
          </table:table-cell>
          <table:table-cell office:value-type="float" office:value="1334.682" calcext:value-type="float">
            <text:p>1334.682</text:p>
          </table:table-cell>
          <table:table-cell office:value-type="float" office:value="1448.139" calcext:value-type="float">
            <text:p>1448.139</text:p>
          </table:table-cell>
          <table:table-cell/>
          <table:table-cell table:formula="of:=([.E29]/[.D29])*100" office:value-type="float" office:value="85.3064554779356" calcext:value-type="float">
            <text:p>85.31</text:p>
          </table:table-cell>
          <table:table-cell table:formula="of:=([.F29]/[.E29])*100" office:value-type="float" office:value="100.726694813368" calcext:value-type="float">
            <text:p>100.73</text:p>
          </table:table-cell>
          <table:table-cell table:formula="of:=([.G29]/[.E29])*100" office:value-type="float" office:value="101.880933497501" calcext:value-type="float">
            <text:p>101.88</text:p>
          </table:table-cell>
          <table:table-cell table:formula="of:=([.H29]/[.E29])*100" office:value-type="float" office:value="110.541502136193" calcext:value-type="float">
            <text:p>110.54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479.857" calcext:value-type="float">
            <text:p>1479.857</text:p>
          </table:table-cell>
          <table:table-cell office:value-type="float" office:value="1290.861" calcext:value-type="float">
            <text:p>1290.861</text:p>
          </table:table-cell>
          <table:table-cell office:value-type="float" office:value="1305.091" calcext:value-type="float">
            <text:p>1305.091</text:p>
          </table:table-cell>
          <table:table-cell office:value-type="float" office:value="1344.366" calcext:value-type="float">
            <text:p>1344.366</text:p>
          </table:table-cell>
          <table:table-cell office:value-type="float" office:value="1429.119" calcext:value-type="float">
            <text:p>1429.119</text:p>
          </table:table-cell>
          <table:table-cell/>
          <table:table-cell table:formula="of:=([.E30]/[.D30])*100" office:value-type="float" office:value="87.228766022663" calcext:value-type="float">
            <text:p>87.23</text:p>
          </table:table-cell>
          <table:table-cell table:formula="of:=([.F30]/[.E30])*100" office:value-type="float" office:value="101.10236501064" calcext:value-type="float">
            <text:p>101.10</text:p>
          </table:table-cell>
          <table:table-cell table:formula="of:=([.G30]/[.E30])*100" office:value-type="float" office:value="104.144907933542" calcext:value-type="float">
            <text:p>104.14</text:p>
          </table:table-cell>
          <table:table-cell table:formula="of:=([.H30]/[.E30])*100" office:value-type="float" office:value="110.710525765361" calcext:value-type="float">
            <text:p>110.71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192.602" calcext:value-type="float">
            <text:p>4192.602</text:p>
          </table:table-cell>
          <table:table-cell office:value-type="float" office:value="1888.649" calcext:value-type="float">
            <text:p>1888.649</text:p>
          </table:table-cell>
          <table:table-cell office:value-type="float" office:value="1968.833" calcext:value-type="float">
            <text:p>1968.833</text:p>
          </table:table-cell>
          <table:table-cell office:value-type="float" office:value="2134.685" calcext:value-type="float">
            <text:p>2134.685</text:p>
          </table:table-cell>
          <table:table-cell office:value-type="float" office:value="2737.582" calcext:value-type="float">
            <text:p>2737.582</text:p>
          </table:table-cell>
          <table:table-cell/>
          <table:table-cell table:formula="of:=([.E32]/[.D32])*100" office:value-type="float" office:value="45.0471807245238" calcext:value-type="float">
            <text:p>45.05</text:p>
          </table:table-cell>
          <table:table-cell table:formula="of:=([.F32]/[.E32])*100" office:value-type="float" office:value="104.245574482077" calcext:value-type="float">
            <text:p>104.25</text:p>
          </table:table-cell>
          <table:table-cell table:formula="of:=([.G32]/[.E32])*100" office:value-type="float" office:value="113.027089734514" calcext:value-type="float">
            <text:p>113.03</text:p>
          </table:table-cell>
          <table:table-cell table:formula="of:=([.H32]/[.E32])*100" office:value-type="float" office:value="144.949220315686" calcext:value-type="float">
            <text:p>144.95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028.072" calcext:value-type="float">
            <text:p>2028.072</text:p>
          </table:table-cell>
          <table:table-cell office:value-type="float" office:value="1511.522" calcext:value-type="float">
            <text:p>1511.522</text:p>
          </table:table-cell>
          <table:table-cell office:value-type="float" office:value="1729.555" calcext:value-type="float">
            <text:p>1729.555</text:p>
          </table:table-cell>
          <table:table-cell office:value-type="float" office:value="1768.489" calcext:value-type="float">
            <text:p>1768.489</text:p>
          </table:table-cell>
          <table:table-cell office:value-type="float" office:value="1904.917" calcext:value-type="float">
            <text:p>1904.917</text:p>
          </table:table-cell>
          <table:table-cell/>
          <table:table-cell table:formula="of:=([.E33]/[.D33])*100" office:value-type="float" office:value="74.5299969626325" calcext:value-type="float">
            <text:p>74.53</text:p>
          </table:table-cell>
          <table:table-cell table:formula="of:=([.F33]/[.E33])*100" office:value-type="float" office:value="114.424732157388" calcext:value-type="float">
            <text:p>114.42</text:p>
          </table:table-cell>
          <table:table-cell table:formula="of:=([.G33]/[.E33])*100" office:value-type="float" office:value="117.000546469056" calcext:value-type="float">
            <text:p>117.00</text:p>
          </table:table-cell>
          <table:table-cell table:formula="of:=([.H33]/[.E33])*100" office:value-type="float" office:value="126.026415758421" calcext:value-type="float">
            <text:p>126.03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783.899" calcext:value-type="float">
            <text:p>1783.899</text:p>
          </table:table-cell>
          <table:table-cell office:value-type="float" office:value="1602.261" calcext:value-type="float">
            <text:p>1602.261</text:p>
          </table:table-cell>
          <table:table-cell office:value-type="float" office:value="1593.558" calcext:value-type="float">
            <text:p>1593.558</text:p>
          </table:table-cell>
          <table:table-cell office:value-type="float" office:value="1689.911" calcext:value-type="float">
            <text:p>1689.911</text:p>
          </table:table-cell>
          <table:table-cell office:value-type="float" office:value="1719.553" calcext:value-type="float">
            <text:p>1719.553</text:p>
          </table:table-cell>
          <table:table-cell/>
          <table:table-cell table:formula="of:=([.E34]/[.D34])*100" office:value-type="float" office:value="89.8179213060829" calcext:value-type="float">
            <text:p>89.82</text:p>
          </table:table-cell>
          <table:table-cell table:formula="of:=([.F34]/[.E34])*100" office:value-type="float" office:value="99.4568300670116" calcext:value-type="float">
            <text:p>99.46</text:p>
          </table:table-cell>
          <table:table-cell table:formula="of:=([.G34]/[.E34])*100" office:value-type="float" office:value="105.470394648562" calcext:value-type="float">
            <text:p>105.47</text:p>
          </table:table-cell>
          <table:table-cell table:formula="of:=([.H34]/[.E34])*100" office:value-type="float" office:value="107.320405352187" calcext:value-type="float">
            <text:p>107.32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86.966" calcext:value-type="float">
            <text:p>1786.966</text:p>
          </table:table-cell>
          <table:table-cell office:value-type="float" office:value="1605.434" calcext:value-type="float">
            <text:p>1605.434</text:p>
          </table:table-cell>
          <table:table-cell office:value-type="float" office:value="1590.114" calcext:value-type="float">
            <text:p>1590.114</text:p>
          </table:table-cell>
          <table:table-cell office:value-type="float" office:value="1701.236" calcext:value-type="float">
            <text:p>1701.236</text:p>
          </table:table-cell>
          <table:table-cell office:value-type="float" office:value="1729.455" calcext:value-type="float">
            <text:p>1729.455</text:p>
          </table:table-cell>
          <table:table-cell/>
          <table:table-cell table:formula="of:=([.E35]/[.D35])*100" office:value-type="float" office:value="89.8413288221488" calcext:value-type="float">
            <text:p>89.84</text:p>
          </table:table-cell>
          <table:table-cell table:formula="of:=([.F35]/[.E35])*100" office:value-type="float" office:value="99.04574090246" calcext:value-type="float">
            <text:p>99.05</text:p>
          </table:table-cell>
          <table:table-cell table:formula="of:=([.G35]/[.E35])*100" office:value-type="float" office:value="105.967358359173" calcext:value-type="float">
            <text:p>105.97</text:p>
          </table:table-cell>
          <table:table-cell table:formula="of:=([.H35]/[.E35])*100" office:value-type="float" office:value="107.725076209922" calcext:value-type="float">
            <text:p>107.73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909.822" calcext:value-type="float">
            <text:p>4909.822</text:p>
          </table:table-cell>
          <table:table-cell office:value-type="float" office:value="2681.938" calcext:value-type="float">
            <text:p>2681.938</text:p>
          </table:table-cell>
          <table:table-cell office:value-type="float" office:value="2948.521" calcext:value-type="float">
            <text:p>2948.521</text:p>
          </table:table-cell>
          <table:table-cell office:value-type="float" office:value="3032.004" calcext:value-type="float">
            <text:p>3032.004</text:p>
          </table:table-cell>
          <table:table-cell office:value-type="float" office:value="3809.619" calcext:value-type="float">
            <text:p>3809.619</text:p>
          </table:table-cell>
          <table:table-cell/>
          <table:table-cell table:formula="of:=([.E37]/[.D37])*100" office:value-type="float" office:value="54.6239354502057" calcext:value-type="float">
            <text:p>54.62</text:p>
          </table:table-cell>
          <table:table-cell table:formula="of:=([.F37]/[.E37])*100" office:value-type="float" office:value="109.939938954592" calcext:value-type="float">
            <text:p>109.94</text:p>
          </table:table-cell>
          <table:table-cell table:formula="of:=([.G37]/[.E37])*100" office:value-type="float" office:value="113.052725305358" calcext:value-type="float">
            <text:p>113.05</text:p>
          </table:table-cell>
          <table:table-cell table:formula="of:=([.H37]/[.E37])*100" office:value-type="float" office:value="142.047243448581" calcext:value-type="float">
            <text:p>142.05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007.106" calcext:value-type="float">
            <text:p>3007.106</text:p>
          </table:table-cell>
          <table:table-cell office:value-type="float" office:value="2221.603" calcext:value-type="float">
            <text:p>2221.603</text:p>
          </table:table-cell>
          <table:table-cell office:value-type="float" office:value="2382.48" calcext:value-type="float">
            <text:p>2382.48</text:p>
          </table:table-cell>
          <table:table-cell office:value-type="float" office:value="2559.013" calcext:value-type="float">
            <text:p>2559.013</text:p>
          </table:table-cell>
          <table:table-cell office:value-type="float" office:value="2949.693" calcext:value-type="float">
            <text:p>2949.693</text:p>
          </table:table-cell>
          <table:table-cell/>
          <table:table-cell table:formula="of:=([.E38]/[.D38])*100" office:value-type="float" office:value="73.8784399352733" calcext:value-type="float">
            <text:p>73.88</text:p>
          </table:table-cell>
          <table:table-cell table:formula="of:=([.F38]/[.E38])*100" office:value-type="float" office:value="107.241482839193" calcext:value-type="float">
            <text:p>107.24</text:p>
          </table:table-cell>
          <table:table-cell table:formula="of:=([.G38]/[.E38])*100" office:value-type="float" office:value="115.187682047603" calcext:value-type="float">
            <text:p>115.19</text:p>
          </table:table-cell>
          <table:table-cell table:formula="of:=([.H38]/[.E38])*100" office:value-type="float" office:value="132.773182247233" calcext:value-type="float">
            <text:p>132.77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992.392" calcext:value-type="float">
            <text:p>1992.392</text:p>
          </table:table-cell>
          <table:table-cell office:value-type="float" office:value="1811.159" calcext:value-type="float">
            <text:p>1811.159</text:p>
          </table:table-cell>
          <table:table-cell office:value-type="float" office:value="1769.205" calcext:value-type="float">
            <text:p>1769.205</text:p>
          </table:table-cell>
          <table:table-cell office:value-type="float" office:value="1885.24" calcext:value-type="float">
            <text:p>1885.24</text:p>
          </table:table-cell>
          <table:table-cell office:value-type="float" office:value="1995.805" calcext:value-type="float">
            <text:p>1995.805</text:p>
          </table:table-cell>
          <table:table-cell/>
          <table:table-cell table:formula="of:=([.E39]/[.D39])*100" office:value-type="float" office:value="90.9037478568474" calcext:value-type="float">
            <text:p>90.90</text:p>
          </table:table-cell>
          <table:table-cell table:formula="of:=([.F39]/[.E39])*100" office:value-type="float" office:value="97.6835827224446" calcext:value-type="float">
            <text:p>97.68</text:p>
          </table:table-cell>
          <table:table-cell table:formula="of:=([.G39]/[.E39])*100" office:value-type="float" office:value="104.090253809853" calcext:value-type="float">
            <text:p>104.09</text:p>
          </table:table-cell>
          <table:table-cell table:formula="of:=([.H39]/[.E39])*100" office:value-type="float" office:value="110.194908343221" calcext:value-type="float">
            <text:p>110.19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991.842" calcext:value-type="float">
            <text:p>1991.842</text:p>
          </table:table-cell>
          <table:table-cell office:value-type="float" office:value="1766.42" calcext:value-type="float">
            <text:p>1766.42</text:p>
          </table:table-cell>
          <table:table-cell office:value-type="float" office:value="1800.863" calcext:value-type="float">
            <text:p>1800.863</text:p>
          </table:table-cell>
          <table:table-cell office:value-type="float" office:value="1892.399" calcext:value-type="float">
            <text:p>1892.399</text:p>
          </table:table-cell>
          <table:table-cell office:value-type="float" office:value="2010.516" calcext:value-type="float">
            <text:p>2010.516</text:p>
          </table:table-cell>
          <table:table-cell/>
          <table:table-cell table:formula="of:=([.E40]/[.D40])*100" office:value-type="float" office:value="88.6827368837488" calcext:value-type="float">
            <text:p>88.68</text:p>
          </table:table-cell>
          <table:table-cell table:formula="of:=([.F40]/[.E40])*100" office:value-type="float" office:value="101.949876020426" calcext:value-type="float">
            <text:p>101.95</text:p>
          </table:table-cell>
          <table:table-cell table:formula="of:=([.G40]/[.E40])*100" office:value-type="float" office:value="107.131882564735" calcext:value-type="float">
            <text:p>107.13</text:p>
          </table:table-cell>
          <table:table-cell table:formula="of:=([.H40]/[.E40])*100" office:value-type="float" office:value="113.81868411816" calcext:value-type="float">
            <text:p>113.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7T10:28:08.927509941</dc:date>
    <meta:editing-duration>PT23H38M32S</meta:editing-duration>
    <meta:editing-cycles>27</meta:editing-cycles>
    <meta:generator>LibreOffice/5.3.6.1$Linux_X86_64 LibreOffice_project/30$Build-1</meta:generator>
    <meta:document-statistic meta:table-count="1" meta:cell-count="343" meta:object-count="0"/>
  </office:meta>
</office:document-meta>
</file>