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0.2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7.26pt"/>
    </style:style>
    <style:style style:name="co4" style:family="table-column">
      <style:table-column-properties fo:break-before="auto" style:column-width="94.96pt"/>
    </style:style>
    <style:style style:name="co5" style:family="table-column">
      <style:table-column-properties fo:break-before="auto" style:column-width="125.04pt"/>
    </style:style>
    <style:style style:name="co6" style:family="table-column">
      <style:table-column-properties fo:break-before="auto" style:column-width="111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Workers</text:p>
          </table:table-cell>
          <table:table-cell office:value-type="string" calcext:value-type="string">
            <text:p>Head(ms)</text:p>
          </table:table-cell>
          <table:table-cell office:value-type="string" calcext:value-type="string">
            <text:p>Patch(ms)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3.35" calcext:value-type="float">
            <text:p>303.35</text:p>
          </table:table-cell>
          <table:table-cell office:value-type="float" office:value="114.293" calcext:value-type="float">
            <text:p>114.293</text:p>
          </table:table-cell>
          <table:table-cell table:formula="of:=([.E2]/[.D2])*100" office:value-type="float" office:value="37.6769408274271" calcext:value-type="float">
            <text:p>37.676940827427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4.146" calcext:value-type="float">
            <text:p>124.146</text:p>
          </table:table-cell>
          <table:table-cell office:value-type="float" office:value="82.863" calcext:value-type="float">
            <text:p>82.863</text:p>
          </table:table-cell>
          <table:table-cell table:formula="of:=([.E3]/[.D3])*100" office:value-type="float" office:value="66.7464114832536" calcext:value-type="float">
            <text:p>66.7464114832536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11.215" calcext:value-type="float">
            <text:p>111.215</text:p>
          </table:table-cell>
          <table:table-cell office:value-type="float" office:value="87.888" calcext:value-type="float">
            <text:p>87.888</text:p>
          </table:table-cell>
          <table:table-cell table:formula="of:=([.E4]/[.D4])*100" office:value-type="float" office:value="79.0253113339028" calcext:value-type="float">
            <text:p>79.0253113339028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96.682" calcext:value-type="float">
            <text:p>96.682</text:p>
          </table:table-cell>
          <table:table-cell office:value-type="float" office:value="87.648" calcext:value-type="float">
            <text:p>87.648</text:p>
          </table:table-cell>
          <table:table-cell table:formula="of:=([.E5]/[.D5])*100" office:value-type="float" office:value="90.6559649159099" calcext:value-type="float">
            <text:p>90.655964915909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8.104" calcext:value-type="float">
            <text:p>398.104</text:p>
          </table:table-cell>
          <table:table-cell office:value-type="float" office:value="173.472" calcext:value-type="float">
            <text:p>173.472</text:p>
          </table:table-cell>
          <table:table-cell table:formula="of:=([.E7]/[.D7])*100" office:value-type="float" office:value="43.5745433354099" calcext:value-type="float">
            <text:p>43.5745433354099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8.008" calcext:value-type="float">
            <text:p>188.008</text:p>
          </table:table-cell>
          <table:table-cell office:value-type="float" office:value="142.64" calcext:value-type="float">
            <text:p>142.64</text:p>
          </table:table-cell>
          <table:table-cell table:formula="of:=([.E8]/[.D8])*100" office:value-type="float" office:value="75.8691119526829" calcext:value-type="float">
            <text:p>75.8691119526829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58.187" calcext:value-type="float">
            <text:p>158.187</text:p>
          </table:table-cell>
          <table:table-cell office:value-type="float" office:value="144.169" calcext:value-type="float">
            <text:p>144.169</text:p>
          </table:table-cell>
          <table:table-cell table:formula="of:=([.E9]/[.D9])*100" office:value-type="float" office:value="91.1383362728922" calcext:value-type="float">
            <text:p>91.1383362728922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67.664" calcext:value-type="float">
            <text:p>167.664</text:p>
          </table:table-cell>
          <table:table-cell office:value-type="float" office:value="142.065" calcext:value-type="float">
            <text:p>142.065</text:p>
          </table:table-cell>
          <table:table-cell table:formula="of:=([.E10]/[.D10])*100" office:value-type="float" office:value="84.7319639278557" calcext:value-type="float">
            <text:p>84.731963927855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2.752" calcext:value-type="float">
            <text:p>432.752</text:p>
          </table:table-cell>
          <table:table-cell office:value-type="float" office:value="206.947" calcext:value-type="float">
            <text:p>206.947</text:p>
          </table:table-cell>
          <table:table-cell table:formula="of:=([.E12]/[.D12])*100" office:value-type="float" office:value="47.8211539172552" calcext:value-type="float">
            <text:p>47.821153917255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6.732" calcext:value-type="float">
            <text:p>216.732</text:p>
          </table:table-cell>
          <table:table-cell office:value-type="float" office:value="174.89" calcext:value-type="float">
            <text:p>174.89</text:p>
          </table:table-cell>
          <table:table-cell table:formula="of:=([.E13]/[.D13])*100" office:value-type="float" office:value="80.694129154901" calcext:value-type="float">
            <text:p>80.694129154901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89.577" calcext:value-type="float">
            <text:p>189.577</text:p>
          </table:table-cell>
          <table:table-cell office:value-type="float" office:value="164.725" calcext:value-type="float">
            <text:p>164.725</text:p>
          </table:table-cell>
          <table:table-cell table:formula="of:=([.E14]/[.D14])*100" office:value-type="float" office:value="86.8908148140334" calcext:value-type="float">
            <text:p>86.890814814033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89.687" calcext:value-type="float">
            <text:p>189.687</text:p>
          </table:table-cell>
          <table:table-cell office:value-type="float" office:value="165.452" calcext:value-type="float">
            <text:p>165.452</text:p>
          </table:table-cell>
          <table:table-cell table:formula="of:=([.E15]/[.D15])*100" office:value-type="float" office:value="87.2236895517352" calcext:value-type="float">
            <text:p>87.223689551735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03.849" calcext:value-type="float">
            <text:p>503.849</text:p>
          </table:table-cell>
          <table:table-cell office:value-type="float" office:value="268.794" calcext:value-type="float">
            <text:p>268.794</text:p>
          </table:table-cell>
          <table:table-cell table:formula="of:=([.E17]/[.D17])*100" office:value-type="float" office:value="53.3481261250891" calcext:value-type="float">
            <text:p>53.348126125089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32.238" calcext:value-type="float">
            <text:p>332.238</text:p>
          </table:table-cell>
          <table:table-cell office:value-type="float" office:value="244.062" calcext:value-type="float">
            <text:p>244.062</text:p>
          </table:table-cell>
          <table:table-cell table:formula="of:=([.E18]/[.D18])*100" office:value-type="float" office:value="73.4599895255811" calcext:value-type="float">
            <text:p>73.4599895255811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15.53" calcext:value-type="float">
            <text:p>215.53</text:p>
          </table:table-cell>
          <table:table-cell office:value-type="float" office:value="182.551" calcext:value-type="float">
            <text:p>182.551</text:p>
          </table:table-cell>
          <table:table-cell table:formula="of:=([.E19]/[.D19])*100" office:value-type="float" office:value="84.6986498399295" calcext:value-type="float">
            <text:p>84.698649839929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15.01" calcext:value-type="float">
            <text:p>215.01</text:p>
          </table:table-cell>
          <table:table-cell office:value-type="float" office:value="185.464" calcext:value-type="float">
            <text:p>185.464</text:p>
          </table:table-cell>
          <table:table-cell table:formula="of:=([.E20]/[.D20])*100" office:value-type="float" office:value="86.2583135668109" calcext:value-type="float">
            <text:p>86.258313566810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19.52" calcext:value-type="float">
            <text:p>2919.52</text:p>
          </table:table-cell>
          <table:table-cell office:value-type="float" office:value="1028.097" calcext:value-type="float">
            <text:p>1028.097</text:p>
          </table:table-cell>
          <table:table-cell table:formula="of:=([.E22]/[.D22])*100" office:value-type="float" office:value="35.2145900696005" calcext:value-type="float">
            <text:p>35.214590069600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28.99" calcext:value-type="float">
            <text:p>1228.99</text:p>
          </table:table-cell>
          <table:table-cell office:value-type="float" office:value="785.816" calcext:value-type="float">
            <text:p>785.816</text:p>
          </table:table-cell>
          <table:table-cell table:formula="of:=([.E23]/[.D23])*100" office:value-type="float" office:value="63.9399832382688" calcext:value-type="float">
            <text:p>63.939983238268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32.301" calcext:value-type="float">
            <text:p>1032.301</text:p>
          </table:table-cell>
          <table:table-cell office:value-type="float" office:value="798.814" calcext:value-type="float">
            <text:p>798.814</text:p>
          </table:table-cell>
          <table:table-cell table:formula="of:=([.E24]/[.D24])*100" office:value-type="float" office:value="77.3818876471107" calcext:value-type="float">
            <text:p>77.3818876471107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000.573" calcext:value-type="float">
            <text:p>1000.573</text:p>
          </table:table-cell>
          <table:table-cell office:value-type="float" office:value="789.907" calcext:value-type="float">
            <text:p>789.907</text:p>
          </table:table-cell>
          <table:table-cell table:formula="of:=([.E25]/[.D25])*100" office:value-type="float" office:value="78.9454642489853" calcext:value-type="float">
            <text:p>78.945464248985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85.745" calcext:value-type="float">
            <text:p>3885.745</text:p>
          </table:table-cell>
          <table:table-cell office:value-type="float" office:value="1552.772" calcext:value-type="float">
            <text:p>1552.772</text:p>
          </table:table-cell>
          <table:table-cell table:formula="of:=([.E27]/[.D27])*100" office:value-type="float" office:value="39.9607282515965" calcext:value-type="float">
            <text:p>39.960728251596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07.915" calcext:value-type="float">
            <text:p>1807.915</text:p>
          </table:table-cell>
          <table:table-cell office:value-type="float" office:value="1307.326" calcext:value-type="float">
            <text:p>1307.326</text:p>
          </table:table-cell>
          <table:table-cell table:formula="of:=([.E28]/[.D28])*100" office:value-type="float" office:value="72.3112535711026" calcext:value-type="float">
            <text:p>72.3112535711026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535.688" calcext:value-type="float">
            <text:p>1535.688</text:p>
          </table:table-cell>
          <table:table-cell office:value-type="float" office:value="1310.041" calcext:value-type="float">
            <text:p>1310.041</text:p>
          </table:table-cell>
          <table:table-cell table:formula="of:=([.E29]/[.D29])*100" office:value-type="float" office:value="85.3064554779356" calcext:value-type="float">
            <text:p>85.3064554779356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479.857" calcext:value-type="float">
            <text:p>1479.857</text:p>
          </table:table-cell>
          <table:table-cell office:value-type="float" office:value="1290.861" calcext:value-type="float">
            <text:p>1290.861</text:p>
          </table:table-cell>
          <table:table-cell table:formula="of:=([.E30]/[.D30])*100" office:value-type="float" office:value="87.228766022663" calcext:value-type="float">
            <text:p>87.22876602266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92.602" calcext:value-type="float">
            <text:p>4192.602</text:p>
          </table:table-cell>
          <table:table-cell office:value-type="float" office:value="1888.649" calcext:value-type="float">
            <text:p>1888.649</text:p>
          </table:table-cell>
          <table:table-cell table:formula="of:=([.E32]/[.D32])*100" office:value-type="float" office:value="45.0471807245238" calcext:value-type="float">
            <text:p>45.0471807245238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28.072" calcext:value-type="float">
            <text:p>2028.072</text:p>
          </table:table-cell>
          <table:table-cell office:value-type="float" office:value="1511.522" calcext:value-type="float">
            <text:p>1511.522</text:p>
          </table:table-cell>
          <table:table-cell table:formula="of:=([.E33]/[.D33])*100" office:value-type="float" office:value="74.5299969626325" calcext:value-type="float">
            <text:p>74.5299969626325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83.899" calcext:value-type="float">
            <text:p>1783.899</text:p>
          </table:table-cell>
          <table:table-cell office:value-type="float" office:value="1602.261" calcext:value-type="float">
            <text:p>1602.261</text:p>
          </table:table-cell>
          <table:table-cell table:formula="of:=([.E34]/[.D34])*100" office:value-type="float" office:value="89.8179213060829" calcext:value-type="float">
            <text:p>89.8179213060829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86.966" calcext:value-type="float">
            <text:p>1786.966</text:p>
          </table:table-cell>
          <table:table-cell office:value-type="float" office:value="1605.434" calcext:value-type="float">
            <text:p>1605.434</text:p>
          </table:table-cell>
          <table:table-cell table:formula="of:=([.E35]/[.D35])*100" office:value-type="float" office:value="89.8413288221488" calcext:value-type="float">
            <text:p>89.841328822148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909.822" calcext:value-type="float">
            <text:p>4909.822</text:p>
          </table:table-cell>
          <table:table-cell office:value-type="float" office:value="2681.938" calcext:value-type="float">
            <text:p>2681.938</text:p>
          </table:table-cell>
          <table:table-cell table:formula="of:=([.E37]/[.D37])*100" office:value-type="float" office:value="54.6239354502057" calcext:value-type="float">
            <text:p>54.6239354502057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007.106" calcext:value-type="float">
            <text:p>3007.106</text:p>
          </table:table-cell>
          <table:table-cell office:value-type="float" office:value="2221.603" calcext:value-type="float">
            <text:p>2221.603</text:p>
          </table:table-cell>
          <table:table-cell table:formula="of:=([.E38]/[.D38])*100" office:value-type="float" office:value="73.8784399352733" calcext:value-type="float">
            <text:p>73.8784399352733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92.392" calcext:value-type="float">
            <text:p>1992.392</text:p>
          </table:table-cell>
          <table:table-cell office:value-type="float" office:value="1811.159" calcext:value-type="float">
            <text:p>1811.159</text:p>
          </table:table-cell>
          <table:table-cell table:formula="of:=([.E39]/[.D39])*100" office:value-type="float" office:value="90.9037478568474" calcext:value-type="float">
            <text:p>90.903747856847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991.842" calcext:value-type="float">
            <text:p>1991.842</text:p>
          </table:table-cell>
          <table:table-cell office:value-type="float" office:value="1766.42" calcext:value-type="float">
            <text:p>1766.42</text:p>
          </table:table-cell>
          <table:table-cell table:formula="of:=([.E40]/[.D40])*100" office:value-type="float" office:value="88.6827368837488" calcext:value-type="float">
            <text:p>88.68273688374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6T11:20:16.963166145</dc:date>
    <meta:editing-duration>PT43M31S</meta:editing-duration>
    <meta:editing-cycles>9</meta:editing-cycles>
    <meta:generator>LibreOffice/5.3.6.1$Linux_X86_64 LibreOffice_project/30$Build-1</meta:generator>
    <meta:document-statistic meta:table-count="1" meta:cell-count="144" meta:object-count="0"/>
  </office:meta>
</office:document-meta>
</file>