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9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1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3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4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5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cale 1" table:style-name="ta1">
        <table:table-column table:style-name="co1" table:number-columns-repeated="2" table:default-cell-style-name="ce10"/>
        <table:table-column table:style-name="co1" table:number-columns-repeated="2" table:default-cell-style-name="ce13"/>
        <table:table-column table:style-name="co1" table:default-cell-style-name="Default"/>
        <table:table-row table:style-name="ro1">
          <table:table-cell table:style-name="Default" table:number-columns-repeated="2"/>
          <table:table-cell table:style-name="Default" office:value-type="string" calcext:value-type="string">
            <text:p>master v50</text:p>
          </table:table-cell>
          <table:table-cell table:style-name="Default" office:value-type="string" calcext:value-type="string">
            <text:p>incremental v50</text:p>
          </table:table-cell>
          <table:table-cell/>
        </table:table-row>
        <table:table-row table:style-name="ro1">
          <table:table-cell office:value-type="string" calcext:value-type="string">
            <text:p>prepared</text:p>
          </table:table-cell>
          <table:table-cell office:value-type="string" calcext:value-type="string">
            <text:p>built-in</text:p>
          </table:table-cell>
          <table:table-cell office:value-type="float" office:value="40249.0098737" calcext:value-type="float">
            <text:p>40249.0098737</text:p>
          </table:table-cell>
          <table:table-cell office:value-type="float" office:value="40841.0933181" calcext:value-type="float">
            <text:p>40841.0933181</text:p>
          </table:table-cell>
          <table:table-cell table:formula="of:=[.D2]/[.C2]" office:value-type="float" office:value="1.01471050955683" calcext:value-type="float">
            <text:p>1.01471050955683</text:p>
          </table:table-cell>
        </table:table-row>
        <table:table-row table:style-name="ro1">
          <table:table-cell table:style-name="ce11"/>
          <table:table-cell table:style-name="ce11" office:value-type="string" calcext:value-type="string">
            <text:p>custom</text:p>
          </table:table-cell>
          <table:table-cell table:style-name="ce14" office:value-type="float" office:value="35020.5092307" calcext:value-type="float">
            <text:p>35020.5092307</text:p>
          </table:table-cell>
          <table:table-cell table:style-name="ce14" office:value-type="float" office:value="35039.6508581" calcext:value-type="float">
            <text:p>35039.6508581</text:p>
          </table:table-cell>
          <table:table-cell table:formula="of:=[.D3]/[.C3]" office:value-type="float" office:value="1.00054658335417" calcext:value-type="float">
            <text:p>1.00054658335417</text:p>
          </table:table-cell>
        </table:table-row>
        <table:table-row table:style-name="ro1">
          <table:table-cell office:value-type="string" calcext:value-type="string">
            <text:p>prepared-2</text:p>
          </table:table-cell>
          <table:table-cell office:value-type="string" calcext:value-type="string">
            <text:p>built-in</text:p>
          </table:table-cell>
          <table:table-cell office:value-type="float" office:value="40424.9243587" calcext:value-type="float">
            <text:p>40424.9243587</text:p>
          </table:table-cell>
          <table:table-cell office:value-type="float" office:value="40888.5887948" calcext:value-type="float">
            <text:p>40888.5887948</text:p>
          </table:table-cell>
          <table:table-cell table:formula="of:=[.D4]/[.C4]" office:value-type="float" office:value="1.011469766325" calcext:value-type="float">
            <text:p>1.011469766325</text:p>
          </table:table-cell>
        </table:table-row>
        <table:table-row table:style-name="ro1">
          <table:table-cell table:style-name="ce11"/>
          <table:table-cell table:style-name="ce11" office:value-type="string" calcext:value-type="string">
            <text:p>custom</text:p>
          </table:table-cell>
          <table:table-cell table:style-name="ce14" office:value-type="float" office:value="39384.3607566" calcext:value-type="float">
            <text:p>39384.3607566</text:p>
          </table:table-cell>
          <table:table-cell table:style-name="ce14" office:value-type="float" office:value="39527.1483019" calcext:value-type="float">
            <text:p>39527.1483019</text:p>
          </table:table-cell>
          <table:table-cell table:formula="of:=[.D5]/[.C5]" office:value-type="float" office:value="1.00362548845676" calcext:value-type="float">
            <text:p>1.00362548845676</text:p>
          </table:table-cell>
        </table:table-row>
        <table:table-row table:style-name="ro1">
          <table:table-cell office:value-type="string" calcext:value-type="string">
            <text:p>simple</text:p>
          </table:table-cell>
          <table:table-cell office:value-type="string" calcext:value-type="string">
            <text:p>built-in</text:p>
          </table:table-cell>
          <table:table-cell office:value-type="float" office:value="19435.4855215" calcext:value-type="float">
            <text:p>19435.4855215</text:p>
          </table:table-cell>
          <table:table-cell office:value-type="float" office:value="19791.2214831" calcext:value-type="float">
            <text:p>19791.2214831</text:p>
          </table:table-cell>
          <table:table-cell table:formula="of:=[.D6]/[.C6]" office:value-type="float" office:value="1.01830342551548" calcext:value-type="float">
            <text:p>1.01830342551548</text:p>
          </table:table-cell>
        </table:table-row>
        <table:table-row table:style-name="ro1">
          <table:table-cell table:style-name="ce11"/>
          <table:table-cell table:style-name="ce11" office:value-type="string" calcext:value-type="string">
            <text:p>custom</text:p>
          </table:table-cell>
          <table:table-cell table:style-name="ce14" office:value-type="float" office:value="16601.8734861" calcext:value-type="float">
            <text:p>16601.8734861</text:p>
          </table:table-cell>
          <table:table-cell table:style-name="ce14" office:value-type="float" office:value="16565.2222908" calcext:value-type="float">
            <text:p>16565.2222908</text:p>
          </table:table-cell>
          <table:table-cell table:formula="of:=[.D7]/[.C7]" office:value-type="float" office:value="0.997792345825868" calcext:value-type="float">
            <text:p>0.997792345825868</text:p>
          </table:table-cell>
        </table:table-row>
        <table:table-row table:style-name="ro1">
          <table:table-cell office:value-type="string" calcext:value-type="string">
            <text:p>simple-2</text:p>
          </table:table-cell>
          <table:table-cell office:value-type="string" calcext:value-type="string">
            <text:p>built-in</text:p>
          </table:table-cell>
          <table:table-cell office:value-type="float" office:value="13527.941929" calcext:value-type="float">
            <text:p>13527.941929</text:p>
          </table:table-cell>
          <table:table-cell office:value-type="float" office:value="13596.1649872" calcext:value-type="float">
            <text:p>13596.1649872</text:p>
          </table:table-cell>
          <table:table-cell table:formula="of:=[.D8]/[.C8]" office:value-type="float" office:value="1.00504312175186" calcext:value-type="float">
            <text:p>1.00504312175186</text:p>
          </table:table-cell>
        </table:table-row>
        <table:table-row table:style-name="ro1">
          <table:table-cell table:style-name="ce12"/>
          <table:table-cell table:style-name="ce12" office:value-type="string" calcext:value-type="string">
            <text:p>custom</text:p>
          </table:table-cell>
          <table:table-cell table:style-name="ce15" office:value-type="float" office:value="11187.6359212" calcext:value-type="float">
            <text:p>11187.6359212</text:p>
          </table:table-cell>
          <table:table-cell table:style-name="ce15" office:value-type="float" office:value="11185.4512406" calcext:value-type="float">
            <text:p>11185.4512406</text:p>
          </table:table-cell>
          <table:table-cell table:formula="of:=[.D9]/[.C9]" office:value-type="float" office:value="0.999804723659637" calcext:value-type="float">
            <text:p>0.999804723659637</text:p>
          </table:table-cell>
        </table:table-row>
      </table:table>
      <table:table table:name="scale 10" table:style-name="ta1">
        <table:table-column table:style-name="co1" table:default-cell-style-name="ce7"/>
        <table:table-column table:style-name="co1" table:default-cell-style-name="ce10"/>
        <table:table-column table:style-name="co1" table:number-columns-repeated="2" table:default-cell-style-name="ce13"/>
        <table:table-column table:style-name="co1" table:default-cell-style-name="Default"/>
        <table:table-row table:style-name="ro1">
          <table:table-cell table:style-name="Default" table:number-columns-repeated="2"/>
          <table:table-cell table:style-name="Default" office:value-type="string" calcext:value-type="string">
            <text:p>master v49</text:p>
          </table:table-cell>
          <table:table-cell table:style-name="Default" office:value-type="string" calcext:value-type="string">
            <text:p>incremental v49</text:p>
          </table:table-cell>
          <table:table-cell/>
        </table:table-row>
        <table:table-row table:style-name="ro1">
          <table:table-cell office:value-type="string" calcext:value-type="string">
            <text:p>prepared</text:p>
          </table:table-cell>
          <table:table-cell office:value-type="string" calcext:value-type="string">
            <text:p>built-in</text:p>
          </table:table-cell>
          <table:table-cell office:value-type="float" office:value="36795.5967875" calcext:value-type="float">
            <text:p>36795.5967875</text:p>
          </table:table-cell>
          <table:table-cell office:value-type="float" office:value="37361.1525522" calcext:value-type="float">
            <text:p>37361.1525522</text:p>
          </table:table-cell>
          <table:table-cell table:formula="of:=[.D2]/[.C2]" office:value-type="float" office:value="1.01537020225453" calcext:value-type="float">
            <text:p>1.01537020225453</text:p>
          </table:table-cell>
        </table:table-row>
        <table:table-row table:style-name="ro1">
          <table:table-cell table:style-name="ce8"/>
          <table:table-cell table:style-name="ce11" office:value-type="string" calcext:value-type="string">
            <text:p>custom</text:p>
          </table:table-cell>
          <table:table-cell table:style-name="ce14" office:value-type="float" office:value="34018.9221206" calcext:value-type="float">
            <text:p>34018.9221206</text:p>
          </table:table-cell>
          <table:table-cell table:style-name="ce14" office:value-type="float" office:value="34574.0960977" calcext:value-type="float">
            <text:p>34574.0960977</text:p>
          </table:table-cell>
          <table:table-cell table:formula="of:=[.D3]/[.C3]" office:value-type="float" office:value="1.01631956401005" calcext:value-type="float">
            <text:p>1.01631956401005</text:p>
          </table:table-cell>
        </table:table-row>
        <table:table-row table:style-name="ro1">
          <table:table-cell office:value-type="string" calcext:value-type="string">
            <text:p>prepared-2</text:p>
          </table:table-cell>
          <table:table-cell office:value-type="string" calcext:value-type="string">
            <text:p>built-in</text:p>
          </table:table-cell>
          <table:table-cell office:value-type="float" office:value="38679.2697387" calcext:value-type="float">
            <text:p>38679.2697387</text:p>
          </table:table-cell>
          <table:table-cell office:value-type="float" office:value="39197.331526" calcext:value-type="float">
            <text:p>39197.331526</text:p>
          </table:table-cell>
          <table:table-cell table:formula="of:=[.D4]/[.C4]" office:value-type="float" office:value="1.01339378408124" calcext:value-type="float">
            <text:p>1.01339378408124</text:p>
          </table:table-cell>
        </table:table-row>
        <table:table-row table:style-name="ro1">
          <table:table-cell table:style-name="ce8"/>
          <table:table-cell table:style-name="ce11" office:value-type="string" calcext:value-type="string">
            <text:p>custom</text:p>
          </table:table-cell>
          <table:table-cell table:style-name="ce14" office:value-type="float" office:value="37955.1900609" calcext:value-type="float">
            <text:p>37955.1900609</text:p>
          </table:table-cell>
          <table:table-cell table:style-name="ce14" office:value-type="float" office:value="38921.6721513" calcext:value-type="float">
            <text:p>38921.6721513</text:p>
          </table:table-cell>
          <table:table-cell table:formula="of:=[.D5]/[.C5]" office:value-type="float" office:value="1.02546376632153" calcext:value-type="float">
            <text:p>1.02546376632153</text:p>
          </table:table-cell>
        </table:table-row>
        <table:table-row table:style-name="ro1">
          <table:table-cell office:value-type="string" calcext:value-type="string">
            <text:p>simple</text:p>
          </table:table-cell>
          <table:table-cell office:value-type="string" calcext:value-type="string">
            <text:p>built-in</text:p>
          </table:table-cell>
          <table:table-cell office:value-type="float" office:value="19266.8882656" calcext:value-type="float">
            <text:p>19266.8882656</text:p>
          </table:table-cell>
          <table:table-cell office:value-type="float" office:value="19089.3918957" calcext:value-type="float">
            <text:p>19089.3918957</text:p>
          </table:table-cell>
          <table:table-cell table:formula="of:=[.D6]/[.C6]" office:value-type="float" office:value="0.990787491604604" calcext:value-type="float">
            <text:p>0.990787491604604</text:p>
          </table:table-cell>
        </table:table-row>
        <table:table-row table:style-name="ro1">
          <table:table-cell table:style-name="ce8"/>
          <table:table-cell table:style-name="ce11" office:value-type="string" calcext:value-type="string">
            <text:p>custom</text:p>
          </table:table-cell>
          <table:table-cell table:style-name="ce14" office:value-type="float" office:value="16843.2246499" calcext:value-type="float">
            <text:p>16843.2246499</text:p>
          </table:table-cell>
          <table:table-cell table:style-name="ce14" office:value-type="float" office:value="16558.8799799" calcext:value-type="float">
            <text:p>16558.8799799</text:p>
          </table:table-cell>
          <table:table-cell table:formula="of:=[.D7]/[.C7]" office:value-type="float" office:value="0.983118157246588" calcext:value-type="float">
            <text:p>0.983118157246588</text:p>
          </table:table-cell>
        </table:table-row>
        <table:table-row table:style-name="ro1">
          <table:table-cell office:value-type="string" calcext:value-type="string">
            <text:p>simple-2</text:p>
          </table:table-cell>
          <table:table-cell office:value-type="string" calcext:value-type="string">
            <text:p>built-in</text:p>
          </table:table-cell>
          <table:table-cell office:value-type="float" office:value="13940.0503036" calcext:value-type="float">
            <text:p>13940.0503036</text:p>
          </table:table-cell>
          <table:table-cell office:value-type="float" office:value="13328.0368229" calcext:value-type="float">
            <text:p>13328.0368229</text:p>
          </table:table-cell>
          <table:table-cell table:formula="of:=[.D8]/[.C8]" office:value-type="float" office:value="0.956096752352325" calcext:value-type="float">
            <text:p>0.956096752352325</text:p>
          </table:table-cell>
        </table:table-row>
        <table:table-row table:style-name="ro1">
          <table:table-cell table:style-name="ce9"/>
          <table:table-cell table:style-name="ce12" office:value-type="string" calcext:value-type="string">
            <text:p>custom</text:p>
          </table:table-cell>
          <table:table-cell table:style-name="ce15" office:value-type="float" office:value="11652.5812259" calcext:value-type="float">
            <text:p>11652.5812259</text:p>
          </table:table-cell>
          <table:table-cell table:style-name="ce15" office:value-type="float" office:value="11130.6112573" calcext:value-type="float">
            <text:p>11130.6112573</text:p>
          </table:table-cell>
          <table:table-cell table:formula="of:=[.D9]/[.C9]" office:value-type="float" office:value="0.955205635688698" calcext:value-type="float">
            <text:p>0.955205635688698</text:p>
          </table:table-cell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aster v50</text:p>
          </table:table-cell>
          <table:table-cell table:style-name="Default" office:value-type="string" calcext:value-type="string">
            <text:p>incremental v50</text:p>
          </table:table-cell>
          <table:table-cell/>
        </table:table-row>
        <table:table-row table:style-name="ro1">
          <table:table-cell office:value-type="string" calcext:value-type="string">
            <text:p>prepared</text:p>
          </table:table-cell>
          <table:table-cell office:value-type="string" calcext:value-type="string">
            <text:p>built-in</text:p>
          </table:table-cell>
          <table:table-cell office:value-type="float" office:value="37412.0922613" calcext:value-type="float">
            <text:p>37412.0922613</text:p>
          </table:table-cell>
          <table:table-cell office:value-type="float" office:value="37616.5922756" calcext:value-type="float">
            <text:p>37616.5922756</text:p>
          </table:table-cell>
          <table:table-cell table:formula="of:=[.D13]/[.C13]" office:value-type="float" office:value="1.00546614749241" calcext:value-type="float">
            <text:p>1.00546614749241</text:p>
          </table:table-cell>
        </table:table-row>
        <table:table-row table:style-name="ro1">
          <table:table-cell table:style-name="ce8"/>
          <table:table-cell table:style-name="ce11" office:value-type="string" calcext:value-type="string">
            <text:p>custom</text:p>
          </table:table-cell>
          <table:table-cell table:style-name="ce14" office:value-type="float" office:value="34834.360994" calcext:value-type="float">
            <text:p>34834.360994</text:p>
          </table:table-cell>
          <table:table-cell table:style-name="ce14" office:value-type="float" office:value="34350.1224092" calcext:value-type="float">
            <text:p>34350.1224092</text:p>
          </table:table-cell>
          <table:table-cell table:formula="of:=[.D14]/[.C14]" office:value-type="float" office:value="0.986098823949048" calcext:value-type="float">
            <text:p>0.986098823949048</text:p>
          </table:table-cell>
        </table:table-row>
        <table:table-row table:style-name="ro1">
          <table:table-cell office:value-type="string" calcext:value-type="string">
            <text:p>prepared-2</text:p>
          </table:table-cell>
          <table:table-cell office:value-type="string" calcext:value-type="string">
            <text:p>built-in</text:p>
          </table:table-cell>
          <table:table-cell office:value-type="float" office:value="39538.4965392" calcext:value-type="float">
            <text:p>39538.4965392</text:p>
          </table:table-cell>
          <table:table-cell office:value-type="float" office:value="39618.2133139" calcext:value-type="float">
            <text:p>39618.2133139</text:p>
          </table:table-cell>
          <table:table-cell table:formula="of:=[.D15]/[.C15]" office:value-type="float" office:value="1.00201618123291" calcext:value-type="float">
            <text:p>1.00201618123291</text:p>
          </table:table-cell>
        </table:table-row>
        <table:table-row table:style-name="ro1">
          <table:table-cell table:style-name="ce8"/>
          <table:table-cell table:style-name="ce11" office:value-type="string" calcext:value-type="string">
            <text:p>custom</text:p>
          </table:table-cell>
          <table:table-cell table:style-name="ce14" office:value-type="float" office:value="39144.7975469" calcext:value-type="float">
            <text:p>39144.7975469</text:p>
          </table:table-cell>
          <table:table-cell table:style-name="ce14" office:value-type="float" office:value="39173.5339835" calcext:value-type="float">
            <text:p>39173.5339835</text:p>
          </table:table-cell>
          <table:table-cell table:formula="of:=[.D16]/[.C16]" office:value-type="float" office:value="1.0007341061495" calcext:value-type="float">
            <text:p>1.0007341061495</text:p>
          </table:table-cell>
        </table:table-row>
        <table:table-row table:style-name="ro1">
          <table:table-cell office:value-type="string" calcext:value-type="string">
            <text:p>simple</text:p>
          </table:table-cell>
          <table:table-cell office:value-type="string" calcext:value-type="string">
            <text:p>built-in</text:p>
          </table:table-cell>
          <table:table-cell office:value-type="float" office:value="18792.532758" calcext:value-type="float">
            <text:p>18792.532758</text:p>
          </table:table-cell>
          <table:table-cell office:value-type="float" office:value="19066.11109" calcext:value-type="float">
            <text:p>19066.11109</text:p>
          </table:table-cell>
          <table:table-cell table:formula="of:=[.D17]/[.C17]" office:value-type="float" office:value="1.01455782121138" calcext:value-type="float">
            <text:p>1.01455782121138</text:p>
          </table:table-cell>
        </table:table-row>
        <table:table-row table:style-name="ro1">
          <table:table-cell table:style-name="ce8"/>
          <table:table-cell table:style-name="ce11" office:value-type="string" calcext:value-type="string">
            <text:p>custom</text:p>
          </table:table-cell>
          <table:table-cell table:style-name="ce14" office:value-type="float" office:value="16495.958796" calcext:value-type="float">
            <text:p>16495.958796</text:p>
          </table:table-cell>
          <table:table-cell table:style-name="ce14" office:value-type="float" office:value="16441.6338384" calcext:value-type="float">
            <text:p>16441.6338384</text:p>
          </table:table-cell>
          <table:table-cell table:formula="of:=[.D18]/[.C18]" office:value-type="float" office:value="0.996706771745019" calcext:value-type="float">
            <text:p>0.996706771745019</text:p>
          </table:table-cell>
        </table:table-row>
        <table:table-row table:style-name="ro1">
          <table:table-cell office:value-type="string" calcext:value-type="string">
            <text:p>simple-2</text:p>
          </table:table-cell>
          <table:table-cell office:value-type="string" calcext:value-type="string">
            <text:p>built-in</text:p>
          </table:table-cell>
          <table:table-cell office:value-type="float" office:value="13418.0439933" calcext:value-type="float">
            <text:p>13418.0439933</text:p>
          </table:table-cell>
          <table:table-cell office:value-type="float" office:value="13510.0136614" calcext:value-type="float">
            <text:p>13510.0136614</text:p>
          </table:table-cell>
          <table:table-cell table:formula="of:=[.D19]/[.C19]" office:value-type="float" office:value="1.00685417845894" calcext:value-type="float">
            <text:p>1.00685417845894</text:p>
          </table:table-cell>
        </table:table-row>
        <table:table-row table:style-name="ro1">
          <table:table-cell table:style-name="ce9"/>
          <table:table-cell table:style-name="ce12" office:value-type="string" calcext:value-type="string">
            <text:p>custom</text:p>
          </table:table-cell>
          <table:table-cell table:style-name="ce15" office:value-type="float" office:value="11111.0607581" calcext:value-type="float">
            <text:p>11111.0607581</text:p>
          </table:table-cell>
          <table:table-cell table:style-name="ce15" office:value-type="float" office:value="11096.7602504" calcext:value-type="float">
            <text:p>11096.7602504</text:p>
          </table:table-cell>
          <table:table-cell table:formula="of:=[.D20]/[.C20]" office:value-type="float" office:value="0.998712948474377" calcext:value-type="float">
            <text:p>0.9987129484743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23:35:23.7580966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 Vondra</meta:initial-creator>
    <meta:creation-date>2020-04-01T23:13:22.047761123</meta:creation-date>
    <dc:date>2020-04-01T23:35:40.142412631</dc:date>
    <dc:creator>Tomas Vondra</dc:creator>
    <meta:editing-duration>PT11M25S</meta:editing-duration>
    <meta:editing-cycles>7</meta:editing-cycles>
    <meta:generator>LibreOffice/6.2.8.2$Linux_X86_64 LibreOffice_project/20$Build-2</meta:generator>
    <meta:document-statistic meta:table-count="2" meta:cell-count="114" meta:object-count="0"/>
  </office:meta>
</office:document-meta>
</file>