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3.66pt"/>
    </style:style>
    <style:style style:name="co2" style:family="table-column">
      <style:table-column-properties fo:break-before="auto" style:column-width="36.96pt"/>
    </style:style>
    <style:style style:name="co3" style:family="table-column">
      <style:table-column-properties fo:break-before="auto" style:column-width="615.6pt"/>
    </style:style>
    <style:style style:name="co4" style:family="table-column">
      <style:table-column-properties fo:break-before="auto" style:column-width="62.1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Pivot_20_Table_20_Field">
      <style:table-cell-properties fo:border="0.99pt solid #000000"/>
    </style:style>
    <style:style style:name="ce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="none"/>
    </style:style>
    <style:style style:name="ce1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3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4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5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16" style:family="table-cell" style:parent-style-name="Pivot_20_Table_20_Value" style:data-style-name="N0">
      <style:table-cell-properties fo:border-bottom="none" fo:border-left="none" fo:border-right="2.01pt solid #000000" fo:border-top="0.99pt solid #000000"/>
      <style:text-properties fo:color="#ff0000" fo:font-weight="bold" style:font-weight-asian="bold" style:font-weight-complex="bold"/>
    </style:style>
    <style:style style:name="ce17" style:family="table-cell" style:parent-style-name="Pivot_20_Table_20_Value" style:data-style-name="N0">
      <style:table-cell-properties fo:border-bottom="none" fo:border-left="none" fo:border-right="2.01pt solid #000000" fo:border-top="none"/>
      <style:text-properties fo:color="#ff0000" fo:font-weight="bold" style:font-weight-asian="bold" style:font-weight-complex="bold"/>
    </style:style>
    <style:style style:name="ce18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ce20" style:family="table-cell" style:parent-style-name="Default" style:data-style-name="N11"/>
    <style:style style:name="ce2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xeo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4" table:number-columns-repeated="2" table:default-cell-style-name="Default"/>
        <table:table-column table:style-name="co5" table:number-columns-repeated="2" table:default-cell-style-name="Default"/>
        <table:table-row table:style-name="ro1">
          <table:table-cell table:style-name="Default" table:number-columns-repeated="3"/>
          <table:table-cell table:style-name="ce6" office:value-type="string" calcext:value-type="string" table:number-columns-spanned="2" table:number-rows-spanned="1">
            <text:p>serial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parallel</text:p>
          </table:table-cell>
          <table:covered-table-cell/>
          <table:table-cell table:style-name="ce6" office:value-type="string" calcext:value-type="string" table:number-columns-spanned="2" table:number-rows-spanned="1">
            <text:p>speedup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query</text:p>
          </table:table-cell>
          <table:table-cell table:style-name="ce7" office:value-type="string" calcext:value-type="string">
            <text:p>off</text:p>
          </table:table-cell>
          <table:table-cell table:style-name="ce12" office:value-type="string" calcext:value-type="string">
            <text:p>on</text:p>
          </table:table-cell>
          <table:table-cell table:style-name="ce7" office:value-type="string" calcext:value-type="string">
            <text:p>off</text:p>
          </table:table-cell>
          <table:table-cell table:style-name="ce12" office:value-type="string" calcext:value-type="string">
            <text:p>on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parallel</text:p>
          </table:table-cell>
        </table:table-row>
        <table:table-row table:style-name="ro1">
          <table:table-cell table:style-name="ce2" office:value-type="float" office:value="1000000" calcext:value-type="float">
            <text:p>10000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select d1.id, d2.id, sum(f1) from fact f join dim_a d1 on (d1.id = dim_a_id) join dim_b d2 on (d2.id = dim_b_id) group by d1.id, d2.id</text:p>
          </table:table-cell>
          <table:table-cell table:style-name="ce8" office:value-type="float" office:value="1410.4124" calcext:value-type="float">
            <text:p>1410.4124</text:p>
          </table:table-cell>
          <table:table-cell table:style-name="ce13" office:value-type="float" office:value="690.253" calcext:value-type="float">
            <text:p>690.253</text:p>
          </table:table-cell>
          <table:table-cell table:style-name="ce8" office:value-type="float" office:value="506.8812" calcext:value-type="float">
            <text:p>506.8812</text:p>
          </table:table-cell>
          <table:table-cell table:style-name="ce13" office:value-type="float" office:value="506.1166" calcext:value-type="float">
            <text:p>506.1166</text:p>
          </table:table-cell>
          <table:table-cell table:style-name="ce20" table:formula="of:=[.E3]/[.D3]" office:value-type="percentage" office:value="0.489397994515647" calcext:value-type="percentage">
            <text:p>48.94%</text:p>
          </table:table-cell>
          <table:table-cell table:style-name="ce20" table:formula="of:=[.G3]/[.F3]" office:value-type="percentage" office:value="0.998491559757987" calcext:value-type="percentage">
            <text:p>99.85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id, sum(f1) from fact f join dim_a d1 on (d1.id = dim_a_id) group by d1.id</text:p>
          </table:table-cell>
          <table:table-cell table:style-name="ce9" office:value-type="float" office:value="918.3882" calcext:value-type="float">
            <text:p>918.3882</text:p>
          </table:table-cell>
          <table:table-cell table:style-name="ce14" office:value-type="float" office:value="561.4218" calcext:value-type="float">
            <text:p>561.4218</text:p>
          </table:table-cell>
          <table:table-cell table:style-name="ce9" office:value-type="float" office:value="313.7974" calcext:value-type="float">
            <text:p>313.7974</text:p>
          </table:table-cell>
          <table:table-cell table:style-name="ce14" office:value-type="float" office:value="313.8332" calcext:value-type="float">
            <text:p>313.8332</text:p>
          </table:table-cell>
          <table:table-cell table:style-name="ce20" table:formula="of:=[.E4]/[.D4]" office:value-type="percentage" office:value="0.61131207914039" calcext:value-type="percentage">
            <text:p>61.13%</text:p>
          </table:table-cell>
          <table:table-cell table:style-name="ce20" table:formula="of:=[.G4]/[.F4]" office:value-type="percentage" office:value="1.00011408634998" calcext:value-type="percentage">
            <text:p>100.01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id, sum(f1) from fact f join dim_a d1 on (d1.id = dim_a_id) join dim_b d2 on (d2.id = dim_b_id) group by d1.id</text:p>
          </table:table-cell>
          <table:table-cell table:style-name="ce9" office:value-type="float" office:value="1259.6566" calcext:value-type="float">
            <text:p>1259.6566</text:p>
          </table:table-cell>
          <table:table-cell table:style-name="ce14" office:value-type="float" office:value="683.8634" calcext:value-type="float">
            <text:p>683.8634</text:p>
          </table:table-cell>
          <table:table-cell table:style-name="ce9" office:value-type="float" office:value="425.9896" calcext:value-type="float">
            <text:p>425.9896</text:p>
          </table:table-cell>
          <table:table-cell table:style-name="ce14" office:value-type="float" office:value="426.1742" calcext:value-type="float">
            <text:p>426.1742</text:p>
          </table:table-cell>
          <table:table-cell table:style-name="ce20" table:formula="of:=[.E5]/[.D5]" office:value-type="percentage" office:value="0.542896691050561" calcext:value-type="percentage">
            <text:p>54.29%</text:p>
          </table:table-cell>
          <table:table-cell table:style-name="ce20" table:formula="of:=[.G5]/[.F5]" office:value-type="percentage" office:value="1.00043334391262" calcext:value-type="percentage">
            <text:p>100.04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d2.val, sum(f1) from fact f join dim_a d1 on (d1.id = dim_a_id) join dim_b d2 on (d2.id = dim_b_id) group by d1.val, d2.val</text:p>
          </table:table-cell>
          <table:table-cell table:style-name="ce9" office:value-type="float" office:value="1481.6418" calcext:value-type="float">
            <text:p>1481.6418</text:p>
          </table:table-cell>
          <table:table-cell table:style-name="ce14" office:value-type="float" office:value="690.8368" calcext:value-type="float">
            <text:p>690.8368</text:p>
          </table:table-cell>
          <table:table-cell table:style-name="ce9" office:value-type="float" office:value="530.9534" calcext:value-type="float">
            <text:p>530.9534</text:p>
          </table:table-cell>
          <table:table-cell table:style-name="ce14" office:value-type="float" office:value="531.4124" calcext:value-type="float">
            <text:p>531.4124</text:p>
          </table:table-cell>
          <table:table-cell table:style-name="ce20" table:formula="of:=[.E6]/[.D6]" office:value-type="percentage" office:value="0.466264383199772" calcext:value-type="percentage">
            <text:p>46.63%</text:p>
          </table:table-cell>
          <table:table-cell table:style-name="ce20" table:formula="of:=[.G6]/[.F6]" office:value-type="percentage" office:value="1.00086448264575" calcext:value-type="percentage">
            <text:p>100.09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sum(f1) from fact f join dim_a d1 on (d1.id = dim_a_id) group by d1.val</text:p>
          </table:table-cell>
          <table:table-cell table:style-name="ce9" office:value-type="float" office:value="950.2872" calcext:value-type="float">
            <text:p>950.2872</text:p>
          </table:table-cell>
          <table:table-cell table:style-name="ce14" office:value-type="float" office:value="568.2942" calcext:value-type="float">
            <text:p>568.2942</text:p>
          </table:table-cell>
          <table:table-cell table:style-name="ce9" office:value-type="float" office:value="325.863" calcext:value-type="float">
            <text:p>325.863</text:p>
          </table:table-cell>
          <table:table-cell table:style-name="ce14" office:value-type="float" office:value="326.1256" calcext:value-type="float">
            <text:p>326.1256</text:p>
          </table:table-cell>
          <table:table-cell table:style-name="ce20" table:formula="of:=[.E7]/[.D7]" office:value-type="percentage" office:value="0.598023629067086" calcext:value-type="percentage">
            <text:p>59.80%</text:p>
          </table:table-cell>
          <table:table-cell table:style-name="ce20" table:formula="of:=[.G7]/[.F7]" office:value-type="percentage" office:value="1.00080586013141" calcext:value-type="percentage">
            <text:p>100.08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sum(f1) from fact f join dim_a d1 on (d1.id = dim_a_id) join dim_b d2 on (d2.id = dim_b_id) group by d1.val</text:p>
          </table:table-cell>
          <table:table-cell table:style-name="ce9" office:value-type="float" office:value="1295.2482" calcext:value-type="float">
            <text:p>1295.2482</text:p>
          </table:table-cell>
          <table:table-cell table:style-name="ce14" office:value-type="float" office:value="700.0954" calcext:value-type="float">
            <text:p>700.0954</text:p>
          </table:table-cell>
          <table:table-cell table:style-name="ce9" office:value-type="float" office:value="439.1696" calcext:value-type="float">
            <text:p>439.1696</text:p>
          </table:table-cell>
          <table:table-cell table:style-name="ce14" office:value-type="float" office:value="439.6122" calcext:value-type="float">
            <text:p>439.6122</text:p>
          </table:table-cell>
          <table:table-cell table:style-name="ce20" table:formula="of:=[.E8]/[.D8]" office:value-type="percentage" office:value="0.540510614104694" calcext:value-type="percentage">
            <text:p>54.05%</text:p>
          </table:table-cell>
          <table:table-cell table:style-name="ce20" table:formula="of:=[.G8]/[.F8]" office:value-type="percentage" office:value="1.00100781110532" calcext:value-type="percentage">
            <text:p>100.10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sum(f1) from fact f join dim_a d1 on (d1.id = dim_a_id)</text:p>
          </table:table-cell>
          <table:table-cell table:style-name="ce9" office:value-type="float" office:value="539.9654" calcext:value-type="float">
            <text:p>539.9654</text:p>
          </table:table-cell>
          <table:table-cell table:style-name="ce14" office:value-type="float" office:value="539.9156" calcext:value-type="float">
            <text:p>539.9156</text:p>
          </table:table-cell>
          <table:table-cell table:style-name="ce9" office:value-type="float" office:value="184.825" calcext:value-type="float">
            <text:p>184.825</text:p>
          </table:table-cell>
          <table:table-cell table:style-name="ce14" office:value-type="float" office:value="184.8554" calcext:value-type="float">
            <text:p>184.8554</text:p>
          </table:table-cell>
          <table:table-cell table:style-name="ce20" table:formula="of:=[.E9]/[.D9]" office:value-type="percentage" office:value="0.999907771868346" calcext:value-type="percentage">
            <text:p>99.99%</text:p>
          </table:table-cell>
          <table:table-cell table:style-name="ce20" table:formula="of:=[.G9]/[.F9]" office:value-type="percentage" office:value="1.00016447991343" calcext:value-type="percentage">
            <text:p>100.02%</text:p>
          </table:table-cell>
        </table:table-row>
        <table:table-row table:style-name="ro1">
          <table:table-cell table:style-name="ce3"/>
          <table:table-cell table:style-name="ce4"/>
          <table:table-cell table:style-name="ce4" office:value-type="string" calcext:value-type="string">
            <text:p>select sum(f1) from fact f join dim_a d1 on (d1.id = dim_a_id) join dim_b d2 on (d2.id = dim_b_id)</text:p>
          </table:table-cell>
          <table:table-cell table:style-name="ce10" office:value-type="float" office:value="905.7708" calcext:value-type="float">
            <text:p>905.7708</text:p>
          </table:table-cell>
          <table:table-cell table:style-name="ce15" office:value-type="float" office:value="905.8722" calcext:value-type="float">
            <text:p>905.8722</text:p>
          </table:table-cell>
          <table:table-cell table:style-name="ce10" office:value-type="float" office:value="308.1688" calcext:value-type="float">
            <text:p>308.1688</text:p>
          </table:table-cell>
          <table:table-cell table:style-name="ce15" office:value-type="float" office:value="308.216" calcext:value-type="float">
            <text:p>308.216</text:p>
          </table:table-cell>
          <table:table-cell table:style-name="ce20" table:formula="of:=[.E10]/[.D10]" office:value-type="percentage" office:value="1.00011194885064" calcext:value-type="percentage">
            <text:p>100.01%</text:p>
          </table:table-cell>
          <table:table-cell table:style-name="ce20" table:formula="of:=[.G10]/[.F10]" office:value-type="percentage" office:value="1.00015316281207" calcext:value-type="percentage">
            <text:p>100.02%</text:p>
          </table:table-cell>
        </table:table-row>
        <table:table-row table:style-name="ro1">
          <table:table-cell table:style-name="ce3"/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select d1.id, d2.id, sum(f1) from fact f join dim_a d1 on (d1.id = dim_a_id) join dim_b d2 on (d2.id = dim_b_id) group by d1.id, d2.id</text:p>
          </table:table-cell>
          <table:table-cell table:style-name="ce8" office:value-type="float" office:value="1834.3208" calcext:value-type="float">
            <text:p>1834.3208</text:p>
          </table:table-cell>
          <table:table-cell table:style-name="ce13" office:value-type="float" office:value="1833.9796" calcext:value-type="float">
            <text:p>1833.9796</text:p>
          </table:table-cell>
          <table:table-cell table:style-name="ce8" office:value-type="float" office:value="1835.0644" calcext:value-type="float">
            <text:p>1835.0644</text:p>
          </table:table-cell>
          <table:table-cell table:style-name="ce13" office:value-type="float" office:value="1833.2428" calcext:value-type="float">
            <text:p>1833.2428</text:p>
          </table:table-cell>
          <table:table-cell table:style-name="ce20" table:formula="of:=[.E11]/[.D11]" office:value-type="percentage" office:value="0.999813991096868" calcext:value-type="percentage">
            <text:p>99.98%</text:p>
          </table:table-cell>
          <table:table-cell table:style-name="ce20" table:formula="of:=[.G11]/[.F11]" office:value-type="percentage" office:value="0.999007337290179" calcext:value-type="percentage">
            <text:p>99.90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id, sum(f1) from fact f join dim_a d1 on (d1.id = dim_a_id) group by d1.id</text:p>
          </table:table-cell>
          <table:table-cell table:style-name="ce9" office:value-type="float" office:value="917.6126" calcext:value-type="float">
            <text:p>917.6126</text:p>
          </table:table-cell>
          <table:table-cell table:style-name="ce14" office:value-type="float" office:value="559.7024" calcext:value-type="float">
            <text:p>559.7024</text:p>
          </table:table-cell>
          <table:table-cell table:style-name="ce9" office:value-type="float" office:value="316.0388" calcext:value-type="float">
            <text:p>316.0388</text:p>
          </table:table-cell>
          <table:table-cell table:style-name="ce14" office:value-type="float" office:value="315.4728" calcext:value-type="float">
            <text:p>315.4728</text:p>
          </table:table-cell>
          <table:table-cell table:style-name="ce20" table:formula="of:=[.E12]/[.D12]" office:value-type="percentage" office:value="0.609955007156615" calcext:value-type="percentage">
            <text:p>61.00%</text:p>
          </table:table-cell>
          <table:table-cell table:style-name="ce20" table:formula="of:=[.G12]/[.F12]" office:value-type="percentage" office:value="0.998209080657185" calcext:value-type="percentage">
            <text:p>99.82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id, sum(f1) from fact f join dim_a d1 on (d1.id = dim_a_id) join dim_b d2 on (d2.id = dim_b_id) group by d1.id</text:p>
          </table:table-cell>
          <table:table-cell table:style-name="ce9" office:value-type="float" office:value="1284.0012" calcext:value-type="float">
            <text:p>1284.0012</text:p>
          </table:table-cell>
          <table:table-cell table:style-name="ce14" office:value-type="float" office:value="895.476" calcext:value-type="float">
            <text:p>895.476</text:p>
          </table:table-cell>
          <table:table-cell table:style-name="ce9" office:value-type="float" office:value="439.836" calcext:value-type="float">
            <text:p>439.836</text:p>
          </table:table-cell>
          <table:table-cell table:style-name="ce14" office:value-type="float" office:value="438.3142" calcext:value-type="float">
            <text:p>438.3142</text:p>
          </table:table-cell>
          <table:table-cell table:style-name="ce20" table:formula="of:=[.E13]/[.D13]" office:value-type="percentage" office:value="0.697410563167698" calcext:value-type="percentage">
            <text:p>69.74%</text:p>
          </table:table-cell>
          <table:table-cell table:style-name="ce20" table:formula="of:=[.G13]/[.F13]" office:value-type="percentage" office:value="0.996540074027592" calcext:value-type="percentage">
            <text:p>99.65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d2.val, sum(f1) from fact f join dim_a d1 on (d1.id = dim_a_id) join dim_b d2 on (d2.id = dim_b_id) group by d1.val, d2.val</text:p>
          </table:table-cell>
          <table:table-cell table:style-name="ce9" office:value-type="float" office:value="1897.1816" calcext:value-type="float">
            <text:p>1897.1816</text:p>
          </table:table-cell>
          <table:table-cell table:style-name="ce14" office:value-type="float" office:value="1897.1438" calcext:value-type="float">
            <text:p>1897.1438</text:p>
          </table:table-cell>
          <table:table-cell table:style-name="ce9" office:value-type="float" office:value="1896.9042" calcext:value-type="float">
            <text:p>1896.9042</text:p>
          </table:table-cell>
          <table:table-cell table:style-name="ce14" office:value-type="float" office:value="1895.7582" calcext:value-type="float">
            <text:p>1895.7582</text:p>
          </table:table-cell>
          <table:table-cell table:style-name="ce20" table:formula="of:=[.E14]/[.D14]" office:value-type="percentage" office:value="0.999980075708093" calcext:value-type="percentage">
            <text:p>100.00%</text:p>
          </table:table-cell>
          <table:table-cell table:style-name="ce20" table:formula="of:=[.G14]/[.F14]" office:value-type="percentage" office:value="0.999395857734935" calcext:value-type="percentage">
            <text:p>99.94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sum(f1) from fact f join dim_a d1 on (d1.id = dim_a_id) group by d1.val</text:p>
          </table:table-cell>
          <table:table-cell table:style-name="ce9" office:value-type="float" office:value="958.215" calcext:value-type="float">
            <text:p>958.215</text:p>
          </table:table-cell>
          <table:table-cell table:style-name="ce14" office:value-type="float" office:value="543.6606" calcext:value-type="float">
            <text:p>543.6606</text:p>
          </table:table-cell>
          <table:table-cell table:style-name="ce9" office:value-type="float" office:value="327.7582" calcext:value-type="float">
            <text:p>327.7582</text:p>
          </table:table-cell>
          <table:table-cell table:style-name="ce14" office:value-type="float" office:value="327.3124" calcext:value-type="float">
            <text:p>327.3124</text:p>
          </table:table-cell>
          <table:table-cell table:style-name="ce20" table:formula="of:=[.E15]/[.D15]" office:value-type="percentage" office:value="0.56736807501448" calcext:value-type="percentage">
            <text:p>56.74%</text:p>
          </table:table-cell>
          <table:table-cell table:style-name="ce20" table:formula="of:=[.G15]/[.F15]" office:value-type="percentage" office:value="0.998639850963301" calcext:value-type="percentage">
            <text:p>99.86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sum(f1) from fact f join dim_a d1 on (d1.id = dim_a_id) join dim_b d2 on (d2.id = dim_b_id) group by d1.val</text:p>
          </table:table-cell>
          <table:table-cell table:style-name="ce9" office:value-type="float" office:value="1319.8748" calcext:value-type="float">
            <text:p>1319.8748</text:p>
          </table:table-cell>
          <table:table-cell table:style-name="ce14" office:value-type="float" office:value="892.86" calcext:value-type="float">
            <text:p>892.86</text:p>
          </table:table-cell>
          <table:table-cell table:style-name="ce9" office:value-type="float" office:value="452.011" calcext:value-type="float">
            <text:p>452.011</text:p>
          </table:table-cell>
          <table:table-cell table:style-name="ce14" office:value-type="float" office:value="450.6638" calcext:value-type="float">
            <text:p>450.6638</text:p>
          </table:table-cell>
          <table:table-cell table:style-name="ce20" table:formula="of:=[.E16]/[.D16]" office:value-type="percentage" office:value="0.676473253372214" calcext:value-type="percentage">
            <text:p>67.65%</text:p>
          </table:table-cell>
          <table:table-cell table:style-name="ce20" table:formula="of:=[.G16]/[.F16]" office:value-type="percentage" office:value="0.997019541559829" calcext:value-type="percentage">
            <text:p>99.70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sum(f1) from fact f join dim_a d1 on (d1.id = dim_a_id)</text:p>
          </table:table-cell>
          <table:table-cell table:style-name="ce9" office:value-type="float" office:value="541.0784" calcext:value-type="float">
            <text:p>541.0784</text:p>
          </table:table-cell>
          <table:table-cell table:style-name="ce14" office:value-type="float" office:value="541.1174" calcext:value-type="float">
            <text:p>541.1174</text:p>
          </table:table-cell>
          <table:table-cell table:style-name="ce9" office:value-type="float" office:value="185.8228" calcext:value-type="float">
            <text:p>185.8228</text:p>
          </table:table-cell>
          <table:table-cell table:style-name="ce14" office:value-type="float" office:value="185.695" calcext:value-type="float">
            <text:p>185.695</text:p>
          </table:table-cell>
          <table:table-cell table:style-name="ce20" table:formula="of:=[.E17]/[.D17]" office:value-type="percentage" office:value="1.00007207827923" calcext:value-type="percentage">
            <text:p>100.01%</text:p>
          </table:table-cell>
          <table:table-cell table:style-name="ce20" table:formula="of:=[.G17]/[.F17]" office:value-type="percentage" office:value="0.999312248012623" calcext:value-type="percentage">
            <text:p>99.93%</text:p>
          </table:table-cell>
        </table:table-row>
        <table:table-row table:style-name="ro1">
          <table:table-cell table:style-name="ce3"/>
          <table:table-cell table:style-name="ce4"/>
          <table:table-cell table:style-name="ce4" office:value-type="string" calcext:value-type="string">
            <text:p>select sum(f1) from fact f join dim_a d1 on (d1.id = dim_a_id) join dim_b d2 on (d2.id = dim_b_id)</text:p>
          </table:table-cell>
          <table:table-cell table:style-name="ce10" office:value-type="float" office:value="928.2732" calcext:value-type="float">
            <text:p>928.2732</text:p>
          </table:table-cell>
          <table:table-cell table:style-name="ce15" office:value-type="float" office:value="928.2994" calcext:value-type="float">
            <text:p>928.2994</text:p>
          </table:table-cell>
          <table:table-cell table:style-name="ce10" office:value-type="float" office:value="315.5454" calcext:value-type="float">
            <text:p>315.5454</text:p>
          </table:table-cell>
          <table:table-cell table:style-name="ce15" office:value-type="float" office:value="315.158" calcext:value-type="float">
            <text:p>315.158</text:p>
          </table:table-cell>
          <table:table-cell table:style-name="ce20" table:formula="of:=[.E18]/[.D18]" office:value-type="percentage" office:value="1.00002822444944" calcext:value-type="percentage">
            <text:p>100.00%</text:p>
          </table:table-cell>
          <table:table-cell table:style-name="ce20" table:formula="of:=[.G18]/[.F18]" office:value-type="percentage" office:value="0.998772284431971" calcext:value-type="percentage">
            <text:p>99.88%</text:p>
          </table:table-cell>
        </table:table-row>
        <table:table-row table:style-name="ro1">
          <table:table-cell table:style-name="ce3"/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select d1.id, d2.id, sum(f1) from fact f join dim_a d1 on (d1.id = dim_a_id) join dim_b d2 on (d2.id = dim_b_id) group by d1.id, d2.id</text:p>
          </table:table-cell>
          <table:table-cell table:style-name="ce8" office:value-type="float" office:value="1930.3722" calcext:value-type="float">
            <text:p>1930.3722</text:p>
          </table:table-cell>
          <table:table-cell table:style-name="ce13" office:value-type="float" office:value="1930.9054" calcext:value-type="float">
            <text:p>1930.9054</text:p>
          </table:table-cell>
          <table:table-cell table:style-name="ce8" office:value-type="float" office:value="1931.5338" calcext:value-type="float">
            <text:p>1931.5338</text:p>
          </table:table-cell>
          <table:table-cell table:style-name="ce13" office:value-type="float" office:value="1930.1432" calcext:value-type="float">
            <text:p>1930.1432</text:p>
          </table:table-cell>
          <table:table-cell table:style-name="ce20" table:formula="of:=[.E19]/[.D19]" office:value-type="percentage" office:value="1.00027621616184" calcext:value-type="percentage">
            <text:p>100.03%</text:p>
          </table:table-cell>
          <table:table-cell table:style-name="ce20" table:formula="of:=[.G19]/[.F19]" office:value-type="percentage" office:value="0.999280054017175" calcext:value-type="percentage">
            <text:p>99.93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id, sum(f1) from fact f join dim_a d1 on (d1.id = dim_a_id) group by d1.id</text:p>
          </table:table-cell>
          <table:table-cell table:style-name="ce9" office:value-type="float" office:value="973.2702" calcext:value-type="float">
            <text:p>973.2702</text:p>
          </table:table-cell>
          <table:table-cell table:style-name="ce14" office:value-type="float" office:value="591.4586" calcext:value-type="float">
            <text:p>591.4586</text:p>
          </table:table-cell>
          <table:table-cell table:style-name="ce9" office:value-type="float" office:value="370.331" calcext:value-type="float">
            <text:p>370.331</text:p>
          </table:table-cell>
          <table:table-cell table:style-name="ce14" office:value-type="float" office:value="371.3696" calcext:value-type="float">
            <text:p>371.3696</text:p>
          </table:table-cell>
          <table:table-cell table:style-name="ce20" table:formula="of:=[.E20]/[.D20]" office:value-type="percentage" office:value="0.60770236261215" calcext:value-type="percentage">
            <text:p>60.77%</text:p>
          </table:table-cell>
          <table:table-cell table:style-name="ce20" table:formula="of:=[.G20]/[.F20]" office:value-type="percentage" office:value="1.00280451812028" calcext:value-type="percentage">
            <text:p>100.28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id, sum(f1) from fact f join dim_a d1 on (d1.id = dim_a_id) join dim_b d2 on (d2.id = dim_b_id) group by d1.id</text:p>
          </table:table-cell>
          <table:table-cell table:style-name="ce9" office:value-type="float" office:value="1339.0394" calcext:value-type="float">
            <text:p>1339.0394</text:p>
          </table:table-cell>
          <table:table-cell table:style-name="ce14" office:value-type="float" office:value="961.6804" calcext:value-type="float">
            <text:p>961.6804</text:p>
          </table:table-cell>
          <table:table-cell table:style-name="ce9" office:value-type="float" office:value="523.0896" calcext:value-type="float">
            <text:p>523.0896</text:p>
          </table:table-cell>
          <table:table-cell table:style-name="ce14" office:value-type="float" office:value="523.3834" calcext:value-type="float">
            <text:p>523.3834</text:p>
          </table:table-cell>
          <table:table-cell table:style-name="ce20" table:formula="of:=[.E21]/[.D21]" office:value-type="percentage" office:value="0.718186783749604" calcext:value-type="percentage">
            <text:p>71.82%</text:p>
          </table:table-cell>
          <table:table-cell table:style-name="ce20" table:formula="of:=[.G21]/[.F21]" office:value-type="percentage" office:value="1.00056166285852" calcext:value-type="percentage">
            <text:p>100.06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d2.val, sum(f1) from fact f join dim_a d1 on (d1.id = dim_a_id) join dim_b d2 on (d2.id = dim_b_id) group by d1.val, d2.val</text:p>
          </table:table-cell>
          <table:table-cell table:style-name="ce9" office:value-type="float" office:value="1989.9498" calcext:value-type="float">
            <text:p>1989.9498</text:p>
          </table:table-cell>
          <table:table-cell table:style-name="ce14" office:value-type="float" office:value="1990.744" calcext:value-type="float">
            <text:p>1990.744</text:p>
          </table:table-cell>
          <table:table-cell table:style-name="ce9" office:value-type="float" office:value="1989.8758" calcext:value-type="float">
            <text:p>1989.8758</text:p>
          </table:table-cell>
          <table:table-cell table:style-name="ce14" office:value-type="float" office:value="1991.3458" calcext:value-type="float">
            <text:p>1991.3458</text:p>
          </table:table-cell>
          <table:table-cell table:style-name="ce20" table:formula="of:=[.E22]/[.D22]" office:value-type="percentage" office:value="1.00039910554528" calcext:value-type="percentage">
            <text:p>100.04%</text:p>
          </table:table-cell>
          <table:table-cell table:style-name="ce20" table:formula="of:=[.G22]/[.F22]" office:value-type="percentage" office:value="1.0007387395736" calcext:value-type="percentage">
            <text:p>100.07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sum(f1) from fact f join dim_a d1 on (d1.id = dim_a_id) group by d1.val</text:p>
          </table:table-cell>
          <table:table-cell table:style-name="ce9" office:value-type="float" office:value="1012.1938" calcext:value-type="float">
            <text:p>1012.1938</text:p>
          </table:table-cell>
          <table:table-cell table:style-name="ce14" office:value-type="float" office:value="592.4876" calcext:value-type="float">
            <text:p>592.4876</text:p>
          </table:table-cell>
          <table:table-cell table:style-name="ce9" office:value-type="float" office:value="386.8644" calcext:value-type="float">
            <text:p>386.8644</text:p>
          </table:table-cell>
          <table:table-cell table:style-name="ce14" office:value-type="float" office:value="387.7938" calcext:value-type="float">
            <text:p>387.7938</text:p>
          </table:table-cell>
          <table:table-cell table:style-name="ce20" table:formula="of:=[.E23]/[.D23]" office:value-type="percentage" office:value="0.585349959661875" calcext:value-type="percentage">
            <text:p>58.53%</text:p>
          </table:table-cell>
          <table:table-cell table:style-name="ce20" table:formula="of:=[.G23]/[.F23]" office:value-type="percentage" office:value="1.00240239215601" calcext:value-type="percentage">
            <text:p>100.24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sum(f1) from fact f join dim_a d1 on (d1.id = dim_a_id) join dim_b d2 on (d2.id = dim_b_id) group by d1.val</text:p>
          </table:table-cell>
          <table:table-cell table:style-name="ce9" office:value-type="float" office:value="1378.816" calcext:value-type="float">
            <text:p>1378.816</text:p>
          </table:table-cell>
          <table:table-cell table:style-name="ce14" office:value-type="float" office:value="957.709" calcext:value-type="float">
            <text:p>957.709</text:p>
          </table:table-cell>
          <table:table-cell table:style-name="ce9" office:value-type="float" office:value="534.616" calcext:value-type="float">
            <text:p>534.616</text:p>
          </table:table-cell>
          <table:table-cell table:style-name="ce14" office:value-type="float" office:value="535.3096" calcext:value-type="float">
            <text:p>535.3096</text:p>
          </table:table-cell>
          <table:table-cell table:style-name="ce20" table:formula="of:=[.E24]/[.D24]" office:value-type="percentage" office:value="0.694587965326773" calcext:value-type="percentage">
            <text:p>69.46%</text:p>
          </table:table-cell>
          <table:table-cell table:style-name="ce20" table:formula="of:=[.G24]/[.F24]" office:value-type="percentage" office:value="1.00129737980158" calcext:value-type="percentage">
            <text:p>100.13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sum(f1) from fact f join dim_a d1 on (d1.id = dim_a_id)</text:p>
          </table:table-cell>
          <table:table-cell table:style-name="ce9" office:value-type="float" office:value="556.1864" calcext:value-type="float">
            <text:p>556.1864</text:p>
          </table:table-cell>
          <table:table-cell table:style-name="ce14" office:value-type="float" office:value="555.7976" calcext:value-type="float">
            <text:p>555.7976</text:p>
          </table:table-cell>
          <table:table-cell table:style-name="ce9" office:value-type="float" office:value="194.5278" calcext:value-type="float">
            <text:p>194.5278</text:p>
          </table:table-cell>
          <table:table-cell table:style-name="ce14" office:value-type="float" office:value="194.5488" calcext:value-type="float">
            <text:p>194.5488</text:p>
          </table:table-cell>
          <table:table-cell table:style-name="ce20" table:formula="of:=[.E25]/[.D25]" office:value-type="percentage" office:value="0.999300953780963" calcext:value-type="percentage">
            <text:p>99.93%</text:p>
          </table:table-cell>
          <table:table-cell table:style-name="ce20" table:formula="of:=[.G25]/[.F25]" office:value-type="percentage" office:value="1.00010795372178" calcext:value-type="percentage">
            <text:p>100.01%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elect sum(f1) from fact f join dim_a d1 on (d1.id = dim_a_id) join dim_b d2 on (d2.id = dim_b_id)</text:p>
          </table:table-cell>
          <table:table-cell table:style-name="ce10" office:value-type="float" office:value="977.9118" calcext:value-type="float">
            <text:p>977.9118</text:p>
          </table:table-cell>
          <table:table-cell table:style-name="ce15" office:value-type="float" office:value="977.842" calcext:value-type="float">
            <text:p>977.842</text:p>
          </table:table-cell>
          <table:table-cell table:style-name="ce10" office:value-type="float" office:value="341.059" calcext:value-type="float">
            <text:p>341.059</text:p>
          </table:table-cell>
          <table:table-cell table:style-name="ce15" office:value-type="float" office:value="341.369" calcext:value-type="float">
            <text:p>341.369</text:p>
          </table:table-cell>
          <table:table-cell table:style-name="ce20" table:formula="of:=[.E26]/[.D26]" office:value-type="percentage" office:value="0.999928623419822" calcext:value-type="percentage">
            <text:p>99.99%</text:p>
          </table:table-cell>
          <table:table-cell table:style-name="ce20" table:formula="of:=[.G26]/[.F26]" office:value-type="percentage" office:value="1.00090893364491" calcext:value-type="percentage">
            <text:p>100.09%</text:p>
          </table:table-cell>
        </table:table-row>
        <table:table-row table:style-name="ro1">
          <table:table-cell table:style-name="ce2" office:value-type="float" office:value="10000000" calcext:value-type="float">
            <text:p>100000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select d1.id, d2.id, sum(f1) from fact f join dim_a d1 on (d1.id = dim_a_id) join dim_b d2 on (d2.id = dim_b_id) group by d1.id, d2.id</text:p>
          </table:table-cell>
          <table:table-cell table:style-name="ce8" office:value-type="float" office:value="13987.9394" calcext:value-type="float">
            <text:p>13987.9394</text:p>
          </table:table-cell>
          <table:table-cell table:style-name="ce13" office:value-type="float" office:value="6741.6302" calcext:value-type="float">
            <text:p>6741.6302</text:p>
          </table:table-cell>
          <table:table-cell table:style-name="ce8" office:value-type="float" office:value="3678.9282" calcext:value-type="float">
            <text:p>3678.9282</text:p>
          </table:table-cell>
          <table:table-cell table:style-name="ce13" office:value-type="float" office:value="3676.57" calcext:value-type="float">
            <text:p>3676.57</text:p>
          </table:table-cell>
          <table:table-cell table:style-name="ce20" table:formula="of:=[.E27]/[.D27]" office:value-type="percentage" office:value="0.481960209235679" calcext:value-type="percentage">
            <text:p>48.20%</text:p>
          </table:table-cell>
          <table:table-cell table:style-name="ce20" table:formula="of:=[.G27]/[.F27]" office:value-type="percentage" office:value="0.999358998090803" calcext:value-type="percentage">
            <text:p>99.94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id, sum(f1) from fact f join dim_a d1 on (d1.id = dim_a_id) group by d1.id</text:p>
          </table:table-cell>
          <table:table-cell table:style-name="ce9" office:value-type="float" office:value="9195.413" calcext:value-type="float">
            <text:p>9195.413</text:p>
          </table:table-cell>
          <table:table-cell table:style-name="ce14" office:value-type="float" office:value="5673.7762" calcext:value-type="float">
            <text:p>5673.7762</text:p>
          </table:table-cell>
          <table:table-cell table:style-name="ce9" office:value-type="float" office:value="2321.235" calcext:value-type="float">
            <text:p>2321.235</text:p>
          </table:table-cell>
          <table:table-cell table:style-name="ce14" office:value-type="float" office:value="2319.6244" calcext:value-type="float">
            <text:p>2319.6244</text:p>
          </table:table-cell>
          <table:table-cell table:style-name="ce20" table:formula="of:=[.E28]/[.D28]" office:value-type="percentage" office:value="0.617022443690131" calcext:value-type="percentage">
            <text:p>61.70%</text:p>
          </table:table-cell>
          <table:table-cell table:style-name="ce20" table:formula="of:=[.G28]/[.F28]" office:value-type="percentage" office:value="0.999306145220109" calcext:value-type="percentage">
            <text:p>99.93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id, sum(f1) from fact f join dim_a d1 on (d1.id = dim_a_id) join dim_b d2 on (d2.id = dim_b_id) group by d1.id</text:p>
          </table:table-cell>
          <table:table-cell table:style-name="ce9" office:value-type="float" office:value="12494.9556" calcext:value-type="float">
            <text:p>12494.9556</text:p>
          </table:table-cell>
          <table:table-cell table:style-name="ce14" office:value-type="float" office:value="6774.2868" calcext:value-type="float">
            <text:p>6774.2868</text:p>
          </table:table-cell>
          <table:table-cell table:style-name="ce9" office:value-type="float" office:value="3189.4692" calcext:value-type="float">
            <text:p>3189.4692</text:p>
          </table:table-cell>
          <table:table-cell table:style-name="ce14" office:value-type="float" office:value="3189.2692" calcext:value-type="float">
            <text:p>3189.2692</text:p>
          </table:table-cell>
          <table:table-cell table:style-name="ce20" table:formula="of:=[.E29]/[.D29]" office:value-type="percentage" office:value="0.542161734452262" calcext:value-type="percentage">
            <text:p>54.22%</text:p>
          </table:table-cell>
          <table:table-cell table:style-name="ce20" table:formula="of:=[.G29]/[.F29]" office:value-type="percentage" office:value="0.999937293641211" calcext:value-type="percentage">
            <text:p>99.99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d2.val, sum(f1) from fact f join dim_a d1 on (d1.id = dim_a_id) join dim_b d2 on (d2.id = dim_b_id) group by d1.val, d2.val</text:p>
          </table:table-cell>
          <table:table-cell table:style-name="ce9" office:value-type="float" office:value="14725.7528" calcext:value-type="float">
            <text:p>14725.7528</text:p>
          </table:table-cell>
          <table:table-cell table:style-name="ce14" office:value-type="float" office:value="6734.8782" calcext:value-type="float">
            <text:p>6734.8782</text:p>
          </table:table-cell>
          <table:table-cell table:style-name="ce9" office:value-type="float" office:value="3862.9348" calcext:value-type="float">
            <text:p>3862.9348</text:p>
          </table:table-cell>
          <table:table-cell table:style-name="ce14" office:value-type="float" office:value="3865.0924" calcext:value-type="float">
            <text:p>3865.0924</text:p>
          </table:table-cell>
          <table:table-cell table:style-name="ce20" table:formula="of:=[.E30]/[.D30]" office:value-type="percentage" office:value="0.457353745609528" calcext:value-type="percentage">
            <text:p>45.74%</text:p>
          </table:table-cell>
          <table:table-cell table:style-name="ce20" table:formula="of:=[.G30]/[.F30]" office:value-type="percentage" office:value="1.00055853906724" calcext:value-type="percentage">
            <text:p>100.06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sum(f1) from fact f join dim_a d1 on (d1.id = dim_a_id) group by d1.val</text:p>
          </table:table-cell>
          <table:table-cell table:style-name="ce9" office:value-type="float" office:value="9758.498" calcext:value-type="float">
            <text:p>9758.498</text:p>
          </table:table-cell>
          <table:table-cell table:style-name="ce14" office:value-type="float" office:value="5708.5062" calcext:value-type="float">
            <text:p>5708.5062</text:p>
          </table:table-cell>
          <table:table-cell table:style-name="ce9" office:value-type="float" office:value="2430.9662" calcext:value-type="float">
            <text:p>2430.9662</text:p>
          </table:table-cell>
          <table:table-cell table:style-name="ce14" office:value-type="float" office:value="2432.998" calcext:value-type="float">
            <text:p>2432.998</text:p>
          </table:table-cell>
          <table:table-cell table:style-name="ce20" table:formula="of:=[.E31]/[.D31]" office:value-type="percentage" office:value="0.584977954599161" calcext:value-type="percentage">
            <text:p>58.50%</text:p>
          </table:table-cell>
          <table:table-cell table:style-name="ce20" table:formula="of:=[.G31]/[.F31]" office:value-type="percentage" office:value="1.00083579936241" calcext:value-type="percentage">
            <text:p>100.08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sum(f1) from fact f join dim_a d1 on (d1.id = dim_a_id) join dim_b d2 on (d2.id = dim_b_id) group by d1.val</text:p>
          </table:table-cell>
          <table:table-cell table:style-name="ce9" office:value-type="float" office:value="13180.6816" calcext:value-type="float">
            <text:p>13180.6816</text:p>
          </table:table-cell>
          <table:table-cell table:style-name="ce14" office:value-type="float" office:value="6720.8212" calcext:value-type="float">
            <text:p>6720.8212</text:p>
          </table:table-cell>
          <table:table-cell table:style-name="ce9" office:value-type="float" office:value="3319.4346" calcext:value-type="float">
            <text:p>3319.4346</text:p>
          </table:table-cell>
          <table:table-cell table:style-name="ce14" office:value-type="float" office:value="3319.3684" calcext:value-type="float">
            <text:p>3319.3684</text:p>
          </table:table-cell>
          <table:table-cell table:style-name="ce20" table:formula="of:=[.E32]/[.D32]" office:value-type="percentage" office:value="0.509899366660977" calcext:value-type="percentage">
            <text:p>50.99%</text:p>
          </table:table-cell>
          <table:table-cell table:style-name="ce20" table:formula="of:=[.G32]/[.F32]" office:value-type="percentage" office:value="0.99998005684462" calcext:value-type="percentage">
            <text:p>100.00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sum(f1) from fact f join dim_a d1 on (d1.id = dim_a_id)</text:p>
          </table:table-cell>
          <table:table-cell table:style-name="ce9" office:value-type="float" office:value="5328.5876" calcext:value-type="float">
            <text:p>5328.5876</text:p>
          </table:table-cell>
          <table:table-cell table:style-name="ce14" office:value-type="float" office:value="5327.7582" calcext:value-type="float">
            <text:p>5327.7582</text:p>
          </table:table-cell>
          <table:table-cell table:style-name="ce9" office:value-type="float" office:value="1340.7504" calcext:value-type="float">
            <text:p>1340.7504</text:p>
          </table:table-cell>
          <table:table-cell table:style-name="ce14" office:value-type="float" office:value="1341.6866" calcext:value-type="float">
            <text:p>1341.6866</text:p>
          </table:table-cell>
          <table:table-cell table:style-name="ce20" table:formula="of:=[.E33]/[.D33]" office:value-type="percentage" office:value="0.999844348997847" calcext:value-type="percentage">
            <text:p>99.98%</text:p>
          </table:table-cell>
          <table:table-cell table:style-name="ce20" table:formula="of:=[.G33]/[.F33]" office:value-type="percentage" office:value="1.00069826568763" calcext:value-type="percentage">
            <text:p>100.07%</text:p>
          </table:table-cell>
        </table:table-row>
        <table:table-row table:style-name="ro1">
          <table:table-cell table:style-name="ce3"/>
          <table:table-cell table:style-name="ce4"/>
          <table:table-cell table:style-name="ce4" office:value-type="string" calcext:value-type="string">
            <text:p>select sum(f1) from fact f join dim_a d1 on (d1.id = dim_a_id) join dim_b d2 on (d2.id = dim_b_id)</text:p>
          </table:table-cell>
          <table:table-cell table:style-name="ce10" office:value-type="float" office:value="9039.3316" calcext:value-type="float">
            <text:p>9039.3316</text:p>
          </table:table-cell>
          <table:table-cell table:style-name="ce15" office:value-type="float" office:value="9040.8332" calcext:value-type="float">
            <text:p>9040.8332</text:p>
          </table:table-cell>
          <table:table-cell table:style-name="ce10" office:value-type="float" office:value="2273.43" calcext:value-type="float">
            <text:p>2273.43</text:p>
          </table:table-cell>
          <table:table-cell table:style-name="ce15" office:value-type="float" office:value="2273.7172" calcext:value-type="float">
            <text:p>2273.7172</text:p>
          </table:table-cell>
          <table:table-cell table:style-name="ce20" table:formula="of:=[.E34]/[.D34]" office:value-type="percentage" office:value="1.00016611847717" calcext:value-type="percentage">
            <text:p>100.02%</text:p>
          </table:table-cell>
          <table:table-cell table:style-name="ce20" table:formula="of:=[.G34]/[.F34]" office:value-type="percentage" office:value="1.00012632893909" calcext:value-type="percentage">
            <text:p>100.01%</text:p>
          </table:table-cell>
        </table:table-row>
        <table:table-row table:style-name="ro2">
          <table:table-cell table:style-name="ce3"/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select d1.id, d2.id, sum(f1) from fact f join dim_a d1 on (d1.id = dim_a_id) join dim_b d2 on (d2.id = dim_b_id) group by d1.id, d2.id</text:p>
          </table:table-cell>
          <table:table-cell table:style-name="ce8" office:value-type="float" office:value="16613.8228" calcext:value-type="float">
            <text:p>16613.8228</text:p>
          </table:table-cell>
          <table:table-cell table:style-name="ce16" office:value-type="float" office:value="10647.2358" calcext:value-type="float">
            <text:p>10647.2358</text:p>
          </table:table-cell>
          <table:table-cell table:style-name="ce8" office:value-type="float" office:value="16607.7532" calcext:value-type="float">
            <text:p>16607.7532</text:p>
          </table:table-cell>
          <table:table-cell table:style-name="ce16" office:value-type="float" office:value="10647.2162" calcext:value-type="float">
            <text:p>10647.2162</text:p>
          </table:table-cell>
          <table:table-cell table:style-name="ce20" table:formula="of:=[.E35]/[.D35]" office:value-type="percentage" office:value="0.640866098559809" calcext:value-type="percentage">
            <text:p>64.09%</text:p>
          </table:table-cell>
          <table:table-cell table:style-name="ce20" table:formula="of:=[.G35]/[.F35]" office:value-type="percentage" office:value="0.64109913434889" calcext:value-type="percentage">
            <text:p>64.11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id, sum(f1) from fact f join dim_a d1 on (d1.id = dim_a_id) group by d1.id</text:p>
          </table:table-cell>
          <table:table-cell table:style-name="ce9" office:value-type="float" office:value="9163.4902" calcext:value-type="float">
            <text:p>9163.4902</text:p>
          </table:table-cell>
          <table:table-cell table:style-name="ce14" office:value-type="float" office:value="5572.787" calcext:value-type="float">
            <text:p>5572.787</text:p>
          </table:table-cell>
          <table:table-cell table:style-name="ce9" office:value-type="float" office:value="2325.225" calcext:value-type="float">
            <text:p>2325.225</text:p>
          </table:table-cell>
          <table:table-cell table:style-name="ce14" office:value-type="float" office:value="2325.7198" calcext:value-type="float">
            <text:p>2325.7198</text:p>
          </table:table-cell>
          <table:table-cell table:style-name="ce20" table:formula="of:=[.E36]/[.D36]" office:value-type="percentage" office:value="0.608151138744056" calcext:value-type="percentage">
            <text:p>60.82%</text:p>
          </table:table-cell>
          <table:table-cell table:style-name="ce20" table:formula="of:=[.G36]/[.F36]" office:value-type="percentage" office:value="1.00021279661108" calcext:value-type="percentage">
            <text:p>100.02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id, sum(f1) from fact f join dim_a d1 on (d1.id = dim_a_id) join dim_b d2 on (d2.id = dim_b_id) group by d1.id</text:p>
          </table:table-cell>
          <table:table-cell table:style-name="ce9" office:value-type="float" office:value="12806.0012" calcext:value-type="float">
            <text:p>12806.0012</text:p>
          </table:table-cell>
          <table:table-cell table:style-name="ce14" office:value-type="float" office:value="8868.5506" calcext:value-type="float">
            <text:p>8868.5506</text:p>
          </table:table-cell>
          <table:table-cell table:style-name="ce9" office:value-type="float" office:value="3238.6072" calcext:value-type="float">
            <text:p>3238.6072</text:p>
          </table:table-cell>
          <table:table-cell table:style-name="ce14" office:value-type="float" office:value="3241.2032" calcext:value-type="float">
            <text:p>3241.2032</text:p>
          </table:table-cell>
          <table:table-cell table:style-name="ce20" table:formula="of:=[.E37]/[.D37]" office:value-type="percentage" office:value="0.692530826875137" calcext:value-type="percentage">
            <text:p>69.25%</text:p>
          </table:table-cell>
          <table:table-cell table:style-name="ce20" table:formula="of:=[.G37]/[.F37]" office:value-type="percentage" office:value="1.00080157914797" calcext:value-type="percentage">
            <text:p>100.08%</text:p>
          </table:table-cell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select d1.val, d2.val, sum(f1) from fact f join dim_a d1 on (d1.id = dim_a_id) join dim_b d2 on (d2.id = dim_b_id) group by d1.val, d2.val</text:p>
          </table:table-cell>
          <table:table-cell table:style-name="ce9" office:value-type="float" office:value="17287.894" calcext:value-type="float">
            <text:p>17287.894</text:p>
          </table:table-cell>
          <table:table-cell table:style-name="ce17" office:value-type="float" office:value="10699.2162" calcext:value-type="float">
            <text:p>10699.2162</text:p>
          </table:table-cell>
          <table:table-cell table:style-name="ce9" office:value-type="float" office:value="17288.3746" calcext:value-type="float">
            <text:p>17288.3746</text:p>
          </table:table-cell>
          <table:table-cell table:style-name="ce17" office:value-type="float" office:value="10690.8906" calcext:value-type="float">
            <text:p>10690.8906</text:p>
          </table:table-cell>
          <table:table-cell table:style-name="ce20" table:formula="of:=[.E38]/[.D38]" office:value-type="percentage" office:value="0.618884879789291" calcext:value-type="percentage">
            <text:p>61.89%</text:p>
          </table:table-cell>
          <table:table-cell table:style-name="ce20" table:formula="of:=[.G38]/[.F38]" office:value-type="percentage" office:value="0.61838610322569" calcext:value-type="percentage">
            <text:p>61.84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sum(f1) from fact f join dim_a d1 on (d1.id = dim_a_id) group by d1.val</text:p>
          </table:table-cell>
          <table:table-cell table:style-name="ce9" office:value-type="float" office:value="9576.0352" calcext:value-type="float">
            <text:p>9576.0352</text:p>
          </table:table-cell>
          <table:table-cell table:style-name="ce14" office:value-type="float" office:value="5405.3018" calcext:value-type="float">
            <text:p>5405.3018</text:p>
          </table:table-cell>
          <table:table-cell table:style-name="ce9" office:value-type="float" office:value="2417.0292" calcext:value-type="float">
            <text:p>2417.0292</text:p>
          </table:table-cell>
          <table:table-cell table:style-name="ce14" office:value-type="float" office:value="2417.9592" calcext:value-type="float">
            <text:p>2417.9592</text:p>
          </table:table-cell>
          <table:table-cell table:style-name="ce20" table:formula="of:=[.E39]/[.D39]" office:value-type="percentage" office:value="0.56446135452802" calcext:value-type="percentage">
            <text:p>56.45%</text:p>
          </table:table-cell>
          <table:table-cell table:style-name="ce20" table:formula="of:=[.G39]/[.F39]" office:value-type="percentage" office:value="1.00038476986542" calcext:value-type="percentage">
            <text:p>100.04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sum(f1) from fact f join dim_a d1 on (d1.id = dim_a_id) join dim_b d2 on (d2.id = dim_b_id) group by d1.val</text:p>
          </table:table-cell>
          <table:table-cell table:style-name="ce9" office:value-type="float" office:value="13173.763" calcext:value-type="float">
            <text:p>13173.763</text:p>
          </table:table-cell>
          <table:table-cell table:style-name="ce14" office:value-type="float" office:value="8837.6198" calcext:value-type="float">
            <text:p>8837.6198</text:p>
          </table:table-cell>
          <table:table-cell table:style-name="ce9" office:value-type="float" office:value="3335.2354" calcext:value-type="float">
            <text:p>3335.2354</text:p>
          </table:table-cell>
          <table:table-cell table:style-name="ce14" office:value-type="float" office:value="3336.1514" calcext:value-type="float">
            <text:p>3336.1514</text:p>
          </table:table-cell>
          <table:table-cell table:style-name="ce20" table:formula="of:=[.E40]/[.D40]" office:value-type="percentage" office:value="0.670850067668592" calcext:value-type="percentage">
            <text:p>67.09%</text:p>
          </table:table-cell>
          <table:table-cell table:style-name="ce20" table:formula="of:=[.G40]/[.F40]" office:value-type="percentage" office:value="1.00027464328305" calcext:value-type="percentage">
            <text:p>100.03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sum(f1) from fact f join dim_a d1 on (d1.id = dim_a_id)</text:p>
          </table:table-cell>
          <table:table-cell table:style-name="ce9" office:value-type="float" office:value="5397.2416" calcext:value-type="float">
            <text:p>5397.2416</text:p>
          </table:table-cell>
          <table:table-cell table:style-name="ce14" office:value-type="float" office:value="5396.4012" calcext:value-type="float">
            <text:p>5396.4012</text:p>
          </table:table-cell>
          <table:table-cell table:style-name="ce9" office:value-type="float" office:value="1368.644" calcext:value-type="float">
            <text:p>1368.644</text:p>
          </table:table-cell>
          <table:table-cell table:style-name="ce14" office:value-type="float" office:value="1369.5966" calcext:value-type="float">
            <text:p>1369.5966</text:p>
          </table:table-cell>
          <table:table-cell table:style-name="ce20" table:formula="of:=[.E41]/[.D41]" office:value-type="percentage" office:value="0.99984429083182" calcext:value-type="percentage">
            <text:p>99.98%</text:p>
          </table:table-cell>
          <table:table-cell table:style-name="ce20" table:formula="of:=[.G41]/[.F41]" office:value-type="percentage" office:value="1.00069601737194" calcext:value-type="percentage">
            <text:p>100.07%</text:p>
          </table:table-cell>
        </table:table-row>
        <table:table-row table:style-name="ro1">
          <table:table-cell table:style-name="ce3"/>
          <table:table-cell table:style-name="ce4"/>
          <table:table-cell table:style-name="ce4" office:value-type="string" calcext:value-type="string">
            <text:p>select sum(f1) from fact f join dim_a d1 on (d1.id = dim_a_id) join dim_b d2 on (d2.id = dim_b_id)</text:p>
          </table:table-cell>
          <table:table-cell table:style-name="ce10" office:value-type="float" office:value="9262.2864" calcext:value-type="float">
            <text:p>9262.2864</text:p>
          </table:table-cell>
          <table:table-cell table:style-name="ce15" office:value-type="float" office:value="9257.5008" calcext:value-type="float">
            <text:p>9257.5008</text:p>
          </table:table-cell>
          <table:table-cell table:style-name="ce10" office:value-type="float" office:value="2333.929" calcext:value-type="float">
            <text:p>2333.929</text:p>
          </table:table-cell>
          <table:table-cell table:style-name="ce15" office:value-type="float" office:value="2334.3394" calcext:value-type="float">
            <text:p>2334.3394</text:p>
          </table:table-cell>
          <table:table-cell table:style-name="ce20" table:formula="of:=[.E42]/[.D42]" office:value-type="percentage" office:value="0.999483324117466" calcext:value-type="percentage">
            <text:p>99.95%</text:p>
          </table:table-cell>
          <table:table-cell table:style-name="ce20" table:formula="of:=[.G42]/[.F42]" office:value-type="percentage" office:value="1.00017584082464" calcext:value-type="percentage">
            <text:p>100.02%</text:p>
          </table:table-cell>
        </table:table-row>
        <table:table-row table:style-name="ro1">
          <table:table-cell table:style-name="ce3"/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select d1.id, d2.id, sum(f1) from fact f join dim_a d1 on (d1.id = dim_a_id) join dim_b d2 on (d2.id = dim_b_id) group by d1.id, d2.id</text:p>
          </table:table-cell>
          <table:table-cell table:style-name="ce8" office:value-type="float" office:value="19708.1658" calcext:value-type="float">
            <text:p>19708.1658</text:p>
          </table:table-cell>
          <table:table-cell table:style-name="ce13" office:value-type="float" office:value="19704.359" calcext:value-type="float">
            <text:p>19704.359</text:p>
          </table:table-cell>
          <table:table-cell table:style-name="ce8" office:value-type="float" office:value="19712.1062" calcext:value-type="float">
            <text:p>19712.1062</text:p>
          </table:table-cell>
          <table:table-cell table:style-name="ce13" office:value-type="float" office:value="19711.945" calcext:value-type="float">
            <text:p>19711.945</text:p>
          </table:table-cell>
          <table:table-cell table:style-name="ce20" table:formula="of:=[.E43]/[.D43]" office:value-type="percentage" office:value="0.999806841486994" calcext:value-type="percentage">
            <text:p>99.98%</text:p>
          </table:table-cell>
          <table:table-cell table:style-name="ce20" table:formula="of:=[.G43]/[.F43]" office:value-type="percentage" office:value="0.999991822284318" calcext:value-type="percentage">
            <text:p>100.00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id, sum(f1) from fact f join dim_a d1 on (d1.id = dim_a_id) group by d1.id</text:p>
          </table:table-cell>
          <table:table-cell table:style-name="ce9" office:value-type="float" office:value="9654.9512" calcext:value-type="float">
            <text:p>9654.9512</text:p>
          </table:table-cell>
          <table:table-cell table:style-name="ce14" office:value-type="float" office:value="5878.106" calcext:value-type="float">
            <text:p>5878.106</text:p>
          </table:table-cell>
          <table:table-cell table:style-name="ce9" office:value-type="float" office:value="2734.754" calcext:value-type="float">
            <text:p>2734.754</text:p>
          </table:table-cell>
          <table:table-cell table:style-name="ce14" office:value-type="float" office:value="2734.39" calcext:value-type="float">
            <text:p>2734.39</text:p>
          </table:table-cell>
          <table:table-cell table:style-name="ce20" table:formula="of:=[.E44]/[.D44]" office:value-type="percentage" office:value="0.608817784599471" calcext:value-type="percentage">
            <text:p>60.88%</text:p>
          </table:table-cell>
          <table:table-cell table:style-name="ce20" table:formula="of:=[.G44]/[.F44]" office:value-type="percentage" office:value="0.999866898448636" calcext:value-type="percentage">
            <text:p>99.99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id, sum(f1) from fact f join dim_a d1 on (d1.id = dim_a_id) join dim_b d2 on (d2.id = dim_b_id) group by d1.id</text:p>
          </table:table-cell>
          <table:table-cell table:style-name="ce9" office:value-type="float" office:value="13332.8036" calcext:value-type="float">
            <text:p>13332.8036</text:p>
          </table:table-cell>
          <table:table-cell table:style-name="ce14" office:value-type="float" office:value="9345.489" calcext:value-type="float">
            <text:p>9345.489</text:p>
          </table:table-cell>
          <table:table-cell table:style-name="ce9" office:value-type="float" office:value="3895.43" calcext:value-type="float">
            <text:p>3895.43</text:p>
          </table:table-cell>
          <table:table-cell table:style-name="ce14" office:value-type="float" office:value="3895.525" calcext:value-type="float">
            <text:p>3895.525</text:p>
          </table:table-cell>
          <table:table-cell table:style-name="ce20" table:formula="of:=[.E45]/[.D45]" office:value-type="percentage" office:value="0.700939523327262" calcext:value-type="percentage">
            <text:p>70.09%</text:p>
          </table:table-cell>
          <table:table-cell table:style-name="ce20" table:formula="of:=[.G45]/[.F45]" office:value-type="percentage" office:value="1.00002438755157" calcext:value-type="percentage">
            <text:p>100.00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d2.val, sum(f1) from fact f join dim_a d1 on (d1.id = dim_a_id) join dim_b d2 on (d2.id = dim_b_id) group by d1.val, d2.val</text:p>
          </table:table-cell>
          <table:table-cell table:style-name="ce9" office:value-type="float" office:value="20338.6408" calcext:value-type="float">
            <text:p>20338.6408</text:p>
          </table:table-cell>
          <table:table-cell table:style-name="ce14" office:value-type="float" office:value="20352.665" calcext:value-type="float">
            <text:p>20352.665</text:p>
          </table:table-cell>
          <table:table-cell table:style-name="ce9" office:value-type="float" office:value="20362.842" calcext:value-type="float">
            <text:p>20362.842</text:p>
          </table:table-cell>
          <table:table-cell table:style-name="ce14" office:value-type="float" office:value="20348.2784" calcext:value-type="float">
            <text:p>20348.2784</text:p>
          </table:table-cell>
          <table:table-cell table:style-name="ce20" table:formula="of:=[.E46]/[.D46]" office:value-type="percentage" office:value="1.0006895347697" calcext:value-type="percentage">
            <text:p>100.07%</text:p>
          </table:table-cell>
          <table:table-cell table:style-name="ce20" table:formula="of:=[.G46]/[.F46]" office:value-type="percentage" office:value="0.999284795314918" calcext:value-type="percentage">
            <text:p>99.93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sum(f1) from fact f join dim_a d1 on (d1.id = dim_a_id) group by d1.val</text:p>
          </table:table-cell>
          <table:table-cell table:style-name="ce9" office:value-type="float" office:value="10057.589" calcext:value-type="float">
            <text:p>10057.589</text:p>
          </table:table-cell>
          <table:table-cell table:style-name="ce14" office:value-type="float" office:value="5725.2262" calcext:value-type="float">
            <text:p>5725.2262</text:p>
          </table:table-cell>
          <table:table-cell table:style-name="ce9" office:value-type="float" office:value="2856.293" calcext:value-type="float">
            <text:p>2856.293</text:p>
          </table:table-cell>
          <table:table-cell table:style-name="ce14" office:value-type="float" office:value="2859.0512" calcext:value-type="float">
            <text:p>2859.0512</text:p>
          </table:table-cell>
          <table:table-cell table:style-name="ce20" table:formula="of:=[.E47]/[.D47]" office:value-type="percentage" office:value="0.569244398433859" calcext:value-type="percentage">
            <text:p>56.92%</text:p>
          </table:table-cell>
          <table:table-cell table:style-name="ce20" table:formula="of:=[.G47]/[.F47]" office:value-type="percentage" office:value="1.00096565723474" calcext:value-type="percentage">
            <text:p>100.10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d1.val, sum(f1) from fact f join dim_a d1 on (d1.id = dim_a_id) join dim_b d2 on (d2.id = dim_b_id) group by d1.val</text:p>
          </table:table-cell>
          <table:table-cell table:style-name="ce9" office:value-type="float" office:value="13975.4226" calcext:value-type="float">
            <text:p>13975.4226</text:p>
          </table:table-cell>
          <table:table-cell table:style-name="ce14" office:value-type="float" office:value="9314.151" calcext:value-type="float">
            <text:p>9314.151</text:p>
          </table:table-cell>
          <table:table-cell table:style-name="ce9" office:value-type="float" office:value="4037.059" calcext:value-type="float">
            <text:p>4037.059</text:p>
          </table:table-cell>
          <table:table-cell table:style-name="ce14" office:value-type="float" office:value="4039.5346" calcext:value-type="float">
            <text:p>4039.5346</text:p>
          </table:table-cell>
          <table:table-cell table:style-name="ce20" table:formula="of:=[.E48]/[.D48]" office:value-type="percentage" office:value="0.666466500984378" calcext:value-type="percentage">
            <text:p>66.65%</text:p>
          </table:table-cell>
          <table:table-cell table:style-name="ce20" table:formula="of:=[.G48]/[.F48]" office:value-type="percentage" office:value="1.00061321868221" calcext:value-type="percentage">
            <text:p>100.06%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lect sum(f1) from fact f join dim_a d1 on (d1.id = dim_a_id)</text:p>
          </table:table-cell>
          <table:table-cell table:style-name="ce9" office:value-type="float" office:value="5513.1394" calcext:value-type="float">
            <text:p>5513.1394</text:p>
          </table:table-cell>
          <table:table-cell table:style-name="ce14" office:value-type="float" office:value="5511.667" calcext:value-type="float">
            <text:p>5511.667</text:p>
          </table:table-cell>
          <table:table-cell table:style-name="ce9" office:value-type="float" office:value="1431.2388" calcext:value-type="float">
            <text:p>1431.2388</text:p>
          </table:table-cell>
          <table:table-cell table:style-name="ce14" office:value-type="float" office:value="1430.9776" calcext:value-type="float">
            <text:p>1430.9776</text:p>
          </table:table-cell>
          <table:table-cell table:style-name="ce20" table:formula="of:=[.E49]/[.D49]" office:value-type="percentage" office:value="0.999732928937005" calcext:value-type="percentage">
            <text:p>99.97%</text:p>
          </table:table-cell>
          <table:table-cell table:style-name="ce20" table:formula="of:=[.G49]/[.F49]" office:value-type="percentage" office:value="0.99981750075529" calcext:value-type="percentage">
            <text:p>99.98%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elect sum(f1) from fact f join dim_a d1 on (d1.id = dim_a_id) join dim_b d2 on (d2.id = dim_b_id)</text:p>
          </table:table-cell>
          <table:table-cell table:style-name="ce10" office:value-type="float" office:value="9680.1468" calcext:value-type="float">
            <text:p>9680.1468</text:p>
          </table:table-cell>
          <table:table-cell table:style-name="ce15" office:value-type="float" office:value="9681.9044" calcext:value-type="float">
            <text:p>9681.9044</text:p>
          </table:table-cell>
          <table:table-cell table:style-name="ce18" office:value-type="float" office:value="2561.2338" calcext:value-type="float">
            <text:p>2561.2338</text:p>
          </table:table-cell>
          <table:table-cell table:style-name="ce19" office:value-type="float" office:value="2565.3688" calcext:value-type="float">
            <text:p>2565.3688</text:p>
          </table:table-cell>
          <table:table-cell table:style-name="ce20" table:formula="of:=[.E50]/[.D50]" office:value-type="percentage" office:value="1.00018156749441" calcext:value-type="percentage">
            <text:p>100.02%</text:p>
          </table:table-cell>
          <table:table-cell table:style-name="ce20" table:formula="of:=[.G50]/[.F50]" office:value-type="percentage" office:value="1.00161445628275" calcext:value-type="percentage">
            <text:p>100.16%</text:p>
          </table:table-cell>
        </table:table-row>
        <table:table-row table:style-name="ro1" table:number-rows-repeated="47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xeon.H3:xeon.I50">
            <calcext:color-scale>
              <calcext:color-scale-entry calcext:value="0.5" calcext:type="number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</calcext:conditional-formats>
      </table:table>
      <table:table table:name="i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4" table:default-cell-style-name="ce14"/>
        <table:table-column table:style-name="co4" table:default-cell-style-name="ce9"/>
        <table:table-column table:style-name="co4" table:default-cell-style-name="ce14"/>
        <table:table-column table:style-name="co5" table:number-columns-repeated="2" table:default-cell-style-name="ce21"/>
        <table:table-row table:style-name="ro1">
          <table:table-cell table:style-name="Default" table:number-columns-repeated="3"/>
          <table:table-cell table:style-name="ce6" office:value-type="string" calcext:value-type="string" table:number-columns-spanned="2" table:number-rows-spanned="1">
            <text:p>serial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parallel</text:p>
          </table:table-cell>
          <table:covered-table-cell table:style-name="Default"/>
          <table:table-cell table:style-name="ce6" table:number-columns-spanned="2" table:number-rows-spanned="1"/>
          <table:covered-table-cell table:style-name="Default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query</text:p>
          </table:table-cell>
          <table:table-cell table:style-name="ce7" office:value-type="string" calcext:value-type="string">
            <text:p>off</text:p>
          </table:table-cell>
          <table:table-cell table:style-name="ce12" office:value-type="string" calcext:value-type="string">
            <text:p>on</text:p>
          </table:table-cell>
          <table:table-cell table:style-name="Default" office:value-type="string" calcext:value-type="string">
            <text:p>off</text:p>
          </table:table-cell>
          <table:table-cell table:style-name="Default" office:value-type="string" calcext:value-type="string">
            <text:p>on</text:p>
          </table:table-cell>
          <table:table-cell table:style-name="Default" office:value-type="string" calcext:value-type="string">
            <text:p>serial</text:p>
          </table:table-cell>
          <table:table-cell table:style-name="Default" office:value-type="string" calcext:value-type="string">
            <text:p>parallel</text:p>
          </table:table-cell>
        </table:table-row>
        <table:table-row table:style-name="ro1">
          <table:table-cell table:style-name="ce2" office:value-type="float" office:value="1000000" calcext:value-type="float">
            <text:p>10000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select d1.id, d2.id, sum(f1) from fact f join dim_a d1 on (d1.id = dim_a_id) join dim_b d2 on (d2.id = dim_b_id) group by d1.id, d2.id</text:p>
          </table:table-cell>
          <table:table-cell table:style-name="ce8" office:value-type="float" office:value="1336.9416" calcext:value-type="float">
            <text:p>1336.9416</text:p>
          </table:table-cell>
          <table:table-cell table:style-name="ce13" office:value-type="float" office:value="690.2444" calcext:value-type="float">
            <text:p>690.2444</text:p>
          </table:table-cell>
          <table:table-cell table:style-name="ce8" office:value-type="float" office:value="497.413" calcext:value-type="float">
            <text:p>497.413</text:p>
          </table:table-cell>
          <table:table-cell table:style-name="ce13" office:value-type="float" office:value="496.2628" calcext:value-type="float">
            <text:p>496.2628</text:p>
          </table:table-cell>
          <table:table-cell table:formula="of:=[.E3]/[.D3]" office:value-type="percentage" office:value="0.516286126484508" calcext:value-type="percentage">
            <text:p>51.63%</text:p>
          </table:table-cell>
          <table:table-cell table:formula="of:=[.G3]/[.F3]" office:value-type="percentage" office:value="0.997687635827773" calcext:value-type="percentage">
            <text:p>99.77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id, sum(f1) from fact f join dim_a d1 on (d1.id = dim_a_id) group by d1.id</text:p>
          </table:table-cell>
          <table:table-cell office:value-type="float" office:value="867.6642" calcext:value-type="float">
            <text:p>867.6642</text:p>
          </table:table-cell>
          <table:table-cell office:value-type="float" office:value="557.3476" calcext:value-type="float">
            <text:p>557.3476</text:p>
          </table:table-cell>
          <table:table-cell office:value-type="float" office:value="310.0744" calcext:value-type="float">
            <text:p>310.0744</text:p>
          </table:table-cell>
          <table:table-cell office:value-type="float" office:value="308.8094" calcext:value-type="float">
            <text:p>308.8094</text:p>
          </table:table-cell>
          <table:table-cell table:formula="of:=[.E4]/[.D4]" office:value-type="percentage" office:value="0.64235403512096" calcext:value-type="percentage">
            <text:p>64.24%</text:p>
          </table:table-cell>
          <table:table-cell table:formula="of:=[.G4]/[.F4]" office:value-type="percentage" office:value="0.99592033395856" calcext:value-type="percentage">
            <text:p>99.59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id, sum(f1) from fact f join dim_a d1 on (d1.id = dim_a_id) join dim_b d2 on (d2.id = dim_b_id) group by d1.id</text:p>
          </table:table-cell>
          <table:table-cell office:value-type="float" office:value="1181.8798" calcext:value-type="float">
            <text:p>1181.8798</text:p>
          </table:table-cell>
          <table:table-cell office:value-type="float" office:value="688.339" calcext:value-type="float">
            <text:p>688.339</text:p>
          </table:table-cell>
          <table:table-cell office:value-type="float" office:value="418.0208" calcext:value-type="float">
            <text:p>418.0208</text:p>
          </table:table-cell>
          <table:table-cell office:value-type="float" office:value="417.2992" calcext:value-type="float">
            <text:p>417.2992</text:p>
          </table:table-cell>
          <table:table-cell table:formula="of:=[.E5]/[.D5]" office:value-type="percentage" office:value="0.582410326329293" calcext:value-type="percentage">
            <text:p>58.24%</text:p>
          </table:table-cell>
          <table:table-cell table:formula="of:=[.G5]/[.F5]" office:value-type="percentage" office:value="0.998273770109047" calcext:value-type="percentage">
            <text:p>99.83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d2.val, sum(f1) from fact f join dim_a d1 on (d1.id = dim_a_id) join dim_b d2 on (d2.id = dim_b_id) group by d1.val, d2.val</text:p>
          </table:table-cell>
          <table:table-cell office:value-type="float" office:value="1384.9042" calcext:value-type="float">
            <text:p>1384.9042</text:p>
          </table:table-cell>
          <table:table-cell office:value-type="float" office:value="690.5374" calcext:value-type="float">
            <text:p>690.5374</text:p>
          </table:table-cell>
          <table:table-cell office:value-type="float" office:value="510.7422" calcext:value-type="float">
            <text:p>510.7422</text:p>
          </table:table-cell>
          <table:table-cell office:value-type="float" office:value="511.0926" calcext:value-type="float">
            <text:p>511.0926</text:p>
          </table:table-cell>
          <table:table-cell table:formula="of:=[.E6]/[.D6]" office:value-type="percentage" office:value="0.498617449495784" calcext:value-type="percentage">
            <text:p>49.86%</text:p>
          </table:table-cell>
          <table:table-cell table:formula="of:=[.G6]/[.F6]" office:value-type="percentage" office:value="1.00068606040386" calcext:value-type="percentage">
            <text:p>100.07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sum(f1) from fact f join dim_a d1 on (d1.id = dim_a_id) group by d1.val</text:p>
          </table:table-cell>
          <table:table-cell office:value-type="float" office:value="914.3052" calcext:value-type="float">
            <text:p>914.3052</text:p>
          </table:table-cell>
          <table:table-cell office:value-type="float" office:value="558.251" calcext:value-type="float">
            <text:p>558.251</text:p>
          </table:table-cell>
          <table:table-cell office:value-type="float" office:value="328.616" calcext:value-type="float">
            <text:p>328.616</text:p>
          </table:table-cell>
          <table:table-cell office:value-type="float" office:value="328.2718" calcext:value-type="float">
            <text:p>328.2718</text:p>
          </table:table-cell>
          <table:table-cell table:formula="of:=[.E7]/[.D7]" office:value-type="percentage" office:value="0.610574018391233" calcext:value-type="percentage">
            <text:p>61.06%</text:p>
          </table:table-cell>
          <table:table-cell table:formula="of:=[.G7]/[.F7]" office:value-type="percentage" office:value="0.998952576867834" calcext:value-type="percentage">
            <text:p>99.90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sum(f1) from fact f join dim_a d1 on (d1.id = dim_a_id) join dim_b d2 on (d2.id = dim_b_id) group by d1.val</text:p>
          </table:table-cell>
          <table:table-cell office:value-type="float" office:value="1207.5216" calcext:value-type="float">
            <text:p>1207.5216</text:p>
          </table:table-cell>
          <table:table-cell office:value-type="float" office:value="692.478" calcext:value-type="float">
            <text:p>692.478</text:p>
          </table:table-cell>
          <table:table-cell office:value-type="float" office:value="426.9976" calcext:value-type="float">
            <text:p>426.9976</text:p>
          </table:table-cell>
          <table:table-cell office:value-type="float" office:value="426.7176" calcext:value-type="float">
            <text:p>426.7176</text:p>
          </table:table-cell>
          <table:table-cell table:formula="of:=[.E8]/[.D8]" office:value-type="percentage" office:value="0.573470486987562" calcext:value-type="percentage">
            <text:p>57.35%</text:p>
          </table:table-cell>
          <table:table-cell table:formula="of:=[.G8]/[.F8]" office:value-type="percentage" office:value="0.999344258609416" calcext:value-type="percentage">
            <text:p>99.93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sum(f1) from fact f join dim_a d1 on (d1.id = dim_a_id)</text:p>
          </table:table-cell>
          <table:table-cell office:value-type="float" office:value="552.6398" calcext:value-type="float">
            <text:p>552.6398</text:p>
          </table:table-cell>
          <table:table-cell office:value-type="float" office:value="553.8126" calcext:value-type="float">
            <text:p>553.8126</text:p>
          </table:table-cell>
          <table:table-cell office:value-type="float" office:value="202.505" calcext:value-type="float">
            <text:p>202.505</text:p>
          </table:table-cell>
          <table:table-cell office:value-type="float" office:value="203.1784" calcext:value-type="float">
            <text:p>203.1784</text:p>
          </table:table-cell>
          <table:table-cell table:formula="of:=[.E9]/[.D9]" office:value-type="percentage" office:value="1.00212217795389" calcext:value-type="percentage">
            <text:p>100.21%</text:p>
          </table:table-cell>
          <table:table-cell table:formula="of:=[.G9]/[.F9]" office:value-type="percentage" office:value="1.00332534999136" calcext:value-type="percentage">
            <text:p>100.33%</text:p>
          </table:table-cell>
        </table:table-row>
        <table:table-row table:style-name="ro1">
          <table:table-cell/>
          <table:table-cell table:style-name="ce4"/>
          <table:table-cell table:style-name="ce4" office:value-type="string" calcext:value-type="string">
            <text:p>select sum(f1) from fact f join dim_a d1 on (d1.id = dim_a_id) join dim_b d2 on (d2.id = dim_b_id)</text:p>
          </table:table-cell>
          <table:table-cell table:style-name="ce10" office:value-type="float" office:value="851.0168" calcext:value-type="float">
            <text:p>851.0168</text:p>
          </table:table-cell>
          <table:table-cell table:style-name="ce15" office:value-type="float" office:value="850.0194" calcext:value-type="float">
            <text:p>850.0194</text:p>
          </table:table-cell>
          <table:table-cell table:style-name="ce10" office:value-type="float" office:value="304.1998" calcext:value-type="float">
            <text:p>304.1998</text:p>
          </table:table-cell>
          <table:table-cell table:style-name="ce15" office:value-type="float" office:value="303.2272" calcext:value-type="float">
            <text:p>303.2272</text:p>
          </table:table-cell>
          <table:table-cell table:formula="of:=[.E10]/[.D10]" office:value-type="percentage" office:value="0.99882799023474" calcext:value-type="percentage">
            <text:p>99.88%</text:p>
          </table:table-cell>
          <table:table-cell table:formula="of:=[.G10]/[.F10]" office:value-type="percentage" office:value="0.996802759239158" calcext:value-type="percentage">
            <text:p>99.68%</text:p>
          </table:table-cell>
        </table:table-row>
        <table:table-row table:style-name="ro1">
          <table:table-cell/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select d1.id, d2.id, sum(f1) from fact f join dim_a d1 on (d1.id = dim_a_id) join dim_b d2 on (d2.id = dim_b_id) group by d1.id, d2.id</text:p>
          </table:table-cell>
          <table:table-cell table:style-name="ce8" office:value-type="float" office:value="1835.1234" calcext:value-type="float">
            <text:p>1835.1234</text:p>
          </table:table-cell>
          <table:table-cell table:style-name="ce13" office:value-type="float" office:value="1828.8594" calcext:value-type="float">
            <text:p>1828.8594</text:p>
          </table:table-cell>
          <table:table-cell table:style-name="ce8" office:value-type="float" office:value="1831.362" calcext:value-type="float">
            <text:p>1831.362</text:p>
          </table:table-cell>
          <table:table-cell table:style-name="ce13" office:value-type="float" office:value="1835.3614" calcext:value-type="float">
            <text:p>1835.3614</text:p>
          </table:table-cell>
          <table:table-cell table:formula="of:=[.E11]/[.D11]" office:value-type="percentage" office:value="0.996586605565598" calcext:value-type="percentage">
            <text:p>99.66%</text:p>
          </table:table-cell>
          <table:table-cell table:formula="of:=[.G11]/[.F11]" office:value-type="percentage" office:value="1.00218383913175" calcext:value-type="percentage">
            <text:p>100.22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id, sum(f1) from fact f join dim_a d1 on (d1.id = dim_a_id) group by d1.id</text:p>
          </table:table-cell>
          <table:table-cell office:value-type="float" office:value="868.6408" calcext:value-type="float">
            <text:p>868.6408</text:p>
          </table:table-cell>
          <table:table-cell office:value-type="float" office:value="548.37" calcext:value-type="float">
            <text:p>548.37</text:p>
          </table:table-cell>
          <table:table-cell office:value-type="float" office:value="313.8858" calcext:value-type="float">
            <text:p>313.8858</text:p>
          </table:table-cell>
          <table:table-cell office:value-type="float" office:value="314.9122" calcext:value-type="float">
            <text:p>314.9122</text:p>
          </table:table-cell>
          <table:table-cell table:formula="of:=[.E12]/[.D12]" office:value-type="percentage" office:value="0.631296618809524" calcext:value-type="percentage">
            <text:p>63.13%</text:p>
          </table:table-cell>
          <table:table-cell table:formula="of:=[.G12]/[.F12]" office:value-type="percentage" office:value="1.00326997908156" calcext:value-type="percentage">
            <text:p>100.33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id, sum(f1) from fact f join dim_a d1 on (d1.id = dim_a_id) join dim_b d2 on (d2.id = dim_b_id) group by d1.id</text:p>
          </table:table-cell>
          <table:table-cell office:value-type="float" office:value="1225.2504" calcext:value-type="float">
            <text:p>1225.2504</text:p>
          </table:table-cell>
          <table:table-cell office:value-type="float" office:value="868.2092" calcext:value-type="float">
            <text:p>868.2092</text:p>
          </table:table-cell>
          <table:table-cell office:value-type="float" office:value="433.3822" calcext:value-type="float">
            <text:p>433.3822</text:p>
          </table:table-cell>
          <table:table-cell office:value-type="float" office:value="435.5444" calcext:value-type="float">
            <text:p>435.5444</text:p>
          </table:table-cell>
          <table:table-cell table:formula="of:=[.E13]/[.D13]" office:value-type="percentage" office:value="0.708597360996577" calcext:value-type="percentage">
            <text:p>70.86%</text:p>
          </table:table-cell>
          <table:table-cell table:formula="of:=[.G13]/[.F13]" office:value-type="percentage" office:value="1.00498912968738" calcext:value-type="percentage">
            <text:p>100.50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d2.val, sum(f1) from fact f join dim_a d1 on (d1.id = dim_a_id) join dim_b d2 on (d2.id = dim_b_id) group by d1.val, d2.val</text:p>
          </table:table-cell>
          <table:table-cell office:value-type="float" office:value="1869.8064" calcext:value-type="float">
            <text:p>1869.8064</text:p>
          </table:table-cell>
          <table:table-cell office:value-type="float" office:value="1869.537" calcext:value-type="float">
            <text:p>1869.537</text:p>
          </table:table-cell>
          <table:table-cell office:value-type="float" office:value="1872.409" calcext:value-type="float">
            <text:p>1872.409</text:p>
          </table:table-cell>
          <table:table-cell office:value-type="float" office:value="1876.6362" calcext:value-type="float">
            <text:p>1876.6362</text:p>
          </table:table-cell>
          <table:table-cell table:formula="of:=[.E14]/[.D14]" office:value-type="percentage" office:value="0.999855920912454" calcext:value-type="percentage">
            <text:p>99.99%</text:p>
          </table:table-cell>
          <table:table-cell table:formula="of:=[.G14]/[.F14]" office:value-type="percentage" office:value="1.00225762640534" calcext:value-type="percentage">
            <text:p>100.23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sum(f1) from fact f join dim_a d1 on (d1.id = dim_a_id) group by d1.val</text:p>
          </table:table-cell>
          <table:table-cell office:value-type="float" office:value="894.7536" calcext:value-type="float">
            <text:p>894.7536</text:p>
          </table:table-cell>
          <table:table-cell office:value-type="float" office:value="546.6842" calcext:value-type="float">
            <text:p>546.6842</text:p>
          </table:table-cell>
          <table:table-cell office:value-type="float" office:value="323" calcext:value-type="float">
            <text:p>323</text:p>
          </table:table-cell>
          <table:table-cell office:value-type="float" office:value="323.5294" calcext:value-type="float">
            <text:p>323.5294</text:p>
          </table:table-cell>
          <table:table-cell table:formula="of:=[.E15]/[.D15]" office:value-type="percentage" office:value="0.610988544779255" calcext:value-type="percentage">
            <text:p>61.10%</text:p>
          </table:table-cell>
          <table:table-cell table:formula="of:=[.G15]/[.F15]" office:value-type="percentage" office:value="1.00163900928793" calcext:value-type="percentage">
            <text:p>100.16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sum(f1) from fact f join dim_a d1 on (d1.id = dim_a_id) join dim_b d2 on (d2.id = dim_b_id) group by d1.val</text:p>
          </table:table-cell>
          <table:table-cell office:value-type="float" office:value="1229.1798" calcext:value-type="float">
            <text:p>1229.1798</text:p>
          </table:table-cell>
          <table:table-cell office:value-type="float" office:value="864.3822" calcext:value-type="float">
            <text:p>864.3822</text:p>
          </table:table-cell>
          <table:table-cell office:value-type="float" office:value="436.1218" calcext:value-type="float">
            <text:p>436.1218</text:p>
          </table:table-cell>
          <table:table-cell office:value-type="float" office:value="436.693" calcext:value-type="float">
            <text:p>436.693</text:p>
          </table:table-cell>
          <table:table-cell table:formula="of:=[.E16]/[.D16]" office:value-type="percentage" office:value="0.703218682897327" calcext:value-type="percentage">
            <text:p>70.32%</text:p>
          </table:table-cell>
          <table:table-cell table:formula="of:=[.G16]/[.F16]" office:value-type="percentage" office:value="1.00130972586099" calcext:value-type="percentage">
            <text:p>100.13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sum(f1) from fact f join dim_a d1 on (d1.id = dim_a_id)</text:p>
          </table:table-cell>
          <table:table-cell office:value-type="float" office:value="555.9894" calcext:value-type="float">
            <text:p>555.9894</text:p>
          </table:table-cell>
          <table:table-cell office:value-type="float" office:value="555.2094" calcext:value-type="float">
            <text:p>555.2094</text:p>
          </table:table-cell>
          <table:table-cell office:value-type="float" office:value="204.6686" calcext:value-type="float">
            <text:p>204.6686</text:p>
          </table:table-cell>
          <table:table-cell office:value-type="float" office:value="203.933" calcext:value-type="float">
            <text:p>203.933</text:p>
          </table:table-cell>
          <table:table-cell table:formula="of:=[.E17]/[.D17]" office:value-type="percentage" office:value="0.998597095556138" calcext:value-type="percentage">
            <text:p>99.86%</text:p>
          </table:table-cell>
          <table:table-cell table:formula="of:=[.G17]/[.F17]" office:value-type="percentage" office:value="0.996405897142991" calcext:value-type="percentage">
            <text:p>99.64%</text:p>
          </table:table-cell>
        </table:table-row>
        <table:table-row table:style-name="ro1">
          <table:table-cell/>
          <table:table-cell table:style-name="ce4"/>
          <table:table-cell table:style-name="ce4" office:value-type="string" calcext:value-type="string">
            <text:p>select sum(f1) from fact f join dim_a d1 on (d1.id = dim_a_id) join dim_b d2 on (d2.id = dim_b_id)</text:p>
          </table:table-cell>
          <table:table-cell table:style-name="ce10" office:value-type="float" office:value="881.2048" calcext:value-type="float">
            <text:p>881.2048</text:p>
          </table:table-cell>
          <table:table-cell table:style-name="ce15" office:value-type="float" office:value="881.0144" calcext:value-type="float">
            <text:p>881.0144</text:p>
          </table:table-cell>
          <table:table-cell table:style-name="ce10" office:value-type="float" office:value="315.3238" calcext:value-type="float">
            <text:p>315.3238</text:p>
          </table:table-cell>
          <table:table-cell table:style-name="ce15" office:value-type="float" office:value="316.3236" calcext:value-type="float">
            <text:p>316.3236</text:p>
          </table:table-cell>
          <table:table-cell table:formula="of:=[.E18]/[.D18]" office:value-type="percentage" office:value="0.999783932180124" calcext:value-type="percentage">
            <text:p>99.98%</text:p>
          </table:table-cell>
          <table:table-cell table:formula="of:=[.G18]/[.F18]" office:value-type="percentage" office:value="1.00317070896647" calcext:value-type="percentage">
            <text:p>100.32%</text:p>
          </table:table-cell>
        </table:table-row>
        <table:table-row table:style-name="ro1">
          <table:table-cell/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select d1.id, d2.id, sum(f1) from fact f join dim_a d1 on (d1.id = dim_a_id) join dim_b d2 on (d2.id = dim_b_id) group by d1.id, d2.id</text:p>
          </table:table-cell>
          <table:table-cell table:style-name="ce8" office:value-type="float" office:value="1964.3502" calcext:value-type="float">
            <text:p>1964.3502</text:p>
          </table:table-cell>
          <table:table-cell table:style-name="ce13" office:value-type="float" office:value="1964.5104" calcext:value-type="float">
            <text:p>1964.5104</text:p>
          </table:table-cell>
          <table:table-cell table:style-name="ce8" office:value-type="float" office:value="1970.8504" calcext:value-type="float">
            <text:p>1970.8504</text:p>
          </table:table-cell>
          <table:table-cell table:style-name="ce13" office:value-type="float" office:value="1975.4788" calcext:value-type="float">
            <text:p>1975.4788</text:p>
          </table:table-cell>
          <table:table-cell table:formula="of:=[.E19]/[.D19]" office:value-type="percentage" office:value="1.0000815536863" calcext:value-type="percentage">
            <text:p>100.01%</text:p>
          </table:table-cell>
          <table:table-cell table:formula="of:=[.G19]/[.F19]" office:value-type="percentage" office:value="1.00234842786647" calcext:value-type="percentage">
            <text:p>100.23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id, sum(f1) from fact f join dim_a d1 on (d1.id = dim_a_id) group by d1.id</text:p>
          </table:table-cell>
          <table:table-cell office:value-type="float" office:value="960.821" calcext:value-type="float">
            <text:p>960.821</text:p>
          </table:table-cell>
          <table:table-cell office:value-type="float" office:value="609.6876" calcext:value-type="float">
            <text:p>609.6876</text:p>
          </table:table-cell>
          <table:table-cell office:value-type="float" office:value="369.9582" calcext:value-type="float">
            <text:p>369.9582</text:p>
          </table:table-cell>
          <table:table-cell office:value-type="float" office:value="367.1318" calcext:value-type="float">
            <text:p>367.1318</text:p>
          </table:table-cell>
          <table:table-cell table:formula="of:=[.E20]/[.D20]" office:value-type="percentage" office:value="0.634548578767533" calcext:value-type="percentage">
            <text:p>63.45%</text:p>
          </table:table-cell>
          <table:table-cell table:formula="of:=[.G20]/[.F20]" office:value-type="percentage" office:value="0.992360217992195" calcext:value-type="percentage">
            <text:p>99.24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id, sum(f1) from fact f join dim_a d1 on (d1.id = dim_a_id) join dim_b d2 on (d2.id = dim_b_id) group by d1.id</text:p>
          </table:table-cell>
          <table:table-cell office:value-type="float" office:value="1324.7078" calcext:value-type="float">
            <text:p>1324.7078</text:p>
          </table:table-cell>
          <table:table-cell office:value-type="float" office:value="971.776" calcext:value-type="float">
            <text:p>971.776</text:p>
          </table:table-cell>
          <table:table-cell office:value-type="float" office:value="493.6474" calcext:value-type="float">
            <text:p>493.6474</text:p>
          </table:table-cell>
          <table:table-cell office:value-type="float" office:value="492.8386" calcext:value-type="float">
            <text:p>492.8386</text:p>
          </table:table-cell>
          <table:table-cell table:formula="of:=[.E21]/[.D21]" office:value-type="percentage" office:value="0.733577623684257" calcext:value-type="percentage">
            <text:p>73.36%</text:p>
          </table:table-cell>
          <table:table-cell table:formula="of:=[.G21]/[.F21]" office:value-type="percentage" office:value="0.998361583591851" calcext:value-type="percentage">
            <text:p>99.84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d2.val, sum(f1) from fact f join dim_a d1 on (d1.id = dim_a_id) join dim_b d2 on (d2.id = dim_b_id) group by d1.val, d2.val</text:p>
          </table:table-cell>
          <table:table-cell office:value-type="float" office:value="2004.8284" calcext:value-type="float">
            <text:p>2004.8284</text:p>
          </table:table-cell>
          <table:table-cell office:value-type="float" office:value="2006.676" calcext:value-type="float">
            <text:p>2006.676</text:p>
          </table:table-cell>
          <table:table-cell office:value-type="float" office:value="2012.2592" calcext:value-type="float">
            <text:p>2012.2592</text:p>
          </table:table-cell>
          <table:table-cell office:value-type="float" office:value="2017.2634" calcext:value-type="float">
            <text:p>2017.2634</text:p>
          </table:table-cell>
          <table:table-cell table:formula="of:=[.E22]/[.D22]" office:value-type="percentage" office:value="1.00092157513331" calcext:value-type="percentage">
            <text:p>100.09%</text:p>
          </table:table-cell>
          <table:table-cell table:formula="of:=[.G22]/[.F22]" office:value-type="percentage" office:value="1.00248685656401" calcext:value-type="percentage">
            <text:p>100.25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sum(f1) from fact f join dim_a d1 on (d1.id = dim_a_id) group by d1.val</text:p>
          </table:table-cell>
          <table:table-cell office:value-type="float" office:value="986.8804" calcext:value-type="float">
            <text:p>986.8804</text:p>
          </table:table-cell>
          <table:table-cell office:value-type="float" office:value="610.1716" calcext:value-type="float">
            <text:p>610.1716</text:p>
          </table:table-cell>
          <table:table-cell office:value-type="float" office:value="378.3618" calcext:value-type="float">
            <text:p>378.3618</text:p>
          </table:table-cell>
          <table:table-cell office:value-type="float" office:value="377.4798" calcext:value-type="float">
            <text:p>377.4798</text:p>
          </table:table-cell>
          <table:table-cell table:formula="of:=[.E23]/[.D23]" office:value-type="percentage" office:value="0.618283228646551" calcext:value-type="percentage">
            <text:p>61.83%</text:p>
          </table:table-cell>
          <table:table-cell table:formula="of:=[.G23]/[.F23]" office:value-type="percentage" office:value="0.997668897864425" calcext:value-type="percentage">
            <text:p>99.77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sum(f1) from fact f join dim_a d1 on (d1.id = dim_a_id) join dim_b d2 on (d2.id = dim_b_id) group by d1.val</text:p>
          </table:table-cell>
          <table:table-cell office:value-type="float" office:value="1328.6622" calcext:value-type="float">
            <text:p>1328.6622</text:p>
          </table:table-cell>
          <table:table-cell office:value-type="float" office:value="969.7676" calcext:value-type="float">
            <text:p>969.7676</text:p>
          </table:table-cell>
          <table:table-cell office:value-type="float" office:value="497.9676" calcext:value-type="float">
            <text:p>497.9676</text:p>
          </table:table-cell>
          <table:table-cell office:value-type="float" office:value="497.567" calcext:value-type="float">
            <text:p>497.567</text:p>
          </table:table-cell>
          <table:table-cell table:formula="of:=[.E24]/[.D24]" office:value-type="percentage" office:value="0.729882734678536" calcext:value-type="percentage">
            <text:p>72.99%</text:p>
          </table:table-cell>
          <table:table-cell table:formula="of:=[.G24]/[.F24]" office:value-type="percentage" office:value="0.999195529990304" calcext:value-type="percentage">
            <text:p>99.92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sum(f1) from fact f join dim_a d1 on (d1.id = dim_a_id)</text:p>
          </table:table-cell>
          <table:table-cell office:value-type="float" office:value="590.5852" calcext:value-type="float">
            <text:p>590.5852</text:p>
          </table:table-cell>
          <table:table-cell office:value-type="float" office:value="592.5474" calcext:value-type="float">
            <text:p>592.5474</text:p>
          </table:table-cell>
          <table:table-cell office:value-type="float" office:value="218.6158" calcext:value-type="float">
            <text:p>218.6158</text:p>
          </table:table-cell>
          <table:table-cell office:value-type="float" office:value="218.3272" calcext:value-type="float">
            <text:p>218.3272</text:p>
          </table:table-cell>
          <table:table-cell table:formula="of:=[.E25]/[.D25]" office:value-type="percentage" office:value="1.00332246727483" calcext:value-type="percentage">
            <text:p>100.33%</text:p>
          </table:table-cell>
          <table:table-cell table:formula="of:=[.G25]/[.F25]" office:value-type="percentage" office:value="0.998679875836971" calcext:value-type="percentage">
            <text:p>99.87%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elect sum(f1) from fact f join dim_a d1 on (d1.id = dim_a_id) join dim_b d2 on (d2.id = dim_b_id)</text:p>
          </table:table-cell>
          <table:table-cell table:style-name="ce10" office:value-type="float" office:value="956.9674" calcext:value-type="float">
            <text:p>956.9674</text:p>
          </table:table-cell>
          <table:table-cell table:style-name="ce15" office:value-type="float" office:value="958.387" calcext:value-type="float">
            <text:p>958.387</text:p>
          </table:table-cell>
          <table:table-cell table:style-name="ce10" office:value-type="float" office:value="347.6148" calcext:value-type="float">
            <text:p>347.6148</text:p>
          </table:table-cell>
          <table:table-cell table:style-name="ce15" office:value-type="float" office:value="348.9414" calcext:value-type="float">
            <text:p>348.9414</text:p>
          </table:table-cell>
          <table:table-cell table:formula="of:=[.E26]/[.D26]" office:value-type="percentage" office:value="1.00148343611287" calcext:value-type="percentage">
            <text:p>100.15%</text:p>
          </table:table-cell>
          <table:table-cell table:formula="of:=[.G26]/[.F26]" office:value-type="percentage" office:value="1.00381629320731" calcext:value-type="percentage">
            <text:p>100.38%</text:p>
          </table:table-cell>
        </table:table-row>
        <table:table-row table:style-name="ro1">
          <table:table-cell table:style-name="ce2" office:value-type="float" office:value="10000000" calcext:value-type="float">
            <text:p>100000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select d1.id, d2.id, sum(f1) from fact f join dim_a d1 on (d1.id = dim_a_id) join dim_b d2 on (d2.id = dim_b_id) group by d1.id, d2.id</text:p>
          </table:table-cell>
          <table:table-cell table:style-name="ce8" office:value-type="float" office:value="13412.0976" calcext:value-type="float">
            <text:p>13412.0976</text:p>
          </table:table-cell>
          <table:table-cell table:style-name="ce13" office:value-type="float" office:value="6702.9476" calcext:value-type="float">
            <text:p>6702.9476</text:p>
          </table:table-cell>
          <table:table-cell table:style-name="ce8" office:value-type="float" office:value="2985.2036" calcext:value-type="float">
            <text:p>2985.2036</text:p>
          </table:table-cell>
          <table:table-cell table:style-name="ce13" office:value-type="float" office:value="2991.1008" calcext:value-type="float">
            <text:p>2991.1008</text:p>
          </table:table-cell>
          <table:table-cell table:formula="of:=[.E27]/[.D27]" office:value-type="percentage" office:value="0.499768775914664" calcext:value-type="percentage">
            <text:p>49.98%</text:p>
          </table:table-cell>
          <table:table-cell table:formula="of:=[.G27]/[.F27]" office:value-type="percentage" office:value="1.00197547664756" calcext:value-type="percentage">
            <text:p>100.20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id, sum(f1) from fact f join dim_a d1 on (d1.id = dim_a_id) group by d1.id</text:p>
          </table:table-cell>
          <table:table-cell office:value-type="float" office:value="8594.2646" calcext:value-type="float">
            <text:p>8594.2646</text:p>
          </table:table-cell>
          <table:table-cell office:value-type="float" office:value="5562.6398" calcext:value-type="float">
            <text:p>5562.6398</text:p>
          </table:table-cell>
          <table:table-cell office:value-type="float" office:value="1883.6078" calcext:value-type="float">
            <text:p>1883.6078</text:p>
          </table:table-cell>
          <table:table-cell office:value-type="float" office:value="1888.8346" calcext:value-type="float">
            <text:p>1888.8346</text:p>
          </table:table-cell>
          <table:table-cell table:formula="of:=[.E28]/[.D28]" office:value-type="percentage" office:value="0.647250237094166" calcext:value-type="percentage">
            <text:p>64.73%</text:p>
          </table:table-cell>
          <table:table-cell table:formula="of:=[.G28]/[.F28]" office:value-type="percentage" office:value="1.0027748876385" calcext:value-type="percentage">
            <text:p>100.28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id, sum(f1) from fact f join dim_a d1 on (d1.id = dim_a_id) join dim_b d2 on (d2.id = dim_b_id) group by d1.id</text:p>
          </table:table-cell>
          <table:table-cell office:value-type="float" office:value="11774.1198" calcext:value-type="float">
            <text:p>11774.1198</text:p>
          </table:table-cell>
          <table:table-cell office:value-type="float" office:value="6667.4484" calcext:value-type="float">
            <text:p>6667.4484</text:p>
          </table:table-cell>
          <table:table-cell office:value-type="float" office:value="2577.919" calcext:value-type="float">
            <text:p>2577.919</text:p>
          </table:table-cell>
          <table:table-cell office:value-type="float" office:value="2586.3088" calcext:value-type="float">
            <text:p>2586.3088</text:p>
          </table:table-cell>
          <table:table-cell table:formula="of:=[.E29]/[.D29]" office:value-type="percentage" office:value="0.566279986381657" calcext:value-type="percentage">
            <text:p>56.63%</text:p>
          </table:table-cell>
          <table:table-cell table:formula="of:=[.G29]/[.F29]" office:value-type="percentage" office:value="1.0032544854978" calcext:value-type="percentage">
            <text:p>100.33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d2.val, sum(f1) from fact f join dim_a d1 on (d1.id = dim_a_id) join dim_b d2 on (d2.id = dim_b_id) group by d1.val, d2.val</text:p>
          </table:table-cell>
          <table:table-cell office:value-type="float" office:value="13790.2568" calcext:value-type="float">
            <text:p>13790.2568</text:p>
          </table:table-cell>
          <table:table-cell office:value-type="float" office:value="6697.2814" calcext:value-type="float">
            <text:p>6697.2814</text:p>
          </table:table-cell>
          <table:table-cell office:value-type="float" office:value="3057.8064" calcext:value-type="float">
            <text:p>3057.8064</text:p>
          </table:table-cell>
          <table:table-cell office:value-type="float" office:value="3055.3568" calcext:value-type="float">
            <text:p>3055.3568</text:p>
          </table:table-cell>
          <table:table-cell table:formula="of:=[.E30]/[.D30]" office:value-type="percentage" office:value="0.485653131564599" calcext:value-type="percentage">
            <text:p>48.57%</text:p>
          </table:table-cell>
          <table:table-cell table:formula="of:=[.G30]/[.F30]" office:value-type="percentage" office:value="0.999198902847479" calcext:value-type="percentage">
            <text:p>99.92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sum(f1) from fact f join dim_a d1 on (d1.id = dim_a_id) group by d1.val</text:p>
          </table:table-cell>
          <table:table-cell office:value-type="float" office:value="9004.8068" calcext:value-type="float">
            <text:p>9004.8068</text:p>
          </table:table-cell>
          <table:table-cell office:value-type="float" office:value="5547.5372" calcext:value-type="float">
            <text:p>5547.5372</text:p>
          </table:table-cell>
          <table:table-cell office:value-type="float" office:value="1946.6734" calcext:value-type="float">
            <text:p>1946.6734</text:p>
          </table:table-cell>
          <table:table-cell office:value-type="float" office:value="1966.6584" calcext:value-type="float">
            <text:p>1966.6584</text:p>
          </table:table-cell>
          <table:table-cell table:formula="of:=[.E31]/[.D31]" office:value-type="percentage" office:value="0.616063989290698" calcext:value-type="percentage">
            <text:p>61.61%</text:p>
          </table:table-cell>
          <table:table-cell table:formula="of:=[.G31]/[.F31]" office:value-type="percentage" office:value="1.01026623161338" calcext:value-type="percentage">
            <text:p>101.03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sum(f1) from fact f join dim_a d1 on (d1.id = dim_a_id) join dim_b d2 on (d2.id = dim_b_id) group by d1.val</text:p>
          </table:table-cell>
          <table:table-cell office:value-type="float" office:value="12035.929" calcext:value-type="float">
            <text:p>12035.929</text:p>
          </table:table-cell>
          <table:table-cell office:value-type="float" office:value="6679.8844" calcext:value-type="float">
            <text:p>6679.8844</text:p>
          </table:table-cell>
          <table:table-cell office:value-type="float" office:value="2598.1572" calcext:value-type="float">
            <text:p>2598.1572</text:p>
          </table:table-cell>
          <table:table-cell office:value-type="float" office:value="2601.5982" calcext:value-type="float">
            <text:p>2601.5982</text:p>
          </table:table-cell>
          <table:table-cell table:formula="of:=[.E32]/[.D32]" office:value-type="percentage" office:value="0.554995331062521" calcext:value-type="percentage">
            <text:p>55.50%</text:p>
          </table:table-cell>
          <table:table-cell table:formula="of:=[.G32]/[.F32]" office:value-type="percentage" office:value="1.0013244002326" calcext:value-type="percentage">
            <text:p>100.13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sum(f1) from fact f join dim_a d1 on (d1.id = dim_a_id)</text:p>
          </table:table-cell>
          <table:table-cell office:value-type="float" office:value="5451.2184" calcext:value-type="float">
            <text:p>5451.2184</text:p>
          </table:table-cell>
          <table:table-cell office:value-type="float" office:value="5450.2442" calcext:value-type="float">
            <text:p>5450.2442</text:p>
          </table:table-cell>
          <table:table-cell office:value-type="float" office:value="1189.7084" calcext:value-type="float">
            <text:p>1189.7084</text:p>
          </table:table-cell>
          <table:table-cell office:value-type="float" office:value="1203.465" calcext:value-type="float">
            <text:p>1203.465</text:p>
          </table:table-cell>
          <table:table-cell table:formula="of:=[.E33]/[.D33]" office:value-type="percentage" office:value="0.999821287659287" calcext:value-type="percentage">
            <text:p>99.98%</text:p>
          </table:table-cell>
          <table:table-cell table:formula="of:=[.G33]/[.F33]" office:value-type="percentage" office:value="1.01156300148843" calcext:value-type="percentage">
            <text:p>101.16%</text:p>
          </table:table-cell>
        </table:table-row>
        <table:table-row table:style-name="ro1">
          <table:table-cell/>
          <table:table-cell table:style-name="ce4"/>
          <table:table-cell table:style-name="ce4" office:value-type="string" calcext:value-type="string">
            <text:p>select sum(f1) from fact f join dim_a d1 on (d1.id = dim_a_id) join dim_b d2 on (d2.id = dim_b_id)</text:p>
          </table:table-cell>
          <table:table-cell table:style-name="ce10" office:value-type="float" office:value="8464.297" calcext:value-type="float">
            <text:p>8464.297</text:p>
          </table:table-cell>
          <table:table-cell table:style-name="ce15" office:value-type="float" office:value="8455.2274" calcext:value-type="float">
            <text:p>8455.2274</text:p>
          </table:table-cell>
          <table:table-cell table:style-name="ce10" office:value-type="float" office:value="1858.1824" calcext:value-type="float">
            <text:p>1858.1824</text:p>
          </table:table-cell>
          <table:table-cell table:style-name="ce15" office:value-type="float" office:value="1868.191" calcext:value-type="float">
            <text:p>1868.191</text:p>
          </table:table-cell>
          <table:table-cell table:formula="of:=[.E34]/[.D34]" office:value-type="percentage" office:value="0.998928487504632" calcext:value-type="percentage">
            <text:p>99.89%</text:p>
          </table:table-cell>
          <table:table-cell table:formula="of:=[.G34]/[.F34]" office:value-type="percentage" office:value="1.00538623119022" calcext:value-type="percentage">
            <text:p>100.54%</text:p>
          </table:table-cell>
        </table:table-row>
        <table:table-row table:style-name="ro2">
          <table:table-cell/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select d1.id, d2.id, sum(f1) from fact f join dim_a d1 on (d1.id = dim_a_id) join dim_b d2 on (d2.id = dim_b_id) group by d1.id, d2.id</text:p>
          </table:table-cell>
          <table:table-cell table:style-name="ce8" office:value-type="float" office:value="16202.9848" calcext:value-type="float">
            <text:p>16202.9848</text:p>
          </table:table-cell>
          <table:table-cell table:style-name="ce16" office:value-type="float" office:value="10747.1826" calcext:value-type="float">
            <text:p>10747.1826</text:p>
          </table:table-cell>
          <table:table-cell table:style-name="ce8" office:value-type="float" office:value="16241.394" calcext:value-type="float">
            <text:p>16241.394</text:p>
          </table:table-cell>
          <table:table-cell table:style-name="ce16" office:value-type="float" office:value="10761.2548" calcext:value-type="float">
            <text:p>10761.2548</text:p>
          </table:table-cell>
          <table:table-cell table:formula="of:=[.E35]/[.D35]" office:value-type="percentage" office:value="0.663284125280424" calcext:value-type="percentage">
            <text:p>66.33%</text:p>
          </table:table-cell>
          <table:table-cell table:formula="of:=[.G35]/[.F35]" office:value-type="percentage" office:value="0.662581968025651" calcext:value-type="percentage">
            <text:p>66.26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id, sum(f1) from fact f join dim_a d1 on (d1.id = dim_a_id) group by d1.id</text:p>
          </table:table-cell>
          <table:table-cell office:value-type="float" office:value="8619.632" calcext:value-type="float">
            <text:p>8619.632</text:p>
          </table:table-cell>
          <table:table-cell office:value-type="float" office:value="5411.887" calcext:value-type="float">
            <text:p>5411.887</text:p>
          </table:table-cell>
          <table:table-cell office:value-type="float" office:value="1912.295" calcext:value-type="float">
            <text:p>1912.295</text:p>
          </table:table-cell>
          <table:table-cell office:value-type="float" office:value="1918.9692" calcext:value-type="float">
            <text:p>1918.9692</text:p>
          </table:table-cell>
          <table:table-cell table:formula="of:=[.E36]/[.D36]" office:value-type="percentage" office:value="0.627855922387406" calcext:value-type="percentage">
            <text:p>62.79%</text:p>
          </table:table-cell>
          <table:table-cell table:formula="of:=[.G36]/[.F36]" office:value-type="percentage" office:value="1.00349015188556" calcext:value-type="percentage">
            <text:p>100.35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id, sum(f1) from fact f join dim_a d1 on (d1.id = dim_a_id) join dim_b d2 on (d2.id = dim_b_id) group by d1.id</text:p>
          </table:table-cell>
          <table:table-cell office:value-type="float" office:value="12191.3248" calcext:value-type="float">
            <text:p>12191.3248</text:p>
          </table:table-cell>
          <table:table-cell office:value-type="float" office:value="8585.0016" calcext:value-type="float">
            <text:p>8585.0016</text:p>
          </table:table-cell>
          <table:table-cell office:value-type="float" office:value="2685.5374" calcext:value-type="float">
            <text:p>2685.5374</text:p>
          </table:table-cell>
          <table:table-cell office:value-type="float" office:value="2686.9192" calcext:value-type="float">
            <text:p>2686.9192</text:p>
          </table:table-cell>
          <table:table-cell table:formula="of:=[.E37]/[.D37]" office:value-type="percentage" office:value="0.704189392115941" calcext:value-type="percentage">
            <text:p>70.42%</text:p>
          </table:table-cell>
          <table:table-cell table:formula="of:=[.G37]/[.F37]" office:value-type="percentage" office:value="1.00051453388808" calcext:value-type="percentage">
            <text:p>100.05%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elect d1.val, d2.val, sum(f1) from fact f join dim_a d1 on (d1.id = dim_a_id) join dim_b d2 on (d2.id = dim_b_id) group by d1.val, d2.val</text:p>
          </table:table-cell>
          <table:table-cell office:value-type="float" office:value="16671.6862" calcext:value-type="float">
            <text:p>16671.6862</text:p>
          </table:table-cell>
          <table:table-cell table:style-name="ce17" office:value-type="float" office:value="10775.687" calcext:value-type="float">
            <text:p>10775.687</text:p>
          </table:table-cell>
          <table:table-cell office:value-type="float" office:value="16651.0812" calcext:value-type="float">
            <text:p>16651.0812</text:p>
          </table:table-cell>
          <table:table-cell table:style-name="ce17" office:value-type="float" office:value="10812.6772" calcext:value-type="float">
            <text:p>10812.6772</text:p>
          </table:table-cell>
          <table:table-cell table:formula="of:=[.E38]/[.D38]" office:value-type="percentage" office:value="0.646346558514279" calcext:value-type="percentage">
            <text:p>64.63%</text:p>
          </table:table-cell>
          <table:table-cell table:formula="of:=[.G38]/[.F38]" office:value-type="percentage" office:value="0.649367874081354" calcext:value-type="percentage">
            <text:p>64.94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sum(f1) from fact f join dim_a d1 on (d1.id = dim_a_id) group by d1.val</text:p>
          </table:table-cell>
          <table:table-cell office:value-type="float" office:value="8935.2028" calcext:value-type="float">
            <text:p>8935.2028</text:p>
          </table:table-cell>
          <table:table-cell office:value-type="float" office:value="5396.3706" calcext:value-type="float">
            <text:p>5396.3706</text:p>
          </table:table-cell>
          <table:table-cell office:value-type="float" office:value="1973.1724" calcext:value-type="float">
            <text:p>1973.1724</text:p>
          </table:table-cell>
          <table:table-cell office:value-type="float" office:value="1984.2226" calcext:value-type="float">
            <text:p>1984.2226</text:p>
          </table:table-cell>
          <table:table-cell table:formula="of:=[.E39]/[.D39]" office:value-type="percentage" office:value="0.603944949072672" calcext:value-type="percentage">
            <text:p>60.39%</text:p>
          </table:table-cell>
          <table:table-cell table:formula="of:=[.G39]/[.F39]" office:value-type="percentage" office:value="1.00560022023418" calcext:value-type="percentage">
            <text:p>100.56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sum(f1) from fact f join dim_a d1 on (d1.id = dim_a_id) join dim_b d2 on (d2.id = dim_b_id) group by d1.val</text:p>
          </table:table-cell>
          <table:table-cell office:value-type="float" office:value="12252.4814" calcext:value-type="float">
            <text:p>12252.4814</text:p>
          </table:table-cell>
          <table:table-cell office:value-type="float" office:value="8573.0682" calcext:value-type="float">
            <text:p>8573.0682</text:p>
          </table:table-cell>
          <table:table-cell office:value-type="float" office:value="2684.2896" calcext:value-type="float">
            <text:p>2684.2896</text:p>
          </table:table-cell>
          <table:table-cell office:value-type="float" office:value="2697.8568" calcext:value-type="float">
            <text:p>2697.8568</text:p>
          </table:table-cell>
          <table:table-cell table:formula="of:=[.E40]/[.D40]" office:value-type="percentage" office:value="0.699700568408943" calcext:value-type="percentage">
            <text:p>69.97%</text:p>
          </table:table-cell>
          <table:table-cell table:formula="of:=[.G40]/[.F40]" office:value-type="percentage" office:value="1.00505429816515" calcext:value-type="percentage">
            <text:p>100.51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sum(f1) from fact f join dim_a d1 on (d1.id = dim_a_id)</text:p>
          </table:table-cell>
          <table:table-cell office:value-type="float" office:value="5516.1022" calcext:value-type="float">
            <text:p>5516.1022</text:p>
          </table:table-cell>
          <table:table-cell office:value-type="float" office:value="5514.2026" calcext:value-type="float">
            <text:p>5514.2026</text:p>
          </table:table-cell>
          <table:table-cell office:value-type="float" office:value="1215.6828" calcext:value-type="float">
            <text:p>1215.6828</text:p>
          </table:table-cell>
          <table:table-cell office:value-type="float" office:value="1226.9956" calcext:value-type="float">
            <text:p>1226.9956</text:p>
          </table:table-cell>
          <table:table-cell table:formula="of:=[.E41]/[.D41]" office:value-type="percentage" office:value="0.999655626395029" calcext:value-type="percentage">
            <text:p>99.97%</text:p>
          </table:table-cell>
          <table:table-cell table:formula="of:=[.G41]/[.F41]" office:value-type="percentage" office:value="1.00930571691892" calcext:value-type="percentage">
            <text:p>100.93%</text:p>
          </table:table-cell>
        </table:table-row>
        <table:table-row table:style-name="ro1">
          <table:table-cell/>
          <table:table-cell table:style-name="ce4"/>
          <table:table-cell table:style-name="ce4" office:value-type="string" calcext:value-type="string">
            <text:p>select sum(f1) from fact f join dim_a d1 on (d1.id = dim_a_id) join dim_b d2 on (d2.id = dim_b_id)</text:p>
          </table:table-cell>
          <table:table-cell table:style-name="ce10" office:value-type="float" office:value="8761.3892" calcext:value-type="float">
            <text:p>8761.3892</text:p>
          </table:table-cell>
          <table:table-cell table:style-name="ce15" office:value-type="float" office:value="8770.6244" calcext:value-type="float">
            <text:p>8770.6244</text:p>
          </table:table-cell>
          <table:table-cell table:style-name="ce10" office:value-type="float" office:value="1932.818" calcext:value-type="float">
            <text:p>1932.818</text:p>
          </table:table-cell>
          <table:table-cell table:style-name="ce15" office:value-type="float" office:value="1933.9734" calcext:value-type="float">
            <text:p>1933.9734</text:p>
          </table:table-cell>
          <table:table-cell table:formula="of:=[.E42]/[.D42]" office:value-type="percentage" office:value="1.00105407941471" calcext:value-type="percentage">
            <text:p>100.11%</text:p>
          </table:table-cell>
          <table:table-cell table:formula="of:=[.G42]/[.F42]" office:value-type="percentage" office:value="1.00059778002895" calcext:value-type="percentage">
            <text:p>100.06%</text:p>
          </table:table-cell>
        </table:table-row>
        <table:table-row table:style-name="ro1">
          <table:table-cell/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select d1.id, d2.id, sum(f1) from fact f join dim_a d1 on (d1.id = dim_a_id) join dim_b d2 on (d2.id = dim_b_id) group by d1.id, d2.id</text:p>
          </table:table-cell>
          <table:table-cell table:style-name="ce8" office:value-type="float" office:value="19756.4638" calcext:value-type="float">
            <text:p>19756.4638</text:p>
          </table:table-cell>
          <table:table-cell table:style-name="ce13" office:value-type="float" office:value="19739.5946" calcext:value-type="float">
            <text:p>19739.5946</text:p>
          </table:table-cell>
          <table:table-cell table:style-name="ce8" office:value-type="float" office:value="19714.7912" calcext:value-type="float">
            <text:p>19714.7912</text:p>
          </table:table-cell>
          <table:table-cell table:style-name="ce13" office:value-type="float" office:value="19718.0284" calcext:value-type="float">
            <text:p>19718.0284</text:p>
          </table:table-cell>
          <table:table-cell table:formula="of:=[.E43]/[.D43]" office:value-type="percentage" office:value="0.999146142742407" calcext:value-type="percentage">
            <text:p>99.91%</text:p>
          </table:table-cell>
          <table:table-cell table:formula="of:=[.G43]/[.F43]" office:value-type="percentage" office:value="1.00016420158688" calcext:value-type="percentage">
            <text:p>100.02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id, sum(f1) from fact f join dim_a d1 on (d1.id = dim_a_id) group by d1.id</text:p>
          </table:table-cell>
          <table:table-cell office:value-type="float" office:value="9518.675" calcext:value-type="float">
            <text:p>9518.675</text:p>
          </table:table-cell>
          <table:table-cell office:value-type="float" office:value="6001.012" calcext:value-type="float">
            <text:p>6001.012</text:p>
          </table:table-cell>
          <table:table-cell office:value-type="float" office:value="2126.4168" calcext:value-type="float">
            <text:p>2126.4168</text:p>
          </table:table-cell>
          <table:table-cell office:value-type="float" office:value="2140.5258" calcext:value-type="float">
            <text:p>2140.5258</text:p>
          </table:table-cell>
          <table:table-cell table:formula="of:=[.E44]/[.D44]" office:value-type="percentage" office:value="0.630446149280231" calcext:value-type="percentage">
            <text:p>63.04%</text:p>
          </table:table-cell>
          <table:table-cell table:formula="of:=[.G44]/[.F44]" office:value-type="percentage" office:value="1.00663510559172" calcext:value-type="percentage">
            <text:p>100.66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id, sum(f1) from fact f join dim_a d1 on (d1.id = dim_a_id) join dim_b d2 on (d2.id = dim_b_id) group by d1.id</text:p>
          </table:table-cell>
          <table:table-cell office:value-type="float" office:value="13073.701" calcext:value-type="float">
            <text:p>13073.701</text:p>
          </table:table-cell>
          <table:table-cell office:value-type="float" office:value="9471.3784" calcext:value-type="float">
            <text:p>9471.3784</text:p>
          </table:table-cell>
          <table:table-cell office:value-type="float" office:value="2915.1514" calcext:value-type="float">
            <text:p>2915.1514</text:p>
          </table:table-cell>
          <table:table-cell office:value-type="float" office:value="2906.9178" calcext:value-type="float">
            <text:p>2906.9178</text:p>
          </table:table-cell>
          <table:table-cell table:formula="of:=[.E45]/[.D45]" office:value-type="percentage" office:value="0.724460380423263" calcext:value-type="percentage">
            <text:p>72.45%</text:p>
          </table:table-cell>
          <table:table-cell table:formula="of:=[.G45]/[.F45]" office:value-type="percentage" office:value="0.997175584088017" calcext:value-type="percentage">
            <text:p>99.72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d2.val, sum(f1) from fact f join dim_a d1 on (d1.id = dim_a_id) join dim_b d2 on (d2.id = dim_b_id) group by d1.val, d2.val</text:p>
          </table:table-cell>
          <table:table-cell office:value-type="float" office:value="20171.2718" calcext:value-type="float">
            <text:p>20171.2718</text:p>
          </table:table-cell>
          <table:table-cell office:value-type="float" office:value="20170.9424" calcext:value-type="float">
            <text:p>20170.9424</text:p>
          </table:table-cell>
          <table:table-cell office:value-type="float" office:value="20134.82" calcext:value-type="float">
            <text:p>20134.82</text:p>
          </table:table-cell>
          <table:table-cell office:value-type="float" office:value="20147.3438" calcext:value-type="float">
            <text:p>20147.3438</text:p>
          </table:table-cell>
          <table:table-cell table:formula="of:=[.E46]/[.D46]" office:value-type="percentage" office:value="0.999983669844754" calcext:value-type="percentage">
            <text:p>100.00%</text:p>
          </table:table-cell>
          <table:table-cell table:formula="of:=[.G46]/[.F46]" office:value-type="percentage" office:value="1.00062199711743" calcext:value-type="percentage">
            <text:p>100.06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sum(f1) from fact f join dim_a d1 on (d1.id = dim_a_id) group by d1.val</text:p>
          </table:table-cell>
          <table:table-cell office:value-type="float" office:value="9798.7296" calcext:value-type="float">
            <text:p>9798.7296</text:p>
          </table:table-cell>
          <table:table-cell office:value-type="float" office:value="5985.5284" calcext:value-type="float">
            <text:p>5985.5284</text:p>
          </table:table-cell>
          <table:table-cell office:value-type="float" office:value="2199.3278" calcext:value-type="float">
            <text:p>2199.3278</text:p>
          </table:table-cell>
          <table:table-cell office:value-type="float" office:value="2192.227" calcext:value-type="float">
            <text:p>2192.227</text:p>
          </table:table-cell>
          <table:table-cell table:formula="of:=[.E47]/[.D47]" office:value-type="percentage" office:value="0.610847389849394" calcext:value-type="percentage">
            <text:p>61.08%</text:p>
          </table:table-cell>
          <table:table-cell table:formula="of:=[.G47]/[.F47]" office:value-type="percentage" office:value="0.996771377145326" calcext:value-type="percentage">
            <text:p>99.68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d1.val, sum(f1) from fact f join dim_a d1 on (d1.id = dim_a_id) join dim_b d2 on (d2.id = dim_b_id) group by d1.val</text:p>
          </table:table-cell>
          <table:table-cell office:value-type="float" office:value="13135.712" calcext:value-type="float">
            <text:p>13135.712</text:p>
          </table:table-cell>
          <table:table-cell office:value-type="float" office:value="9479.2552" calcext:value-type="float">
            <text:p>9479.2552</text:p>
          </table:table-cell>
          <table:table-cell office:value-type="float" office:value="2927.8926" calcext:value-type="float">
            <text:p>2927.8926</text:p>
          </table:table-cell>
          <table:table-cell office:value-type="float" office:value="2929.63" calcext:value-type="float">
            <text:p>2929.63</text:p>
          </table:table-cell>
          <table:table-cell table:formula="of:=[.E48]/[.D48]" office:value-type="percentage" office:value="0.721639999415334" calcext:value-type="percentage">
            <text:p>72.16%</text:p>
          </table:table-cell>
          <table:table-cell table:formula="of:=[.G48]/[.F48]" office:value-type="percentage" office:value="1.0005933960829" calcext:value-type="percentage">
            <text:p>100.06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lect sum(f1) from fact f join dim_a d1 on (d1.id = dim_a_id)</text:p>
          </table:table-cell>
          <table:table-cell office:value-type="float" office:value="5851.7156" calcext:value-type="float">
            <text:p>5851.7156</text:p>
          </table:table-cell>
          <table:table-cell office:value-type="float" office:value="5824.1224" calcext:value-type="float">
            <text:p>5824.1224</text:p>
          </table:table-cell>
          <table:table-cell office:value-type="float" office:value="1301.6006" calcext:value-type="float">
            <text:p>1301.6006</text:p>
          </table:table-cell>
          <table:table-cell office:value-type="float" office:value="1306.7938" calcext:value-type="float">
            <text:p>1306.7938</text:p>
          </table:table-cell>
          <table:table-cell table:formula="of:=[.E49]/[.D49]" office:value-type="percentage" office:value="0.995284596537808" calcext:value-type="percentage">
            <text:p>99.53%</text:p>
          </table:table-cell>
          <table:table-cell table:formula="of:=[.G49]/[.F49]" office:value-type="percentage" office:value="1.00398985679632" calcext:value-type="percentage">
            <text:p>100.40%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elect sum(f1) from fact f join dim_a d1 on (d1.id = dim_a_id) join dim_b d2 on (d2.id = dim_b_id)</text:p>
          </table:table-cell>
          <table:table-cell table:style-name="ce10" office:value-type="float" office:value="9478.6368" calcext:value-type="float">
            <text:p>9478.6368</text:p>
          </table:table-cell>
          <table:table-cell table:style-name="ce15" office:value-type="float" office:value="9456.3666" calcext:value-type="float">
            <text:p>9456.3666</text:p>
          </table:table-cell>
          <table:table-cell table:style-name="ce18" office:value-type="float" office:value="2078.976" calcext:value-type="float">
            <text:p>2078.976</text:p>
          </table:table-cell>
          <table:table-cell table:style-name="ce19" office:value-type="float" office:value="2102.1944" calcext:value-type="float">
            <text:p>2102.1944</text:p>
          </table:table-cell>
          <table:table-cell table:formula="of:=[.E50]/[.D50]" office:value-type="percentage" office:value="0.997650484930491" calcext:value-type="percentage">
            <text:p>99.77%</text:p>
          </table:table-cell>
          <table:table-cell table:formula="of:=[.G50]/[.F50]" office:value-type="percentage" office:value="1.01116819049378" calcext:value-type="percentage">
            <text:p>101.12%</text:p>
          </table:table-cell>
        </table:table-row>
        <calcext:conditional-formats>
          <calcext:conditional-format calcext:target-range-address="i5.H3:i5.I50">
            <calcext:color-scale>
              <calcext:color-scale-entry calcext:value="0.5" calcext:type="number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1T00:23:37.028021960</meta:creation-date>
    <dc:date>2020-01-11T00:31:50.608214381</dc:date>
    <meta:editing-duration>PT8M10S</meta:editing-duration>
    <meta:editing-cycles>6</meta:editing-cycles>
    <meta:generator>LibreOffice/6.2.8.2$Linux_X86_64 LibreOffice_project/20$Build-2</meta:generator>
    <meta:document-statistic meta:table-count="2" meta:cell-count="711" meta:object-count="0"/>
  </office:meta>
</office:document-meta>
</file>