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4.65pt"/>
    </style:style>
    <style:style style:name="co3" style:family="table-column">
      <style:table-column-properties fo:break-before="auto" style:column-width="74.24pt"/>
    </style:style>
    <style:style style:name="co4" style:family="table-column">
      <style:table-column-properties fo:break-before="auto" style:column-width="66.5pt"/>
    </style:style>
    <style:style style:name="co5" style:family="table-column">
      <style:table-column-properties fo:break-before="auto" style:column-width="54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o prefetch 1" table:style-name="ta1">
        <table:table-column table:style-name="co1" table:default-cell-style-name="ce1"/>
        <table:table-column table:style-name="co1" table:number-columns-repeated="22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4" table:number-rows-spanned="1">
            <text:p>WAL</text:p>
          </table:table-cell>
          <table:covered-table-cell table:number-columns-repeated="3"/>
          <table:table-cell table:style-name="ce4" office:value-type="string" calcext:value-type="string" table:number-columns-spanned="10" table:number-rows-spanned="1">
            <text:p>CPU</text:p>
          </table:table-cell>
          <table:covered-table-cell table:number-columns-repeated="9"/>
          <table:table-cell table:style-name="ce4" office:value-type="string" calcext:value-type="string" table:number-columns-spanned="8" table:number-rows-spanned="1">
            <text:p>disk</text:p>
          </table:table-cell>
          <table:covered-table-cell table:number-columns-repeated="7"/>
        </table:table-row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<text:s/>record_count </text:p>
          </table:table-cell>
          <table:table-cell office:value-type="string" calcext:value-type="string">
            <text:p><text:s/>record_size </text:p>
          </table:table-cell>
          <table:table-cell office:value-type="string" calcext:value-type="string">
            <text:p><text:s text:c="2"/>fpi_size <text:s/></text:p>
          </table:table-cell>
          <table:table-cell office:value-type="string" calcext:value-type="string">
            <text:p>lag_mb</text:p>
          </table:table-cell>
          <table:table-cell office:value-type="string" calcext:value-type="string">
            <text:p>%usr</text:p>
          </table:table-cell>
          <table:table-cell office:value-type="string" calcext:value-type="string">
            <text:p>%nice</text:p>
          </table:table-cell>
          <table:table-cell office:value-type="string" calcext:value-type="string">
            <text:p>%sys</text:p>
          </table:table-cell>
          <table:table-cell office:value-type="string" calcext:value-type="string">
            <text:p>%iowait</text:p>
          </table:table-cell>
          <table:table-cell office:value-type="string" calcext:value-type="string">
            <text:p>%steal</text:p>
          </table:table-cell>
          <table:table-cell office:value-type="string" calcext:value-type="string">
            <text:p>%irq</text:p>
          </table:table-cell>
          <table:table-cell office:value-type="string" calcext:value-type="string">
            <text:p>%soft</text:p>
          </table:table-cell>
          <table:table-cell office:value-type="string" calcext:value-type="string">
            <text:p>%guest</text:p>
          </table:table-cell>
          <table:table-cell office:value-type="string" calcext:value-type="string">
            <text:p>%gnice</text:p>
          </table:table-cell>
          <table:table-cell office:value-type="string" calcext:value-type="string">
            <text:p>%idle</text:p>
          </table:table-cell>
          <table:table-cell office:value-type="string" calcext:value-type="string">
            <text:p><text:s/>tps <text:s/></text:p>
          </table:table-cell>
          <table:table-cell office:value-type="string" calcext:value-type="string">
            <text:p><text:s/>rd_sec_s </text:p>
          </table:table-cell>
          <table:table-cell office:value-type="string" calcext:value-type="string">
            <text:p><text:s/>wr_sec_s </text:p>
          </table:table-cell>
          <table:table-cell office:value-type="string" calcext:value-type="string">
            <text:p><text:s/>avgrq_sz </text:p>
          </table:table-cell>
          <table:table-cell office:value-type="string" calcext:value-type="string">
            <text:p><text:s/>avgqu_sz </text:p>
          </table:table-cell>
          <table:table-cell office:value-type="string" calcext:value-type="string">
            <text:p><text:s/>await </text:p>
          </table:table-cell>
          <table:table-cell office:value-type="string" calcext:value-type="string">
            <text:p><text:s/>svctm </text:p>
          </table:table-cell>
          <table:table-cell office:value-type="string" calcext:value-type="string">
            <text:p><text:s/>util_pct </text:p>
          </table:table-cell>
        </table:table-row>
        <table:table-row table:style-name="ro1">
          <table:table-cell office:value-type="string" calcext:value-type="string">
            <text:p><text:s/>19:43:00 <text:s text:c="4"/></text:p>
          </table:table-cell>
          <table:table-cell office:value-type="float" office:value="5055559" calcext:value-type="float">
            <text:p>5055559</text:p>
          </table:table-cell>
          <table:table-cell office:value-type="float" office:value="332142490" calcext:value-type="float">
            <text:p>332142490</text:p>
          </table:table-cell>
          <table:table-cell office:value-type="float" office:value="5976278936" calcext:value-type="float">
            <text:p>5976278936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.93" calcext:value-type="float">
            <text:p>99.9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9:44:00 <text:s text:c="4"/></text:p>
          </table:table-cell>
          <table:table-cell office:value-type="float" office:value="11144201" calcext:value-type="float">
            <text:p>11144201</text:p>
          </table:table-cell>
          <table:table-cell office:value-type="float" office:value="731852932" calcext:value-type="float">
            <text:p>731852932</text:p>
          </table:table-cell>
          <table:table-cell office:value-type="float" office:value="5430362980" calcext:value-type="float">
            <text:p>5430362980</text:p>
          </table:table-cell>
          <table:table-cell office:value-type="float" office:value="4095" calcext:value-type="float">
            <text:p>4095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4.88" calcext:value-type="float">
            <text:p>4.88</text:p>
          </table:table-cell>
          <table:table-cell office:value-type="float" office:value="5.91" calcext:value-type="float">
            <text:p>5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.4" calcext:value-type="float">
            <text:p>84.4</text:p>
          </table:table-cell>
          <table:table-cell office:value-type="float" office:value="1285" calcext:value-type="float">
            <text:p>1285</text:p>
          </table:table-cell>
          <table:table-cell office:value-type="float" office:value="932" calcext:value-type="float">
            <text:p>932</text:p>
          </table:table-cell>
          <table:table-cell office:value-type="float" office:value="63906" calcext:value-type="float">
            <text:p>6390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19:45:00 <text:s text:c="4"/></text:p>
          </table:table-cell>
          <table:table-cell office:value-type="float" office:value="12403588" calcext:value-type="float">
            <text:p>12403588</text:p>
          </table:table-cell>
          <table:table-cell office:value-type="float" office:value="817277046" calcext:value-type="float">
            <text:p>817277046</text:p>
          </table:table-cell>
          <table:table-cell office:value-type="float" office:value="1848208712" calcext:value-type="float">
            <text:p>1848208712</text:p>
          </table:table-cell>
          <table:table-cell office:value-type="float" office:value="6062" calcext:value-type="float">
            <text:p>6062</text:p>
          </table:table-cell>
          <table:table-cell office:value-type="float" office:value="3.4" calcext:value-type="float">
            <text:p>3.4</text:p>
          </table:table-cell>
          <table:table-cell office:value-type="float" office:value="0.02" calcext:value-type="float">
            <text:p>0.02</text:p>
          </table:table-cell>
          <table:table-cell office:value-type="float" office:value="6.93" calcext:value-type="float">
            <text:p>6.93</text:p>
          </table:table-cell>
          <table:table-cell office:value-type="float" office:value="19.61" calcext:value-type="float">
            <text:p>19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14" calcext:value-type="float">
            <text:p>67.14</text:p>
          </table:table-cell>
          <table:table-cell office:value-type="float" office:value="1779" calcext:value-type="float">
            <text:p>1779</text:p>
          </table:table-cell>
          <table:table-cell office:value-type="float" office:value="5029" calcext:value-type="float">
            <text:p>5029</text:p>
          </table:table-cell>
          <table:table-cell office:value-type="float" office:value="97767" calcext:value-type="float">
            <text:p>9776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/>19:46:00 <text:s text:c="4"/></text:p>
          </table:table-cell>
          <table:table-cell office:value-type="float" office:value="12763823" calcext:value-type="float">
            <text:p>12763823</text:p>
          </table:table-cell>
          <table:table-cell office:value-type="float" office:value="844905906" calcext:value-type="float">
            <text:p>844905906</text:p>
          </table:table-cell>
          <table:table-cell office:value-type="float" office:value="733458296" calcext:value-type="float">
            <text:p>733458296</text:p>
          </table:table-cell>
          <table:table-cell office:value-type="float" office:value="6608" calcext:value-type="float">
            <text:p>6608</text:p>
          </table:table-cell>
          <table:table-cell office:value-type="float" office:value="2.3" calcext:value-type="float">
            <text:p>2.3</text:p>
          </table:table-cell>
          <table:table-cell office:value-type="float" office:value="0.02" calcext:value-type="float">
            <text:p>0.02</text:p>
          </table:table-cell>
          <table:table-cell office:value-type="float" office:value="5.54" calcext:value-type="float">
            <text:p>5.54</text:p>
          </table:table-cell>
          <table:table-cell office:value-type="float" office:value="20.85" calcext:value-type="float">
            <text:p>2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53" calcext:value-type="float">
            <text:p>68.53</text:p>
          </table:table-cell>
          <table:table-cell office:value-type="float" office:value="1403" calcext:value-type="float">
            <text:p>1403</text:p>
          </table:table-cell>
          <table:table-cell office:value-type="float" office:value="12878" calcext:value-type="float">
            <text:p>12878</text:p>
          </table:table-cell>
          <table:table-cell office:value-type="float" office:value="66735" calcext:value-type="float">
            <text:p>6673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19:47:00 <text:s text:c="4"/></text:p>
          </table:table-cell>
          <table:table-cell office:value-type="float" office:value="12344007" calcext:value-type="float">
            <text:p>12344007</text:p>
          </table:table-cell>
          <table:table-cell office:value-type="float" office:value="816412169" calcext:value-type="float">
            <text:p>816412169</text:p>
          </table:table-cell>
          <table:table-cell office:value-type="float" office:value="311535868" calcext:value-type="float">
            <text:p>311535868</text:p>
          </table:table-cell>
          <table:table-cell office:value-type="float" office:value="6640" calcext:value-type="float">
            <text:p>6640</text:p>
          </table:table-cell>
          <table:table-cell office:value-type="float" office:value="2.59" calcext:value-type="float">
            <text:p>2.59</text:p>
          </table:table-cell>
          <table:table-cell office:value-type="float" office:value="0.02" calcext:value-type="float">
            <text:p>0.02</text:p>
          </table:table-cell>
          <table:table-cell office:value-type="float" office:value="5.35" calcext:value-type="float">
            <text:p>5.35</text:p>
          </table:table-cell>
          <table:table-cell office:value-type="float" office:value="18.69" calcext:value-type="float">
            <text:p>18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74" calcext:value-type="float">
            <text:p>69.74</text:p>
          </table:table-cell>
          <table:table-cell office:value-type="float" office:value="1869" calcext:value-type="float">
            <text:p>1869</text:p>
          </table:table-cell>
          <table:table-cell office:value-type="float" office:value="16309" calcext:value-type="float">
            <text:p>16309</text:p>
          </table:table-cell>
          <table:table-cell office:value-type="float" office:value="36546" calcext:value-type="float">
            <text:p>3654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19:48:00 <text:s text:c="4"/></text:p>
          </table:table-cell>
          <table:table-cell office:value-type="float" office:value="12813568" calcext:value-type="float">
            <text:p>12813568</text:p>
          </table:table-cell>
          <table:table-cell office:value-type="float" office:value="848540538" calcext:value-type="float">
            <text:p>848540538</text:p>
          </table:table-cell>
          <table:table-cell office:value-type="float" office:value="244986944" calcext:value-type="float">
            <text:p>244986944</text:p>
          </table:table-cell>
          <table:table-cell office:value-type="float" office:value="6798" calcext:value-type="float">
            <text:p>6798</text:p>
          </table:table-cell>
          <table:table-cell office:value-type="float" office:value="2.51" calcext:value-type="float">
            <text:p>2.51</text:p>
          </table:table-cell>
          <table:table-cell office:value-type="float" office:value="0.02" calcext:value-type="float">
            <text:p>0.02</text:p>
          </table:table-cell>
          <table:table-cell office:value-type="float" office:value="5.18" calcext:value-type="float">
            <text:p>5.18</text:p>
          </table:table-cell>
          <table:table-cell office:value-type="float" office:value="20.27" calcext:value-type="float">
            <text:p>2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24" calcext:value-type="float">
            <text:p>68.24</text:p>
          </table:table-cell>
          <table:table-cell office:value-type="float" office:value="1954" calcext:value-type="float">
            <text:p>1954</text:p>
          </table:table-cell>
          <table:table-cell office:value-type="float" office:value="15044" calcext:value-type="float">
            <text:p>15044</text:p>
          </table:table-cell>
          <table:table-cell office:value-type="float" office:value="34722" calcext:value-type="float">
            <text:p>3472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19:49:00 <text:s text:c="4"/></text:p>
          </table:table-cell>
          <table:table-cell office:value-type="float" office:value="12839691" calcext:value-type="float">
            <text:p>12839691</text:p>
          </table:table-cell>
          <table:table-cell office:value-type="float" office:value="850071046" calcext:value-type="float">
            <text:p>850071046</text:p>
          </table:table-cell>
          <table:table-cell office:value-type="float" office:value="193268000" calcext:value-type="float">
            <text:p>193268000</text:p>
          </table:table-cell>
          <table:table-cell office:value-type="float" office:value="7082" calcext:value-type="float">
            <text:p>7082</text:p>
          </table:table-cell>
          <table:table-cell office:value-type="float" office:value="2.42" calcext:value-type="float">
            <text:p>2.42</text:p>
          </table:table-cell>
          <table:table-cell office:value-type="float" office:value="0.02" calcext:value-type="float">
            <text:p>0.02</text:p>
          </table:table-cell>
          <table:table-cell office:value-type="float" office:value="5.05" calcext:value-type="float">
            <text:p>5.05</text:p>
          </table:table-cell>
          <table:table-cell office:value-type="float" office:value="18.81" calcext:value-type="float">
            <text:p>18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09" calcext:value-type="float">
            <text:p>70.09</text:p>
          </table:table-cell>
          <table:table-cell office:value-type="float" office:value="1799" calcext:value-type="float">
            <text:p>1799</text:p>
          </table:table-cell>
          <table:table-cell office:value-type="float" office:value="14534" calcext:value-type="float">
            <text:p>14534</text:p>
          </table:table-cell>
          <table:table-cell office:value-type="float" office:value="30505" calcext:value-type="float">
            <text:p>3050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0:00 <text:s text:c="4"/></text:p>
          </table:table-cell>
          <table:table-cell office:value-type="float" office:value="12844269" calcext:value-type="float">
            <text:p>12844269</text:p>
          </table:table-cell>
          <table:table-cell office:value-type="float" office:value="850502120" calcext:value-type="float">
            <text:p>850502120</text:p>
          </table:table-cell>
          <table:table-cell office:value-type="float" office:value="159438384" calcext:value-type="float">
            <text:p>159438384</text:p>
          </table:table-cell>
          <table:table-cell office:value-type="float" office:value="7401" calcext:value-type="float">
            <text:p>7401</text:p>
          </table:table-cell>
          <table:table-cell office:value-type="float" office:value="2.47" calcext:value-type="float">
            <text:p>2.47</text:p>
          </table:table-cell>
          <table:table-cell office:value-type="float" office:value="0.02" calcext:value-type="float">
            <text:p>0.02</text:p>
          </table:table-cell>
          <table:table-cell office:value-type="float" office:value="5.05" calcext:value-type="float">
            <text:p>5.05</text:p>
          </table:table-cell>
          <table:table-cell office:value-type="float" office:value="20.11" calcext:value-type="float">
            <text:p>2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52" calcext:value-type="float">
            <text:p>68.52</text:p>
          </table:table-cell>
          <table:table-cell office:value-type="float" office:value="1852" calcext:value-type="float">
            <text:p>1852</text:p>
          </table:table-cell>
          <table:table-cell office:value-type="float" office:value="14564" calcext:value-type="float">
            <text:p>14564</text:p>
          </table:table-cell>
          <table:table-cell office:value-type="float" office:value="30489" calcext:value-type="float">
            <text:p>304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1:00 <text:s text:c="4"/></text:p>
          </table:table-cell>
          <table:table-cell office:value-type="float" office:value="12781600" calcext:value-type="float">
            <text:p>12781600</text:p>
          </table:table-cell>
          <table:table-cell office:value-type="float" office:value="846605093" calcext:value-type="float">
            <text:p>846605093</text:p>
          </table:table-cell>
          <table:table-cell office:value-type="float" office:value="130058644" calcext:value-type="float">
            <text:p>130058644</text:p>
          </table:table-cell>
          <table:table-cell office:value-type="float" office:value="7844" calcext:value-type="float">
            <text:p>7844</text:p>
          </table:table-cell>
          <table:table-cell office:value-type="float" office:value="2.53" calcext:value-type="float">
            <text:p>2.53</text:p>
          </table:table-cell>
          <table:table-cell office:value-type="float" office:value="0.02" calcext:value-type="float">
            <text:p>0.02</text:p>
          </table:table-cell>
          <table:table-cell office:value-type="float" office:value="5.17" calcext:value-type="float">
            <text:p>5.17</text:p>
          </table:table-cell>
          <table:table-cell office:value-type="float" office:value="18.9" calcext:value-type="float">
            <text:p>1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1" calcext:value-type="float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46" calcext:value-type="float">
            <text:p>69.46</text:p>
          </table:table-cell>
          <table:table-cell office:value-type="float" office:value="1858" calcext:value-type="float">
            <text:p>1858</text:p>
          </table:table-cell>
          <table:table-cell office:value-type="float" office:value="14980" calcext:value-type="float">
            <text:p>14980</text:p>
          </table:table-cell>
          <table:table-cell office:value-type="float" office:value="29982" calcext:value-type="float">
            <text:p>299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2:00 <text:s text:c="4"/></text:p>
          </table:table-cell>
          <table:table-cell office:value-type="float" office:value="12741988" calcext:value-type="float">
            <text:p>12741988</text:p>
          </table:table-cell>
          <table:table-cell office:value-type="float" office:value="843860621" calcext:value-type="float">
            <text:p>843860621</text:p>
          </table:table-cell>
          <table:table-cell office:value-type="float" office:value="116221392" calcext:value-type="float">
            <text:p>116221392</text:p>
          </table:table-cell>
          <table:table-cell office:value-type="float" office:value="8348" calcext:value-type="float">
            <text:p>8348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4.93" calcext:value-type="float">
            <text:p>4.93</text:p>
          </table:table-cell>
          <table:table-cell office:value-type="float" office:value="19.53" calcext:value-type="float">
            <text:p>19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37" calcext:value-type="float">
            <text:p>69.37</text:p>
          </table:table-cell>
          <table:table-cell office:value-type="float" office:value="1861" calcext:value-type="float">
            <text:p>1861</text:p>
          </table:table-cell>
          <table:table-cell office:value-type="float" office:value="14251" calcext:value-type="float">
            <text:p>14251</text:p>
          </table:table-cell>
          <table:table-cell office:value-type="float" office:value="30962" calcext:value-type="float">
            <text:p>3096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3:00 <text:s text:c="4"/></text:p>
          </table:table-cell>
          <table:table-cell office:value-type="float" office:value="12450850" calcext:value-type="float">
            <text:p>12450850</text:p>
          </table:table-cell>
          <table:table-cell office:value-type="float" office:value="820613928" calcext:value-type="float">
            <text:p>820613928</text:p>
          </table:table-cell>
          <table:table-cell office:value-type="float" office:value="23244928" calcext:value-type="float">
            <text:p>23244928</text:p>
          </table:table-cell>
          <table:table-cell office:value-type="float" office:value="8808" calcext:value-type="float">
            <text:p>8808</text:p>
          </table:table-cell>
          <table:table-cell office:value-type="float" office:value="2.33" calcext:value-type="float">
            <text:p>2.33</text:p>
          </table:table-cell>
          <table:table-cell office:value-type="float" office:value="0.02" calcext:value-type="float">
            <text:p>0.02</text:p>
          </table:table-cell>
          <table:table-cell office:value-type="float" office:value="4.88" calcext:value-type="float">
            <text:p>4.88</text:p>
          </table:table-cell>
          <table:table-cell office:value-type="float" office:value="20.49" calcext:value-type="float">
            <text:p>2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62" calcext:value-type="float">
            <text:p>68.62</text:p>
          </table:table-cell>
          <table:table-cell office:value-type="float" office:value="1704" calcext:value-type="float">
            <text:p>1704</text:p>
          </table:table-cell>
          <table:table-cell office:value-type="float" office:value="14275" calcext:value-type="float">
            <text:p>14275</text:p>
          </table:table-cell>
          <table:table-cell office:value-type="float" office:value="26505" calcext:value-type="float">
            <text:p>2650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9:54:00 <text:s text:c="4"/></text:p>
          </table:table-cell>
          <table:table-cell office:value-type="float" office:value="12718751" calcext:value-type="float">
            <text:p>12718751</text:p>
          </table:table-cell>
          <table:table-cell office:value-type="float" office:value="841507519" calcext:value-type="float">
            <text:p>841507519</text:p>
          </table:table-cell>
          <table:table-cell office:value-type="float" office:value="101741508" calcext:value-type="float">
            <text:p>101741508</text:p>
          </table:table-cell>
          <table:table-cell office:value-type="float" office:value="9392" calcext:value-type="float">
            <text:p>9392</text:p>
          </table:table-cell>
          <table:table-cell office:value-type="float" office:value="2.31" calcext:value-type="float">
            <text:p>2.31</text:p>
          </table:table-cell>
          <table:table-cell office:value-type="float" office:value="0.02" calcext:value-type="float">
            <text:p>0.02</text:p>
          </table:table-cell>
          <table:table-cell office:value-type="float" office:value="4.93" calcext:value-type="float">
            <text:p>4.93</text:p>
          </table:table-cell>
          <table:table-cell office:value-type="float" office:value="20.24" calcext:value-type="float">
            <text:p>2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72" calcext:value-type="float">
            <text:p>68.72</text:p>
          </table:table-cell>
          <table:table-cell office:value-type="float" office:value="1814" calcext:value-type="float">
            <text:p>1814</text:p>
          </table:table-cell>
          <table:table-cell office:value-type="float" office:value="14388" calcext:value-type="float">
            <text:p>14388</text:p>
          </table:table-cell>
          <table:table-cell office:value-type="float" office:value="28126" calcext:value-type="float">
            <text:p>281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5:00 <text:s text:c="4"/></text:p>
          </table:table-cell>
          <table:table-cell office:value-type="float" office:value="12367094" calcext:value-type="float">
            <text:p>12367094</text:p>
          </table:table-cell>
          <table:table-cell office:value-type="float" office:value="813421798" calcext:value-type="float">
            <text:p>813421798</text:p>
          </table:table-cell>
          <table:table-cell office:value-type="float" office:value="13949580" calcext:value-type="float">
            <text:p>13949580</text:p>
          </table:table-cell>
          <table:table-cell office:value-type="float" office:value="9939" calcext:value-type="float">
            <text:p>9939</text:p>
          </table:table-cell>
          <table:table-cell office:value-type="float" office:value="2.23" calcext:value-type="float">
            <text:p>2.23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20.01" calcext:value-type="float">
            <text:p>2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09" calcext:value-type="float">
            <text:p>69.09</text:p>
          </table:table-cell>
          <table:table-cell office:value-type="float" office:value="1895" calcext:value-type="float">
            <text:p>1895</text:p>
          </table:table-cell>
          <table:table-cell office:value-type="float" office:value="14168" calcext:value-type="float">
            <text:p>14168</text:p>
          </table:table-cell>
          <table:table-cell office:value-type="float" office:value="29910" calcext:value-type="float">
            <text:p>299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6:00 <text:s text:c="4"/></text:p>
          </table:table-cell>
          <table:table-cell office:value-type="float" office:value="12664403" calcext:value-type="float">
            <text:p>12664403</text:p>
          </table:table-cell>
          <table:table-cell office:value-type="float" office:value="846061300" calcext:value-type="float">
            <text:p>846061300</text:p>
          </table:table-cell>
          <table:table-cell office:value-type="float" office:value="30361940" calcext:value-type="float">
            <text:p>30361940</text:p>
          </table:table-cell>
          <table:table-cell office:value-type="float" office:value="10460" calcext:value-type="float">
            <text:p>10460</text:p>
          </table:table-cell>
          <table:table-cell office:value-type="float" office:value="2.34" calcext:value-type="float">
            <text:p>2.34</text:p>
          </table:table-cell>
          <table:table-cell office:value-type="float" office:value="0.02" calcext:value-type="float">
            <text:p>0.02</text:p>
          </table:table-cell>
          <table:table-cell office:value-type="float" office:value="4.85" calcext:value-type="float">
            <text:p>4.85</text:p>
          </table:table-cell>
          <table:table-cell office:value-type="float" office:value="20.6" calcext:value-type="float">
            <text:p>2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34" calcext:value-type="float">
            <text:p>68.34</text:p>
          </table:table-cell>
          <table:table-cell office:value-type="float" office:value="1712" calcext:value-type="float">
            <text:p>1712</text:p>
          </table:table-cell>
          <table:table-cell office:value-type="float" office:value="14368" calcext:value-type="float">
            <text:p>14368</text:p>
          </table:table-cell>
          <table:table-cell office:value-type="float" office:value="25506" calcext:value-type="float">
            <text:p>2550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9:57:00 <text:s text:c="4"/></text:p>
          </table:table-cell>
          <table:table-cell office:value-type="float" office:value="12288041" calcext:value-type="float">
            <text:p>12288041</text:p>
          </table:table-cell>
          <table:table-cell office:value-type="float" office:value="820552845" calcext:value-type="float">
            <text:p>820552845</text:p>
          </table:table-cell>
          <table:table-cell office:value-type="float" office:value="6867040" calcext:value-type="float">
            <text:p>6867040</text:p>
          </table:table-cell>
          <table:table-cell office:value-type="float" office:value="10953" calcext:value-type="float">
            <text:p>10953</text:p>
          </table:table-cell>
          <table:table-cell office:value-type="float" office:value="2.3" calcext:value-type="float">
            <text:p>2.3</text:p>
          </table:table-cell>
          <table:table-cell office:value-type="float" office:value="0.02" calcext:value-type="float">
            <text:p>0.02</text:p>
          </table:table-cell>
          <table:table-cell office:value-type="float" office:value="4.97" calcext:value-type="float">
            <text:p>4.97</text:p>
          </table:table-cell>
          <table:table-cell office:value-type="float" office:value="19.15" calcext:value-type="float">
            <text:p>19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87" calcext:value-type="float">
            <text:p>69.87</text:p>
          </table:table-cell>
          <table:table-cell office:value-type="float" office:value="1844" calcext:value-type="float">
            <text:p>1844</text:p>
          </table:table-cell>
          <table:table-cell office:value-type="float" office:value="15270" calcext:value-type="float">
            <text:p>15270</text:p>
          </table:table-cell>
          <table:table-cell office:value-type="float" office:value="28018" calcext:value-type="float">
            <text:p>280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19:58:00 <text:s text:c="4"/></text:p>
          </table:table-cell>
          <table:table-cell office:value-type="float" office:value="12745086" calcext:value-type="float">
            <text:p>12745086</text:p>
          </table:table-cell>
          <table:table-cell office:value-type="float" office:value="854409163" calcext:value-type="float">
            <text:p>854409163</text:p>
          </table:table-cell>
          <table:table-cell office:value-type="float" office:value="88900624" calcext:value-type="float">
            <text:p>88900624</text:p>
          </table:table-cell>
          <table:table-cell office:value-type="float" office:value="11634" calcext:value-type="float">
            <text:p>11634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4.82" calcext:value-type="float">
            <text:p>4.82</text:p>
          </table:table-cell>
          <table:table-cell office:value-type="float" office:value="18.18" calcext:value-type="float">
            <text:p>18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1" calcext:value-type="float">
            <text:p>71.11</text:p>
          </table:table-cell>
          <table:table-cell office:value-type="float" office:value="1772" calcext:value-type="float">
            <text:p>1772</text:p>
          </table:table-cell>
          <table:table-cell office:value-type="float" office:value="13828" calcext:value-type="float">
            <text:p>13828</text:p>
          </table:table-cell>
          <table:table-cell office:value-type="float" office:value="26967" calcext:value-type="float">
            <text:p>2696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9:59:00 <text:s text:c="4"/></text:p>
          </table:table-cell>
          <table:table-cell office:value-type="float" office:value="12454044" calcext:value-type="float">
            <text:p>12454044</text:p>
          </table:table-cell>
          <table:table-cell office:value-type="float" office:value="831229999" calcext:value-type="float">
            <text:p>831229999</text:p>
          </table:table-cell>
          <table:table-cell office:value-type="float" office:value="12646720" calcext:value-type="float">
            <text:p>12646720</text:p>
          </table:table-cell>
          <table:table-cell office:value-type="float" office:value="12272" calcext:value-type="float">
            <text:p>12272</text:p>
          </table:table-cell>
          <table:table-cell office:value-type="float" office:value="2.19" calcext:value-type="float">
            <text:p>2.19</text:p>
          </table:table-cell>
          <table:table-cell office:value-type="float" office:value="0.02" calcext:value-type="float">
            <text:p>0.02</text:p>
          </table:table-cell>
          <table:table-cell office:value-type="float" office:value="4.86" calcext:value-type="float">
            <text:p>4.86</text:p>
          </table:table-cell>
          <table:table-cell office:value-type="float" office:value="19.39" calcext:value-type="float">
            <text:p>19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88" calcext:value-type="float">
            <text:p>69.88</text:p>
          </table:table-cell>
          <table:table-cell office:value-type="float" office:value="1824" calcext:value-type="float">
            <text:p>1824</text:p>
          </table:table-cell>
          <table:table-cell office:value-type="float" office:value="13928" calcext:value-type="float">
            <text:p>13928</text:p>
          </table:table-cell>
          <table:table-cell office:value-type="float" office:value="28055" calcext:value-type="float">
            <text:p>2805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00:00 <text:s text:c="4"/></text:p>
          </table:table-cell>
          <table:table-cell office:value-type="float" office:value="12666494" calcext:value-type="float">
            <text:p>12666494</text:p>
          </table:table-cell>
          <table:table-cell office:value-type="float" office:value="848798396" calcext:value-type="float">
            <text:p>848798396</text:p>
          </table:table-cell>
          <table:table-cell office:value-type="float" office:value="77972436" calcext:value-type="float">
            <text:p>77972436</text:p>
          </table:table-cell>
          <table:table-cell office:value-type="float" office:value="12979" calcext:value-type="float">
            <text:p>12979</text:p>
          </table:table-cell>
          <table:table-cell office:value-type="float" office:value="2.12" calcext:value-type="float">
            <text:p>2.12</text:p>
          </table:table-cell>
          <table:table-cell office:value-type="float" office:value="0.02" calcext:value-type="float">
            <text:p>0.02</text:p>
          </table:table-cell>
          <table:table-cell office:value-type="float" office:value="4.83" calcext:value-type="float">
            <text:p>4.83</text:p>
          </table:table-cell>
          <table:table-cell office:value-type="float" office:value="20.39" calcext:value-type="float">
            <text:p>2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87" calcext:value-type="float">
            <text:p>68.87</text:p>
          </table:table-cell>
          <table:table-cell office:value-type="float" office:value="1814" calcext:value-type="float">
            <text:p>1814</text:p>
          </table:table-cell>
          <table:table-cell office:value-type="float" office:value="13807" calcext:value-type="float">
            <text:p>13807</text:p>
          </table:table-cell>
          <table:table-cell office:value-type="float" office:value="27910" calcext:value-type="float">
            <text:p>279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01:00 <text:s text:c="4"/></text:p>
          </table:table-cell>
          <table:table-cell office:value-type="float" office:value="12219359" calcext:value-type="float">
            <text:p>12219359</text:p>
          </table:table-cell>
          <table:table-cell office:value-type="float" office:value="815282707" calcext:value-type="float">
            <text:p>815282707</text:p>
          </table:table-cell>
          <table:table-cell office:value-type="float" office:value="12379860" calcext:value-type="float">
            <text:p>12379860</text:p>
          </table:table-cell>
          <table:table-cell office:value-type="float" office:value="13640" calcext:value-type="float">
            <text:p>13640</text:p>
          </table:table-cell>
          <table:table-cell office:value-type="float" office:value="2.19" calcext:value-type="float">
            <text:p>2.19</text:p>
          </table:table-cell>
          <table:table-cell office:value-type="float" office:value="0.02" calcext:value-type="float">
            <text:p>0.02</text:p>
          </table:table-cell>
          <table:table-cell office:value-type="float" office:value="4.88" calcext:value-type="float">
            <text:p>4.88</text:p>
          </table:table-cell>
          <table:table-cell office:value-type="float" office:value="19.59" calcext:value-type="float">
            <text:p>19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71" calcext:value-type="float">
            <text:p>69.71</text:p>
          </table:table-cell>
          <table:table-cell office:value-type="float" office:value="1656" calcext:value-type="float">
            <text:p>1656</text:p>
          </table:table-cell>
          <table:table-cell office:value-type="float" office:value="14103" calcext:value-type="float">
            <text:p>14103</text:p>
          </table:table-cell>
          <table:table-cell office:value-type="float" office:value="24919" calcext:value-type="float">
            <text:p>2491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02:00 <text:s text:c="4"/></text:p>
          </table:table-cell>
          <table:table-cell office:value-type="float" office:value="12814819" calcext:value-type="float">
            <text:p>12814819</text:p>
          </table:table-cell>
          <table:table-cell office:value-type="float" office:value="858747387" calcext:value-type="float">
            <text:p>858747387</text:p>
          </table:table-cell>
          <table:table-cell office:value-type="float" office:value="67778432" calcext:value-type="float">
            <text:p>67778432</text:p>
          </table:table-cell>
          <table:table-cell office:value-type="float" office:value="14360" calcext:value-type="float">
            <text:p>14360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office:value-type="float" office:value="4.85" calcext:value-type="float">
            <text:p>4.85</text:p>
          </table:table-cell>
          <table:table-cell office:value-type="float" office:value="19.68" calcext:value-type="float">
            <text:p>19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49" calcext:value-type="float">
            <text:p>69.49</text:p>
          </table:table-cell>
          <table:table-cell office:value-type="float" office:value="1829" calcext:value-type="float">
            <text:p>1829</text:p>
          </table:table-cell>
          <table:table-cell office:value-type="float" office:value="14218" calcext:value-type="float">
            <text:p>14218</text:p>
          </table:table-cell>
          <table:table-cell office:value-type="float" office:value="27471" calcext:value-type="float">
            <text:p>274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03:00 <text:s text:c="4"/></text:p>
          </table:table-cell>
          <table:table-cell office:value-type="float" office:value="12235545" calcext:value-type="float">
            <text:p>12235545</text:p>
          </table:table-cell>
          <table:table-cell office:value-type="float" office:value="816284961" calcext:value-type="float">
            <text:p>816284961</text:p>
          </table:table-cell>
          <table:table-cell office:value-type="float" office:value="11351860" calcext:value-type="float">
            <text:p>11351860</text:p>
          </table:table-cell>
          <table:table-cell office:value-type="float" office:value="14950" calcext:value-type="float">
            <text:p>14950</text:p>
          </table:table-cell>
          <table:table-cell office:value-type="float" office:value="2.19" calcext:value-type="float">
            <text:p>2.19</text:p>
          </table:table-cell>
          <table:table-cell office:value-type="float" office:value="0.02" calcext:value-type="float">
            <text:p>0.02</text:p>
          </table:table-cell>
          <table:table-cell office:value-type="float" office:value="4.95" calcext:value-type="float">
            <text:p>4.95</text:p>
          </table:table-cell>
          <table:table-cell office:value-type="float" office:value="19.46" calcext:value-type="float">
            <text:p>19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65" calcext:value-type="float">
            <text:p>69.65</text:p>
          </table:table-cell>
          <table:table-cell office:value-type="float" office:value="1862" calcext:value-type="float">
            <text:p>1862</text:p>
          </table:table-cell>
          <table:table-cell office:value-type="float" office:value="14540" calcext:value-type="float">
            <text:p>14540</text:p>
          </table:table-cell>
          <table:table-cell office:value-type="float" office:value="28478" calcext:value-type="float">
            <text:p>2847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04:00 <text:s text:c="4"/></text:p>
          </table:table-cell>
          <table:table-cell office:value-type="float" office:value="12332295" calcext:value-type="float">
            <text:p>12332295</text:p>
          </table:table-cell>
          <table:table-cell office:value-type="float" office:value="821793036" calcext:value-type="float">
            <text:p>821793036</text:p>
          </table:table-cell>
          <table:table-cell office:value-type="float" office:value="5668420" calcext:value-type="float">
            <text:p>5668420</text:p>
          </table:table-cell>
          <table:table-cell office:value-type="float" office:value="15570" calcext:value-type="float">
            <text:p>15570</text:p>
          </table:table-cell>
          <table:table-cell office:value-type="float" office:value="2.22" calcext:value-type="float">
            <text:p>2.22</text:p>
          </table:table-cell>
          <table:table-cell office:value-type="float" office:value="0.03" calcext:value-type="float">
            <text:p>0.03</text:p>
          </table:table-cell>
          <table:table-cell office:value-type="float" office:value="4.91" calcext:value-type="float">
            <text:p>4.91</text:p>
          </table:table-cell>
          <table:table-cell office:value-type="float" office:value="19.89" calcext:value-type="float">
            <text:p>19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11" calcext:value-type="float">
            <text:p>69.11</text:p>
          </table:table-cell>
          <table:table-cell office:value-type="float" office:value="1878" calcext:value-type="float">
            <text:p>1878</text:p>
          </table:table-cell>
          <table:table-cell office:value-type="float" office:value="14957" calcext:value-type="float">
            <text:p>14957</text:p>
          </table:table-cell>
          <table:table-cell office:value-type="float" office:value="27811" calcext:value-type="float">
            <text:p>278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05:00 <text:s text:c="4"/></text:p>
          </table:table-cell>
          <table:table-cell office:value-type="float" office:value="12579385" calcext:value-type="float">
            <text:p>12579385</text:p>
          </table:table-cell>
          <table:table-cell office:value-type="float" office:value="843080554" calcext:value-type="float">
            <text:p>843080554</text:p>
          </table:table-cell>
          <table:table-cell office:value-type="float" office:value="50519840" calcext:value-type="float">
            <text:p>50519840</text:p>
          </table:table-cell>
          <table:table-cell office:value-type="float" office:value="16282" calcext:value-type="float">
            <text:p>16282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4.74" calcext:value-type="float">
            <text:p>4.74</text:p>
          </table:table-cell>
          <table:table-cell office:value-type="float" office:value="19.39" calcext:value-type="float">
            <text:p>19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11" calcext:value-type="float">
            <text:p>70.11</text:p>
          </table:table-cell>
          <table:table-cell office:value-type="float" office:value="1651" calcext:value-type="float">
            <text:p>1651</text:p>
          </table:table-cell>
          <table:table-cell office:value-type="float" office:value="14191" calcext:value-type="float">
            <text:p>14191</text:p>
          </table:table-cell>
          <table:table-cell office:value-type="float" office:value="24106" calcext:value-type="float">
            <text:p>2410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06:00 <text:s text:c="4"/></text:p>
          </table:table-cell>
          <table:table-cell office:value-type="float" office:value="12095632" calcext:value-type="float">
            <text:p>12095632</text:p>
          </table:table-cell>
          <table:table-cell office:value-type="float" office:value="801422930" calcext:value-type="float">
            <text:p>801422930</text:p>
          </table:table-cell>
          <table:table-cell office:value-type="float" office:value="9782964" calcext:value-type="float">
            <text:p>9782964</text:p>
          </table:table-cell>
          <table:table-cell office:value-type="float" office:value="16959" calcext:value-type="float">
            <text:p>16959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4.72" calcext:value-type="float">
            <text:p>4.72</text:p>
          </table:table-cell>
          <table:table-cell office:value-type="float" office:value="20.09" calcext:value-type="float">
            <text:p>2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27" calcext:value-type="float">
            <text:p>69.27</text:p>
          </table:table-cell>
          <table:table-cell office:value-type="float" office:value="1813" calcext:value-type="float">
            <text:p>1813</text:p>
          </table:table-cell>
          <table:table-cell office:value-type="float" office:value="13760" calcext:value-type="float">
            <text:p>13760</text:p>
          </table:table-cell>
          <table:table-cell office:value-type="float" office:value="27676" calcext:value-type="float">
            <text:p>2767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07:00 <text:s text:c="4"/></text:p>
          </table:table-cell>
          <table:table-cell office:value-type="float" office:value="9889435" calcext:value-type="float">
            <text:p>9889435</text:p>
          </table:table-cell>
          <table:table-cell office:value-type="float" office:value="648059085" calcext:value-type="float">
            <text:p>648059085</text:p>
          </table:table-cell>
          <table:table-cell office:value-type="float" office:value="6739269232" calcext:value-type="float">
            <text:p>6739269232</text:p>
          </table:table-cell>
          <table:table-cell office:value-type="float" office:value="19969" calcext:value-type="float">
            <text:p>19969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4.79" calcext:value-type="float">
            <text:p>4.79</text:p>
          </table:table-cell>
          <table:table-cell office:value-type="float" office:value="20.26" calcext:value-type="float">
            <text:p>2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1" calcext:value-type="float">
            <text:p>69.1</text:p>
          </table:table-cell>
          <table:table-cell office:value-type="float" office:value="1672" calcext:value-type="float">
            <text:p>1672</text:p>
          </table:table-cell>
          <table:table-cell office:value-type="float" office:value="14153" calcext:value-type="float">
            <text:p>14153</text:p>
          </table:table-cell>
          <table:table-cell office:value-type="float" office:value="24197" calcext:value-type="float">
            <text:p>2419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08:00 <text:s text:c="4"/></text:p>
          </table:table-cell>
          <table:table-cell office:value-type="float" office:value="10898817" calcext:value-type="float">
            <text:p>10898817</text:p>
          </table:table-cell>
          <table:table-cell office:value-type="float" office:value="717980959" calcext:value-type="float">
            <text:p>717980959</text:p>
          </table:table-cell>
          <table:table-cell office:value-type="float" office:value="5145605852" calcext:value-type="float">
            <text:p>5145605852</text:p>
          </table:table-cell>
          <table:table-cell office:value-type="float" office:value="27447" calcext:value-type="float">
            <text:p>27447</text:p>
          </table:table-cell>
          <table:table-cell office:value-type="float" office:value="1.58" calcext:value-type="float">
            <text:p>1.58</text:p>
          </table:table-cell>
          <table:table-cell office:value-type="float" office:value="0.02" calcext:value-type="float">
            <text:p>0.02</text:p>
          </table:table-cell>
          <table:table-cell office:value-type="float" office:value="5.09" calcext:value-type="float">
            <text:p>5.09</text:p>
          </table:table-cell>
          <table:table-cell office:value-type="float" office:value="19.74" calcext:value-type="float">
            <text:p>19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" calcext:value-type="float">
            <text:p>71.1</text:p>
          </table:table-cell>
          <table:table-cell office:value-type="float" office:value="1299" calcext:value-type="float">
            <text:p>1299</text:p>
          </table:table-cell>
          <table:table-cell office:value-type="float" office:value="9208" calcext:value-type="float">
            <text:p>9208</text:p>
          </table:table-cell>
          <table:table-cell office:value-type="float" office:value="67739" calcext:value-type="float">
            <text:p>6773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20:09:00 <text:s text:c="4"/></text:p>
          </table:table-cell>
          <table:table-cell office:value-type="float" office:value="11779136" calcext:value-type="float">
            <text:p>11779136</text:p>
          </table:table-cell>
          <table:table-cell office:value-type="float" office:value="773309359" calcext:value-type="float">
            <text:p>773309359</text:p>
          </table:table-cell>
          <table:table-cell office:value-type="float" office:value="1794696468" calcext:value-type="float">
            <text:p>1794696468</text:p>
          </table:table-cell>
          <table:table-cell office:value-type="float" office:value="31202" calcext:value-type="float">
            <text:p>31202</text:p>
          </table:table-cell>
          <table:table-cell office:value-type="float" office:value="1.44" calcext:value-type="float">
            <text:p>1.44</text:p>
          </table:table-cell>
          <table:table-cell office:value-type="float" office:value="0.02" calcext:value-type="float">
            <text:p>0.02</text:p>
          </table:table-cell>
          <table:table-cell office:value-type="float" office:value="5.1" calcext:value-type="float">
            <text:p>5.1</text:p>
          </table:table-cell>
          <table:table-cell office:value-type="float" office:value="19.76" calcext:value-type="float">
            <text:p>19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38" calcext:value-type="float">
            <text:p>71.38</text:p>
          </table:table-cell>
          <table:table-cell office:value-type="float" office:value="1015" calcext:value-type="float">
            <text:p>1015</text:p>
          </table:table-cell>
          <table:table-cell office:value-type="float" office:value="7604" calcext:value-type="float">
            <text:p>7604</text:p>
          </table:table-cell>
          <table:table-cell office:value-type="float" office:value="72268" calcext:value-type="float">
            <text:p>7226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20:10:00 <text:s text:c="4"/></text:p>
          </table:table-cell>
          <table:table-cell office:value-type="float" office:value="12433585" calcext:value-type="float">
            <text:p>12433585</text:p>
          </table:table-cell>
          <table:table-cell office:value-type="float" office:value="820106363" calcext:value-type="float">
            <text:p>820106363</text:p>
          </table:table-cell>
          <table:table-cell office:value-type="float" office:value="592345828" calcext:value-type="float">
            <text:p>592345828</text:p>
          </table:table-cell>
          <table:table-cell office:value-type="float" office:value="32910" calcext:value-type="float">
            <text:p>32910</text:p>
          </table:table-cell>
          <table:table-cell office:value-type="float" office:value="1.56" calcext:value-type="float">
            <text:p>1.56</text:p>
          </table:table-cell>
          <table:table-cell office:value-type="float" office:value="0.02" calcext:value-type="float">
            <text:p>0.02</text:p>
          </table:table-cell>
          <table:table-cell office:value-type="float" office:value="5.1" calcext:value-type="float">
            <text:p>5.1</text:p>
          </table:table-cell>
          <table:table-cell office:value-type="float" office:value="20.04" calcext:value-type="float">
            <text:p>2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87" calcext:value-type="float">
            <text:p>70.87</text:p>
          </table:table-cell>
          <table:table-cell office:value-type="float" office:value="1140" calcext:value-type="float">
            <text:p>1140</text:p>
          </table:table-cell>
          <table:table-cell office:value-type="float" office:value="8502" calcext:value-type="float">
            <text:p>8502</text:p>
          </table:table-cell>
          <table:table-cell office:value-type="float" office:value="63842" calcext:value-type="float">
            <text:p>6384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20:11:00 <text:s text:c="4"/></text:p>
          </table:table-cell>
          <table:table-cell office:value-type="float" office:value="12353969" calcext:value-type="float">
            <text:p>12353969</text:p>
          </table:table-cell>
          <table:table-cell office:value-type="float" office:value="827401535" calcext:value-type="float">
            <text:p>827401535</text:p>
          </table:table-cell>
          <table:table-cell office:value-type="float" office:value="250460288" calcext:value-type="float">
            <text:p>250460288</text:p>
          </table:table-cell>
          <table:table-cell office:value-type="float" office:value="33913" calcext:value-type="float">
            <text:p>33913</text:p>
          </table:table-cell>
          <table:table-cell office:value-type="float" office:value="1.97" calcext:value-type="float">
            <text:p>1.97</text:p>
          </table:table-cell>
          <table:table-cell office:value-type="float" office:value="0.02" calcext:value-type="float">
            <text:p>0.02</text:p>
          </table:table-cell>
          <table:table-cell office:value-type="float" office:value="4.65" calcext:value-type="float">
            <text:p>4.65</text:p>
          </table:table-cell>
          <table:table-cell office:value-type="float" office:value="18.28" calcext:value-type="float">
            <text:p>18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68" calcext:value-type="float">
            <text:p>71.68</text:p>
          </table:table-cell>
          <table:table-cell office:value-type="float" office:value="1561" calcext:value-type="float">
            <text:p>1561</text:p>
          </table:table-cell>
          <table:table-cell office:value-type="float" office:value="11762" calcext:value-type="float">
            <text:p>11762</text:p>
          </table:table-cell>
          <table:table-cell office:value-type="float" office:value="29461" calcext:value-type="float">
            <text:p>2946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12:00 <text:s text:c="4"/></text:p>
          </table:table-cell>
          <table:table-cell office:value-type="float" office:value="12271321" calcext:value-type="float">
            <text:p>12271321</text:p>
          </table:table-cell>
          <table:table-cell office:value-type="float" office:value="822878275" calcext:value-type="float">
            <text:p>822878275</text:p>
          </table:table-cell>
          <table:table-cell office:value-type="float" office:value="71623520" calcext:value-type="float">
            <text:p>71623520</text:p>
          </table:table-cell>
          <table:table-cell office:value-type="float" office:value="34663" calcext:value-type="float">
            <text:p>34663</text:p>
          </table:table-cell>
          <table:table-cell office:value-type="float" office:value="2.11" calcext:value-type="float">
            <text:p>2.11</text:p>
          </table:table-cell>
          <table:table-cell office:value-type="float" office:value="0.02" calcext:value-type="float">
            <text:p>0.02</text:p>
          </table:table-cell>
          <table:table-cell office:value-type="float" office:value="4.76" calcext:value-type="float">
            <text:p>4.76</text:p>
          </table:table-cell>
          <table:table-cell office:value-type="float" office:value="18.04" calcext:value-type="float">
            <text:p>18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58" calcext:value-type="float">
            <text:p>71.58</text:p>
          </table:table-cell>
          <table:table-cell office:value-type="float" office:value="1581" calcext:value-type="float">
            <text:p>1581</text:p>
          </table:table-cell>
          <table:table-cell office:value-type="float" office:value="13173" calcext:value-type="float">
            <text:p>13173</text:p>
          </table:table-cell>
          <table:table-cell office:value-type="float" office:value="24797" calcext:value-type="float">
            <text:p>2479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13:00 <text:s text:c="4"/></text:p>
          </table:table-cell>
          <table:table-cell office:value-type="float" office:value="12195573" calcext:value-type="float">
            <text:p>12195573</text:p>
          </table:table-cell>
          <table:table-cell office:value-type="float" office:value="816780874" calcext:value-type="float">
            <text:p>816780874</text:p>
          </table:table-cell>
          <table:table-cell office:value-type="float" office:value="27759036" calcext:value-type="float">
            <text:p>27759036</text:p>
          </table:table-cell>
          <table:table-cell office:value-type="float" office:value="35379" calcext:value-type="float">
            <text:p>35379</text:p>
          </table:table-cell>
          <table:table-cell office:value-type="float" office:value="2.09" calcext:value-type="float">
            <text:p>2.09</text:p>
          </table:table-cell>
          <table:table-cell office:value-type="float" office:value="0.02" calcext:value-type="float">
            <text:p>0.02</text:p>
          </table:table-cell>
          <table:table-cell office:value-type="float" office:value="4.72" calcext:value-type="float">
            <text:p>4.72</text:p>
          </table:table-cell>
          <table:table-cell office:value-type="float" office:value="18.76" calcext:value-type="float">
            <text:p>18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77" calcext:value-type="float">
            <text:p>70.77</text:p>
          </table:table-cell>
          <table:table-cell office:value-type="float" office:value="1739" calcext:value-type="float">
            <text:p>1739</text:p>
          </table:table-cell>
          <table:table-cell office:value-type="float" office:value="12754" calcext:value-type="float">
            <text:p>12754</text:p>
          </table:table-cell>
          <table:table-cell office:value-type="float" office:value="26211" calcext:value-type="float">
            <text:p>262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14:00 <text:s text:c="4"/></text:p>
          </table:table-cell>
          <table:table-cell office:value-type="float" office:value="12521388" calcext:value-type="float">
            <text:p>12521388</text:p>
          </table:table-cell>
          <table:table-cell office:value-type="float" office:value="843043558" calcext:value-type="float">
            <text:p>843043558</text:p>
          </table:table-cell>
          <table:table-cell office:value-type="float" office:value="217827920" calcext:value-type="float">
            <text:p>217827920</text:p>
          </table:table-cell>
          <table:table-cell office:value-type="float" office:value="36232" calcext:value-type="float">
            <text:p>36232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4.74" calcext:value-type="float">
            <text:p>4.74</text:p>
          </table:table-cell>
          <table:table-cell office:value-type="float" office:value="18.24" calcext:value-type="float">
            <text:p>18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28" calcext:value-type="float">
            <text:p>71.28</text:p>
          </table:table-cell>
          <table:table-cell office:value-type="float" office:value="1816" calcext:value-type="float">
            <text:p>1816</text:p>
          </table:table-cell>
          <table:table-cell office:value-type="float" office:value="13621" calcext:value-type="float">
            <text:p>13621</text:p>
          </table:table-cell>
          <table:table-cell office:value-type="float" office:value="28018" calcext:value-type="float">
            <text:p>280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15:00 <text:s text:c="4"/></text:p>
          </table:table-cell>
          <table:table-cell office:value-type="float" office:value="12204637" calcext:value-type="float">
            <text:p>12204637</text:p>
          </table:table-cell>
          <table:table-cell office:value-type="float" office:value="817855690" calcext:value-type="float">
            <text:p>817855690</text:p>
          </table:table-cell>
          <table:table-cell office:value-type="float" office:value="43427816" calcext:value-type="float">
            <text:p>43427816</text:p>
          </table:table-cell>
          <table:table-cell office:value-type="float" office:value="36992" calcext:value-type="float">
            <text:p>36992</text:p>
          </table:table-cell>
          <table:table-cell office:value-type="float" office:value="2.04" calcext:value-type="float">
            <text:p>2.04</text:p>
          </table:table-cell>
          <table:table-cell office:value-type="float" office:value="0.02" calcext:value-type="float">
            <text:p>0.02</text:p>
          </table:table-cell>
          <table:table-cell office:value-type="float" office:value="4.81" calcext:value-type="float">
            <text:p>4.81</text:p>
          </table:table-cell>
          <table:table-cell office:value-type="float" office:value="18.23" calcext:value-type="float">
            <text:p>18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35" calcext:value-type="float">
            <text:p>71.35</text:p>
          </table:table-cell>
          <table:table-cell office:value-type="float" office:value="1776" calcext:value-type="float">
            <text:p>1776</text:p>
          </table:table-cell>
          <table:table-cell office:value-type="float" office:value="13242" calcext:value-type="float">
            <text:p>13242</text:p>
          </table:table-cell>
          <table:table-cell office:value-type="float" office:value="28687" calcext:value-type="float">
            <text:p>2868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16:00 <text:s text:c="4"/></text:p>
          </table:table-cell>
          <table:table-cell office:value-type="float" office:value="12262231" calcext:value-type="float">
            <text:p>12262231</text:p>
          </table:table-cell>
          <table:table-cell office:value-type="float" office:value="820930759" calcext:value-type="float">
            <text:p>820930759</text:p>
          </table:table-cell>
          <table:table-cell office:value-type="float" office:value="23522156" calcext:value-type="float">
            <text:p>23522156</text:p>
          </table:table-cell>
          <table:table-cell office:value-type="float" office:value="37697" calcext:value-type="float">
            <text:p>37697</text:p>
          </table:table-cell>
          <table:table-cell office:value-type="float" office:value="2.12" calcext:value-type="float">
            <text:p>2.12</text:p>
          </table:table-cell>
          <table:table-cell office:value-type="float" office:value="0.02" calcext:value-type="float">
            <text:p>0.02</text:p>
          </table:table-cell>
          <table:table-cell office:value-type="float" office:value="4.67" calcext:value-type="float">
            <text:p>4.67</text:p>
          </table:table-cell>
          <table:table-cell office:value-type="float" office:value="19.06" calcext:value-type="float">
            <text:p>19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2" calcext:value-type="float">
            <text:p>70.52</text:p>
          </table:table-cell>
          <table:table-cell office:value-type="float" office:value="1634" calcext:value-type="float">
            <text:p>1634</text:p>
          </table:table-cell>
          <table:table-cell office:value-type="float" office:value="13922" calcext:value-type="float">
            <text:p>13922</text:p>
          </table:table-cell>
          <table:table-cell office:value-type="float" office:value="23804" calcext:value-type="float">
            <text:p>2380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17:00 <text:s text:c="4"/></text:p>
          </table:table-cell>
          <table:table-cell office:value-type="float" office:value="12181044" calcext:value-type="float">
            <text:p>12181044</text:p>
          </table:table-cell>
          <table:table-cell office:value-type="float" office:value="815163830" calcext:value-type="float">
            <text:p>815163830</text:p>
          </table:table-cell>
          <table:table-cell office:value-type="float" office:value="12761316" calcext:value-type="float">
            <text:p>12761316</text:p>
          </table:table-cell>
          <table:table-cell office:value-type="float" office:value="38381" calcext:value-type="float">
            <text:p>38381</text:p>
          </table:table-cell>
          <table:table-cell office:value-type="float" office:value="2.13" calcext:value-type="float">
            <text:p>2.13</text:p>
          </table:table-cell>
          <table:table-cell office:value-type="float" office:value="0.02" calcext:value-type="float">
            <text:p>0.02</text:p>
          </table:table-cell>
          <table:table-cell office:value-type="float" office:value="4.84" calcext:value-type="float">
            <text:p>4.84</text:p>
          </table:table-cell>
          <table:table-cell office:value-type="float" office:value="18.54" calcext:value-type="float">
            <text:p>18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72" calcext:value-type="float">
            <text:p>70.72</text:p>
          </table:table-cell>
          <table:table-cell office:value-type="float" office:value="1906" calcext:value-type="float">
            <text:p>1906</text:p>
          </table:table-cell>
          <table:table-cell office:value-type="float" office:value="13670" calcext:value-type="float">
            <text:p>13670</text:p>
          </table:table-cell>
          <table:table-cell office:value-type="float" office:value="28698" calcext:value-type="float">
            <text:p>2869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18:00 <text:s text:c="4"/></text:p>
          </table:table-cell>
          <table:table-cell office:value-type="float" office:value="12573825" calcext:value-type="float">
            <text:p>12573825</text:p>
          </table:table-cell>
          <table:table-cell office:value-type="float" office:value="846030723" calcext:value-type="float">
            <text:p>846030723</text:p>
          </table:table-cell>
          <table:table-cell office:value-type="float" office:value="164716056" calcext:value-type="float">
            <text:p>164716056</text:p>
          </table:table-cell>
          <table:table-cell office:value-type="float" office:value="39123" calcext:value-type="float">
            <text:p>39123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4.82" calcext:value-type="float">
            <text:p>4.82</text:p>
          </table:table-cell>
          <table:table-cell office:value-type="float" office:value="17.98" calcext:value-type="float">
            <text:p>17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32" calcext:value-type="float">
            <text:p>71.32</text:p>
          </table:table-cell>
          <table:table-cell office:value-type="float" office:value="1822" calcext:value-type="float">
            <text:p>1822</text:p>
          </table:table-cell>
          <table:table-cell office:value-type="float" office:value="14337" calcext:value-type="float">
            <text:p>14337</text:p>
          </table:table-cell>
          <table:table-cell office:value-type="float" office:value="27476" calcext:value-type="float">
            <text:p>2747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19:00 <text:s text:c="4"/></text:p>
          </table:table-cell>
          <table:table-cell office:value-type="float" office:value="12322361" calcext:value-type="float">
            <text:p>12322361</text:p>
          </table:table-cell>
          <table:table-cell office:value-type="float" office:value="825062321" calcext:value-type="float">
            <text:p>825062321</text:p>
          </table:table-cell>
          <table:table-cell office:value-type="float" office:value="36035708" calcext:value-type="float">
            <text:p>36035708</text:p>
          </table:table-cell>
          <table:table-cell office:value-type="float" office:value="39825" calcext:value-type="float">
            <text:p>39825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4.74" calcext:value-type="float">
            <text:p>4.74</text:p>
          </table:table-cell>
          <table:table-cell office:value-type="float" office:value="19.36" calcext:value-type="float">
            <text:p>19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23" calcext:value-type="float">
            <text:p>70.23</text:p>
          </table:table-cell>
          <table:table-cell office:value-type="float" office:value="1634" calcext:value-type="float">
            <text:p>1634</text:p>
          </table:table-cell>
          <table:table-cell office:value-type="float" office:value="14479" calcext:value-type="float">
            <text:p>14479</text:p>
          </table:table-cell>
          <table:table-cell office:value-type="float" office:value="25313" calcext:value-type="float">
            <text:p>2531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20:00 <text:s text:c="4"/></text:p>
          </table:table-cell>
          <table:table-cell office:value-type="float" office:value="12106806" calcext:value-type="float">
            <text:p>12106806</text:p>
          </table:table-cell>
          <table:table-cell office:value-type="float" office:value="809601152" calcext:value-type="float">
            <text:p>809601152</text:p>
          </table:table-cell>
          <table:table-cell office:value-type="float" office:value="18483404" calcext:value-type="float">
            <text:p>18483404</text:p>
          </table:table-cell>
          <table:table-cell office:value-type="float" office:value="40528" calcext:value-type="float">
            <text:p>40528</text:p>
          </table:table-cell>
          <table:table-cell office:value-type="float" office:value="2.07" calcext:value-type="float">
            <text:p>2.07</text:p>
          </table:table-cell>
          <table:table-cell office:value-type="float" office:value="0.02" calcext:value-type="float">
            <text:p>0.02</text:p>
          </table:table-cell>
          <table:table-cell office:value-type="float" office:value="4.62" calcext:value-type="float">
            <text:p>4.62</text:p>
          </table:table-cell>
          <table:table-cell office:value-type="float" office:value="19.4" calcext:value-type="float">
            <text:p>1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2" calcext:value-type="float">
            <text:p>70.2</text:p>
          </table:table-cell>
          <table:table-cell office:value-type="float" office:value="1835" calcext:value-type="float">
            <text:p>1835</text:p>
          </table:table-cell>
          <table:table-cell office:value-type="float" office:value="12951" calcext:value-type="float">
            <text:p>12951</text:p>
          </table:table-cell>
          <table:table-cell office:value-type="float" office:value="28094" calcext:value-type="float">
            <text:p>2809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21:00 <text:s text:c="4"/></text:p>
          </table:table-cell>
          <table:table-cell office:value-type="float" office:value="12337273" calcext:value-type="float">
            <text:p>12337273</text:p>
          </table:table-cell>
          <table:table-cell office:value-type="float" office:value="823416959" calcext:value-type="float">
            <text:p>823416959</text:p>
          </table:table-cell>
          <table:table-cell office:value-type="float" office:value="20926060" calcext:value-type="float">
            <text:p>20926060</text:p>
          </table:table-cell>
          <table:table-cell office:value-type="float" office:value="41212" calcext:value-type="float">
            <text:p>41212</text:p>
          </table:table-cell>
          <table:table-cell office:value-type="float" office:value="2.12" calcext:value-type="float">
            <text:p>2.12</text:p>
          </table:table-cell>
          <table:table-cell office:value-type="float" office:value="0.02" calcext:value-type="float">
            <text:p>0.02</text:p>
          </table:table-cell>
          <table:table-cell office:value-type="float" office:value="4.66" calcext:value-type="float">
            <text:p>4.66</text:p>
          </table:table-cell>
          <table:table-cell office:value-type="float" office:value="17.91" calcext:value-type="float">
            <text:p>17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77" calcext:value-type="float">
            <text:p>71.77</text:p>
          </table:table-cell>
          <table:table-cell office:value-type="float" office:value="1632" calcext:value-type="float">
            <text:p>1632</text:p>
          </table:table-cell>
          <table:table-cell office:value-type="float" office:value="14048" calcext:value-type="float">
            <text:p>14048</text:p>
          </table:table-cell>
          <table:table-cell office:value-type="float" office:value="23741" calcext:value-type="float">
            <text:p>2374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22:00 <text:s text:c="4"/></text:p>
          </table:table-cell>
          <table:table-cell office:value-type="float" office:value="12648903" calcext:value-type="float">
            <text:p>12648903</text:p>
          </table:table-cell>
          <table:table-cell office:value-type="float" office:value="837115956" calcext:value-type="float">
            <text:p>837115956</text:p>
          </table:table-cell>
          <table:table-cell office:value-type="float" office:value="240248620" calcext:value-type="float">
            <text:p>240248620</text:p>
          </table:table-cell>
          <table:table-cell office:value-type="float" office:value="42076" calcext:value-type="float">
            <text:p>42076</text:p>
          </table:table-cell>
          <table:table-cell office:value-type="float" office:value="2.13" calcext:value-type="float">
            <text:p>2.13</text:p>
          </table:table-cell>
          <table:table-cell office:value-type="float" office:value="0.02" calcext:value-type="float">
            <text:p>0.02</text:p>
          </table:table-cell>
          <table:table-cell office:value-type="float" office:value="4.72" calcext:value-type="float">
            <text:p>4.72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24" calcext:value-type="float">
            <text:p>69.24</text:p>
          </table:table-cell>
          <table:table-cell office:value-type="float" office:value="1749" calcext:value-type="float">
            <text:p>1749</text:p>
          </table:table-cell>
          <table:table-cell office:value-type="float" office:value="13531" calcext:value-type="float">
            <text:p>13531</text:p>
          </table:table-cell>
          <table:table-cell office:value-type="float" office:value="26503" calcext:value-type="float">
            <text:p>2650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23:00 <text:s text:c="4"/></text:p>
          </table:table-cell>
          <table:table-cell office:value-type="float" office:value="12285388" calcext:value-type="float">
            <text:p>12285388</text:p>
          </table:table-cell>
          <table:table-cell office:value-type="float" office:value="807217752" calcext:value-type="float">
            <text:p>807217752</text:p>
          </table:table-cell>
          <table:table-cell office:value-type="float" office:value="20867900" calcext:value-type="float">
            <text:p>20867900</text:p>
          </table:table-cell>
          <table:table-cell office:value-type="float" office:value="42842" calcext:value-type="float">
            <text:p>42842</text:p>
          </table:table-cell>
          <table:table-cell office:value-type="float" office:value="2.09" calcext:value-type="float">
            <text:p>2.09</text:p>
          </table:table-cell>
          <table:table-cell office:value-type="float" office:value="0.02" calcext:value-type="float">
            <text:p>0.02</text:p>
          </table:table-cell>
          <table:table-cell office:value-type="float" office:value="4.76" calcext:value-type="float">
            <text:p>4.76</text:p>
          </table:table-cell>
          <table:table-cell office:value-type="float" office:value="19.04" calcext:value-type="float">
            <text:p>19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39" calcext:value-type="float">
            <text:p>70.39</text:p>
          </table:table-cell>
          <table:table-cell office:value-type="float" office:value="1789" calcext:value-type="float">
            <text:p>1789</text:p>
          </table:table-cell>
          <table:table-cell office:value-type="float" office:value="13715" calcext:value-type="float">
            <text:p>13715</text:p>
          </table:table-cell>
          <table:table-cell office:value-type="float" office:value="28711" calcext:value-type="float">
            <text:p>287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24:00 <text:s text:c="4"/></text:p>
          </table:table-cell>
          <table:table-cell office:value-type="float" office:value="12505043" calcext:value-type="float">
            <text:p>12505043</text:p>
          </table:table-cell>
          <table:table-cell office:value-type="float" office:value="835335312" calcext:value-type="float">
            <text:p>835335312</text:p>
          </table:table-cell>
          <table:table-cell office:value-type="float" office:value="8398900" calcext:value-type="float">
            <text:p>8398900</text:p>
          </table:table-cell>
          <table:table-cell office:value-type="float" office:value="43529" calcext:value-type="float">
            <text:p>43529</text:p>
          </table:table-cell>
          <table:table-cell office:value-type="float" office:value="2.2" calcext:value-type="float">
            <text:p>2.2</text:p>
          </table:table-cell>
          <table:table-cell office:value-type="float" office:value="0.02" calcext:value-type="float">
            <text:p>0.02</text:p>
          </table:table-cell>
          <table:table-cell office:value-type="float" office:value="4.88" calcext:value-type="float">
            <text:p>4.88</text:p>
          </table:table-cell>
          <table:table-cell office:value-type="float" office:value="21.09" calcext:value-type="float">
            <text:p>2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02" calcext:value-type="float">
            <text:p>68.02</text:p>
          </table:table-cell>
          <table:table-cell office:value-type="float" office:value="1908" calcext:value-type="float">
            <text:p>1908</text:p>
          </table:table-cell>
          <table:table-cell office:value-type="float" office:value="13968" calcext:value-type="float">
            <text:p>13968</text:p>
          </table:table-cell>
          <table:table-cell office:value-type="float" office:value="28686" calcext:value-type="float">
            <text:p>2868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25:00 <text:s text:c="4"/></text:p>
          </table:table-cell>
          <table:table-cell office:value-type="float" office:value="12073685" calcext:value-type="float">
            <text:p>12073685</text:p>
          </table:table-cell>
          <table:table-cell office:value-type="float" office:value="807561495" calcext:value-type="float">
            <text:p>807561495</text:p>
          </table:table-cell>
          <table:table-cell office:value-type="float" office:value="3907480" calcext:value-type="float">
            <text:p>3907480</text:p>
          </table:table-cell>
          <table:table-cell office:value-type="float" office:value="44136" calcext:value-type="float">
            <text:p>44136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office:value-type="float" office:value="4.77" calcext:value-type="float">
            <text:p>4.77</text:p>
          </table:table-cell>
          <table:table-cell office:value-type="float" office:value="18.77" calcext:value-type="float">
            <text:p>18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67" calcext:value-type="float">
            <text:p>70.67</text:p>
          </table:table-cell>
          <table:table-cell office:value-type="float" office:value="1616" calcext:value-type="float">
            <text:p>1616</text:p>
          </table:table-cell>
          <table:table-cell office:value-type="float" office:value="14356" calcext:value-type="float">
            <text:p>14356</text:p>
          </table:table-cell>
          <table:table-cell office:value-type="float" office:value="22962" calcext:value-type="float">
            <text:p>2296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20:26:00 <text:s text:c="4"/></text:p>
          </table:table-cell>
          <table:table-cell office:value-type="float" office:value="12351184" calcext:value-type="float">
            <text:p>12351184</text:p>
          </table:table-cell>
          <table:table-cell office:value-type="float" office:value="825878547" calcext:value-type="float">
            <text:p>825878547</text:p>
          </table:table-cell>
          <table:table-cell office:value-type="float" office:value="1820320" calcext:value-type="float">
            <text:p>1820320</text:p>
          </table:table-cell>
          <table:table-cell office:value-type="float" office:value="44776" calcext:value-type="float">
            <text:p>44776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4.91" calcext:value-type="float">
            <text:p>4.91</text:p>
          </table:table-cell>
          <table:table-cell office:value-type="float" office:value="18.19" calcext:value-type="float">
            <text:p>18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91" calcext:value-type="float">
            <text:p>70.91</text:p>
          </table:table-cell>
          <table:table-cell office:value-type="float" office:value="1911" calcext:value-type="float">
            <text:p>1911</text:p>
          </table:table-cell>
          <table:table-cell office:value-type="float" office:value="14780" calcext:value-type="float">
            <text:p>14780</text:p>
          </table:table-cell>
          <table:table-cell office:value-type="float" office:value="28091" calcext:value-type="float">
            <text:p>2809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27:00 <text:s text:c="4"/></text:p>
          </table:table-cell>
          <table:table-cell office:value-type="float" office:value="12447134" calcext:value-type="float">
            <text:p>12447134</text:p>
          </table:table-cell>
          <table:table-cell office:value-type="float" office:value="837375716" calcext:value-type="float">
            <text:p>837375716</text:p>
          </table:table-cell>
          <table:table-cell office:value-type="float" office:value="40012480" calcext:value-type="float">
            <text:p>40012480</text:p>
          </table:table-cell>
          <table:table-cell office:value-type="float" office:value="45513" calcext:value-type="float">
            <text:p>45513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office:value-type="float" office:value="4.68" calcext:value-type="float">
            <text:p>4.68</text:p>
          </table:table-cell>
          <table:table-cell office:value-type="float" office:value="18.31" calcext:value-type="float">
            <text:p>18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25" calcext:value-type="float">
            <text:p>71.25</text:p>
          </table:table-cell>
          <table:table-cell office:value-type="float" office:value="1671" calcext:value-type="float">
            <text:p>1671</text:p>
          </table:table-cell>
          <table:table-cell office:value-type="float" office:value="13843" calcext:value-type="float">
            <text:p>13843</text:p>
          </table:table-cell>
          <table:table-cell office:value-type="float" office:value="24319" calcext:value-type="float">
            <text:p>2431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28:00 <text:s text:c="4"/></text:p>
          </table:table-cell>
          <table:table-cell office:value-type="float" office:value="12331968" calcext:value-type="float">
            <text:p>12331968</text:p>
          </table:table-cell>
          <table:table-cell office:value-type="float" office:value="825321274" calcext:value-type="float">
            <text:p>825321274</text:p>
          </table:table-cell>
          <table:table-cell office:value-type="float" office:value="2435472" calcext:value-type="float">
            <text:p>2435472</text:p>
          </table:table-cell>
          <table:table-cell office:value-type="float" office:value="46212" calcext:value-type="float">
            <text:p>46212</text:p>
          </table:table-cell>
          <table:table-cell office:value-type="float" office:value="2.05" calcext:value-type="float">
            <text:p>2.05</text:p>
          </table:table-cell>
          <table:table-cell office:value-type="float" office:value="0.02" calcext:value-type="float">
            <text:p>0.02</text:p>
          </table:table-cell>
          <table:table-cell office:value-type="float" office:value="4.71" calcext:value-type="float">
            <text:p>4.71</text:p>
          </table:table-cell>
          <table:table-cell office:value-type="float" office:value="19.58" calcext:value-type="float">
            <text:p>19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814" calcext:value-type="float">
            <text:p>1814</text:p>
          </table:table-cell>
          <table:table-cell office:value-type="float" office:value="13485" calcext:value-type="float">
            <text:p>13485</text:p>
          </table:table-cell>
          <table:table-cell office:value-type="float" office:value="27855" calcext:value-type="float">
            <text:p>2785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29:00 <text:s text:c="4"/></text:p>
          </table:table-cell>
          <table:table-cell office:value-type="float" office:value="12366901" calcext:value-type="float">
            <text:p>12366901</text:p>
          </table:table-cell>
          <table:table-cell office:value-type="float" office:value="826590657" calcext:value-type="float">
            <text:p>826590657</text:p>
          </table:table-cell>
          <table:table-cell office:value-type="float" office:value="1088000" calcext:value-type="float">
            <text:p>1088000</text:p>
          </table:table-cell>
          <table:table-cell office:value-type="float" office:value="46891" calcext:value-type="float">
            <text:p>46891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4.79" calcext:value-type="float">
            <text:p>4.79</text:p>
          </table:table-cell>
          <table:table-cell office:value-type="float" office:value="19.45" calcext:value-type="float">
            <text:p>19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14" calcext:value-type="float">
            <text:p>70.14</text:p>
          </table:table-cell>
          <table:table-cell office:value-type="float" office:value="1695" calcext:value-type="float">
            <text:p>1695</text:p>
          </table:table-cell>
          <table:table-cell office:value-type="float" office:value="13825" calcext:value-type="float">
            <text:p>13825</text:p>
          </table:table-cell>
          <table:table-cell office:value-type="float" office:value="24500" calcext:value-type="float">
            <text:p>2450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30:00 <text:s text:c="4"/></text:p>
          </table:table-cell>
          <table:table-cell office:value-type="float" office:value="12140664" calcext:value-type="float">
            <text:p>12140664</text:p>
          </table:table-cell>
          <table:table-cell office:value-type="float" office:value="810885546" calcext:value-type="float">
            <text:p>810885546</text:p>
          </table:table-cell>
          <table:table-cell office:value-type="float" office:value="547560" calcext:value-type="float">
            <text:p>547560</text:p>
          </table:table-cell>
          <table:table-cell office:value-type="float" office:value="47570" calcext:value-type="float">
            <text:p>47570</text:p>
          </table:table-cell>
          <table:table-cell office:value-type="float" office:value="2.06" calcext:value-type="float">
            <text:p>2.06</text:p>
          </table:table-cell>
          <table:table-cell office:value-type="float" office:value="0.02" calcext:value-type="float">
            <text:p>0.02</text:p>
          </table:table-cell>
          <table:table-cell office:value-type="float" office:value="4.65" calcext:value-type="float">
            <text:p>4.65</text:p>
          </table:table-cell>
          <table:table-cell office:value-type="float" office:value="20.3" calcext:value-type="float">
            <text:p>2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29" calcext:value-type="float">
            <text:p>69.29</text:p>
          </table:table-cell>
          <table:table-cell office:value-type="float" office:value="1875" calcext:value-type="float">
            <text:p>1875</text:p>
          </table:table-cell>
          <table:table-cell office:value-type="float" office:value="13497" calcext:value-type="float">
            <text:p>13497</text:p>
          </table:table-cell>
          <table:table-cell office:value-type="float" office:value="28347" calcext:value-type="float">
            <text:p>2834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31:00 <text:s text:c="4"/></text:p>
          </table:table-cell>
          <table:table-cell office:value-type="float" office:value="12145853" calcext:value-type="float">
            <text:p>12145853</text:p>
          </table:table-cell>
          <table:table-cell office:value-type="float" office:value="811167525" calcext:value-type="float">
            <text:p>811167525</text:p>
          </table:table-cell>
          <table:table-cell office:value-type="float" office:value="266360" calcext:value-type="float">
            <text:p>266360</text:p>
          </table:table-cell>
          <table:table-cell office:value-type="float" office:value="48239" calcext:value-type="float">
            <text:p>48239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4.6" calcext:value-type="float">
            <text:p>4.6</text:p>
          </table:table-cell>
          <table:table-cell office:value-type="float" office:value="19.41" calcext:value-type="float">
            <text:p>19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37" calcext:value-type="float">
            <text:p>70.37</text:p>
          </table:table-cell>
          <table:table-cell office:value-type="float" office:value="1606" calcext:value-type="float">
            <text:p>1606</text:p>
          </table:table-cell>
          <table:table-cell office:value-type="float" office:value="14109" calcext:value-type="float">
            <text:p>14109</text:p>
          </table:table-cell>
          <table:table-cell office:value-type="float" office:value="23051" calcext:value-type="float">
            <text:p>2305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32:00 <text:s text:c="4"/></text:p>
          </table:table-cell>
          <table:table-cell office:value-type="float" office:value="12592481" calcext:value-type="float">
            <text:p>12592481</text:p>
          </table:table-cell>
          <table:table-cell office:value-type="float" office:value="845760114" calcext:value-type="float">
            <text:p>845760114</text:p>
          </table:table-cell>
          <table:table-cell office:value-type="float" office:value="31341188" calcext:value-type="float">
            <text:p>31341188</text:p>
          </table:table-cell>
          <table:table-cell office:value-type="float" office:value="48907" calcext:value-type="float">
            <text:p>48907</text:p>
          </table:table-cell>
          <table:table-cell office:value-type="float" office:value="2.19" calcext:value-type="float">
            <text:p>2.19</text:p>
          </table:table-cell>
          <table:table-cell office:value-type="float" office:value="0.01" calcext:value-type="float">
            <text:p>0.01</text:p>
          </table:table-cell>
          <table:table-cell office:value-type="float" office:value="4.74" calcext:value-type="float">
            <text:p>4.74</text:p>
          </table:table-cell>
          <table:table-cell office:value-type="float" office:value="20.21" calcext:value-type="float">
            <text:p>2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18" calcext:value-type="float">
            <text:p>69.18</text:p>
          </table:table-cell>
          <table:table-cell office:value-type="float" office:value="1781" calcext:value-type="float">
            <text:p>1781</text:p>
          </table:table-cell>
          <table:table-cell office:value-type="float" office:value="14021" calcext:value-type="float">
            <text:p>14021</text:p>
          </table:table-cell>
          <table:table-cell office:value-type="float" office:value="26705" calcext:value-type="float">
            <text:p>2670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33:00 <text:s text:c="4"/></text:p>
          </table:table-cell>
          <table:table-cell office:value-type="float" office:value="12382327" calcext:value-type="float">
            <text:p>12382327</text:p>
          </table:table-cell>
          <table:table-cell office:value-type="float" office:value="826838598" calcext:value-type="float">
            <text:p>826838598</text:p>
          </table:table-cell>
          <table:table-cell office:value-type="float" office:value="861628" calcext:value-type="float">
            <text:p>861628</text:p>
          </table:table-cell>
          <table:table-cell office:value-type="float" office:value="49577" calcext:value-type="float">
            <text:p>4957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4.76" calcext:value-type="float">
            <text:p>4.76</text:p>
          </table:table-cell>
          <table:table-cell office:value-type="float" office:value="18.89" calcext:value-type="float">
            <text:p>18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69" calcext:value-type="float">
            <text:p>70.69</text:p>
          </table:table-cell>
          <table:table-cell office:value-type="float" office:value="1711" calcext:value-type="float">
            <text:p>1711</text:p>
          </table:table-cell>
          <table:table-cell office:value-type="float" office:value="14189" calcext:value-type="float">
            <text:p>14189</text:p>
          </table:table-cell>
          <table:table-cell office:value-type="float" office:value="25258" calcext:value-type="float">
            <text:p>2525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34:00 <text:s text:c="4"/></text:p>
          </table:table-cell>
          <table:table-cell office:value-type="float" office:value="12488555" calcext:value-type="float">
            <text:p>12488555</text:p>
          </table:table-cell>
          <table:table-cell office:value-type="float" office:value="826567206" calcext:value-type="float">
            <text:p>826567206</text:p>
          </table:table-cell>
          <table:table-cell office:value-type="float" office:value="827972" calcext:value-type="float">
            <text:p>827972</text:p>
          </table:table-cell>
          <table:table-cell office:value-type="float" office:value="50258" calcext:value-type="float">
            <text:p>50258</text:p>
          </table:table-cell>
          <table:table-cell office:value-type="float" office:value="2.11" calcext:value-type="float">
            <text:p>2.11</text:p>
          </table:table-cell>
          <table:table-cell office:value-type="float" office:value="0.02" calcext:value-type="float">
            <text:p>0.02</text:p>
          </table:table-cell>
          <table:table-cell office:value-type="float" office:value="4.71" calcext:value-type="float">
            <text:p>4.71</text:p>
          </table:table-cell>
          <table:table-cell office:value-type="float" office:value="18.78" calcext:value-type="float">
            <text:p>18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75" calcext:value-type="float">
            <text:p>70.75</text:p>
          </table:table-cell>
          <table:table-cell office:value-type="float" office:value="1832" calcext:value-type="float">
            <text:p>1832</text:p>
          </table:table-cell>
          <table:table-cell office:value-type="float" office:value="13653" calcext:value-type="float">
            <text:p>13653</text:p>
          </table:table-cell>
          <table:table-cell office:value-type="float" office:value="27126" calcext:value-type="float">
            <text:p>2712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35:00 <text:s text:c="4"/></text:p>
          </table:table-cell>
          <table:table-cell office:value-type="float" office:value="12351433" calcext:value-type="float">
            <text:p>12351433</text:p>
          </table:table-cell>
          <table:table-cell office:value-type="float" office:value="810662743" calcext:value-type="float">
            <text:p>810662743</text:p>
          </table:table-cell>
          <table:table-cell office:value-type="float" office:value="531940" calcext:value-type="float">
            <text:p>531940</text:p>
          </table:table-cell>
          <table:table-cell office:value-type="float" office:value="50951" calcext:value-type="float">
            <text:p>50951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4.85" calcext:value-type="float">
            <text:p>4.85</text:p>
          </table:table-cell>
          <table:table-cell office:value-type="float" office:value="19.98" calcext:value-type="float">
            <text:p>19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34" calcext:value-type="float">
            <text:p>69.34</text:p>
          </table:table-cell>
          <table:table-cell office:value-type="float" office:value="1768" calcext:value-type="float">
            <text:p>1768</text:p>
          </table:table-cell>
          <table:table-cell office:value-type="float" office:value="13414" calcext:value-type="float">
            <text:p>13414</text:p>
          </table:table-cell>
          <table:table-cell office:value-type="float" office:value="26247" calcext:value-type="float">
            <text:p>2624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36:00 <text:s text:c="4"/></text:p>
          </table:table-cell>
          <table:table-cell office:value-type="float" office:value="12716590" calcext:value-type="float">
            <text:p>12716590</text:p>
          </table:table-cell>
          <table:table-cell office:value-type="float" office:value="837323844" calcext:value-type="float">
            <text:p>837323844</text:p>
          </table:table-cell>
          <table:table-cell office:value-type="float" office:value="6453100" calcext:value-type="float">
            <text:p>6453100</text:p>
          </table:table-cell>
          <table:table-cell office:value-type="float" office:value="51644" calcext:value-type="float">
            <text:p>51644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4.77" calcext:value-type="float">
            <text:p>4.77</text:p>
          </table:table-cell>
          <table:table-cell office:value-type="float" office:value="20.13" calcext:value-type="float">
            <text:p>2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29" calcext:value-type="float">
            <text:p>69.29</text:p>
          </table:table-cell>
          <table:table-cell office:value-type="float" office:value="1870" calcext:value-type="float">
            <text:p>1870</text:p>
          </table:table-cell>
          <table:table-cell office:value-type="float" office:value="13858" calcext:value-type="float">
            <text:p>13858</text:p>
          </table:table-cell>
          <table:table-cell office:value-type="float" office:value="27760" calcext:value-type="float">
            <text:p>2776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37:00 <text:s text:c="4"/></text:p>
          </table:table-cell>
          <table:table-cell office:value-type="float" office:value="10096621" calcext:value-type="float">
            <text:p>10096621</text:p>
          </table:table-cell>
          <table:table-cell office:value-type="float" office:value="674403842" calcext:value-type="float">
            <text:p>674403842</text:p>
          </table:table-cell>
          <table:table-cell office:value-type="float" office:value="6461648956" calcext:value-type="float">
            <text:p>6461648956</text:p>
          </table:table-cell>
          <table:table-cell office:value-type="float" office:value="54634" calcext:value-type="float">
            <text:p>54634</text:p>
          </table:table-cell>
          <table:table-cell office:value-type="float" office:value="2.11" calcext:value-type="float">
            <text:p>2.11</text:p>
          </table:table-cell>
          <table:table-cell office:value-type="float" office:value="0.02" calcext:value-type="float">
            <text:p>0.02</text:p>
          </table:table-cell>
          <table:table-cell office:value-type="float" office:value="4.59" calcext:value-type="float">
            <text:p>4.59</text:p>
          </table:table-cell>
          <table:table-cell office:value-type="float" office:value="17.68" calcext:value-type="float">
            <text:p>17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31" calcext:value-type="float">
            <text:p>72.31</text:p>
          </table:table-cell>
          <table:table-cell office:value-type="float" office:value="1577" calcext:value-type="float">
            <text:p>1577</text:p>
          </table:table-cell>
          <table:table-cell office:value-type="float" office:value="13784" calcext:value-type="float">
            <text:p>13784</text:p>
          </table:table-cell>
          <table:table-cell office:value-type="float" office:value="23027" calcext:value-type="float">
            <text:p>2302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20:38:00 <text:s text:c="4"/></text:p>
          </table:table-cell>
          <table:table-cell office:value-type="float" office:value="10258037" calcext:value-type="float">
            <text:p>10258037</text:p>
          </table:table-cell>
          <table:table-cell office:value-type="float" office:value="686009696" calcext:value-type="float">
            <text:p>686009696</text:p>
          </table:table-cell>
          <table:table-cell office:value-type="float" office:value="4811300312" calcext:value-type="float">
            <text:p>4811300312</text:p>
          </table:table-cell>
          <table:table-cell office:value-type="float" office:value="61709" calcext:value-type="float">
            <text:p>61709</text:p>
          </table:table-cell>
          <table:table-cell office:value-type="float" office:value="1.59" calcext:value-type="float">
            <text:p>1.59</text:p>
          </table:table-cell>
          <table:table-cell office:value-type="float" office:value="0.02" calcext:value-type="float">
            <text:p>0.02</text:p>
          </table:table-cell>
          <table:table-cell office:value-type="float" office:value="5.12" calcext:value-type="float">
            <text:p>5.12</text:p>
          </table:table-cell>
          <table:table-cell office:value-type="float" office:value="20.19" calcext:value-type="float">
            <text:p>2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9" calcext:value-type="float">
            <text:p>70.59</text:p>
          </table:table-cell>
          <table:table-cell office:value-type="float" office:value="1282" calcext:value-type="float">
            <text:p>1282</text:p>
          </table:table-cell>
          <table:table-cell office:value-type="float" office:value="8964" calcext:value-type="float">
            <text:p>8964</text:p>
          </table:table-cell>
          <table:table-cell office:value-type="float" office:value="66692" calcext:value-type="float">
            <text:p>6669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20:39:00 <text:s text:c="4"/></text:p>
          </table:table-cell>
          <table:table-cell office:value-type="float" office:value="11753777" calcext:value-type="float">
            <text:p>11753777</text:p>
          </table:table-cell>
          <table:table-cell office:value-type="float" office:value="785789225" calcext:value-type="float">
            <text:p>785789225</text:p>
          </table:table-cell>
          <table:table-cell office:value-type="float" office:value="1765546668" calcext:value-type="float">
            <text:p>1765546668</text:p>
          </table:table-cell>
          <table:table-cell office:value-type="float" office:value="65341" calcext:value-type="float">
            <text:p>65341</text:p>
          </table:table-cell>
          <table:table-cell office:value-type="float" office:value="1.38" calcext:value-type="float">
            <text:p>1.38</text:p>
          </table:table-cell>
          <table:table-cell office:value-type="float" office:value="0.02" calcext:value-type="float">
            <text:p>0.02</text:p>
          </table:table-cell>
          <table:table-cell office:value-type="float" office:value="4.93" calcext:value-type="float">
            <text:p>4.93</text:p>
          </table:table-cell>
          <table:table-cell office:value-type="float" office:value="20.49" calcext:value-type="float">
            <text:p>2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25" calcext:value-type="float">
            <text:p>71.25</text:p>
          </table:table-cell>
          <table:table-cell office:value-type="float" office:value="900" calcext:value-type="float">
            <text:p>900</text:p>
          </table:table-cell>
          <table:table-cell office:value-type="float" office:value="6937" calcext:value-type="float">
            <text:p>6937</text:p>
          </table:table-cell>
          <table:table-cell office:value-type="float" office:value="71026" calcext:value-type="float">
            <text:p>710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20:40:00 <text:s text:c="4"/></text:p>
          </table:table-cell>
          <table:table-cell office:value-type="float" office:value="12019398" calcext:value-type="float">
            <text:p>12019398</text:p>
          </table:table-cell>
          <table:table-cell office:value-type="float" office:value="803254809" calcext:value-type="float">
            <text:p>803254809</text:p>
          </table:table-cell>
          <table:table-cell office:value-type="float" office:value="526939848" calcext:value-type="float">
            <text:p>526939848</text:p>
          </table:table-cell>
          <table:table-cell office:value-type="float" office:value="66978" calcext:value-type="float">
            <text:p>66978</text:p>
          </table:table-cell>
          <table:table-cell office:value-type="float" office:value="1.54" calcext:value-type="float">
            <text:p>1.54</text:p>
          </table:table-cell>
          <table:table-cell office:value-type="float" office:value="0.02" calcext:value-type="float">
            <text:p>0.02</text:p>
          </table:table-cell>
          <table:table-cell office:value-type="float" office:value="4.71" calcext:value-type="float">
            <text:p>4.71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3" calcext:value-type="float">
            <text:p>70.53</text:p>
          </table:table-cell>
          <table:table-cell office:value-type="float" office:value="943" calcext:value-type="float">
            <text:p>943</text:p>
          </table:table-cell>
          <table:table-cell office:value-type="float" office:value="8381" calcext:value-type="float">
            <text:p>8381</text:p>
          </table:table-cell>
          <table:table-cell office:value-type="float" office:value="54718" calcext:value-type="float">
            <text:p>547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20:41:00 <text:s text:c="4"/></text:p>
          </table:table-cell>
          <table:table-cell office:value-type="float" office:value="12117893" calcext:value-type="float">
            <text:p>12117893</text:p>
          </table:table-cell>
          <table:table-cell office:value-type="float" office:value="809504971" calcext:value-type="float">
            <text:p>809504971</text:p>
          </table:table-cell>
          <table:table-cell office:value-type="float" office:value="152588352" calcext:value-type="float">
            <text:p>152588352</text:p>
          </table:table-cell>
          <table:table-cell office:value-type="float" office:value="67905" calcext:value-type="float">
            <text:p>67905</text:p>
          </table:table-cell>
          <table:table-cell office:value-type="float" office:value="1.9" calcext:value-type="float">
            <text:p>1.9</text:p>
          </table:table-cell>
          <table:table-cell office:value-type="float" office:value="0.02" calcext:value-type="float">
            <text:p>0.02</text:p>
          </table:table-cell>
          <table:table-cell office:value-type="float" office:value="4.64" calcext:value-type="float">
            <text:p>4.64</text:p>
          </table:table-cell>
          <table:table-cell office:value-type="float" office:value="18.9" calcext:value-type="float">
            <text:p>1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06" calcext:value-type="float">
            <text:p>71.06</text:p>
          </table:table-cell>
          <table:table-cell office:value-type="float" office:value="1694" calcext:value-type="float">
            <text:p>1694</text:p>
          </table:table-cell>
          <table:table-cell office:value-type="float" office:value="11825" calcext:value-type="float">
            <text:p>11825</text:p>
          </table:table-cell>
          <table:table-cell office:value-type="float" office:value="30642" calcext:value-type="float">
            <text:p>3064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20:42:00 <text:s text:c="4"/></text:p>
          </table:table-cell>
          <table:table-cell office:value-type="float" office:value="11982182" calcext:value-type="float">
            <text:p>11982182</text:p>
          </table:table-cell>
          <table:table-cell office:value-type="float" office:value="800162597" calcext:value-type="float">
            <text:p>800162597</text:p>
          </table:table-cell>
          <table:table-cell office:value-type="float" office:value="45123164" calcext:value-type="float">
            <text:p>45123164</text:p>
          </table:table-cell>
          <table:table-cell office:value-type="float" office:value="68671" calcext:value-type="float">
            <text:p>68671</text:p>
          </table:table-cell>
          <table:table-cell office:value-type="float" office:value="1.98" calcext:value-type="float">
            <text:p>1.98</text:p>
          </table:table-cell>
          <table:table-cell office:value-type="float" office:value="0.02" calcext:value-type="float">
            <text:p>0.02</text:p>
          </table:table-cell>
          <table:table-cell office:value-type="float" office:value="4.57" calcext:value-type="float">
            <text:p>4.57</text:p>
          </table:table-cell>
          <table:table-cell office:value-type="float" office:value="17.55" calcext:value-type="float">
            <text:p>1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47" calcext:value-type="float">
            <text:p>72.47</text:p>
          </table:table-cell>
          <table:table-cell office:value-type="float" office:value="1561" calcext:value-type="float">
            <text:p>1561</text:p>
          </table:table-cell>
          <table:table-cell office:value-type="float" office:value="11586" calcext:value-type="float">
            <text:p>11586</text:p>
          </table:table-cell>
          <table:table-cell office:value-type="float" office:value="24405" calcext:value-type="float">
            <text:p>244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20:43:00 <text:s text:c="4"/></text:p>
          </table:table-cell>
          <table:table-cell office:value-type="float" office:value="6759968" calcext:value-type="float">
            <text:p>6759968</text:p>
          </table:table-cell>
          <table:table-cell office:value-type="float" office:value="455529247" calcext:value-type="float">
            <text:p>455529247</text:p>
          </table:table-cell>
          <table:table-cell office:value-type="float" office:value="332905412" calcext:value-type="float">
            <text:p>332905412</text:p>
          </table:table-cell>
          <table:table-cell office:value-type="float" office:value="69560" calcext:value-type="float">
            <text:p>69560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4.69" calcext:value-type="float">
            <text:p>4.69</text:p>
          </table:table-cell>
          <table:table-cell office:value-type="float" office:value="19.94" calcext:value-type="float">
            <text:p>19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65" calcext:value-type="float">
            <text:p>69.65</text:p>
          </table:table-cell>
          <table:table-cell office:value-type="float" office:value="1792" calcext:value-type="float">
            <text:p>1792</text:p>
          </table:table-cell>
          <table:table-cell office:value-type="float" office:value="12548" calcext:value-type="float">
            <text:p>12548</text:p>
          </table:table-cell>
          <table:table-cell office:value-type="float" office:value="28545" calcext:value-type="float">
            <text:p>2854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</table:table>
      <table:table table:name="no prefetch 2" table:style-name="ta1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9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4" table:number-rows-spanned="1">
            <text:p>WAL</text:p>
          </table:table-cell>
          <table:covered-table-cell table:number-columns-repeated="3"/>
          <table:table-cell table:style-name="ce4" office:value-type="string" calcext:value-type="string" table:number-columns-spanned="10" table:number-rows-spanned="1">
            <text:p>cPU</text:p>
          </table:table-cell>
          <table:covered-table-cell table:number-columns-repeated="9"/>
          <table:table-cell table:style-name="ce4" office:value-type="string" calcext:value-type="string" table:number-columns-spanned="8" table:number-rows-spanned="1">
            <text:p>disk</text:p>
          </table:table-cell>
          <table:covered-table-cell table:number-columns-repeated="7"/>
        </table:table-row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<text:s/>record_count </text:p>
          </table:table-cell>
          <table:table-cell office:value-type="string" calcext:value-type="string">
            <text:p><text:s/>record_size </text:p>
          </table:table-cell>
          <table:table-cell office:value-type="string" calcext:value-type="string">
            <text:p><text:s text:c="2"/>fpi_size <text:s/></text:p>
          </table:table-cell>
          <table:table-cell office:value-type="string" calcext:value-type="string">
            <text:p>lag_mb</text:p>
          </table:table-cell>
          <table:table-cell office:value-type="string" calcext:value-type="string">
            <text:p>%usr</text:p>
          </table:table-cell>
          <table:table-cell office:value-type="string" calcext:value-type="string">
            <text:p>%nice</text:p>
          </table:table-cell>
          <table:table-cell office:value-type="string" calcext:value-type="string">
            <text:p>%sys</text:p>
          </table:table-cell>
          <table:table-cell office:value-type="string" calcext:value-type="string">
            <text:p>%iowait</text:p>
          </table:table-cell>
          <table:table-cell office:value-type="string" calcext:value-type="string">
            <text:p>%steal</text:p>
          </table:table-cell>
          <table:table-cell office:value-type="string" calcext:value-type="string">
            <text:p>%irq</text:p>
          </table:table-cell>
          <table:table-cell office:value-type="string" calcext:value-type="string">
            <text:p>%soft</text:p>
          </table:table-cell>
          <table:table-cell office:value-type="string" calcext:value-type="string">
            <text:p>%guest</text:p>
          </table:table-cell>
          <table:table-cell office:value-type="string" calcext:value-type="string">
            <text:p>%gnice</text:p>
          </table:table-cell>
          <table:table-cell office:value-type="string" calcext:value-type="string">
            <text:p>%idle</text:p>
          </table:table-cell>
          <table:table-cell office:value-type="string" calcext:value-type="string">
            <text:p><text:s/>tps <text:s/></text:p>
          </table:table-cell>
          <table:table-cell office:value-type="string" calcext:value-type="string">
            <text:p><text:s/>rd_sec_s </text:p>
          </table:table-cell>
          <table:table-cell office:value-type="string" calcext:value-type="string">
            <text:p><text:s/>wr_sec_s </text:p>
          </table:table-cell>
          <table:table-cell office:value-type="string" calcext:value-type="string">
            <text:p><text:s/>avgrq_sz </text:p>
          </table:table-cell>
          <table:table-cell office:value-type="string" calcext:value-type="string">
            <text:p><text:s/>avgqu_sz </text:p>
          </table:table-cell>
          <table:table-cell office:value-type="string" calcext:value-type="string">
            <text:p><text:s/>await </text:p>
          </table:table-cell>
          <table:table-cell office:value-type="string" calcext:value-type="string">
            <text:p><text:s/>svctm </text:p>
          </table:table-cell>
          <table:table-cell office:value-type="string" calcext:value-type="string">
            <text:p><text:s/>util_pct </text:p>
          </table:table-cell>
        </table:table-row>
        <table:table-row table:style-name="ro1">
          <table:table-cell office:value-type="string" calcext:value-type="string">
            <text:p><text:s/>02:28:00 <text:s text:c="4"/></text:p>
          </table:table-cell>
          <table:table-cell office:value-type="float" office:value="4995603" calcext:value-type="float">
            <text:p>4995603</text:p>
          </table:table-cell>
          <table:table-cell office:value-type="float" office:value="327337501" calcext:value-type="float">
            <text:p>327337501</text:p>
          </table:table-cell>
          <table:table-cell office:value-type="float" office:value="5948626188" calcext:value-type="float">
            <text:p>5948626188</text:p>
          </table:table-cell>
          <table:table-cell office:value-type="float" office:value="882" calcext:value-type="float">
            <text:p>882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2.69" calcext:value-type="float">
            <text:p>2.6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47" calcext:value-type="float">
            <text:p>95.4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7033" calcext:value-type="float">
            <text:p>27033</text:p>
          </table:table-cell>
          <table:table-cell office:value-type="float" office:value="1941" calcext:value-type="float">
            <text:p>194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02:29:00 <text:s text:c="4"/></text:p>
          </table:table-cell>
          <table:table-cell office:value-type="float" office:value="11356445" calcext:value-type="float">
            <text:p>11356445</text:p>
          </table:table-cell>
          <table:table-cell office:value-type="float" office:value="745760209" calcext:value-type="float">
            <text:p>745760209</text:p>
          </table:table-cell>
          <table:table-cell office:value-type="float" office:value="5484290032" calcext:value-type="float">
            <text:p>5484290032</text:p>
          </table:table-cell>
          <table:table-cell office:value-type="float" office:value="4054" calcext:value-type="float">
            <text:p>4054</text:p>
          </table:table-cell>
          <table:table-cell office:value-type="float" office:value="2.69" calcext:value-type="float">
            <text:p>2.69</text:p>
          </table:table-cell>
          <table:table-cell office:value-type="float" office:value="0.02" calcext:value-type="float">
            <text:p>0.02</text:p>
          </table:table-cell>
          <table:table-cell office:value-type="float" office:value="4.72" calcext:value-type="float">
            <text:p>4.72</text:p>
          </table:table-cell>
          <table:table-cell office:value-type="float" office:value="6.25" calcext:value-type="float">
            <text:p>6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.3" calcext:value-type="float">
            <text:p>84.3</text:p>
          </table:table-cell>
          <table:table-cell office:value-type="float" office:value="1257" calcext:value-type="float">
            <text:p>1257</text:p>
          </table:table-cell>
          <table:table-cell office:value-type="float" office:value="1027" calcext:value-type="float">
            <text:p>1027</text:p>
          </table:table-cell>
          <table:table-cell office:value-type="float" office:value="63376" calcext:value-type="float">
            <text:p>6337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02:30:00 <text:s text:c="4"/></text:p>
          </table:table-cell>
          <table:table-cell office:value-type="float" office:value="12767535" calcext:value-type="float">
            <text:p>12767535</text:p>
          </table:table-cell>
          <table:table-cell office:value-type="float" office:value="840559452" calcext:value-type="float">
            <text:p>840559452</text:p>
          </table:table-cell>
          <table:table-cell office:value-type="float" office:value="1925780536" calcext:value-type="float">
            <text:p>1925780536</text:p>
          </table:table-cell>
          <table:table-cell office:value-type="float" office:value="6094" calcext:value-type="float">
            <text:p>6094</text:p>
          </table:table-cell>
          <table:table-cell office:value-type="float" office:value="3.34" calcext:value-type="float">
            <text:p>3.34</text:p>
          </table:table-cell>
          <table:table-cell office:value-type="float" office:value="0.03" calcext:value-type="float">
            <text:p>0.03</text:p>
          </table:table-cell>
          <table:table-cell office:value-type="float" office:value="6.87" calcext:value-type="float">
            <text:p>6.87</text:p>
          </table:table-cell>
          <table:table-cell office:value-type="float" office:value="20.93" calcext:value-type="float">
            <text:p>2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05" calcext:value-type="float">
            <text:p>66.05</text:p>
          </table:table-cell>
          <table:table-cell office:value-type="float" office:value="1699" calcext:value-type="float">
            <text:p>1699</text:p>
          </table:table-cell>
          <table:table-cell office:value-type="float" office:value="5094" calcext:value-type="float">
            <text:p>5094</text:p>
          </table:table-cell>
          <table:table-cell office:value-type="float" office:value="96821" calcext:value-type="float">
            <text:p>9682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/>02:31:00 <text:s text:c="4"/></text:p>
          </table:table-cell>
          <table:table-cell office:value-type="float" office:value="12747350" calcext:value-type="float">
            <text:p>12747350</text:p>
          </table:table-cell>
          <table:table-cell office:value-type="float" office:value="844458387" calcext:value-type="float">
            <text:p>844458387</text:p>
          </table:table-cell>
          <table:table-cell office:value-type="float" office:value="751986676" calcext:value-type="float">
            <text:p>751986676</text:p>
          </table:table-cell>
          <table:table-cell office:value-type="float" office:value="6744" calcext:value-type="float">
            <text:p>6744</text:p>
          </table:table-cell>
          <table:table-cell office:value-type="float" office:value="2.26" calcext:value-type="float">
            <text:p>2.26</text:p>
          </table:table-cell>
          <table:table-cell office:value-type="float" office:value="0.02" calcext:value-type="float">
            <text:p>0.02</text:p>
          </table:table-cell>
          <table:table-cell office:value-type="float" office:value="5.45" calcext:value-type="float">
            <text:p>5.45</text:p>
          </table:table-cell>
          <table:table-cell office:value-type="float" office:value="19.87" calcext:value-type="float">
            <text:p>19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64" calcext:value-type="float">
            <text:p>69.64</text:p>
          </table:table-cell>
          <table:table-cell office:value-type="float" office:value="1484" calcext:value-type="float">
            <text:p>1484</text:p>
          </table:table-cell>
          <table:table-cell office:value-type="float" office:value="12437" calcext:value-type="float">
            <text:p>12437</text:p>
          </table:table-cell>
          <table:table-cell office:value-type="float" office:value="68891" calcext:value-type="float">
            <text:p>6889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02:32:00 <text:s text:c="4"/></text:p>
          </table:table-cell>
          <table:table-cell office:value-type="float" office:value="12805933" calcext:value-type="float">
            <text:p>12805933</text:p>
          </table:table-cell>
          <table:table-cell office:value-type="float" office:value="847603472" calcext:value-type="float">
            <text:p>847603472</text:p>
          </table:table-cell>
          <table:table-cell office:value-type="float" office:value="330907552" calcext:value-type="float">
            <text:p>330907552</text:p>
          </table:table-cell>
          <table:table-cell office:value-type="float" office:value="6815" calcext:value-type="float">
            <text:p>6815</text:p>
          </table:table-cell>
          <table:table-cell office:value-type="float" office:value="2.55" calcext:value-type="float">
            <text:p>2.55</text:p>
          </table:table-cell>
          <table:table-cell office:value-type="float" office:value="0.02" calcext:value-type="float">
            <text:p>0.02</text:p>
          </table:table-cell>
          <table:table-cell office:value-type="float" office:value="5.31" calcext:value-type="float">
            <text:p>5.31</text:p>
          </table:table-cell>
          <table:table-cell office:value-type="float" office:value="20.45" calcext:value-type="float">
            <text:p>2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3" calcext:value-type="float">
            <text:p>3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.95" calcext:value-type="float">
            <text:p>67.95</text:p>
          </table:table-cell>
          <table:table-cell office:value-type="float" office:value="1955" calcext:value-type="float">
            <text:p>1955</text:p>
          </table:table-cell>
          <table:table-cell office:value-type="float" office:value="15841" calcext:value-type="float">
            <text:p>15841</text:p>
          </table:table-cell>
          <table:table-cell office:value-type="float" office:value="39070" calcext:value-type="float">
            <text:p>390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02:33:00 <text:s text:c="4"/></text:p>
          </table:table-cell>
          <table:table-cell office:value-type="float" office:value="12672313" calcext:value-type="float">
            <text:p>12672313</text:p>
          </table:table-cell>
          <table:table-cell office:value-type="float" office:value="838244737" calcext:value-type="float">
            <text:p>838244737</text:p>
          </table:table-cell>
          <table:table-cell office:value-type="float" office:value="190077448" calcext:value-type="float">
            <text:p>190077448</text:p>
          </table:table-cell>
          <table:table-cell office:value-type="float" office:value="6955" calcext:value-type="float">
            <text:p>6955</text:p>
          </table:table-cell>
          <table:table-cell office:value-type="float" office:value="2.55" calcext:value-type="float">
            <text:p>2.55</text:p>
          </table:table-cell>
          <table:table-cell office:value-type="float" office:value="0.02" calcext:value-type="float">
            <text:p>0.02</text:p>
          </table:table-cell>
          <table:table-cell office:value-type="float" office:value="5.08" calcext:value-type="float">
            <text:p>5.08</text:p>
          </table:table-cell>
          <table:table-cell office:value-type="float" office:value="20.49" calcext:value-type="float">
            <text:p>2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14" calcext:value-type="float">
            <text:p>68.14</text:p>
          </table:table-cell>
          <table:table-cell office:value-type="float" office:value="1831" calcext:value-type="float">
            <text:p>1831</text:p>
          </table:table-cell>
          <table:table-cell office:value-type="float" office:value="15133" calcext:value-type="float">
            <text:p>15133</text:p>
          </table:table-cell>
          <table:table-cell office:value-type="float" office:value="32518" calcext:value-type="float">
            <text:p>3251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02:34:00 <text:s text:c="4"/></text:p>
          </table:table-cell>
          <table:table-cell office:value-type="float" office:value="12875492" calcext:value-type="float">
            <text:p>12875492</text:p>
          </table:table-cell>
          <table:table-cell office:value-type="float" office:value="851498196" calcext:value-type="float">
            <text:p>851498196</text:p>
          </table:table-cell>
          <table:table-cell office:value-type="float" office:value="159678944" calcext:value-type="float">
            <text:p>159678944</text:p>
          </table:table-cell>
          <table:table-cell office:value-type="float" office:value="7197" calcext:value-type="float">
            <text:p>7197</text:p>
          </table:table-cell>
          <table:table-cell office:value-type="float" office:value="2.41" calcext:value-type="float">
            <text:p>2.41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19.72" calcext:value-type="float">
            <text:p>19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52" calcext:value-type="float">
            <text:p>69.52</text:p>
          </table:table-cell>
          <table:table-cell office:value-type="float" office:value="1608" calcext:value-type="float">
            <text:p>1608</text:p>
          </table:table-cell>
          <table:table-cell office:value-type="float" office:value="14164" calcext:value-type="float">
            <text:p>14164</text:p>
          </table:table-cell>
          <table:table-cell office:value-type="float" office:value="27216" calcext:value-type="float">
            <text:p>272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35:00 <text:s text:c="4"/></text:p>
          </table:table-cell>
          <table:table-cell office:value-type="float" office:value="12929626" calcext:value-type="float">
            <text:p>12929626</text:p>
          </table:table-cell>
          <table:table-cell office:value-type="float" office:value="855309724" calcext:value-type="float">
            <text:p>855309724</text:p>
          </table:table-cell>
          <table:table-cell office:value-type="float" office:value="139057052" calcext:value-type="float">
            <text:p>139057052</text:p>
          </table:table-cell>
          <table:table-cell office:value-type="float" office:value="7534" calcext:value-type="float">
            <text:p>7534</text:p>
          </table:table-cell>
          <table:table-cell office:value-type="float" office:value="2.45" calcext:value-type="float">
            <text:p>2.45</text:p>
          </table:table-cell>
          <table:table-cell office:value-type="float" office:value="0.02" calcext:value-type="float">
            <text:p>0.02</text:p>
          </table:table-cell>
          <table:table-cell office:value-type="float" office:value="4.96" calcext:value-type="float">
            <text:p>4.96</text:p>
          </table:table-cell>
          <table:table-cell office:value-type="float" office:value="20.03" calcext:value-type="float">
            <text:p>2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83" calcext:value-type="float">
            <text:p>68.83</text:p>
          </table:table-cell>
          <table:table-cell office:value-type="float" office:value="1808" calcext:value-type="float">
            <text:p>1808</text:p>
          </table:table-cell>
          <table:table-cell office:value-type="float" office:value="14400" calcext:value-type="float">
            <text:p>14400</text:p>
          </table:table-cell>
          <table:table-cell office:value-type="float" office:value="29761" calcext:value-type="float">
            <text:p>297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36:00 <text:s text:c="4"/></text:p>
          </table:table-cell>
          <table:table-cell office:value-type="float" office:value="13027132" calcext:value-type="float">
            <text:p>13027132</text:p>
          </table:table-cell>
          <table:table-cell office:value-type="float" office:value="862206676" calcext:value-type="float">
            <text:p>862206676</text:p>
          </table:table-cell>
          <table:table-cell office:value-type="float" office:value="131940964" calcext:value-type="float">
            <text:p>131940964</text:p>
          </table:table-cell>
          <table:table-cell office:value-type="float" office:value="7971" calcext:value-type="float">
            <text:p>7971</text:p>
          </table:table-cell>
          <table:table-cell office:value-type="float" office:value="2.45" calcext:value-type="float">
            <text:p>2.45</text:p>
          </table:table-cell>
          <table:table-cell office:value-type="float" office:value="0.01" calcext:value-type="float">
            <text:p>0.01</text:p>
          </table:table-cell>
          <table:table-cell office:value-type="float" office:value="5.03" calcext:value-type="float">
            <text:p>5.03</text:p>
          </table:table-cell>
          <table:table-cell office:value-type="float" office:value="19.31" calcext:value-type="float">
            <text:p>19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43" calcext:value-type="float">
            <text:p>69.43</text:p>
          </table:table-cell>
          <table:table-cell office:value-type="float" office:value="1807" calcext:value-type="float">
            <text:p>1807</text:p>
          </table:table-cell>
          <table:table-cell office:value-type="float" office:value="14712" calcext:value-type="float">
            <text:p>14712</text:p>
          </table:table-cell>
          <table:table-cell office:value-type="float" office:value="30260" calcext:value-type="float">
            <text:p>3026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37:00 <text:s text:c="4"/></text:p>
          </table:table-cell>
          <table:table-cell office:value-type="float" office:value="12596389" calcext:value-type="float">
            <text:p>12596389</text:p>
          </table:table-cell>
          <table:table-cell office:value-type="float" office:value="834297330" calcext:value-type="float">
            <text:p>834297330</text:p>
          </table:table-cell>
          <table:table-cell office:value-type="float" office:value="77363568" calcext:value-type="float">
            <text:p>77363568</text:p>
          </table:table-cell>
          <table:table-cell office:value-type="float" office:value="8475" calcext:value-type="float">
            <text:p>8475</text:p>
          </table:table-cell>
          <table:table-cell office:value-type="float" office:value="2.46" calcext:value-type="float">
            <text:p>2.46</text:p>
          </table:table-cell>
          <table:table-cell office:value-type="float" office:value="0.02" calcext:value-type="float">
            <text:p>0.02</text:p>
          </table:table-cell>
          <table:table-cell office:value-type="float" office:value="5.12" calcext:value-type="float">
            <text:p>5.12</text:p>
          </table:table-cell>
          <table:table-cell office:value-type="float" office:value="17.56" calcext:value-type="float">
            <text:p>1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06" calcext:value-type="float">
            <text:p>71.06</text:p>
          </table:table-cell>
          <table:table-cell office:value-type="float" office:value="1887" calcext:value-type="float">
            <text:p>1887</text:p>
          </table:table-cell>
          <table:table-cell office:value-type="float" office:value="14944" calcext:value-type="float">
            <text:p>14944</text:p>
          </table:table-cell>
          <table:table-cell office:value-type="float" office:value="30426" calcext:value-type="float">
            <text:p>3042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38:00 <text:s text:c="4"/></text:p>
          </table:table-cell>
          <table:table-cell office:value-type="float" office:value="12847485" calcext:value-type="float">
            <text:p>12847485</text:p>
          </table:table-cell>
          <table:table-cell office:value-type="float" office:value="846346988" calcext:value-type="float">
            <text:p>846346988</text:p>
          </table:table-cell>
          <table:table-cell office:value-type="float" office:value="64690300" calcext:value-type="float">
            <text:p>64690300</text:p>
          </table:table-cell>
          <table:table-cell office:value-type="float" office:value="8951" calcext:value-type="float">
            <text:p>8951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office:value-type="float" office:value="4.8" calcext:value-type="float">
            <text:p>4.8</text:p>
          </table:table-cell>
          <table:table-cell office:value-type="float" office:value="19.83" calcext:value-type="float">
            <text:p>19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39" calcext:value-type="float">
            <text:p>69.39</text:p>
          </table:table-cell>
          <table:table-cell office:value-type="float" office:value="1801" calcext:value-type="float">
            <text:p>1801</text:p>
          </table:table-cell>
          <table:table-cell office:value-type="float" office:value="14153" calcext:value-type="float">
            <text:p>14153</text:p>
          </table:table-cell>
          <table:table-cell office:value-type="float" office:value="28207" calcext:value-type="float">
            <text:p>2820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39:00 <text:s text:c="4"/></text:p>
          </table:table-cell>
          <table:table-cell office:value-type="float" office:value="12666645" calcext:value-type="float">
            <text:p>12666645</text:p>
          </table:table-cell>
          <table:table-cell office:value-type="float" office:value="837962552" calcext:value-type="float">
            <text:p>837962552</text:p>
          </table:table-cell>
          <table:table-cell office:value-type="float" office:value="73427648" calcext:value-type="float">
            <text:p>73427648</text:p>
          </table:table-cell>
          <table:table-cell office:value-type="float" office:value="9560" calcext:value-type="float">
            <text:p>9560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office:value-type="float" office:value="4.72" calcext:value-type="float">
            <text:p>4.72</text:p>
          </table:table-cell>
          <table:table-cell office:value-type="float" office:value="19.54" calcext:value-type="float">
            <text:p>19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81" calcext:value-type="float">
            <text:p>69.81</text:p>
          </table:table-cell>
          <table:table-cell office:value-type="float" office:value="1830" calcext:value-type="float">
            <text:p>1830</text:p>
          </table:table-cell>
          <table:table-cell office:value-type="float" office:value="13664" calcext:value-type="float">
            <text:p>13664</text:p>
          </table:table-cell>
          <table:table-cell office:value-type="float" office:value="29659" calcext:value-type="float">
            <text:p>296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0:00 <text:s text:c="4"/></text:p>
          </table:table-cell>
          <table:table-cell office:value-type="float" office:value="12767469" calcext:value-type="float">
            <text:p>12767469</text:p>
          </table:table-cell>
          <table:table-cell office:value-type="float" office:value="840843513" calcext:value-type="float">
            <text:p>840843513</text:p>
          </table:table-cell>
          <table:table-cell office:value-type="float" office:value="36910980" calcext:value-type="float">
            <text:p>36910980</text:p>
          </table:table-cell>
          <table:table-cell office:value-type="float" office:value="10094" calcext:value-type="float">
            <text:p>10094</text:p>
          </table:table-cell>
          <table:table-cell office:value-type="float" office:value="2.23" calcext:value-type="float">
            <text:p>2.23</text:p>
          </table:table-cell>
          <table:table-cell office:value-type="float" office:value="0.02" calcext:value-type="float">
            <text:p>0.02</text:p>
          </table:table-cell>
          <table:table-cell office:value-type="float" office:value="4.82" calcext:value-type="float">
            <text:p>4.82</text:p>
          </table:table-cell>
          <table:table-cell office:value-type="float" office:value="19.08" calcext:value-type="float">
            <text:p>1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21" calcext:value-type="float">
            <text:p>70.21</text:p>
          </table:table-cell>
          <table:table-cell office:value-type="float" office:value="1680" calcext:value-type="float">
            <text:p>1680</text:p>
          </table:table-cell>
          <table:table-cell office:value-type="float" office:value="14196" calcext:value-type="float">
            <text:p>14196</text:p>
          </table:table-cell>
          <table:table-cell office:value-type="float" office:value="25355" calcext:value-type="float">
            <text:p>2535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41:00 <text:s text:c="4"/></text:p>
          </table:table-cell>
          <table:table-cell office:value-type="float" office:value="12632225" calcext:value-type="float">
            <text:p>12632225</text:p>
          </table:table-cell>
          <table:table-cell office:value-type="float" office:value="845041424" calcext:value-type="float">
            <text:p>845041424</text:p>
          </table:table-cell>
          <table:table-cell office:value-type="float" office:value="16131420" calcext:value-type="float">
            <text:p>16131420</text:p>
          </table:table-cell>
          <table:table-cell office:value-type="float" office:value="10555" calcext:value-type="float">
            <text:p>10555</text:p>
          </table:table-cell>
          <table:table-cell office:value-type="float" office:value="2.28" calcext:value-type="float">
            <text:p>2.28</text:p>
          </table:table-cell>
          <table:table-cell office:value-type="float" office:value="0.02" calcext:value-type="float">
            <text:p>0.02</text:p>
          </table:table-cell>
          <table:table-cell office:value-type="float" office:value="4.78" calcext:value-type="float">
            <text:p>4.78</text:p>
          </table:table-cell>
          <table:table-cell office:value-type="float" office:value="20.46" calcext:value-type="float">
            <text:p>2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76" calcext:value-type="float">
            <text:p>68.76</text:p>
          </table:table-cell>
          <table:table-cell office:value-type="float" office:value="1844" calcext:value-type="float">
            <text:p>1844</text:p>
          </table:table-cell>
          <table:table-cell office:value-type="float" office:value="14060" calcext:value-type="float">
            <text:p>14060</text:p>
          </table:table-cell>
          <table:table-cell office:value-type="float" office:value="28923" calcext:value-type="float">
            <text:p>2892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2:00 <text:s text:c="4"/></text:p>
          </table:table-cell>
          <table:table-cell office:value-type="float" office:value="12822747" calcext:value-type="float">
            <text:p>12822747</text:p>
          </table:table-cell>
          <table:table-cell office:value-type="float" office:value="855005155" calcext:value-type="float">
            <text:p>855005155</text:p>
          </table:table-cell>
          <table:table-cell office:value-type="float" office:value="39278660" calcext:value-type="float">
            <text:p>39278660</text:p>
          </table:table-cell>
          <table:table-cell office:value-type="float" office:value="11096" calcext:value-type="float">
            <text:p>11096</text:p>
          </table:table-cell>
          <table:table-cell office:value-type="float" office:value="2.32" calcext:value-type="float">
            <text:p>2.32</text:p>
          </table:table-cell>
          <table:table-cell office:value-type="float" office:value="0.02" calcext:value-type="float">
            <text:p>0.02</text:p>
          </table:table-cell>
          <table:table-cell office:value-type="float" office:value="5.01" calcext:value-type="float">
            <text:p>5.01</text:p>
          </table:table-cell>
          <table:table-cell office:value-type="float" office:value="19.08" calcext:value-type="float">
            <text:p>1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82" calcext:value-type="float">
            <text:p>69.82</text:p>
          </table:table-cell>
          <table:table-cell office:value-type="float" office:value="1832" calcext:value-type="float">
            <text:p>1832</text:p>
          </table:table-cell>
          <table:table-cell office:value-type="float" office:value="15218" calcext:value-type="float">
            <text:p>15218</text:p>
          </table:table-cell>
          <table:table-cell office:value-type="float" office:value="27978" calcext:value-type="float">
            <text:p>2797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3:00 <text:s text:c="4"/></text:p>
          </table:table-cell>
          <table:table-cell office:value-type="float" office:value="12656125" calcext:value-type="float">
            <text:p>12656125</text:p>
          </table:table-cell>
          <table:table-cell office:value-type="float" office:value="849714481" calcext:value-type="float">
            <text:p>849714481</text:p>
          </table:table-cell>
          <table:table-cell office:value-type="float" office:value="61724680" calcext:value-type="float">
            <text:p>61724680</text:p>
          </table:table-cell>
          <table:table-cell office:value-type="float" office:value="11785" calcext:value-type="float">
            <text:p>11785</text:p>
          </table:table-cell>
          <table:table-cell office:value-type="float" office:value="2.29" calcext:value-type="float">
            <text:p>2.29</text:p>
          </table:table-cell>
          <table:table-cell office:value-type="float" office:value="0.02" calcext:value-type="float">
            <text:p>0.02</text:p>
          </table:table-cell>
          <table:table-cell office:value-type="float" office:value="4.87" calcext:value-type="float">
            <text:p>4.87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59" calcext:value-type="float">
            <text:p>69.59</text:p>
          </table:table-cell>
          <table:table-cell office:value-type="float" office:value="1716" calcext:value-type="float">
            <text:p>1716</text:p>
          </table:table-cell>
          <table:table-cell office:value-type="float" office:value="14289" calcext:value-type="float">
            <text:p>14289</text:p>
          </table:table-cell>
          <table:table-cell office:value-type="float" office:value="26242" calcext:value-type="float">
            <text:p>2624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44:00 <text:s text:c="4"/></text:p>
          </table:table-cell>
          <table:table-cell office:value-type="float" office:value="12647459" calcext:value-type="float">
            <text:p>12647459</text:p>
          </table:table-cell>
          <table:table-cell office:value-type="float" office:value="843421192" calcext:value-type="float">
            <text:p>843421192</text:p>
          </table:table-cell>
          <table:table-cell office:value-type="float" office:value="34536400" calcext:value-type="float">
            <text:p>34536400</text:p>
          </table:table-cell>
          <table:table-cell office:value-type="float" office:value="12422" calcext:value-type="float">
            <text:p>12422</text:p>
          </table:table-cell>
          <table:table-cell office:value-type="float" office:value="2.29" calcext:value-type="float">
            <text:p>2.29</text:p>
          </table:table-cell>
          <table:table-cell office:value-type="float" office:value="0.02" calcext:value-type="float">
            <text:p>0.02</text:p>
          </table:table-cell>
          <table:table-cell office:value-type="float" office:value="4.88" calcext:value-type="float">
            <text:p>4.88</text:p>
          </table:table-cell>
          <table:table-cell office:value-type="float" office:value="18.42" calcext:value-type="float">
            <text:p>18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4" calcext:value-type="float">
            <text:p>70.54</text:p>
          </table:table-cell>
          <table:table-cell office:value-type="float" office:value="1844" calcext:value-type="float">
            <text:p>1844</text:p>
          </table:table-cell>
          <table:table-cell office:value-type="float" office:value="14265" calcext:value-type="float">
            <text:p>14265</text:p>
          </table:table-cell>
          <table:table-cell office:value-type="float" office:value="27556" calcext:value-type="float">
            <text:p>2755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5:00 <text:s text:c="4"/></text:p>
          </table:table-cell>
          <table:table-cell office:value-type="float" office:value="12748306" calcext:value-type="float">
            <text:p>12748306</text:p>
          </table:table-cell>
          <table:table-cell office:value-type="float" office:value="855956244" calcext:value-type="float">
            <text:p>855956244</text:p>
          </table:table-cell>
          <table:table-cell office:value-type="float" office:value="55285620" calcext:value-type="float">
            <text:p>55285620</text:p>
          </table:table-cell>
          <table:table-cell office:value-type="float" office:value="13149" calcext:value-type="float">
            <text:p>13149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4.87" calcext:value-type="float">
            <text:p>4.87</text:p>
          </table:table-cell>
          <table:table-cell office:value-type="float" office:value="20.12" calcext:value-type="float">
            <text:p>2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05" calcext:value-type="float">
            <text:p>69.05</text:p>
          </table:table-cell>
          <table:table-cell office:value-type="float" office:value="1884" calcext:value-type="float">
            <text:p>1884</text:p>
          </table:table-cell>
          <table:table-cell office:value-type="float" office:value="13999" calcext:value-type="float">
            <text:p>13999</text:p>
          </table:table-cell>
          <table:table-cell office:value-type="float" office:value="29365" calcext:value-type="float">
            <text:p>2936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6:00 <text:s text:c="4"/></text:p>
          </table:table-cell>
          <table:table-cell office:value-type="float" office:value="12721991" calcext:value-type="float">
            <text:p>12721991</text:p>
          </table:table-cell>
          <table:table-cell office:value-type="float" office:value="847917275" calcext:value-type="float">
            <text:p>847917275</text:p>
          </table:table-cell>
          <table:table-cell office:value-type="float" office:value="29888680" calcext:value-type="float">
            <text:p>29888680</text:p>
          </table:table-cell>
          <table:table-cell office:value-type="float" office:value="13805" calcext:value-type="float">
            <text:p>13805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office:value-type="float" office:value="4.78" calcext:value-type="float">
            <text:p>4.78</text:p>
          </table:table-cell>
          <table:table-cell office:value-type="float" office:value="19.8" calcext:value-type="float">
            <text:p>19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51" calcext:value-type="float">
            <text:p>69.51</text:p>
          </table:table-cell>
          <table:table-cell office:value-type="float" office:value="1711" calcext:value-type="float">
            <text:p>1711</text:p>
          </table:table-cell>
          <table:table-cell office:value-type="float" office:value="14241" calcext:value-type="float">
            <text:p>14241</text:p>
          </table:table-cell>
          <table:table-cell office:value-type="float" office:value="25227" calcext:value-type="float">
            <text:p>2522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47:00 <text:s text:c="4"/></text:p>
          </table:table-cell>
          <table:table-cell office:value-type="float" office:value="12700371" calcext:value-type="float">
            <text:p>12700371</text:p>
          </table:table-cell>
          <table:table-cell office:value-type="float" office:value="850825672" calcext:value-type="float">
            <text:p>850825672</text:p>
          </table:table-cell>
          <table:table-cell office:value-type="float" office:value="43801100" calcext:value-type="float">
            <text:p>43801100</text:p>
          </table:table-cell>
          <table:table-cell office:value-type="float" office:value="14506" calcext:value-type="float">
            <text:p>14506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4.77" calcext:value-type="float">
            <text:p>4.77</text:p>
          </table:table-cell>
          <table:table-cell office:value-type="float" office:value="19.45" calcext:value-type="float">
            <text:p>19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96" calcext:value-type="float">
            <text:p>69.96</text:p>
          </table:table-cell>
          <table:table-cell office:value-type="float" office:value="1756" calcext:value-type="float">
            <text:p>1756</text:p>
          </table:table-cell>
          <table:table-cell office:value-type="float" office:value="13575" calcext:value-type="float">
            <text:p>13575</text:p>
          </table:table-cell>
          <table:table-cell office:value-type="float" office:value="27437" calcext:value-type="float">
            <text:p>2743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8:00 <text:s text:c="4"/></text:p>
          </table:table-cell>
          <table:table-cell office:value-type="float" office:value="12283239" calcext:value-type="float">
            <text:p>12283239</text:p>
          </table:table-cell>
          <table:table-cell office:value-type="float" office:value="818728431" calcext:value-type="float">
            <text:p>818728431</text:p>
          </table:table-cell>
          <table:table-cell office:value-type="float" office:value="9960620" calcext:value-type="float">
            <text:p>9960620</text:p>
          </table:table-cell>
          <table:table-cell office:value-type="float" office:value="15085" calcext:value-type="float">
            <text:p>15085</text:p>
          </table:table-cell>
          <table:table-cell office:value-type="float" office:value="2.3" calcext:value-type="float">
            <text:p>2.3</text:p>
          </table:table-cell>
          <table:table-cell office:value-type="float" office:value="0.02" calcext:value-type="float">
            <text:p>0.02</text:p>
          </table:table-cell>
          <table:table-cell office:value-type="float" office:value="4.91" calcext:value-type="float">
            <text:p>4.91</text:p>
          </table:table-cell>
          <table:table-cell office:value-type="float" office:value="20.43" calcext:value-type="float">
            <text:p>2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55" calcext:value-type="float">
            <text:p>68.55</text:p>
          </table:table-cell>
          <table:table-cell office:value-type="float" office:value="1860" calcext:value-type="float">
            <text:p>1860</text:p>
          </table:table-cell>
          <table:table-cell office:value-type="float" office:value="15469" calcext:value-type="float">
            <text:p>15469</text:p>
          </table:table-cell>
          <table:table-cell office:value-type="float" office:value="28006" calcext:value-type="float">
            <text:p>2800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49:00 <text:s text:c="4"/></text:p>
          </table:table-cell>
          <table:table-cell office:value-type="float" office:value="12676881" calcext:value-type="float">
            <text:p>12676881</text:p>
          </table:table-cell>
          <table:table-cell office:value-type="float" office:value="844032301" calcext:value-type="float">
            <text:p>844032301</text:p>
          </table:table-cell>
          <table:table-cell office:value-type="float" office:value="17161520" calcext:value-type="float">
            <text:p>17161520</text:p>
          </table:table-cell>
          <table:table-cell office:value-type="float" office:value="15752" calcext:value-type="float">
            <text:p>15752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4.73" calcext:value-type="float">
            <text:p>4.73</text:p>
          </table:table-cell>
          <table:table-cell office:value-type="float" office:value="19.42" calcext:value-type="float">
            <text:p>19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98" calcext:value-type="float">
            <text:p>69.98</text:p>
          </table:table-cell>
          <table:table-cell office:value-type="float" office:value="1730" calcext:value-type="float">
            <text:p>1730</text:p>
          </table:table-cell>
          <table:table-cell office:value-type="float" office:value="13097" calcext:value-type="float">
            <text:p>13097</text:p>
          </table:table-cell>
          <table:table-cell office:value-type="float" office:value="25951" calcext:value-type="float">
            <text:p>2595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50:00 <text:s text:c="4"/></text:p>
          </table:table-cell>
          <table:table-cell office:value-type="float" office:value="12560293" calcext:value-type="float">
            <text:p>12560293</text:p>
          </table:table-cell>
          <table:table-cell office:value-type="float" office:value="840758190" calcext:value-type="float">
            <text:p>840758190</text:p>
          </table:table-cell>
          <table:table-cell office:value-type="float" office:value="37429200" calcext:value-type="float">
            <text:p>37429200</text:p>
          </table:table-cell>
          <table:table-cell office:value-type="float" office:value="16481" calcext:value-type="float">
            <text:p>16481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4.67" calcext:value-type="float">
            <text:p>4.67</text:p>
          </table:table-cell>
          <table:table-cell office:value-type="float" office:value="19.73" calcext:value-type="float">
            <text:p>19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83" calcext:value-type="float">
            <text:p>69.83</text:p>
          </table:table-cell>
          <table:table-cell office:value-type="float" office:value="1633" calcext:value-type="float">
            <text:p>1633</text:p>
          </table:table-cell>
          <table:table-cell office:value-type="float" office:value="13729" calcext:value-type="float">
            <text:p>13729</text:p>
          </table:table-cell>
          <table:table-cell office:value-type="float" office:value="24535" calcext:value-type="float">
            <text:p>2453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51:00 <text:s text:c="4"/></text:p>
          </table:table-cell>
          <table:table-cell office:value-type="float" office:value="12634649" calcext:value-type="float">
            <text:p>12634649</text:p>
          </table:table-cell>
          <table:table-cell office:value-type="float" office:value="836244847" calcext:value-type="float">
            <text:p>836244847</text:p>
          </table:table-cell>
          <table:table-cell office:value-type="float" office:value="8426380" calcext:value-type="float">
            <text:p>8426380</text:p>
          </table:table-cell>
          <table:table-cell office:value-type="float" office:value="17168" calcext:value-type="float">
            <text:p>17168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4.66" calcext:value-type="float">
            <text:p>4.66</text:p>
          </table:table-cell>
          <table:table-cell office:value-type="float" office:value="18.28" calcext:value-type="float">
            <text:p>18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34" calcext:value-type="float">
            <text:p>71.34</text:p>
          </table:table-cell>
          <table:table-cell office:value-type="float" office:value="1793" calcext:value-type="float">
            <text:p>1793</text:p>
          </table:table-cell>
          <table:table-cell office:value-type="float" office:value="13212" calcext:value-type="float">
            <text:p>13212</text:p>
          </table:table-cell>
          <table:table-cell office:value-type="float" office:value="27372" calcext:value-type="float">
            <text:p>273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52:00 <text:s text:c="4"/></text:p>
          </table:table-cell>
          <table:table-cell office:value-type="float" office:value="12899064" calcext:value-type="float">
            <text:p>12899064</text:p>
          </table:table-cell>
          <table:table-cell office:value-type="float" office:value="846856806" calcext:value-type="float">
            <text:p>846856806</text:p>
          </table:table-cell>
          <table:table-cell office:value-type="float" office:value="13901780" calcext:value-type="float">
            <text:p>13901780</text:p>
          </table:table-cell>
          <table:table-cell office:value-type="float" office:value="17853" calcext:value-type="float">
            <text:p>17853</text:p>
          </table:table-cell>
          <table:table-cell office:value-type="float" office:value="2.2" calcext:value-type="float">
            <text:p>2.2</text:p>
          </table:table-cell>
          <table:table-cell office:value-type="float" office:value="0.02" calcext:value-type="float">
            <text:p>0.02</text:p>
          </table:table-cell>
          <table:table-cell office:value-type="float" office:value="4.64" calcext:value-type="float">
            <text:p>4.64</text:p>
          </table:table-cell>
          <table:table-cell office:value-type="float" office:value="16.64" calcext:value-type="float">
            <text:p>16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.04" calcext:value-type="float">
            <text:p>73.04</text:p>
          </table:table-cell>
          <table:table-cell office:value-type="float" office:value="1805" calcext:value-type="float">
            <text:p>1805</text:p>
          </table:table-cell>
          <table:table-cell office:value-type="float" office:value="13386" calcext:value-type="float">
            <text:p>13386</text:p>
          </table:table-cell>
          <table:table-cell office:value-type="float" office:value="27272" calcext:value-type="float">
            <text:p>272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53:00 <text:s text:c="4"/></text:p>
          </table:table-cell>
          <table:table-cell office:value-type="float" office:value="12803477" calcext:value-type="float">
            <text:p>12803477</text:p>
          </table:table-cell>
          <table:table-cell office:value-type="float" office:value="846522733" calcext:value-type="float">
            <text:p>846522733</text:p>
          </table:table-cell>
          <table:table-cell office:value-type="float" office:value="31451192" calcext:value-type="float">
            <text:p>31451192</text:p>
          </table:table-cell>
          <table:table-cell office:value-type="float" office:value="18602" calcext:value-type="float">
            <text:p>18602</text:p>
          </table:table-cell>
          <table:table-cell office:value-type="float" office:value="2.21" calcext:value-type="float">
            <text:p>2.21</text:p>
          </table:table-cell>
          <table:table-cell office:value-type="float" office:value="0.02" calcext:value-type="float">
            <text:p>0.02</text:p>
          </table:table-cell>
          <table:table-cell office:value-type="float" office:value="4.66" calcext:value-type="float">
            <text:p>4.66</text:p>
          </table:table-cell>
          <table:table-cell office:value-type="float" office:value="17.09" calcext:value-type="float">
            <text:p>17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4" calcext:value-type="float">
            <text:p>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68" calcext:value-type="float">
            <text:p>72.68</text:p>
          </table:table-cell>
          <table:table-cell office:value-type="float" office:value="1590" calcext:value-type="float">
            <text:p>1590</text:p>
          </table:table-cell>
          <table:table-cell office:value-type="float" office:value="13607" calcext:value-type="float">
            <text:p>13607</text:p>
          </table:table-cell>
          <table:table-cell office:value-type="float" office:value="23835" calcext:value-type="float">
            <text:p>2383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54:00 <text:s text:c="4"/></text:p>
          </table:table-cell>
          <table:table-cell office:value-type="float" office:value="12099245" calcext:value-type="float">
            <text:p>12099245</text:p>
          </table:table-cell>
          <table:table-cell office:value-type="float" office:value="793665002" calcext:value-type="float">
            <text:p>793665002</text:p>
          </table:table-cell>
          <table:table-cell office:value-type="float" office:value="6206463460" calcext:value-type="float">
            <text:p>6206463460</text:p>
          </table:table-cell>
          <table:table-cell office:value-type="float" office:value="20974" calcext:value-type="float">
            <text:p>20974</text:p>
          </table:table-cell>
          <table:table-cell office:value-type="float" office:value="2.13" calcext:value-type="float">
            <text:p>2.13</text:p>
          </table:table-cell>
          <table:table-cell office:value-type="float" office:value="0.02" calcext:value-type="float">
            <text:p>0.02</text:p>
          </table:table-cell>
          <table:table-cell office:value-type="float" office:value="4.74" calcext:value-type="float">
            <text:p>4.74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68" calcext:value-type="float">
            <text:p>70.68</text:p>
          </table:table-cell>
          <table:table-cell office:value-type="float" office:value="1871" calcext:value-type="float">
            <text:p>1871</text:p>
          </table:table-cell>
          <table:table-cell office:value-type="float" office:value="13522" calcext:value-type="float">
            <text:p>13522</text:p>
          </table:table-cell>
          <table:table-cell office:value-type="float" office:value="28339" calcext:value-type="float">
            <text:p>2833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2:55:00 <text:s text:c="4"/></text:p>
          </table:table-cell>
          <table:table-cell office:value-type="float" office:value="11004201" calcext:value-type="float">
            <text:p>11004201</text:p>
          </table:table-cell>
          <table:table-cell office:value-type="float" office:value="725770208" calcext:value-type="float">
            <text:p>725770208</text:p>
          </table:table-cell>
          <table:table-cell office:value-type="float" office:value="5005240096" calcext:value-type="float">
            <text:p>5005240096</text:p>
          </table:table-cell>
          <table:table-cell office:value-type="float" office:value="28523" calcext:value-type="float">
            <text:p>28523</text:p>
          </table:table-cell>
          <table:table-cell office:value-type="float" office:value="1.88" calcext:value-type="float">
            <text:p>1.88</text:p>
          </table:table-cell>
          <table:table-cell office:value-type="float" office:value="0.02" calcext:value-type="float">
            <text:p>0.02</text:p>
          </table:table-cell>
          <table:table-cell office:value-type="float" office:value="5.03" calcext:value-type="float">
            <text:p>5.03</text:p>
          </table:table-cell>
          <table:table-cell office:value-type="float" office:value="19.23" calcext:value-type="float">
            <text:p>19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24" calcext:value-type="float">
            <text:p>71.24</text:p>
          </table:table-cell>
          <table:table-cell office:value-type="float" office:value="1284" calcext:value-type="float">
            <text:p>1284</text:p>
          </table:table-cell>
          <table:table-cell office:value-type="float" office:value="10567" calcext:value-type="float">
            <text:p>10567</text:p>
          </table:table-cell>
          <table:table-cell office:value-type="float" office:value="55854" calcext:value-type="float">
            <text:p>5585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02:56:00 <text:s text:c="4"/></text:p>
          </table:table-cell>
          <table:table-cell office:value-type="float" office:value="11843853" calcext:value-type="float">
            <text:p>11843853</text:p>
          </table:table-cell>
          <table:table-cell office:value-type="float" office:value="796721591" calcext:value-type="float">
            <text:p>796721591</text:p>
          </table:table-cell>
          <table:table-cell office:value-type="float" office:value="1938994976" calcext:value-type="float">
            <text:p>1938994976</text:p>
          </table:table-cell>
          <table:table-cell office:value-type="float" office:value="32343" calcext:value-type="float">
            <text:p>32343</text:p>
          </table:table-cell>
          <table:table-cell office:value-type="float" office:value="1.45" calcext:value-type="float">
            <text:p>1.45</text:p>
          </table:table-cell>
          <table:table-cell office:value-type="float" office:value="0.01" calcext:value-type="float">
            <text:p>0.01</text:p>
          </table:table-cell>
          <table:table-cell office:value-type="float" office:value="5.05" calcext:value-type="float">
            <text:p>5.05</text:p>
          </table:table-cell>
          <table:table-cell office:value-type="float" office:value="20.55" calcext:value-type="float">
            <text:p>2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97" calcext:value-type="float">
            <text:p>70.97</text:p>
          </table:table-cell>
          <table:table-cell office:value-type="float" office:value="881" calcext:value-type="float">
            <text:p>881</text:p>
          </table:table-cell>
          <table:table-cell office:value-type="float" office:value="7777" calcext:value-type="float">
            <text:p>7777</text:p>
          </table:table-cell>
          <table:table-cell office:value-type="float" office:value="69942" calcext:value-type="float">
            <text:p>6994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02:57:00 <text:s text:c="4"/></text:p>
          </table:table-cell>
          <table:table-cell office:value-type="float" office:value="12077361" calcext:value-type="float">
            <text:p>12077361</text:p>
          </table:table-cell>
          <table:table-cell office:value-type="float" office:value="809647454" calcext:value-type="float">
            <text:p>809647454</text:p>
          </table:table-cell>
          <table:table-cell office:value-type="float" office:value="604786844" calcext:value-type="float">
            <text:p>604786844</text:p>
          </table:table-cell>
          <table:table-cell office:value-type="float" office:value="34146" calcext:value-type="float">
            <text:p>34146</text:p>
          </table:table-cell>
          <table:table-cell office:value-type="float" office:value="1.39" calcext:value-type="float">
            <text:p>1.39</text:p>
          </table:table-cell>
          <table:table-cell office:value-type="float" office:value="0.02" calcext:value-type="float">
            <text:p>0.02</text:p>
          </table:table-cell>
          <table:table-cell office:value-type="float" office:value="4.98" calcext:value-type="float">
            <text:p>4.98</text:p>
          </table:table-cell>
          <table:table-cell office:value-type="float" office:value="19.61" calcext:value-type="float">
            <text:p>19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95" calcext:value-type="float">
            <text:p>71.95</text:p>
          </table:table-cell>
          <table:table-cell office:value-type="float" office:value="1004" calcext:value-type="float">
            <text:p>1004</text:p>
          </table:table-cell>
          <table:table-cell office:value-type="float" office:value="6740" calcext:value-type="float">
            <text:p>6740</text:p>
          </table:table-cell>
          <table:table-cell office:value-type="float" office:value="70868" calcext:value-type="float">
            <text:p>7086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02:58:00 <text:s text:c="4"/></text:p>
          </table:table-cell>
          <table:table-cell office:value-type="float" office:value="12443511" calcext:value-type="float">
            <text:p>12443511</text:p>
          </table:table-cell>
          <table:table-cell office:value-type="float" office:value="832815874" calcext:value-type="float">
            <text:p>832815874</text:p>
          </table:table-cell>
          <table:table-cell office:value-type="float" office:value="262883524" calcext:value-type="float">
            <text:p>262883524</text:p>
          </table:table-cell>
          <table:table-cell office:value-type="float" office:value="35162" calcext:value-type="float">
            <text:p>35162</text:p>
          </table:table-cell>
          <table:table-cell office:value-type="float" office:value="1.87" calcext:value-type="float">
            <text:p>1.87</text:p>
          </table:table-cell>
          <table:table-cell office:value-type="float" office:value="0.02" calcext:value-type="float">
            <text:p>0.02</text:p>
          </table:table-cell>
          <table:table-cell office:value-type="float" office:value="4.6" calcext:value-type="float">
            <text:p>4.6</text:p>
          </table:table-cell>
          <table:table-cell office:value-type="float" office:value="18.36" calcext:value-type="float">
            <text:p>18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73" calcext:value-type="float">
            <text:p>71.73</text:p>
          </table:table-cell>
          <table:table-cell office:value-type="float" office:value="1563" calcext:value-type="float">
            <text:p>1563</text:p>
          </table:table-cell>
          <table:table-cell office:value-type="float" office:value="11030" calcext:value-type="float">
            <text:p>11030</text:p>
          </table:table-cell>
          <table:table-cell office:value-type="float" office:value="28674" calcext:value-type="float">
            <text:p>2867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2:59:00 <text:s text:c="4"/></text:p>
          </table:table-cell>
          <table:table-cell office:value-type="float" office:value="12262688" calcext:value-type="float">
            <text:p>12262688</text:p>
          </table:table-cell>
          <table:table-cell office:value-type="float" office:value="827797163" calcext:value-type="float">
            <text:p>827797163</text:p>
          </table:table-cell>
          <table:table-cell office:value-type="float" office:value="284888552" calcext:value-type="float">
            <text:p>284888552</text:p>
          </table:table-cell>
          <table:table-cell office:value-type="float" office:value="36230" calcext:value-type="float">
            <text:p>36230</text:p>
          </table:table-cell>
          <table:table-cell office:value-type="float" office:value="1.99" calcext:value-type="float">
            <text:p>1.99</text:p>
          </table:table-cell>
          <table:table-cell office:value-type="float" office:value="0.02" calcext:value-type="float">
            <text:p>0.02</text:p>
          </table:table-cell>
          <table:table-cell office:value-type="float" office:value="4.66" calcext:value-type="float">
            <text:p>4.66</text:p>
          </table:table-cell>
          <table:table-cell office:value-type="float" office:value="19.36" calcext:value-type="float">
            <text:p>19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46" calcext:value-type="float">
            <text:p>70.46</text:p>
          </table:table-cell>
          <table:table-cell office:value-type="float" office:value="1540" calcext:value-type="float">
            <text:p>1540</text:p>
          </table:table-cell>
          <table:table-cell office:value-type="float" office:value="11752" calcext:value-type="float">
            <text:p>11752</text:p>
          </table:table-cell>
          <table:table-cell office:value-type="float" office:value="27136" calcext:value-type="float">
            <text:p>2713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00:00 <text:s text:c="4"/></text:p>
          </table:table-cell>
          <table:table-cell office:value-type="float" office:value="12238526" calcext:value-type="float">
            <text:p>12238526</text:p>
          </table:table-cell>
          <table:table-cell office:value-type="float" office:value="820552252" calcext:value-type="float">
            <text:p>820552252</text:p>
          </table:table-cell>
          <table:table-cell office:value-type="float" office:value="58415644" calcext:value-type="float">
            <text:p>58415644</text:p>
          </table:table-cell>
          <table:table-cell office:value-type="float" office:value="37011" calcext:value-type="float">
            <text:p>37011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4.95" calcext:value-type="float">
            <text:p>4.95</text:p>
          </table:table-cell>
          <table:table-cell office:value-type="float" office:value="17.7" calcext:value-type="float">
            <text:p>1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42" calcext:value-type="float">
            <text:p>71.42</text:p>
          </table:table-cell>
          <table:table-cell office:value-type="float" office:value="1872" calcext:value-type="float">
            <text:p>1872</text:p>
          </table:table-cell>
          <table:table-cell office:value-type="float" office:value="13071" calcext:value-type="float">
            <text:p>13071</text:p>
          </table:table-cell>
          <table:table-cell office:value-type="float" office:value="29292" calcext:value-type="float">
            <text:p>2929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01:00 <text:s text:c="4"/></text:p>
          </table:table-cell>
          <table:table-cell office:value-type="float" office:value="12211321" calcext:value-type="float">
            <text:p>12211321</text:p>
          </table:table-cell>
          <table:table-cell office:value-type="float" office:value="817853883" calcext:value-type="float">
            <text:p>817853883</text:p>
          </table:table-cell>
          <table:table-cell office:value-type="float" office:value="27731756" calcext:value-type="float">
            <text:p>27731756</text:p>
          </table:table-cell>
          <table:table-cell office:value-type="float" office:value="37724" calcext:value-type="float">
            <text:p>37724</text:p>
          </table:table-cell>
          <table:table-cell office:value-type="float" office:value="2.06" calcext:value-type="float">
            <text:p>2.06</text:p>
          </table:table-cell>
          <table:table-cell office:value-type="float" office:value="0.02" calcext:value-type="float">
            <text:p>0.02</text:p>
          </table:table-cell>
          <table:table-cell office:value-type="float" office:value="4.59" calcext:value-type="float">
            <text:p>4.59</text:p>
          </table:table-cell>
          <table:table-cell office:value-type="float" office:value="18.32" calcext:value-type="float">
            <text:p>18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57" calcext:value-type="float">
            <text:p>71.57</text:p>
          </table:table-cell>
          <table:table-cell office:value-type="float" office:value="1584" calcext:value-type="float">
            <text:p>1584</text:p>
          </table:table-cell>
          <table:table-cell office:value-type="float" office:value="12954" calcext:value-type="float">
            <text:p>12954</text:p>
          </table:table-cell>
          <table:table-cell office:value-type="float" office:value="23567" calcext:value-type="float">
            <text:p>2356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02:00 <text:s text:c="4"/></text:p>
          </table:table-cell>
          <table:table-cell office:value-type="float" office:value="12530319" calcext:value-type="float">
            <text:p>12530319</text:p>
          </table:table-cell>
          <table:table-cell office:value-type="float" office:value="837245071" calcext:value-type="float">
            <text:p>837245071</text:p>
          </table:table-cell>
          <table:table-cell office:value-type="float" office:value="57672848" calcext:value-type="float">
            <text:p>57672848</text:p>
          </table:table-cell>
          <table:table-cell office:value-type="float" office:value="38419" calcext:value-type="float">
            <text:p>38419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office:value-type="float" office:value="4.73" calcext:value-type="float">
            <text:p>4.73</text:p>
          </table:table-cell>
          <table:table-cell office:value-type="float" office:value="19.08" calcext:value-type="float">
            <text:p>1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37" calcext:value-type="float">
            <text:p>70.37</text:p>
          </table:table-cell>
          <table:table-cell office:value-type="float" office:value="1845" calcext:value-type="float">
            <text:p>1845</text:p>
          </table:table-cell>
          <table:table-cell office:value-type="float" office:value="13624" calcext:value-type="float">
            <text:p>13624</text:p>
          </table:table-cell>
          <table:table-cell office:value-type="float" office:value="27652" calcext:value-type="float">
            <text:p>2765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03:00 <text:s text:c="4"/></text:p>
          </table:table-cell>
          <table:table-cell office:value-type="float" office:value="12310221" calcext:value-type="float">
            <text:p>12310221</text:p>
          </table:table-cell>
          <table:table-cell office:value-type="float" office:value="829447347" calcext:value-type="float">
            <text:p>829447347</text:p>
          </table:table-cell>
          <table:table-cell office:value-type="float" office:value="199575632" calcext:value-type="float">
            <text:p>199575632</text:p>
          </table:table-cell>
          <table:table-cell office:value-type="float" office:value="39265" calcext:value-type="float">
            <text:p>39265</text:p>
          </table:table-cell>
          <table:table-cell office:value-type="float" office:value="2.22" calcext:value-type="float">
            <text:p>2.22</text:p>
          </table:table-cell>
          <table:table-cell office:value-type="float" office:value="0.02" calcext:value-type="float">
            <text:p>0.02</text:p>
          </table:table-cell>
          <table:table-cell office:value-type="float" office:value="4.78" calcext:value-type="float">
            <text:p>4.78</text:p>
          </table:table-cell>
          <table:table-cell office:value-type="float" office:value="18.35" calcext:value-type="float">
            <text:p>18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5" calcext:value-type="float">
            <text:p>71.15</text:p>
          </table:table-cell>
          <table:table-cell office:value-type="float" office:value="1598" calcext:value-type="float">
            <text:p>1598</text:p>
          </table:table-cell>
          <table:table-cell office:value-type="float" office:value="14044" calcext:value-type="float">
            <text:p>14044</text:p>
          </table:table-cell>
          <table:table-cell office:value-type="float" office:value="24994" calcext:value-type="float">
            <text:p>2499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04:00 <text:s text:c="4"/></text:p>
          </table:table-cell>
          <table:table-cell office:value-type="float" office:value="12326771" calcext:value-type="float">
            <text:p>12326771</text:p>
          </table:table-cell>
          <table:table-cell office:value-type="float" office:value="825191499" calcext:value-type="float">
            <text:p>825191499</text:p>
          </table:table-cell>
          <table:table-cell office:value-type="float" office:value="36905132" calcext:value-type="float">
            <text:p>36905132</text:p>
          </table:table-cell>
          <table:table-cell office:value-type="float" office:value="39972" calcext:value-type="float">
            <text:p>39972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office:value-type="float" office:value="4.84" calcext:value-type="float">
            <text:p>4.84</text:p>
          </table:table-cell>
          <table:table-cell office:value-type="float" office:value="19.69" calcext:value-type="float">
            <text:p>19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42" calcext:value-type="float">
            <text:p>69.42</text:p>
          </table:table-cell>
          <table:table-cell office:value-type="float" office:value="1818" calcext:value-type="float">
            <text:p>1818</text:p>
          </table:table-cell>
          <table:table-cell office:value-type="float" office:value="13873" calcext:value-type="float">
            <text:p>13873</text:p>
          </table:table-cell>
          <table:table-cell office:value-type="float" office:value="28139" calcext:value-type="float">
            <text:p>2813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05:00 <text:s text:c="4"/></text:p>
          </table:table-cell>
          <table:table-cell office:value-type="float" office:value="12352119" calcext:value-type="float">
            <text:p>12352119</text:p>
          </table:table-cell>
          <table:table-cell office:value-type="float" office:value="826131046" calcext:value-type="float">
            <text:p>826131046</text:p>
          </table:table-cell>
          <table:table-cell office:value-type="float" office:value="19196112" calcext:value-type="float">
            <text:p>19196112</text:p>
          </table:table-cell>
          <table:table-cell office:value-type="float" office:value="40674" calcext:value-type="float">
            <text:p>40674</text:p>
          </table:table-cell>
          <table:table-cell office:value-type="float" office:value="2.19" calcext:value-type="float">
            <text:p>2.19</text:p>
          </table:table-cell>
          <table:table-cell office:value-type="float" office:value="0.02" calcext:value-type="float">
            <text:p>0.02</text:p>
          </table:table-cell>
          <table:table-cell office:value-type="float" office:value="4.88" calcext:value-type="float">
            <text:p>4.88</text:p>
          </table:table-cell>
          <table:table-cell office:value-type="float" office:value="18.66" calcext:value-type="float">
            <text:p>18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4" calcext:value-type="float">
            <text:p>70.54</text:p>
          </table:table-cell>
          <table:table-cell office:value-type="float" office:value="1853" calcext:value-type="float">
            <text:p>1853</text:p>
          </table:table-cell>
          <table:table-cell office:value-type="float" office:value="13586" calcext:value-type="float">
            <text:p>13586</text:p>
          </table:table-cell>
          <table:table-cell office:value-type="float" office:value="27739" calcext:value-type="float">
            <text:p>2773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06:00 <text:s text:c="4"/></text:p>
          </table:table-cell>
          <table:table-cell office:value-type="float" office:value="12534592" calcext:value-type="float">
            <text:p>12534592</text:p>
          </table:table-cell>
          <table:table-cell office:value-type="float" office:value="835962694" calcext:value-type="float">
            <text:p>835962694</text:p>
          </table:table-cell>
          <table:table-cell office:value-type="float" office:value="58984072" calcext:value-type="float">
            <text:p>58984072</text:p>
          </table:table-cell>
          <table:table-cell office:value-type="float" office:value="41370" calcext:value-type="float">
            <text:p>41370</text:p>
          </table:table-cell>
          <table:table-cell office:value-type="float" office:value="2.22" calcext:value-type="float">
            <text:p>2.22</text:p>
          </table:table-cell>
          <table:table-cell office:value-type="float" office:value="0.02" calcext:value-type="float">
            <text:p>0.02</text:p>
          </table:table-cell>
          <table:table-cell office:value-type="float" office:value="4.74" calcext:value-type="float">
            <text:p>4.74</text:p>
          </table:table-cell>
          <table:table-cell office:value-type="float" office:value="20.94" calcext:value-type="float">
            <text:p>2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44" calcext:value-type="float">
            <text:p>68.44</text:p>
          </table:table-cell>
          <table:table-cell office:value-type="float" office:value="1590" calcext:value-type="float">
            <text:p>1590</text:p>
          </table:table-cell>
          <table:table-cell office:value-type="float" office:value="13645" calcext:value-type="float">
            <text:p>13645</text:p>
          </table:table-cell>
          <table:table-cell office:value-type="float" office:value="23075" calcext:value-type="float">
            <text:p>2307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03:07:00 <text:s text:c="4"/></text:p>
          </table:table-cell>
          <table:table-cell office:value-type="float" office:value="12501276" calcext:value-type="float">
            <text:p>12501276</text:p>
          </table:table-cell>
          <table:table-cell office:value-type="float" office:value="827207220" calcext:value-type="float">
            <text:p>827207220</text:p>
          </table:table-cell>
          <table:table-cell office:value-type="float" office:value="468869200" calcext:value-type="float">
            <text:p>468869200</text:p>
          </table:table-cell>
          <table:table-cell office:value-type="float" office:value="42398" calcext:value-type="float">
            <text:p>42398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4.76" calcext:value-type="float">
            <text:p>4.76</text:p>
          </table:table-cell>
          <table:table-cell office:value-type="float" office:value="18.69" calcext:value-type="float">
            <text:p>18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8" calcext:value-type="float">
            <text:p>70.8</text:p>
          </table:table-cell>
          <table:table-cell office:value-type="float" office:value="1821" calcext:value-type="float">
            <text:p>1821</text:p>
          </table:table-cell>
          <table:table-cell office:value-type="float" office:value="13683" calcext:value-type="float">
            <text:p>13683</text:p>
          </table:table-cell>
          <table:table-cell office:value-type="float" office:value="29298" calcext:value-type="float">
            <text:p>292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08:00 <text:s text:c="4"/></text:p>
          </table:table-cell>
          <table:table-cell office:value-type="float" office:value="12792251" calcext:value-type="float">
            <text:p>12792251</text:p>
          </table:table-cell>
          <table:table-cell office:value-type="float" office:value="841963945" calcext:value-type="float">
            <text:p>841963945</text:p>
          </table:table-cell>
          <table:table-cell office:value-type="float" office:value="19439980" calcext:value-type="float">
            <text:p>19439980</text:p>
          </table:table-cell>
          <table:table-cell office:value-type="float" office:value="43277" calcext:value-type="float">
            <text:p>43277</text:p>
          </table:table-cell>
          <table:table-cell office:value-type="float" office:value="2.12" calcext:value-type="float">
            <text:p>2.12</text:p>
          </table:table-cell>
          <table:table-cell office:value-type="float" office:value="0.01" calcext:value-type="float">
            <text:p>0.01</text:p>
          </table:table-cell>
          <table:table-cell office:value-type="float" office:value="4.72" calcext:value-type="float">
            <text:p>4.72</text:p>
          </table:table-cell>
          <table:table-cell office:value-type="float" office:value="19.72" calcext:value-type="float">
            <text:p>19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95" calcext:value-type="float">
            <text:p>69.95</text:p>
          </table:table-cell>
          <table:table-cell office:value-type="float" office:value="1766" calcext:value-type="float">
            <text:p>1766</text:p>
          </table:table-cell>
          <table:table-cell office:value-type="float" office:value="13086" calcext:value-type="float">
            <text:p>13086</text:p>
          </table:table-cell>
          <table:table-cell office:value-type="float" office:value="30607" calcext:value-type="float">
            <text:p>3060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09:00 <text:s text:c="4"/></text:p>
          </table:table-cell>
          <table:table-cell office:value-type="float" office:value="12276760" calcext:value-type="float">
            <text:p>12276760</text:p>
          </table:table-cell>
          <table:table-cell office:value-type="float" office:value="820092987" calcext:value-type="float">
            <text:p>820092987</text:p>
          </table:table-cell>
          <table:table-cell office:value-type="float" office:value="8428940" calcext:value-type="float">
            <text:p>8428940</text:p>
          </table:table-cell>
          <table:table-cell office:value-type="float" office:value="43981" calcext:value-type="float">
            <text:p>43981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4.69" calcext:value-type="float">
            <text:p>4.69</text:p>
          </table:table-cell>
          <table:table-cell office:value-type="float" office:value="17.87" calcext:value-type="float">
            <text:p>17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78" calcext:value-type="float">
            <text:p>71.78</text:p>
          </table:table-cell>
          <table:table-cell office:value-type="float" office:value="1591" calcext:value-type="float">
            <text:p>1591</text:p>
          </table:table-cell>
          <table:table-cell office:value-type="float" office:value="13328" calcext:value-type="float">
            <text:p>13328</text:p>
          </table:table-cell>
          <table:table-cell office:value-type="float" office:value="23283" calcext:value-type="float">
            <text:p>2328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10:00 <text:s text:c="4"/></text:p>
          </table:table-cell>
          <table:table-cell office:value-type="float" office:value="12331013" calcext:value-type="float">
            <text:p>12331013</text:p>
          </table:table-cell>
          <table:table-cell office:value-type="float" office:value="824320384" calcext:value-type="float">
            <text:p>824320384</text:p>
          </table:table-cell>
          <table:table-cell office:value-type="float" office:value="4314160" calcext:value-type="float">
            <text:p>4314160</text:p>
          </table:table-cell>
          <table:table-cell office:value-type="float" office:value="44621" calcext:value-type="float">
            <text:p>44621</text:p>
          </table:table-cell>
          <table:table-cell office:value-type="float" office:value="2.22" calcext:value-type="float">
            <text:p>2.22</text:p>
          </table:table-cell>
          <table:table-cell office:value-type="float" office:value="0.02" calcext:value-type="float">
            <text:p>0.02</text:p>
          </table:table-cell>
          <table:table-cell office:value-type="float" office:value="4.76" calcext:value-type="float">
            <text:p>4.76</text:p>
          </table:table-cell>
          <table:table-cell office:value-type="float" office:value="19.98" calcext:value-type="float">
            <text:p>19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33" calcext:value-type="float">
            <text:p>69.33</text:p>
          </table:table-cell>
          <table:table-cell office:value-type="float" office:value="1833" calcext:value-type="float">
            <text:p>1833</text:p>
          </table:table-cell>
          <table:table-cell office:value-type="float" office:value="13572" calcext:value-type="float">
            <text:p>13572</text:p>
          </table:table-cell>
          <table:table-cell office:value-type="float" office:value="27503" calcext:value-type="float">
            <text:p>2750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11:00 <text:s text:c="4"/></text:p>
          </table:table-cell>
          <table:table-cell office:value-type="float" office:value="12788602" calcext:value-type="float">
            <text:p>12788602</text:p>
          </table:table-cell>
          <table:table-cell office:value-type="float" office:value="853715274" calcext:value-type="float">
            <text:p>853715274</text:p>
          </table:table-cell>
          <table:table-cell office:value-type="float" office:value="24028560" calcext:value-type="float">
            <text:p>24028560</text:p>
          </table:table-cell>
          <table:table-cell office:value-type="float" office:value="45275" calcext:value-type="float">
            <text:p>45275</text:p>
          </table:table-cell>
          <table:table-cell office:value-type="float" office:value="2.2" calcext:value-type="float">
            <text:p>2.2</text:p>
          </table:table-cell>
          <table:table-cell office:value-type="float" office:value="0.02" calcext:value-type="float">
            <text:p>0.02</text:p>
          </table:table-cell>
          <table:table-cell office:value-type="float" office:value="4.76" calcext:value-type="float">
            <text:p>4.76</text:p>
          </table:table-cell>
          <table:table-cell office:value-type="float" office:value="19.27" calcext:value-type="float">
            <text:p>19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21" calcext:value-type="float">
            <text:p>70.21</text:p>
          </table:table-cell>
          <table:table-cell office:value-type="float" office:value="1629" calcext:value-type="float">
            <text:p>1629</text:p>
          </table:table-cell>
          <table:table-cell office:value-type="float" office:value="14059" calcext:value-type="float">
            <text:p>14059</text:p>
          </table:table-cell>
          <table:table-cell office:value-type="float" office:value="23791" calcext:value-type="float">
            <text:p>2379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12:00 <text:s text:c="4"/></text:p>
          </table:table-cell>
          <table:table-cell office:value-type="float" office:value="12499117" calcext:value-type="float">
            <text:p>12499117</text:p>
          </table:table-cell>
          <table:table-cell office:value-type="float" office:value="842933516" calcext:value-type="float">
            <text:p>842933516</text:p>
          </table:table-cell>
          <table:table-cell office:value-type="float" office:value="52068008" calcext:value-type="float">
            <text:p>52068008</text:p>
          </table:table-cell>
          <table:table-cell office:value-type="float" office:value="46070" calcext:value-type="float">
            <text:p>46070</text:p>
          </table:table-cell>
          <table:table-cell office:value-type="float" office:value="2.13" calcext:value-type="float">
            <text:p>2.13</text:p>
          </table:table-cell>
          <table:table-cell office:value-type="float" office:value="0.02" calcext:value-type="float">
            <text:p>0.02</text:p>
          </table:table-cell>
          <table:table-cell office:value-type="float" office:value="4.67" calcext:value-type="float">
            <text:p>4.67</text:p>
          </table:table-cell>
          <table:table-cell office:value-type="float" office:value="17.55" calcext:value-type="float">
            <text:p>1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21" calcext:value-type="float">
            <text:p>72.21</text:p>
          </table:table-cell>
          <table:table-cell office:value-type="float" office:value="1699" calcext:value-type="float">
            <text:p>1699</text:p>
          </table:table-cell>
          <table:table-cell office:value-type="float" office:value="12980" calcext:value-type="float">
            <text:p>12980</text:p>
          </table:table-cell>
          <table:table-cell office:value-type="float" office:value="26200" calcext:value-type="float">
            <text:p>2620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13:00 <text:s text:c="4"/></text:p>
          </table:table-cell>
          <table:table-cell office:value-type="float" office:value="12326997" calcext:value-type="float">
            <text:p>12326997</text:p>
          </table:table-cell>
          <table:table-cell office:value-type="float" office:value="824879343" calcext:value-type="float">
            <text:p>824879343</text:p>
          </table:table-cell>
          <table:table-cell office:value-type="float" office:value="3781420" calcext:value-type="float">
            <text:p>3781420</text:p>
          </table:table-cell>
          <table:table-cell office:value-type="float" office:value="46769" calcext:value-type="float">
            <text:p>46769</text:p>
          </table:table-cell>
          <table:table-cell office:value-type="float" office:value="2.17" calcext:value-type="float">
            <text:p>2.17</text:p>
          </table:table-cell>
          <table:table-cell office:value-type="float" office:value="0.02" calcext:value-type="float">
            <text:p>0.02</text:p>
          </table:table-cell>
          <table:table-cell office:value-type="float" office:value="4.6" calcext:value-type="float">
            <text:p>4.6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19" calcext:value-type="float">
            <text:p>72.19</text:p>
          </table:table-cell>
          <table:table-cell office:value-type="float" office:value="1792" calcext:value-type="float">
            <text:p>1792</text:p>
          </table:table-cell>
          <table:table-cell office:value-type="float" office:value="13164" calcext:value-type="float">
            <text:p>13164</text:p>
          </table:table-cell>
          <table:table-cell office:value-type="float" office:value="27201" calcext:value-type="float">
            <text:p>2720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14:00 <text:s text:c="4"/></text:p>
          </table:table-cell>
          <table:table-cell office:value-type="float" office:value="12374434" calcext:value-type="float">
            <text:p>12374434</text:p>
          </table:table-cell>
          <table:table-cell office:value-type="float" office:value="826847213" calcext:value-type="float">
            <text:p>826847213</text:p>
          </table:table-cell>
          <table:table-cell office:value-type="float" office:value="1731500" calcext:value-type="float">
            <text:p>1731500</text:p>
          </table:table-cell>
          <table:table-cell office:value-type="float" office:value="47454" calcext:value-type="float">
            <text:p>47454</text:p>
          </table:table-cell>
          <table:table-cell office:value-type="float" office:value="2.11" calcext:value-type="float">
            <text:p>2.11</text:p>
          </table:table-cell>
          <table:table-cell office:value-type="float" office:value="0.02" calcext:value-type="float">
            <text:p>0.02</text:p>
          </table:table-cell>
          <table:table-cell office:value-type="float" office:value="4.81" calcext:value-type="float">
            <text:p>4.81</text:p>
          </table:table-cell>
          <table:table-cell office:value-type="float" office:value="19.74" calcext:value-type="float">
            <text:p>19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3" calcext:value-type="float">
            <text:p>3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6" calcext:value-type="float">
            <text:p>69.6</text:p>
          </table:table-cell>
          <table:table-cell office:value-type="float" office:value="1843" calcext:value-type="float">
            <text:p>1843</text:p>
          </table:table-cell>
          <table:table-cell office:value-type="float" office:value="13611" calcext:value-type="float">
            <text:p>13611</text:p>
          </table:table-cell>
          <table:table-cell office:value-type="float" office:value="27570" calcext:value-type="float">
            <text:p>275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15:00 <text:s text:c="4"/></text:p>
          </table:table-cell>
          <table:table-cell office:value-type="float" office:value="12390947" calcext:value-type="float">
            <text:p>12390947</text:p>
          </table:table-cell>
          <table:table-cell office:value-type="float" office:value="827418640" calcext:value-type="float">
            <text:p>827418640</text:p>
          </table:table-cell>
          <table:table-cell office:value-type="float" office:value="1124740" calcext:value-type="float">
            <text:p>1124740</text:p>
          </table:table-cell>
          <table:table-cell office:value-type="float" office:value="48144" calcext:value-type="float">
            <text:p>48144</text:p>
          </table:table-cell>
          <table:table-cell office:value-type="float" office:value="2.2" calcext:value-type="float">
            <text:p>2.2</text:p>
          </table:table-cell>
          <table:table-cell office:value-type="float" office:value="0.01" calcext:value-type="float">
            <text:p>0.01</text:p>
          </table:table-cell>
          <table:table-cell office:value-type="float" office:value="4.68" calcext:value-type="float">
            <text:p>4.68</text:p>
          </table:table-cell>
          <table:table-cell office:value-type="float" office:value="18.18" calcext:value-type="float">
            <text:p>18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4" calcext:value-type="float">
            <text:p>71.4</text:p>
          </table:table-cell>
          <table:table-cell office:value-type="float" office:value="1619" calcext:value-type="float">
            <text:p>1619</text:p>
          </table:table-cell>
          <table:table-cell office:value-type="float" office:value="13857" calcext:value-type="float">
            <text:p>13857</text:p>
          </table:table-cell>
          <table:table-cell office:value-type="float" office:value="23243" calcext:value-type="float">
            <text:p>2324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16:00 <text:s text:c="4"/></text:p>
          </table:table-cell>
          <table:table-cell office:value-type="float" office:value="12642818" calcext:value-type="float">
            <text:p>12642818</text:p>
          </table:table-cell>
          <table:table-cell office:value-type="float" office:value="842900813" calcext:value-type="float">
            <text:p>842900813</text:p>
          </table:table-cell>
          <table:table-cell office:value-type="float" office:value="18410860" calcext:value-type="float">
            <text:p>18410860</text:p>
          </table:table-cell>
          <table:table-cell office:value-type="float" office:value="48836" calcext:value-type="float">
            <text:p>48836</text:p>
          </table:table-cell>
          <table:table-cell office:value-type="float" office:value="2.21" calcext:value-type="float">
            <text:p>2.21</text:p>
          </table:table-cell>
          <table:table-cell office:value-type="float" office:value="0.02" calcext:value-type="float">
            <text:p>0.02</text:p>
          </table:table-cell>
          <table:table-cell office:value-type="float" office:value="4.74" calcext:value-type="float">
            <text:p>4.74</text:p>
          </table:table-cell>
          <table:table-cell office:value-type="float" office:value="18.47" calcext:value-type="float">
            <text:p>18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93" calcext:value-type="float">
            <text:p>70.93</text:p>
          </table:table-cell>
          <table:table-cell office:value-type="float" office:value="1791" calcext:value-type="float">
            <text:p>1791</text:p>
          </table:table-cell>
          <table:table-cell office:value-type="float" office:value="13687" calcext:value-type="float">
            <text:p>13687</text:p>
          </table:table-cell>
          <table:table-cell office:value-type="float" office:value="26421" calcext:value-type="float">
            <text:p>264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17:00 <text:s text:c="4"/></text:p>
          </table:table-cell>
          <table:table-cell office:value-type="float" office:value="12521534" calcext:value-type="float">
            <text:p>12521534</text:p>
          </table:table-cell>
          <table:table-cell office:value-type="float" office:value="841841595" calcext:value-type="float">
            <text:p>841841595</text:p>
          </table:table-cell>
          <table:table-cell office:value-type="float" office:value="36431952" calcext:value-type="float">
            <text:p>36431952</text:p>
          </table:table-cell>
          <table:table-cell office:value-type="float" office:value="49559" calcext:value-type="float">
            <text:p>49559</text:p>
          </table:table-cell>
          <table:table-cell office:value-type="float" office:value="2.13" calcext:value-type="float">
            <text:p>2.13</text:p>
          </table:table-cell>
          <table:table-cell office:value-type="float" office:value="0.02" calcext:value-type="float">
            <text:p>0.02</text:p>
          </table:table-cell>
          <table:table-cell office:value-type="float" office:value="4.66" calcext:value-type="float">
            <text:p>4.66</text:p>
          </table:table-cell>
          <table:table-cell office:value-type="float" office:value="21.05" calcext:value-type="float">
            <text:p>2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54" calcext:value-type="float">
            <text:p>68.54</text:p>
          </table:table-cell>
          <table:table-cell office:value-type="float" office:value="1710" calcext:value-type="float">
            <text:p>1710</text:p>
          </table:table-cell>
          <table:table-cell office:value-type="float" office:value="13626" calcext:value-type="float">
            <text:p>13626</text:p>
          </table:table-cell>
          <table:table-cell office:value-type="float" office:value="26254" calcext:value-type="float">
            <text:p>2625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18:00 <text:s text:c="4"/></text:p>
          </table:table-cell>
          <table:table-cell office:value-type="float" office:value="12389343" calcext:value-type="float">
            <text:p>12389343</text:p>
          </table:table-cell>
          <table:table-cell office:value-type="float" office:value="826859185" calcext:value-type="float">
            <text:p>826859185</text:p>
          </table:table-cell>
          <table:table-cell office:value-type="float" office:value="1711676" calcext:value-type="float">
            <text:p>1711676</text:p>
          </table:table-cell>
          <table:table-cell office:value-type="float" office:value="50197" calcext:value-type="float">
            <text:p>50197</text:p>
          </table:table-cell>
          <table:table-cell office:value-type="float" office:value="2.24" calcext:value-type="float">
            <text:p>2.24</text:p>
          </table:table-cell>
          <table:table-cell office:value-type="float" office:value="0.01" calcext:value-type="float">
            <text:p>0.01</text:p>
          </table:table-cell>
          <table:table-cell office:value-type="float" office:value="4.81" calcext:value-type="float">
            <text:p>4.81</text:p>
          </table:table-cell>
          <table:table-cell office:value-type="float" office:value="19.47" calcext:value-type="float">
            <text:p>19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82" calcext:value-type="float">
            <text:p>69.82</text:p>
          </table:table-cell>
          <table:table-cell office:value-type="float" office:value="1821" calcext:value-type="float">
            <text:p>1821</text:p>
          </table:table-cell>
          <table:table-cell office:value-type="float" office:value="14344" calcext:value-type="float">
            <text:p>14344</text:p>
          </table:table-cell>
          <table:table-cell office:value-type="float" office:value="27045" calcext:value-type="float">
            <text:p>2704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19:00 <text:s text:c="4"/></text:p>
          </table:table-cell>
          <table:table-cell office:value-type="float" office:value="12274773" calcext:value-type="float">
            <text:p>12274773</text:p>
          </table:table-cell>
          <table:table-cell office:value-type="float" office:value="810738253" calcext:value-type="float">
            <text:p>810738253</text:p>
          </table:table-cell>
          <table:table-cell office:value-type="float" office:value="1219812" calcext:value-type="float">
            <text:p>1219812</text:p>
          </table:table-cell>
          <table:table-cell office:value-type="float" office:value="50887" calcext:value-type="float">
            <text:p>50887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4.75" calcext:value-type="float">
            <text:p>4.75</text:p>
          </table:table-cell>
          <table:table-cell office:value-type="float" office:value="18.64" calcext:value-type="float">
            <text:p>18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87" calcext:value-type="float">
            <text:p>70.87</text:p>
          </table:table-cell>
          <table:table-cell office:value-type="float" office:value="1606" calcext:value-type="float">
            <text:p>1606</text:p>
          </table:table-cell>
          <table:table-cell office:value-type="float" office:value="13308" calcext:value-type="float">
            <text:p>13308</text:p>
          </table:table-cell>
          <table:table-cell office:value-type="float" office:value="23213" calcext:value-type="float">
            <text:p>2321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<text:s/>03:20:00 <text:s text:c="4"/></text:p>
          </table:table-cell>
          <table:table-cell office:value-type="float" office:value="12607800" calcext:value-type="float">
            <text:p>12607800</text:p>
          </table:table-cell>
          <table:table-cell office:value-type="float" office:value="827524984" calcext:value-type="float">
            <text:p>827524984</text:p>
          </table:table-cell>
          <table:table-cell office:value-type="float" office:value="812980" calcext:value-type="float">
            <text:p>812980</text:p>
          </table:table-cell>
          <table:table-cell office:value-type="float" office:value="51567" calcext:value-type="float">
            <text:p>51567</text:p>
          </table:table-cell>
          <table:table-cell office:value-type="float" office:value="2.12" calcext:value-type="float">
            <text:p>2.12</text:p>
          </table:table-cell>
          <table:table-cell office:value-type="float" office:value="0.01" calcext:value-type="float">
            <text:p>0.01</text:p>
          </table:table-cell>
          <table:table-cell office:value-type="float" office:value="4.64" calcext:value-type="float">
            <text:p>4.64</text:p>
          </table:table-cell>
          <table:table-cell office:value-type="float" office:value="19.89" calcext:value-type="float">
            <text:p>19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64" calcext:value-type="float">
            <text:p>69.64</text:p>
          </table:table-cell>
          <table:table-cell office:value-type="float" office:value="1802" calcext:value-type="float">
            <text:p>1802</text:p>
          </table:table-cell>
          <table:table-cell office:value-type="float" office:value="13476" calcext:value-type="float">
            <text:p>13476</text:p>
          </table:table-cell>
          <table:table-cell office:value-type="float" office:value="26979" calcext:value-type="float">
            <text:p>2697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21:00 <text:s text:c="4"/></text:p>
          </table:table-cell>
          <table:table-cell office:value-type="float" office:value="12832861" calcext:value-type="float">
            <text:p>12832861</text:p>
          </table:table-cell>
          <table:table-cell office:value-type="float" office:value="847074301" calcext:value-type="float">
            <text:p>847074301</text:p>
          </table:table-cell>
          <table:table-cell office:value-type="float" office:value="13942140" calcext:value-type="float">
            <text:p>13942140</text:p>
          </table:table-cell>
          <table:table-cell office:value-type="float" office:value="52271" calcext:value-type="float">
            <text:p>52271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office:value-type="float" office:value="4.74" calcext:value-type="float">
            <text:p>4.74</text:p>
          </table:table-cell>
          <table:table-cell office:value-type="float" office:value="17.68" calcext:value-type="float">
            <text:p>17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84" calcext:value-type="float">
            <text:p>71.84</text:p>
          </table:table-cell>
          <table:table-cell office:value-type="float" office:value="1820" calcext:value-type="float">
            <text:p>1820</text:p>
          </table:table-cell>
          <table:table-cell office:value-type="float" office:value="13585" calcext:value-type="float">
            <text:p>13585</text:p>
          </table:table-cell>
          <table:table-cell office:value-type="float" office:value="27221" calcext:value-type="float">
            <text:p>272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22:00 <text:s text:c="4"/></text:p>
          </table:table-cell>
          <table:table-cell office:value-type="float" office:value="12923362" calcext:value-type="float">
            <text:p>12923362</text:p>
          </table:table-cell>
          <table:table-cell office:value-type="float" office:value="863651408" calcext:value-type="float">
            <text:p>863651408</text:p>
          </table:table-cell>
          <table:table-cell office:value-type="float" office:value="13608880" calcext:value-type="float">
            <text:p>13608880</text:p>
          </table:table-cell>
          <table:table-cell office:value-type="float" office:value="53001" calcext:value-type="float">
            <text:p>53001</text:p>
          </table:table-cell>
          <table:table-cell office:value-type="float" office:value="2.19" calcext:value-type="float">
            <text:p>2.19</text:p>
          </table:table-cell>
          <table:table-cell office:value-type="float" office:value="0.02" calcext:value-type="float">
            <text:p>0.02</text:p>
          </table:table-cell>
          <table:table-cell office:value-type="float" office:value="4.71" calcext:value-type="float">
            <text:p>4.71</text:p>
          </table:table-cell>
          <table:table-cell office:value-type="float" office:value="19.86" calcext:value-type="float">
            <text:p>19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62" calcext:value-type="float">
            <text:p>69.62</text:p>
          </table:table-cell>
          <table:table-cell office:value-type="float" office:value="1597" calcext:value-type="float">
            <text:p>1597</text:p>
          </table:table-cell>
          <table:table-cell office:value-type="float" office:value="13572" calcext:value-type="float">
            <text:p>13572</text:p>
          </table:table-cell>
          <table:table-cell office:value-type="float" office:value="23442" calcext:value-type="float">
            <text:p>2344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23:00 <text:s text:c="4"/></text:p>
          </table:table-cell>
          <table:table-cell office:value-type="float" office:value="12767646" calcext:value-type="float">
            <text:p>12767646</text:p>
          </table:table-cell>
          <table:table-cell office:value-type="float" office:value="860951893" calcext:value-type="float">
            <text:p>860951893</text:p>
          </table:table-cell>
          <table:table-cell office:value-type="float" office:value="33513392" calcext:value-type="float">
            <text:p>33513392</text:p>
          </table:table-cell>
          <table:table-cell office:value-type="float" office:value="53791" calcext:value-type="float">
            <text:p>53791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4.8" calcext:value-type="float">
            <text:p>4.8</text:p>
          </table:table-cell>
          <table:table-cell office:value-type="float" office:value="20.16" calcext:value-type="float">
            <text:p>2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.08" calcext:value-type="float">
            <text:p>69.08</text:p>
          </table:table-cell>
          <table:table-cell office:value-type="float" office:value="1828" calcext:value-type="float">
            <text:p>1828</text:p>
          </table:table-cell>
          <table:table-cell office:value-type="float" office:value="13344" calcext:value-type="float">
            <text:p>13344</text:p>
          </table:table-cell>
          <table:table-cell office:value-type="float" office:value="28377" calcext:value-type="float">
            <text:p>2837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03:24:00 <text:s text:c="4"/></text:p>
          </table:table-cell>
          <table:table-cell office:value-type="float" office:value="10526987" calcext:value-type="float">
            <text:p>10526987</text:p>
          </table:table-cell>
          <table:table-cell office:value-type="float" office:value="700056500" calcext:value-type="float">
            <text:p>700056500</text:p>
          </table:table-cell>
          <table:table-cell office:value-type="float" office:value="5283034644" calcext:value-type="float">
            <text:p>5283034644</text:p>
          </table:table-cell>
          <table:table-cell office:value-type="float" office:value="55853" calcext:value-type="float">
            <text:p>55853</text:p>
          </table:table-cell>
          <table:table-cell office:value-type="float" office:value="2.23" calcext:value-type="float">
            <text:p>2.23</text:p>
          </table:table-cell>
          <table:table-cell office:value-type="float" office:value="0.02" calcext:value-type="float">
            <text:p>0.02</text:p>
          </table:table-cell>
          <table:table-cell office:value-type="float" office:value="4.72" calcext:value-type="float">
            <text:p>4.72</text:p>
          </table:table-cell>
          <table:table-cell office:value-type="float" office:value="19.2" calcext:value-type="float">
            <text:p>1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35" calcext:value-type="float">
            <text:p>70.35</text:p>
          </table:table-cell>
          <table:table-cell office:value-type="float" office:value="1611" calcext:value-type="float">
            <text:p>1611</text:p>
          </table:table-cell>
          <table:table-cell office:value-type="float" office:value="13553" calcext:value-type="float">
            <text:p>13553</text:p>
          </table:table-cell>
          <table:table-cell office:value-type="float" office:value="23695" calcext:value-type="float">
            <text:p>2369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03:25:00 <text:s text:c="4"/></text:p>
          </table:table-cell>
          <table:table-cell office:value-type="float" office:value="10260167" calcext:value-type="float">
            <text:p>10260167</text:p>
          </table:table-cell>
          <table:table-cell office:value-type="float" office:value="681330744" calcext:value-type="float">
            <text:p>681330744</text:p>
          </table:table-cell>
          <table:table-cell office:value-type="float" office:value="5620027564" calcext:value-type="float">
            <text:p>5620027564</text:p>
          </table:table-cell>
          <table:table-cell office:value-type="float" office:value="63087" calcext:value-type="float">
            <text:p>63087</text:p>
          </table:table-cell>
          <table:table-cell office:value-type="float" office:value="1.82" calcext:value-type="float">
            <text:p>1.82</text:p>
          </table:table-cell>
          <table:table-cell office:value-type="float" office:value="0.02" calcext:value-type="float">
            <text:p>0.02</text:p>
          </table:table-cell>
          <table:table-cell office:value-type="float" office:value="5.16" calcext:value-type="float">
            <text:p>5.16</text:p>
          </table:table-cell>
          <table:table-cell office:value-type="float" office:value="19.67" calcext:value-type="float">
            <text:p>19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6" calcext:value-type="float">
            <text:p>70.56</text:p>
          </table:table-cell>
          <table:table-cell office:value-type="float" office:value="1414" calcext:value-type="float">
            <text:p>1414</text:p>
          </table:table-cell>
          <table:table-cell office:value-type="float" office:value="10197" calcext:value-type="float">
            <text:p>10197</text:p>
          </table:table-cell>
          <table:table-cell office:value-type="float" office:value="59142" calcext:value-type="float">
            <text:p>5914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<text:s/>03:26:00 <text:s text:c="4"/></text:p>
          </table:table-cell>
          <table:table-cell office:value-type="float" office:value="11803793" calcext:value-type="float">
            <text:p>11803793</text:p>
          </table:table-cell>
          <table:table-cell office:value-type="float" office:value="787072447" calcext:value-type="float">
            <text:p>787072447</text:p>
          </table:table-cell>
          <table:table-cell office:value-type="float" office:value="2049419952" calcext:value-type="float">
            <text:p>2049419952</text:p>
          </table:table-cell>
          <table:table-cell office:value-type="float" office:value="67209" calcext:value-type="float">
            <text:p>67209</text:p>
          </table:table-cell>
          <table:table-cell office:value-type="float" office:value="1.46" calcext:value-type="float">
            <text:p>1.46</text:p>
          </table:table-cell>
          <table:table-cell office:value-type="float" office:value="0.02" calcext:value-type="float">
            <text:p>0.02</text:p>
          </table:table-cell>
          <table:table-cell office:value-type="float" office:value="5.03" calcext:value-type="float">
            <text:p>5.03</text:p>
          </table:table-cell>
          <table:table-cell office:value-type="float" office:value="20.79" calcext:value-type="float">
            <text:p>2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8" calcext:value-type="float">
            <text:p>70.58</text:p>
          </table:table-cell>
          <table:table-cell office:value-type="float" office:value="954" calcext:value-type="float">
            <text:p>954</text:p>
          </table:table-cell>
          <table:table-cell office:value-type="float" office:value="7582" calcext:value-type="float">
            <text:p>7582</text:p>
          </table:table-cell>
          <table:table-cell office:value-type="float" office:value="71231" calcext:value-type="float">
            <text:p>7123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/>03:27:00 <text:s text:c="4"/></text:p>
          </table:table-cell>
          <table:table-cell office:value-type="float" office:value="12111771" calcext:value-type="float">
            <text:p>12111771</text:p>
          </table:table-cell>
          <table:table-cell office:value-type="float" office:value="808619456" calcext:value-type="float">
            <text:p>808619456</text:p>
          </table:table-cell>
          <table:table-cell office:value-type="float" office:value="605883688" calcext:value-type="float">
            <text:p>605883688</text:p>
          </table:table-cell>
          <table:table-cell office:value-type="float" office:value="69058" calcext:value-type="float">
            <text:p>69058</text:p>
          </table:table-cell>
          <table:table-cell office:value-type="float" office:value="1.41" calcext:value-type="float">
            <text:p>1.41</text:p>
          </table:table-cell>
          <table:table-cell office:value-type="float" office:value="0.02" calcext:value-type="float">
            <text:p>0.02</text:p>
          </table:table-cell>
          <table:table-cell office:value-type="float" office:value="4.84" calcext:value-type="float">
            <text:p>4.84</text:p>
          </table:table-cell>
          <table:table-cell office:value-type="float" office:value="20.09" calcext:value-type="float">
            <text:p>2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58" calcext:value-type="float">
            <text:p>71.58</text:p>
          </table:table-cell>
          <table:table-cell office:value-type="float" office:value="818" calcext:value-type="float">
            <text:p>818</text:p>
          </table:table-cell>
          <table:table-cell office:value-type="float" office:value="7219" calcext:value-type="float">
            <text:p>7219</text:p>
          </table:table-cell>
          <table:table-cell office:value-type="float" office:value="62612" calcext:value-type="float">
            <text:p>626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03:28:00 <text:s text:c="4"/></text:p>
          </table:table-cell>
          <table:table-cell office:value-type="float" office:value="6399964" calcext:value-type="float">
            <text:p>6399964</text:p>
          </table:table-cell>
          <table:table-cell office:value-type="float" office:value="433014275" calcext:value-type="float">
            <text:p>433014275</text:p>
          </table:table-cell>
          <table:table-cell office:value-type="float" office:value="122987516" calcext:value-type="float">
            <text:p>122987516</text:p>
          </table:table-cell>
          <table:table-cell office:value-type="float" office:value="69971" calcext:value-type="float">
            <text:p>69971</text:p>
          </table:table-cell>
          <table:table-cell office:value-type="float" office:value="1.85" calcext:value-type="float">
            <text:p>1.85</text:p>
          </table:table-cell>
          <table:table-cell office:value-type="float" office:value="0.01" calcext:value-type="float">
            <text:p>0.01</text:p>
          </table:table-cell>
          <table:table-cell office:value-type="float" office:value="4.53" calcext:value-type="float">
            <text:p>4.53</text:p>
          </table:table-cell>
          <table:table-cell office:value-type="float" office:value="19.47" calcext:value-type="float">
            <text:p>19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.52" calcext:value-type="float">
            <text:p>70.52</text:p>
          </table:table-cell>
          <table:table-cell office:value-type="float" office:value="1685" calcext:value-type="float">
            <text:p>1685</text:p>
          </table:table-cell>
          <table:table-cell office:value-type="float" office:value="10763" calcext:value-type="float">
            <text:p>10763</text:p>
          </table:table-cell>
          <table:table-cell office:value-type="float" office:value="31369" calcext:value-type="float">
            <text:p>3136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</table:table>
      <table:table table:name="prefetch 1" table:style-name="ta1">
        <table:table-column table:style-name="co1" table:default-cell-style-name="ce1"/>
        <table:table-column table:style-name="co1" table:number-columns-repeated="22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4" table:number-rows-spanned="1">
            <text:p>WAL</text:p>
          </table:table-cell>
          <table:covered-table-cell table:number-columns-repeated="3"/>
          <table:table-cell table:style-name="ce4" office:value-type="string" calcext:value-type="string" table:number-columns-spanned="10" table:number-rows-spanned="1">
            <text:p>CPU</text:p>
          </table:table-cell>
          <table:covered-table-cell table:number-columns-repeated="9"/>
          <table:table-cell table:style-name="ce4" office:value-type="string" calcext:value-type="string" table:number-columns-spanned="8" table:number-rows-spanned="1">
            <text:p>disk</text:p>
          </table:table-cell>
          <table:covered-table-cell table:number-columns-repeated="7"/>
        </table:table-row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<text:s/>record_count </text:p>
          </table:table-cell>
          <table:table-cell office:value-type="string" calcext:value-type="string">
            <text:p><text:s/>record_size </text:p>
          </table:table-cell>
          <table:table-cell office:value-type="string" calcext:value-type="string">
            <text:p><text:s text:c="2"/>fpi_size <text:s/></text:p>
          </table:table-cell>
          <table:table-cell office:value-type="string" calcext:value-type="string">
            <text:p>lag_mb</text:p>
          </table:table-cell>
          <table:table-cell office:value-type="string" calcext:value-type="string">
            <text:p>%usr</text:p>
          </table:table-cell>
          <table:table-cell office:value-type="string" calcext:value-type="string">
            <text:p>%nice</text:p>
          </table:table-cell>
          <table:table-cell office:value-type="string" calcext:value-type="string">
            <text:p>%sys</text:p>
          </table:table-cell>
          <table:table-cell office:value-type="string" calcext:value-type="string">
            <text:p>%iowait</text:p>
          </table:table-cell>
          <table:table-cell office:value-type="string" calcext:value-type="string">
            <text:p>%steal</text:p>
          </table:table-cell>
          <table:table-cell office:value-type="string" calcext:value-type="string">
            <text:p>%irq</text:p>
          </table:table-cell>
          <table:table-cell office:value-type="string" calcext:value-type="string">
            <text:p>%soft</text:p>
          </table:table-cell>
          <table:table-cell office:value-type="string" calcext:value-type="string">
            <text:p>%guest</text:p>
          </table:table-cell>
          <table:table-cell office:value-type="string" calcext:value-type="string">
            <text:p>%gnice</text:p>
          </table:table-cell>
          <table:table-cell office:value-type="string" calcext:value-type="string">
            <text:p>%idle</text:p>
          </table:table-cell>
          <table:table-cell office:value-type="string" calcext:value-type="string">
            <text:p><text:s/>tps <text:s/></text:p>
          </table:table-cell>
          <table:table-cell office:value-type="string" calcext:value-type="string">
            <text:p><text:s/>rd_sec_s </text:p>
          </table:table-cell>
          <table:table-cell office:value-type="string" calcext:value-type="string">
            <text:p><text:s/>wr_sec_s </text:p>
          </table:table-cell>
          <table:table-cell office:value-type="string" calcext:value-type="string">
            <text:p><text:s/>avgrq_sz </text:p>
          </table:table-cell>
          <table:table-cell office:value-type="string" calcext:value-type="string">
            <text:p><text:s/>avgqu_sz </text:p>
          </table:table-cell>
          <table:table-cell office:value-type="string" calcext:value-type="string">
            <text:p><text:s/>await </text:p>
          </table:table-cell>
          <table:table-cell office:value-type="string" calcext:value-type="string">
            <text:p><text:s/>svctm </text:p>
          </table:table-cell>
          <table:table-cell office:value-type="string" calcext:value-type="string">
            <text:p><text:s/>util_pct </text:p>
          </table:table-cell>
        </table:table-row>
        <table:table-row table:style-name="ro1">
          <table:table-cell office:value-type="string" calcext:value-type="string">
            <text:p><text:s/>23:37:00 <text:s text:c="4"/></text:p>
          </table:table-cell>
          <table:table-cell office:value-type="float" office:value="1620308" calcext:value-type="float">
            <text:p>1620308</text:p>
          </table:table-cell>
          <table:table-cell office:value-type="float" office:value="105970858" calcext:value-type="float">
            <text:p>105970858</text:p>
          </table:table-cell>
          <table:table-cell office:value-type="float" office:value="2364767500" calcext:value-type="float">
            <text:p>236476750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.82" calcext:value-type="float">
            <text:p>99.8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3:38:00 <text:s text:c="4"/></text:p>
          </table:table-cell>
          <table:table-cell office:value-type="float" office:value="10771325" calcext:value-type="float">
            <text:p>10771325</text:p>
          </table:table-cell>
          <table:table-cell office:value-type="float" office:value="706811905" calcext:value-type="float">
            <text:p>706811905</text:p>
          </table:table-cell>
          <table:table-cell office:value-type="float" office:value="7880566420" calcext:value-type="float">
            <text:p>7880566420</text:p>
          </table:table-cell>
          <table:table-cell office:value-type="float" office:value="3047" calcext:value-type="float">
            <text:p>3047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1.97" calcext:value-type="float">
            <text:p>1.97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47" calcext:value-type="float">
            <text:p>94.47</text:p>
          </table:table-cell>
          <table:table-cell office:value-type="float" office:value="294" calcext:value-type="float">
            <text:p>294</text:p>
          </table:table-cell>
          <table:table-cell office:value-type="float" office:value="36" calcext:value-type="float">
            <text:p>36</text:p>
          </table:table-cell>
          <table:table-cell office:value-type="float" office:value="23326" calcext:value-type="float">
            <text:p>23326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3:39:00 <text:s text:c="4"/></text:p>
          </table:table-cell>
          <table:table-cell office:value-type="float" office:value="12176014" calcext:value-type="float">
            <text:p>12176014</text:p>
          </table:table-cell>
          <table:table-cell office:value-type="float" office:value="801325093" calcext:value-type="float">
            <text:p>801325093</text:p>
          </table:table-cell>
          <table:table-cell office:value-type="float" office:value="2634348872" calcext:value-type="float">
            <text:p>2634348872</text:p>
          </table:table-cell>
          <table:table-cell office:value-type="float" office:value="3398" calcext:value-type="float">
            <text:p>3398</text:p>
          </table:table-cell>
          <table:table-cell office:value-type="float" office:value="6.1" calcext:value-type="float">
            <text:p>6.1</text:p>
          </table:table-cell>
          <table:table-cell office:value-type="float" office:value="0.02" calcext:value-type="float">
            <text:p>0.02</text:p>
          </table:table-cell>
          <table:table-cell office:value-type="float" office:value="9.91" calcext:value-type="float">
            <text:p>9.91</text:p>
          </table:table-cell>
          <table:table-cell office:value-type="float" office:value="14.97" calcext:value-type="float">
            <text:p>1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68" calcext:value-type="float">
            <text:p>64.68</text:p>
          </table:table-cell>
          <table:table-cell office:value-type="float" office:value="3395" calcext:value-type="float">
            <text:p>3395</text:p>
          </table:table-cell>
          <table:table-cell office:value-type="float" office:value="8003" calcext:value-type="float">
            <text:p>8003</text:p>
          </table:table-cell>
          <table:table-cell office:value-type="float" office:value="121128" calcext:value-type="float">
            <text:p>12112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23:40:00 <text:s text:c="4"/></text:p>
          </table:table-cell>
          <table:table-cell office:value-type="float" office:value="12846046" calcext:value-type="float">
            <text:p>12846046</text:p>
          </table:table-cell>
          <table:table-cell office:value-type="float" office:value="849760400" calcext:value-type="float">
            <text:p>849760400</text:p>
          </table:table-cell>
          <table:table-cell office:value-type="float" office:value="979906600" calcext:value-type="float">
            <text:p>979906600</text:p>
          </table:table-cell>
          <table:table-cell office:value-type="float" office:value="3674" calcext:value-type="float">
            <text:p>3674</text:p>
          </table:table-cell>
          <table:table-cell office:value-type="float" office:value="5.16" calcext:value-type="float">
            <text:p>5.16</text:p>
          </table:table-cell>
          <table:table-cell office:value-type="float" office:value="0.02" calcext:value-type="float">
            <text:p>0.02</text:p>
          </table:table-cell>
          <table:table-cell office:value-type="float" office:value="8.82" calcext:value-type="float">
            <text:p>8.82</text:p>
          </table:table-cell>
          <table:table-cell office:value-type="float" office:value="20.15" calcext:value-type="float">
            <text:p>2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.82" calcext:value-type="float">
            <text:p>61.82</text:p>
          </table:table-cell>
          <table:table-cell office:value-type="float" office:value="3307" calcext:value-type="float">
            <text:p>3307</text:p>
          </table:table-cell>
          <table:table-cell office:value-type="float" office:value="21721" calcext:value-type="float">
            <text:p>21721</text:p>
          </table:table-cell>
          <table:table-cell office:value-type="float" office:value="104261" calcext:value-type="float">
            <text:p>10426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/>23:41:00 <text:s text:c="4"/></text:p>
          </table:table-cell>
          <table:table-cell office:value-type="float" office:value="12664750" calcext:value-type="float">
            <text:p>12664750</text:p>
          </table:table-cell>
          <table:table-cell office:value-type="float" office:value="837396314" calcext:value-type="float">
            <text:p>837396314</text:p>
          </table:table-cell>
          <table:table-cell office:value-type="float" office:value="374334920" calcext:value-type="float">
            <text:p>374334920</text:p>
          </table:table-cell>
          <table:table-cell office:value-type="float" office:value="2993" calcext:value-type="float">
            <text:p>2993</text:p>
          </table:table-cell>
          <table:table-cell office:value-type="float" office:value="6.45" calcext:value-type="float">
            <text:p>6.45</text:p>
          </table:table-cell>
          <table:table-cell office:value-type="float" office:value="0.01" calcext:value-type="float">
            <text:p>0.01</text:p>
          </table:table-cell>
          <table:table-cell office:value-type="float" office:value="9.18" calcext:value-type="float">
            <text:p>9.18</text:p>
          </table:table-cell>
          <table:table-cell office:value-type="float" office:value="19.97" calcext:value-type="float">
            <text:p>19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7" calcext:value-type="float">
            <text:p>5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92" calcext:value-type="float">
            <text:p>58.92</text:p>
          </table:table-cell>
          <table:table-cell office:value-type="float" office:value="4489" calcext:value-type="float">
            <text:p>4489</text:p>
          </table:table-cell>
          <table:table-cell office:value-type="float" office:value="39268" calcext:value-type="float">
            <text:p>39268</text:p>
          </table:table-cell>
          <table:table-cell office:value-type="float" office:value="70934" calcext:value-type="float">
            <text:p>709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23:42:00 <text:s text:c="4"/></text:p>
          </table:table-cell>
          <table:table-cell office:value-type="float" office:value="12986619" calcext:value-type="float">
            <text:p>12986619</text:p>
          </table:table-cell>
          <table:table-cell office:value-type="float" office:value="859288540" calcext:value-type="float">
            <text:p>859288540</text:p>
          </table:table-cell>
          <table:table-cell office:value-type="float" office:value="251429800" calcext:value-type="float">
            <text:p>251429800</text:p>
          </table:table-cell>
          <table:table-cell office:value-type="float" office:value="2519" calcext:value-type="float">
            <text:p>2519</text:p>
          </table:table-cell>
          <table:table-cell office:value-type="float" office:value="8.92" calcext:value-type="float">
            <text:p>8.92</text:p>
          </table:table-cell>
          <table:table-cell office:value-type="float" office:value="0.02" calcext:value-type="float">
            <text:p>0.02</text:p>
          </table:table-cell>
          <table:table-cell office:value-type="float" office:value="11.64" calcext:value-type="float">
            <text:p>11.64</text:p>
          </table:table-cell>
          <table:table-cell office:value-type="float" office:value="19.85" calcext:value-type="float">
            <text:p>19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38" calcext:value-type="float">
            <text:p>52.38</text:p>
          </table:table-cell>
          <table:table-cell office:value-type="float" office:value="6600" calcext:value-type="float">
            <text:p>6600</text:p>
          </table:table-cell>
          <table:table-cell office:value-type="float" office:value="53108" calcext:value-type="float">
            <text:p>53108</text:p>
          </table:table-cell>
          <table:table-cell office:value-type="float" office:value="83890" calcext:value-type="float">
            <text:p>838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/>23:43:00 <text:s text:c="4"/></text:p>
          </table:table-cell>
          <table:table-cell office:value-type="float" office:value="12768506" calcext:value-type="float">
            <text:p>12768506</text:p>
          </table:table-cell>
          <table:table-cell office:value-type="float" office:value="845089158" calcext:value-type="float">
            <text:p>845089158</text:p>
          </table:table-cell>
          <table:table-cell office:value-type="float" office:value="199247500" calcext:value-type="float">
            <text:p>199247500</text:p>
          </table:table-cell>
          <table:table-cell office:value-type="float" office:value="2518" calcext:value-type="float">
            <text:p>2518</text:p>
          </table:table-cell>
          <table:table-cell office:value-type="float" office:value="8.87" calcext:value-type="float">
            <text:p>8.87</text:p>
          </table:table-cell>
          <table:table-cell office:value-type="float" office:value="0.02" calcext:value-type="float">
            <text:p>0.02</text:p>
          </table:table-cell>
          <table:table-cell office:value-type="float" office:value="11.81" calcext:value-type="float">
            <text:p>11.81</text:p>
          </table:table-cell>
          <table:table-cell office:value-type="float" office:value="20.01" calcext:value-type="float">
            <text:p>2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8" calcext:value-type="float">
            <text:p>51.78</text:p>
          </table:table-cell>
          <table:table-cell office:value-type="float" office:value="6893" calcext:value-type="float">
            <text:p>6893</text:p>
          </table:table-cell>
          <table:table-cell office:value-type="float" office:value="51277" calcext:value-type="float">
            <text:p>51277</text:p>
          </table:table-cell>
          <table:table-cell office:value-type="float" office:value="86048" calcext:value-type="float">
            <text:p>8604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/>23:44:00 <text:s text:c="4"/></text:p>
          </table:table-cell>
          <table:table-cell office:value-type="float" office:value="12721070" calcext:value-type="float">
            <text:p>12721070</text:p>
          </table:table-cell>
          <table:table-cell office:value-type="float" office:value="842116342" calcext:value-type="float">
            <text:p>842116342</text:p>
          </table:table-cell>
          <table:table-cell office:value-type="float" office:value="168873664" calcext:value-type="float">
            <text:p>168873664</text:p>
          </table:table-cell>
          <table:table-cell office:value-type="float" office:value="2703" calcext:value-type="float">
            <text:p>2703</text:p>
          </table:table-cell>
          <table:table-cell office:value-type="float" office:value="8.93" calcext:value-type="float">
            <text:p>8.93</text:p>
          </table:table-cell>
          <table:table-cell office:value-type="float" office:value="0.02" calcext:value-type="float">
            <text:p>0.02</text:p>
          </table:table-cell>
          <table:table-cell office:value-type="float" office:value="11.6" calcext:value-type="float">
            <text:p>11.6</text:p>
          </table:table-cell>
          <table:table-cell office:value-type="float" office:value="19.7" calcext:value-type="float">
            <text:p>19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52" calcext:value-type="float">
            <text:p>52.52</text:p>
          </table:table-cell>
          <table:table-cell office:value-type="float" office:value="6659" calcext:value-type="float">
            <text:p>6659</text:p>
          </table:table-cell>
          <table:table-cell office:value-type="float" office:value="48983" calcext:value-type="float">
            <text:p>48983</text:p>
          </table:table-cell>
          <table:table-cell office:value-type="float" office:value="80859" calcext:value-type="float">
            <text:p>8085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23:45:00 <text:s text:c="4"/></text:p>
          </table:table-cell>
          <table:table-cell office:value-type="float" office:value="12998799" calcext:value-type="float">
            <text:p>12998799</text:p>
          </table:table-cell>
          <table:table-cell office:value-type="float" office:value="860608282" calcext:value-type="float">
            <text:p>860608282</text:p>
          </table:table-cell>
          <table:table-cell office:value-type="float" office:value="149840152" calcext:value-type="float">
            <text:p>149840152</text:p>
          </table:table-cell>
          <table:table-cell office:value-type="float" office:value="2888" calcext:value-type="float">
            <text:p>2888</text:p>
          </table:table-cell>
          <table:table-cell office:value-type="float" office:value="8.72" calcext:value-type="float">
            <text:p>8.72</text:p>
          </table:table-cell>
          <table:table-cell office:value-type="float" office:value="0.02" calcext:value-type="float">
            <text:p>0.02</text:p>
          </table:table-cell>
          <table:table-cell office:value-type="float" office:value="11.46" calcext:value-type="float">
            <text:p>11.46</text:p>
          </table:table-cell>
          <table:table-cell office:value-type="float" office:value="19.71" calcext:value-type="float">
            <text:p>19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87" calcext:value-type="float">
            <text:p>52.87</text:p>
          </table:table-cell>
          <table:table-cell office:value-type="float" office:value="6527" calcext:value-type="float">
            <text:p>6527</text:p>
          </table:table-cell>
          <table:table-cell office:value-type="float" office:value="46689" calcext:value-type="float">
            <text:p>46689</text:p>
          </table:table-cell>
          <table:table-cell office:value-type="float" office:value="79742" calcext:value-type="float">
            <text:p>7974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23:46:00 <text:s text:c="4"/></text:p>
          </table:table-cell>
          <table:table-cell office:value-type="float" office:value="12807409" calcext:value-type="float">
            <text:p>12807409</text:p>
          </table:table-cell>
          <table:table-cell office:value-type="float" office:value="848110349" calcext:value-type="float">
            <text:p>848110349</text:p>
          </table:table-cell>
          <table:table-cell office:value-type="float" office:value="129327564" calcext:value-type="float">
            <text:p>129327564</text:p>
          </table:table-cell>
          <table:table-cell office:value-type="float" office:value="3150" calcext:value-type="float">
            <text:p>3150</text:p>
          </table:table-cell>
          <table:table-cell office:value-type="float" office:value="8.47" calcext:value-type="float">
            <text:p>8.47</text:p>
          </table:table-cell>
          <table:table-cell office:value-type="float" office:value="0.02" calcext:value-type="float">
            <text:p>0.02</text:p>
          </table:table-cell>
          <table:table-cell office:value-type="float" office:value="11.3" calcext:value-type="float">
            <text:p>11.3</text:p>
          </table:table-cell>
          <table:table-cell office:value-type="float" office:value="19.68" calcext:value-type="float">
            <text:p>19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3" calcext:value-type="float">
            <text:p>53.3</text:p>
          </table:table-cell>
          <table:table-cell office:value-type="float" office:value="6601" calcext:value-type="float">
            <text:p>6601</text:p>
          </table:table-cell>
          <table:table-cell office:value-type="float" office:value="47825" calcext:value-type="float">
            <text:p>47825</text:p>
          </table:table-cell>
          <table:table-cell office:value-type="float" office:value="79170" calcext:value-type="float">
            <text:p>791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23:47:00 <text:s text:c="4"/></text:p>
          </table:table-cell>
          <table:table-cell office:value-type="float" office:value="12322681" calcext:value-type="float">
            <text:p>12322681</text:p>
          </table:table-cell>
          <table:table-cell office:value-type="float" office:value="812397743" calcext:value-type="float">
            <text:p>812397743</text:p>
          </table:table-cell>
          <table:table-cell office:value-type="float" office:value="32511788" calcext:value-type="float">
            <text:p>32511788</text:p>
          </table:table-cell>
          <table:table-cell office:value-type="float" office:value="3354" calcext:value-type="float">
            <text:p>3354</text:p>
          </table:table-cell>
          <table:table-cell office:value-type="float" office:value="8.6" calcext:value-type="float">
            <text:p>8.6</text:p>
          </table:table-cell>
          <table:table-cell office:value-type="float" office:value="0.01" calcext:value-type="float">
            <text:p>0.01</text:p>
          </table:table-cell>
          <table:table-cell office:value-type="float" office:value="11.41" calcext:value-type="float">
            <text:p>11.41</text:p>
          </table:table-cell>
          <table:table-cell office:value-type="float" office:value="19.28" calcext:value-type="float">
            <text:p>19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8" calcext:value-type="float">
            <text:p>7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3" calcext:value-type="float">
            <text:p>53.43</text:p>
          </table:table-cell>
          <table:table-cell office:value-type="float" office:value="6555" calcext:value-type="float">
            <text:p>6555</text:p>
          </table:table-cell>
          <table:table-cell office:value-type="float" office:value="46949" calcext:value-type="float">
            <text:p>46949</text:p>
          </table:table-cell>
          <table:table-cell office:value-type="float" office:value="78958" calcext:value-type="float">
            <text:p>7895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48:00 <text:s text:c="4"/></text:p>
          </table:table-cell>
          <table:table-cell office:value-type="float" office:value="12907047" calcext:value-type="float">
            <text:p>12907047</text:p>
          </table:table-cell>
          <table:table-cell office:value-type="float" office:value="854059469" calcext:value-type="float">
            <text:p>854059469</text:p>
          </table:table-cell>
          <table:table-cell office:value-type="float" office:value="106362492" calcext:value-type="float">
            <text:p>106362492</text:p>
          </table:table-cell>
          <table:table-cell office:value-type="float" office:value="3537" calcext:value-type="float">
            <text:p>3537</text:p>
          </table:table-cell>
          <table:table-cell office:value-type="float" office:value="8.48" calcext:value-type="float">
            <text:p>8.48</text:p>
          </table:table-cell>
          <table:table-cell office:value-type="float" office:value="0.02" calcext:value-type="float">
            <text:p>0.02</text:p>
          </table:table-cell>
          <table:table-cell office:value-type="float" office:value="11.24" calcext:value-type="float">
            <text:p>11.24</text:p>
          </table:table-cell>
          <table:table-cell office:value-type="float" office:value="20.23" calcext:value-type="float">
            <text:p>2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5" calcext:value-type="float">
            <text:p>7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88" calcext:value-type="float">
            <text:p>52.88</text:p>
          </table:table-cell>
          <table:table-cell office:value-type="float" office:value="6523" calcext:value-type="float">
            <text:p>6523</text:p>
          </table:table-cell>
          <table:table-cell office:value-type="float" office:value="46134" calcext:value-type="float">
            <text:p>46134</text:p>
          </table:table-cell>
          <table:table-cell office:value-type="float" office:value="77933" calcext:value-type="float">
            <text:p>779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49:00 <text:s text:c="4"/></text:p>
          </table:table-cell>
          <table:table-cell office:value-type="float" office:value="12476177" calcext:value-type="float">
            <text:p>12476177</text:p>
          </table:table-cell>
          <table:table-cell office:value-type="float" office:value="820957067" calcext:value-type="float">
            <text:p>820957067</text:p>
          </table:table-cell>
          <table:table-cell office:value-type="float" office:value="23664740" calcext:value-type="float">
            <text:p>23664740</text:p>
          </table:table-cell>
          <table:table-cell office:value-type="float" office:value="3758" calcext:value-type="float">
            <text:p>3758</text:p>
          </table:table-cell>
          <table:table-cell office:value-type="float" office:value="8.14" calcext:value-type="float">
            <text:p>8.14</text:p>
          </table:table-cell>
          <table:table-cell office:value-type="float" office:value="0.02" calcext:value-type="float">
            <text:p>0.02</text:p>
          </table:table-cell>
          <table:table-cell office:value-type="float" office:value="10.95" calcext:value-type="float">
            <text:p>10.95</text:p>
          </table:table-cell>
          <table:table-cell office:value-type="float" office:value="19.82" calcext:value-type="float">
            <text:p>19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97" calcext:value-type="float">
            <text:p>53.97</text:p>
          </table:table-cell>
          <table:table-cell office:value-type="float" office:value="6313" calcext:value-type="float">
            <text:p>6313</text:p>
          </table:table-cell>
          <table:table-cell office:value-type="float" office:value="44983" calcext:value-type="float">
            <text:p>44983</text:p>
          </table:table-cell>
          <table:table-cell office:value-type="float" office:value="75882" calcext:value-type="float">
            <text:p>758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23:50:00 <text:s text:c="4"/></text:p>
          </table:table-cell>
          <table:table-cell office:value-type="float" office:value="12855826" calcext:value-type="float">
            <text:p>12855826</text:p>
          </table:table-cell>
          <table:table-cell office:value-type="float" office:value="855655122" calcext:value-type="float">
            <text:p>855655122</text:p>
          </table:table-cell>
          <table:table-cell office:value-type="float" office:value="37902140" calcext:value-type="float">
            <text:p>37902140</text:p>
          </table:table-cell>
          <table:table-cell office:value-type="float" office:value="3968" calcext:value-type="float">
            <text:p>3968</text:p>
          </table:table-cell>
          <table:table-cell office:value-type="float" office:value="8.44" calcext:value-type="float">
            <text:p>8.44</text:p>
          </table:table-cell>
          <table:table-cell office:value-type="float" office:value="0.02" calcext:value-type="float">
            <text:p>0.02</text:p>
          </table:table-cell>
          <table:table-cell office:value-type="float" office:value="11.31" calcext:value-type="float">
            <text:p>11.31</text:p>
          </table:table-cell>
          <table:table-cell office:value-type="float" office:value="19.75" calcext:value-type="float">
            <text:p>19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7" calcext:value-type="float">
            <text:p>7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32" calcext:value-type="float">
            <text:p>53.32</text:p>
          </table:table-cell>
          <table:table-cell office:value-type="float" office:value="6520" calcext:value-type="float">
            <text:p>6520</text:p>
          </table:table-cell>
          <table:table-cell office:value-type="float" office:value="45865" calcext:value-type="float">
            <text:p>45865</text:p>
          </table:table-cell>
          <table:table-cell office:value-type="float" office:value="77677" calcext:value-type="float">
            <text:p>776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51:00 <text:s text:c="4"/></text:p>
          </table:table-cell>
          <table:table-cell office:value-type="float" office:value="12239634" calcext:value-type="float">
            <text:p>12239634</text:p>
          </table:table-cell>
          <table:table-cell office:value-type="float" office:value="817766238" calcext:value-type="float">
            <text:p>817766238</text:p>
          </table:table-cell>
          <table:table-cell office:value-type="float" office:value="10463900" calcext:value-type="float">
            <text:p>10463900</text:p>
          </table:table-cell>
          <table:table-cell office:value-type="float" office:value="4134" calcext:value-type="float">
            <text:p>4134</text:p>
          </table:table-cell>
          <table:table-cell office:value-type="float" office:value="8.38" calcext:value-type="float">
            <text:p>8.38</text:p>
          </table:table-cell>
          <table:table-cell office:value-type="float" office:value="0.02" calcext:value-type="float">
            <text:p>0.02</text:p>
          </table:table-cell>
          <table:table-cell office:value-type="float" office:value="11.33" calcext:value-type="float">
            <text:p>11.33</text:p>
          </table:table-cell>
          <table:table-cell office:value-type="float" office:value="19.89" calcext:value-type="float">
            <text:p>19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8" calcext:value-type="float">
            <text:p>7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31" calcext:value-type="float">
            <text:p>53.31</text:p>
          </table:table-cell>
          <table:table-cell office:value-type="float" office:value="6408" calcext:value-type="float">
            <text:p>6408</text:p>
          </table:table-cell>
          <table:table-cell office:value-type="float" office:value="45896" calcext:value-type="float">
            <text:p>45896</text:p>
          </table:table-cell>
          <table:table-cell office:value-type="float" office:value="75785" calcext:value-type="float">
            <text:p>757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52:00 <text:s text:c="4"/></text:p>
          </table:table-cell>
          <table:table-cell office:value-type="float" office:value="12591135" calcext:value-type="float">
            <text:p>12591135</text:p>
          </table:table-cell>
          <table:table-cell office:value-type="float" office:value="844084108" calcext:value-type="float">
            <text:p>844084108</text:p>
          </table:table-cell>
          <table:table-cell office:value-type="float" office:value="83539856" calcext:value-type="float">
            <text:p>83539856</text:p>
          </table:table-cell>
          <table:table-cell office:value-type="float" office:value="4447" calcext:value-type="float">
            <text:p>4447</text:p>
          </table:table-cell>
          <table:table-cell office:value-type="float" office:value="8.13" calcext:value-type="float">
            <text:p>8.13</text:p>
          </table:table-cell>
          <table:table-cell office:value-type="float" office:value="0.02" calcext:value-type="float">
            <text:p>0.02</text:p>
          </table:table-cell>
          <table:table-cell office:value-type="float" office:value="11.04" calcext:value-type="float">
            <text:p>11.04</text:p>
          </table:table-cell>
          <table:table-cell office:value-type="float" office:value="20.28" calcext:value-type="float">
            <text:p>2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8" calcext:value-type="float">
            <text:p>7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6" calcext:value-type="float">
            <text:p>53.46</text:p>
          </table:table-cell>
          <table:table-cell office:value-type="float" office:value="6378" calcext:value-type="float">
            <text:p>6378</text:p>
          </table:table-cell>
          <table:table-cell office:value-type="float" office:value="45191" calcext:value-type="float">
            <text:p>45191</text:p>
          </table:table-cell>
          <table:table-cell office:value-type="float" office:value="75425" calcext:value-type="float">
            <text:p>754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53:00 <text:s text:c="4"/></text:p>
          </table:table-cell>
          <table:table-cell office:value-type="float" office:value="12380434" calcext:value-type="float">
            <text:p>12380434</text:p>
          </table:table-cell>
          <table:table-cell office:value-type="float" office:value="827439148" calcext:value-type="float">
            <text:p>827439148</text:p>
          </table:table-cell>
          <table:table-cell office:value-type="float" office:value="17330560" calcext:value-type="float">
            <text:p>17330560</text:p>
          </table:table-cell>
          <table:table-cell office:value-type="float" office:value="4746" calcext:value-type="float">
            <text:p>4746</text:p>
          </table:table-cell>
          <table:table-cell office:value-type="float" office:value="8.19" calcext:value-type="float">
            <text:p>8.19</text:p>
          </table:table-cell>
          <table:table-cell office:value-type="float" office:value="0.02" calcext:value-type="float">
            <text:p>0.02</text:p>
          </table:table-cell>
          <table:table-cell office:value-type="float" office:value="10.94" calcext:value-type="float">
            <text:p>10.94</text:p>
          </table:table-cell>
          <table:table-cell office:value-type="float" office:value="19.65" calcext:value-type="float">
            <text:p>19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2" calcext:value-type="float">
            <text:p>7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9" calcext:value-type="float">
            <text:p>54.09</text:p>
          </table:table-cell>
          <table:table-cell office:value-type="float" office:value="6372" calcext:value-type="float">
            <text:p>6372</text:p>
          </table:table-cell>
          <table:table-cell office:value-type="float" office:value="44501" calcext:value-type="float">
            <text:p>44501</text:p>
          </table:table-cell>
          <table:table-cell office:value-type="float" office:value="76737" calcext:value-type="float">
            <text:p>7673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23:54:00 <text:s text:c="4"/></text:p>
          </table:table-cell>
          <table:table-cell office:value-type="float" office:value="12830024" calcext:value-type="float">
            <text:p>12830024</text:p>
          </table:table-cell>
          <table:table-cell office:value-type="float" office:value="859335741" calcext:value-type="float">
            <text:p>859335741</text:p>
          </table:table-cell>
          <table:table-cell office:value-type="float" office:value="67835500" calcext:value-type="float">
            <text:p>67835500</text:p>
          </table:table-cell>
          <table:table-cell office:value-type="float" office:value="4971" calcext:value-type="float">
            <text:p>4971</text:p>
          </table:table-cell>
          <table:table-cell office:value-type="float" office:value="8.29" calcext:value-type="float">
            <text:p>8.29</text:p>
          </table:table-cell>
          <table:table-cell office:value-type="float" office:value="0.02" calcext:value-type="float">
            <text:p>0.02</text:p>
          </table:table-cell>
          <table:table-cell office:value-type="float" office:value="11.01" calcext:value-type="float">
            <text:p>11.01</text:p>
          </table:table-cell>
          <table:table-cell office:value-type="float" office:value="20.4" calcext:value-type="float">
            <text:p>2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28" calcext:value-type="float">
            <text:p>53.28</text:p>
          </table:table-cell>
          <table:table-cell office:value-type="float" office:value="6332" calcext:value-type="float">
            <text:p>6332</text:p>
          </table:table-cell>
          <table:table-cell office:value-type="float" office:value="44721" calcext:value-type="float">
            <text:p>44721</text:p>
          </table:table-cell>
          <table:table-cell office:value-type="float" office:value="75084" calcext:value-type="float">
            <text:p>750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23:55:00 <text:s text:c="4"/></text:p>
          </table:table-cell>
          <table:table-cell office:value-type="float" office:value="12445166" calcext:value-type="float">
            <text:p>12445166</text:p>
          </table:table-cell>
          <table:table-cell office:value-type="float" office:value="830765417" calcext:value-type="float">
            <text:p>830765417</text:p>
          </table:table-cell>
          <table:table-cell office:value-type="float" office:value="13875280" calcext:value-type="float">
            <text:p>13875280</text:p>
          </table:table-cell>
          <table:table-cell office:value-type="float" office:value="5268" calcext:value-type="float">
            <text:p>5268</text:p>
          </table:table-cell>
          <table:table-cell office:value-type="float" office:value="8.12" calcext:value-type="float">
            <text:p>8.12</text:p>
          </table:table-cell>
          <table:table-cell office:value-type="float" office:value="0.02" calcext:value-type="float">
            <text:p>0.02</text:p>
          </table:table-cell>
          <table:table-cell office:value-type="float" office:value="11.07" calcext:value-type="float">
            <text:p>11.07</text:p>
          </table:table-cell>
          <table:table-cell office:value-type="float" office:value="19.7" calcext:value-type="float">
            <text:p>19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7" calcext:value-type="float">
            <text:p>7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93" calcext:value-type="float">
            <text:p>53.93</text:p>
          </table:table-cell>
          <table:table-cell office:value-type="float" office:value="6579" calcext:value-type="float">
            <text:p>6579</text:p>
          </table:table-cell>
          <table:table-cell office:value-type="float" office:value="46251" calcext:value-type="float">
            <text:p>46251</text:p>
          </table:table-cell>
          <table:table-cell office:value-type="float" office:value="77988" calcext:value-type="float">
            <text:p>779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56:00 <text:s text:c="4"/></text:p>
          </table:table-cell>
          <table:table-cell office:value-type="float" office:value="12980760" calcext:value-type="float">
            <text:p>12980760</text:p>
          </table:table-cell>
          <table:table-cell office:value-type="float" office:value="868485580" calcext:value-type="float">
            <text:p>868485580</text:p>
          </table:table-cell>
          <table:table-cell office:value-type="float" office:value="58416220" calcext:value-type="float">
            <text:p>58416220</text:p>
          </table:table-cell>
          <table:table-cell office:value-type="float" office:value="5571" calcext:value-type="float">
            <text:p>5571</text:p>
          </table:table-cell>
          <table:table-cell office:value-type="float" office:value="8.31" calcext:value-type="float">
            <text:p>8.31</text:p>
          </table:table-cell>
          <table:table-cell office:value-type="float" office:value="0.02" calcext:value-type="float">
            <text:p>0.02</text:p>
          </table:table-cell>
          <table:table-cell office:value-type="float" office:value="11.03" calcext:value-type="float">
            <text:p>11.03</text:p>
          </table:table-cell>
          <table:table-cell office:value-type="float" office:value="19.47" calcext:value-type="float">
            <text:p>19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5" calcext:value-type="float">
            <text:p>7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93" calcext:value-type="float">
            <text:p>53.93</text:p>
          </table:table-cell>
          <table:table-cell office:value-type="float" office:value="6506" calcext:value-type="float">
            <text:p>6506</text:p>
          </table:table-cell>
          <table:table-cell office:value-type="float" office:value="44497" calcext:value-type="float">
            <text:p>44497</text:p>
          </table:table-cell>
          <table:table-cell office:value-type="float" office:value="76350" calcext:value-type="float">
            <text:p>7635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23:57:00 <text:s text:c="4"/></text:p>
          </table:table-cell>
          <table:table-cell office:value-type="float" office:value="12237225" calcext:value-type="float">
            <text:p>12237225</text:p>
          </table:table-cell>
          <table:table-cell office:value-type="float" office:value="816210637" calcext:value-type="float">
            <text:p>816210637</text:p>
          </table:table-cell>
          <table:table-cell office:value-type="float" office:value="12142900" calcext:value-type="float">
            <text:p>12142900</text:p>
          </table:table-cell>
          <table:table-cell office:value-type="float" office:value="5846" calcext:value-type="float">
            <text:p>5846</text:p>
          </table:table-cell>
          <table:table-cell office:value-type="float" office:value="8.41" calcext:value-type="float">
            <text:p>8.41</text:p>
          </table:table-cell>
          <table:table-cell office:value-type="float" office:value="0.02" calcext:value-type="float">
            <text:p>0.02</text:p>
          </table:table-cell>
          <table:table-cell office:value-type="float" office:value="10.85" calcext:value-type="float">
            <text:p>10.85</text:p>
          </table:table-cell>
          <table:table-cell office:value-type="float" office:value="19.83" calcext:value-type="float">
            <text:p>19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4" calcext:value-type="float">
            <text:p>6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5" calcext:value-type="float">
            <text:p>54.05</text:p>
          </table:table-cell>
          <table:table-cell office:value-type="float" office:value="6137" calcext:value-type="float">
            <text:p>6137</text:p>
          </table:table-cell>
          <table:table-cell office:value-type="float" office:value="43644" calcext:value-type="float">
            <text:p>43644</text:p>
          </table:table-cell>
          <table:table-cell office:value-type="float" office:value="72529" calcext:value-type="float">
            <text:p>725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23:58:00 <text:s text:c="4"/></text:p>
          </table:table-cell>
          <table:table-cell office:value-type="float" office:value="12591863" calcext:value-type="float">
            <text:p>12591863</text:p>
          </table:table-cell>
          <table:table-cell office:value-type="float" office:value="838574652" calcext:value-type="float">
            <text:p>838574652</text:p>
          </table:table-cell>
          <table:table-cell office:value-type="float" office:value="5794180" calcext:value-type="float">
            <text:p>5794180</text:p>
          </table:table-cell>
          <table:table-cell office:value-type="float" office:value="6112" calcext:value-type="float">
            <text:p>6112</text:p>
          </table:table-cell>
          <table:table-cell office:value-type="float" office:value="8.04" calcext:value-type="float">
            <text:p>8.04</text:p>
          </table:table-cell>
          <table:table-cell office:value-type="float" office:value="0.02" calcext:value-type="float">
            <text:p>0.02</text:p>
          </table:table-cell>
          <table:table-cell office:value-type="float" office:value="10.73" calcext:value-type="float">
            <text:p>10.73</text:p>
          </table:table-cell>
          <table:table-cell office:value-type="float" office:value="20.67" calcext:value-type="float">
            <text:p>2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8" calcext:value-type="float">
            <text:p>53.68</text:p>
          </table:table-cell>
          <table:table-cell office:value-type="float" office:value="6235" calcext:value-type="float">
            <text:p>6235</text:p>
          </table:table-cell>
          <table:table-cell office:value-type="float" office:value="43463" calcext:value-type="float">
            <text:p>43463</text:p>
          </table:table-cell>
          <table:table-cell office:value-type="float" office:value="76547" calcext:value-type="float">
            <text:p>7654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23:59:00 <text:s text:c="4"/></text:p>
          </table:table-cell>
          <table:table-cell office:value-type="float" office:value="12881838" calcext:value-type="float">
            <text:p>12881838</text:p>
          </table:table-cell>
          <table:table-cell office:value-type="float" office:value="861038635" calcext:value-type="float">
            <text:p>861038635</text:p>
          </table:table-cell>
          <table:table-cell office:value-type="float" office:value="49314200" calcext:value-type="float">
            <text:p>49314200</text:p>
          </table:table-cell>
          <table:table-cell office:value-type="float" office:value="6420" calcext:value-type="float">
            <text:p>6420</text:p>
          </table:table-cell>
          <table:table-cell office:value-type="float" office:value="8.15" calcext:value-type="float">
            <text:p>8.15</text:p>
          </table:table-cell>
          <table:table-cell office:value-type="float" office:value="0.02" calcext:value-type="float">
            <text:p>0.02</text:p>
          </table:table-cell>
          <table:table-cell office:value-type="float" office:value="10.77" calcext:value-type="float">
            <text:p>10.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8" calcext:value-type="float">
            <text:p>6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18" calcext:value-type="float">
            <text:p>54.18</text:p>
          </table:table-cell>
          <table:table-cell office:value-type="float" office:value="6179" calcext:value-type="float">
            <text:p>6179</text:p>
          </table:table-cell>
          <table:table-cell office:value-type="float" office:value="43962" calcext:value-type="float">
            <text:p>43962</text:p>
          </table:table-cell>
          <table:table-cell office:value-type="float" office:value="75262" calcext:value-type="float">
            <text:p>752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00:00 <text:s text:c="4"/></text:p>
          </table:table-cell>
          <table:table-cell office:value-type="float" office:value="11492435" calcext:value-type="float">
            <text:p>11492435</text:p>
          </table:table-cell>
          <table:table-cell office:value-type="float" office:value="761834995" calcext:value-type="float">
            <text:p>761834995</text:p>
          </table:table-cell>
          <table:table-cell office:value-type="float" office:value="5184810212" calcext:value-type="float">
            <text:p>5184810212</text:p>
          </table:table-cell>
          <table:table-cell office:value-type="float" office:value="7841" calcext:value-type="float">
            <text:p>7841</text:p>
          </table:table-cell>
          <table:table-cell office:value-type="float" office:value="6.49" calcext:value-type="float">
            <text:p>6.49</text:p>
          </table:table-cell>
          <table:table-cell office:value-type="float" office:value="0.02" calcext:value-type="float">
            <text:p>0.02</text:p>
          </table:table-cell>
          <table:table-cell office:value-type="float" office:value="9.76" calcext:value-type="float">
            <text:p>9.76</text:p>
          </table:table-cell>
          <table:table-cell office:value-type="float" office:value="20.46" calcext:value-type="float">
            <text:p>2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5" calcext:value-type="float">
            <text:p>5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93" calcext:value-type="float">
            <text:p>57.93</text:p>
          </table:table-cell>
          <table:table-cell office:value-type="float" office:value="4979" calcext:value-type="float">
            <text:p>4979</text:p>
          </table:table-cell>
          <table:table-cell office:value-type="float" office:value="36832" calcext:value-type="float">
            <text:p>36832</text:p>
          </table:table-cell>
          <table:table-cell office:value-type="float" office:value="87812" calcext:value-type="float">
            <text:p>878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01:00 <text:s text:c="4"/></text:p>
          </table:table-cell>
          <table:table-cell office:value-type="float" office:value="9995658" calcext:value-type="float">
            <text:p>9995658</text:p>
          </table:table-cell>
          <table:table-cell office:value-type="float" office:value="654981315" calcext:value-type="float">
            <text:p>654981315</text:p>
          </table:table-cell>
          <table:table-cell office:value-type="float" office:value="6615512956" calcext:value-type="float">
            <text:p>6615512956</text:p>
          </table:table-cell>
          <table:table-cell office:value-type="float" office:value="15336" calcext:value-type="float">
            <text:p>15336</text:p>
          </table:table-cell>
          <table:table-cell office:value-type="float" office:value="4.03" calcext:value-type="float">
            <text:p>4.03</text:p>
          </table:table-cell>
          <table:table-cell office:value-type="float" office:value="0.02" calcext:value-type="float">
            <text:p>0.02</text:p>
          </table:table-cell>
          <table:table-cell office:value-type="float" office:value="7.68" calcext:value-type="float">
            <text:p>7.68</text:p>
          </table:table-cell>
          <table:table-cell office:value-type="float" office:value="20.71" calcext:value-type="float">
            <text:p>2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13" calcext:value-type="float">
            <text:p>64.13</text:p>
          </table:table-cell>
          <table:table-cell office:value-type="float" office:value="3000" calcext:value-type="float">
            <text:p>3000</text:p>
          </table:table-cell>
          <table:table-cell office:value-type="float" office:value="24193" calcext:value-type="float">
            <text:p>24193</text:p>
          </table:table-cell>
          <table:table-cell office:value-type="float" office:value="87488" calcext:value-type="float">
            <text:p>8748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00:02:00 <text:s text:c="4"/></text:p>
          </table:table-cell>
          <table:table-cell office:value-type="float" office:value="11729764" calcext:value-type="float">
            <text:p>11729764</text:p>
          </table:table-cell>
          <table:table-cell office:value-type="float" office:value="775359568" calcext:value-type="float">
            <text:p>775359568</text:p>
          </table:table-cell>
          <table:table-cell office:value-type="float" office:value="2578793436" calcext:value-type="float">
            <text:p>2578793436</text:p>
          </table:table-cell>
          <table:table-cell office:value-type="float" office:value="20239" calcext:value-type="float">
            <text:p>20239</text:p>
          </table:table-cell>
          <table:table-cell office:value-type="float" office:value="4.23" calcext:value-type="float">
            <text:p>4.23</text:p>
          </table:table-cell>
          <table:table-cell office:value-type="float" office:value="0.02" calcext:value-type="float">
            <text:p>0.02</text:p>
          </table:table-cell>
          <table:table-cell office:value-type="float" office:value="7.92" calcext:value-type="float">
            <text:p>7.92</text:p>
          </table:table-cell>
          <table:table-cell office:value-type="float" office:value="21.79" calcext:value-type="float">
            <text:p>2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.33" calcext:value-type="float">
            <text:p>62.33</text:p>
          </table:table-cell>
          <table:table-cell office:value-type="float" office:value="3084" calcext:value-type="float">
            <text:p>3084</text:p>
          </table:table-cell>
          <table:table-cell office:value-type="float" office:value="25824" calcext:value-type="float">
            <text:p>25824</text:p>
          </table:table-cell>
          <table:table-cell office:value-type="float" office:value="87205" calcext:value-type="float">
            <text:p>8720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00:03:00 <text:s text:c="4"/></text:p>
          </table:table-cell>
          <table:table-cell office:value-type="float" office:value="12114535" calcext:value-type="float">
            <text:p>12114535</text:p>
          </table:table-cell>
          <table:table-cell office:value-type="float" office:value="796718078" calcext:value-type="float">
            <text:p>796718078</text:p>
          </table:table-cell>
          <table:table-cell office:value-type="float" office:value="767943540" calcext:value-type="float">
            <text:p>767943540</text:p>
          </table:table-cell>
          <table:table-cell office:value-type="float" office:value="22166" calcext:value-type="float">
            <text:p>22166</text:p>
          </table:table-cell>
          <table:table-cell office:value-type="float" office:value="4.82" calcext:value-type="float">
            <text:p>4.82</text:p>
          </table:table-cell>
          <table:table-cell office:value-type="float" office:value="0.02" calcext:value-type="float">
            <text:p>0.02</text:p>
          </table:table-cell>
          <table:table-cell office:value-type="float" office:value="8.13" calcext:value-type="float">
            <text:p>8.13</text:p>
          </table:table-cell>
          <table:table-cell office:value-type="float" office:value="20.68" calcext:value-type="float">
            <text:p>2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.01" calcext:value-type="float">
            <text:p>62.01</text:p>
          </table:table-cell>
          <table:table-cell office:value-type="float" office:value="3745" calcext:value-type="float">
            <text:p>3745</text:p>
          </table:table-cell>
          <table:table-cell office:value-type="float" office:value="30289" calcext:value-type="float">
            <text:p>30289</text:p>
          </table:table-cell>
          <table:table-cell office:value-type="float" office:value="79805" calcext:value-type="float">
            <text:p>7980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00:04:00 <text:s text:c="4"/></text:p>
          </table:table-cell>
          <table:table-cell office:value-type="float" office:value="12694026" calcext:value-type="float">
            <text:p>12694026</text:p>
          </table:table-cell>
          <table:table-cell office:value-type="float" office:value="836385725" calcext:value-type="float">
            <text:p>836385725</text:p>
          </table:table-cell>
          <table:table-cell office:value-type="float" office:value="225203000" calcext:value-type="float">
            <text:p>225203000</text:p>
          </table:table-cell>
          <table:table-cell office:value-type="float" office:value="22916" calcext:value-type="float">
            <text:p>22916</text:p>
          </table:table-cell>
          <table:table-cell office:value-type="float" office:value="8.68" calcext:value-type="float">
            <text:p>8.68</text:p>
          </table:table-cell>
          <table:table-cell office:value-type="float" office:value="0.02" calcext:value-type="float">
            <text:p>0.02</text:p>
          </table:table-cell>
          <table:table-cell office:value-type="float" office:value="11.38" calcext:value-type="float">
            <text:p>11.38</text:p>
          </table:table-cell>
          <table:table-cell office:value-type="float" office:value="19.81" calcext:value-type="float">
            <text:p>19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7" calcext:value-type="float">
            <text:p>7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4" calcext:value-type="float">
            <text:p>53.04</text:p>
          </table:table-cell>
          <table:table-cell office:value-type="float" office:value="6557" calcext:value-type="float">
            <text:p>6557</text:p>
          </table:table-cell>
          <table:table-cell office:value-type="float" office:value="48462" calcext:value-type="float">
            <text:p>48462</text:p>
          </table:table-cell>
          <table:table-cell office:value-type="float" office:value="80345" calcext:value-type="float">
            <text:p>8034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0:05:00 <text:s text:c="4"/></text:p>
          </table:table-cell>
          <table:table-cell office:value-type="float" office:value="12601730" calcext:value-type="float">
            <text:p>12601730</text:p>
          </table:table-cell>
          <table:table-cell office:value-type="float" office:value="840763283" calcext:value-type="float">
            <text:p>840763283</text:p>
          </table:table-cell>
          <table:table-cell office:value-type="float" office:value="70100612" calcext:value-type="float">
            <text:p>70100612</text:p>
          </table:table-cell>
          <table:table-cell office:value-type="float" office:value="23257" calcext:value-type="float">
            <text:p>23257</text:p>
          </table:table-cell>
          <table:table-cell office:value-type="float" office:value="8.06" calcext:value-type="float">
            <text:p>8.06</text:p>
          </table:table-cell>
          <table:table-cell office:value-type="float" office:value="0.02" calcext:value-type="float">
            <text:p>0.02</text:p>
          </table:table-cell>
          <table:table-cell office:value-type="float" office:value="10.82" calcext:value-type="float">
            <text:p>10.82</text:p>
          </table:table-cell>
          <table:table-cell office:value-type="float" office:value="20.56" calcext:value-type="float">
            <text:p>2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5" calcext:value-type="float">
            <text:p>6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9" calcext:value-type="float">
            <text:p>53.69</text:p>
          </table:table-cell>
          <table:table-cell office:value-type="float" office:value="6262" calcext:value-type="float">
            <text:p>6262</text:p>
          </table:table-cell>
          <table:table-cell office:value-type="float" office:value="44718" calcext:value-type="float">
            <text:p>44718</text:p>
          </table:table-cell>
          <table:table-cell office:value-type="float" office:value="77011" calcext:value-type="float">
            <text:p>770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06:00 <text:s text:c="4"/></text:p>
          </table:table-cell>
          <table:table-cell office:value-type="float" office:value="12296092" calcext:value-type="float">
            <text:p>12296092</text:p>
          </table:table-cell>
          <table:table-cell office:value-type="float" office:value="826002901" calcext:value-type="float">
            <text:p>826002901</text:p>
          </table:table-cell>
          <table:table-cell office:value-type="float" office:value="18906088" calcext:value-type="float">
            <text:p>18906088</text:p>
          </table:table-cell>
          <table:table-cell office:value-type="float" office:value="23557" calcext:value-type="float">
            <text:p>23557</text:p>
          </table:table-cell>
          <table:table-cell office:value-type="float" office:value="8.12" calcext:value-type="float">
            <text:p>8.12</text:p>
          </table:table-cell>
          <table:table-cell office:value-type="float" office:value="0.02" calcext:value-type="float">
            <text:p>0.02</text:p>
          </table:table-cell>
          <table:table-cell office:value-type="float" office:value="10.86" calcext:value-type="float">
            <text:p>10.86</text:p>
          </table:table-cell>
          <table:table-cell office:value-type="float" office:value="19.43" calcext:value-type="float">
            <text:p>19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76" calcext:value-type="float">
            <text:p>6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81" calcext:value-type="float">
            <text:p>54.81</text:p>
          </table:table-cell>
          <table:table-cell office:value-type="float" office:value="6186" calcext:value-type="float">
            <text:p>6186</text:p>
          </table:table-cell>
          <table:table-cell office:value-type="float" office:value="44645" calcext:value-type="float">
            <text:p>44645</text:p>
          </table:table-cell>
          <table:table-cell office:value-type="float" office:value="75645" calcext:value-type="float">
            <text:p>7564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07:00 <text:s text:c="4"/></text:p>
          </table:table-cell>
          <table:table-cell office:value-type="float" office:value="12266599" calcext:value-type="float">
            <text:p>12266599</text:p>
          </table:table-cell>
          <table:table-cell office:value-type="float" office:value="822173106" calcext:value-type="float">
            <text:p>822173106</text:p>
          </table:table-cell>
          <table:table-cell office:value-type="float" office:value="6166392" calcext:value-type="float">
            <text:p>6166392</text:p>
          </table:table-cell>
          <table:table-cell office:value-type="float" office:value="23790" calcext:value-type="float">
            <text:p>23790</text:p>
          </table:table-cell>
          <table:table-cell office:value-type="float" office:value="8.6" calcext:value-type="float">
            <text:p>8.6</text:p>
          </table:table-cell>
          <table:table-cell office:value-type="float" office:value="0.02" calcext:value-type="float">
            <text:p>0.02</text:p>
          </table:table-cell>
          <table:table-cell office:value-type="float" office:value="11.39" calcext:value-type="float">
            <text:p>11.39</text:p>
          </table:table-cell>
          <table:table-cell office:value-type="float" office:value="19.53" calcext:value-type="float">
            <text:p>19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9" calcext:value-type="float">
            <text:p>7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37" calcext:value-type="float">
            <text:p>53.37</text:p>
          </table:table-cell>
          <table:table-cell office:value-type="float" office:value="6475" calcext:value-type="float">
            <text:p>6475</text:p>
          </table:table-cell>
          <table:table-cell office:value-type="float" office:value="45753" calcext:value-type="float">
            <text:p>45753</text:p>
          </table:table-cell>
          <table:table-cell office:value-type="float" office:value="78990" calcext:value-type="float">
            <text:p>789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08:00 <text:s text:c="4"/></text:p>
          </table:table-cell>
          <table:table-cell office:value-type="float" office:value="12789291" calcext:value-type="float">
            <text:p>12789291</text:p>
          </table:table-cell>
          <table:table-cell office:value-type="float" office:value="860095254" calcext:value-type="float">
            <text:p>860095254</text:p>
          </table:table-cell>
          <table:table-cell office:value-type="float" office:value="33733832" calcext:value-type="float">
            <text:p>33733832</text:p>
          </table:table-cell>
          <table:table-cell office:value-type="float" office:value="24040" calcext:value-type="float">
            <text:p>24040</text:p>
          </table:table-cell>
          <table:table-cell office:value-type="float" office:value="8.1" calcext:value-type="float">
            <text:p>8.1</text:p>
          </table:table-cell>
          <table:table-cell office:value-type="float" office:value="0.01" calcext:value-type="float">
            <text:p>0.01</text:p>
          </table:table-cell>
          <table:table-cell office:value-type="float" office:value="10.86" calcext:value-type="float">
            <text:p>10.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8" calcext:value-type="float">
            <text:p>6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15" calcext:value-type="float">
            <text:p>54.15</text:p>
          </table:table-cell>
          <table:table-cell office:value-type="float" office:value="6192" calcext:value-type="float">
            <text:p>6192</text:p>
          </table:table-cell>
          <table:table-cell office:value-type="float" office:value="44555" calcext:value-type="float">
            <text:p>44555</text:p>
          </table:table-cell>
          <table:table-cell office:value-type="float" office:value="76355" calcext:value-type="float">
            <text:p>7635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09:00 <text:s text:c="4"/></text:p>
          </table:table-cell>
          <table:table-cell office:value-type="float" office:value="12313029" calcext:value-type="float">
            <text:p>12313029</text:p>
          </table:table-cell>
          <table:table-cell office:value-type="float" office:value="825432056" calcext:value-type="float">
            <text:p>825432056</text:p>
          </table:table-cell>
          <table:table-cell office:value-type="float" office:value="2837268" calcext:value-type="float">
            <text:p>2837268</text:p>
          </table:table-cell>
          <table:table-cell office:value-type="float" office:value="24322" calcext:value-type="float">
            <text:p>24322</text:p>
          </table:table-cell>
          <table:table-cell office:value-type="float" office:value="8.2" calcext:value-type="float">
            <text:p>8.2</text:p>
          </table:table-cell>
          <table:table-cell office:value-type="float" office:value="0.02" calcext:value-type="float">
            <text:p>0.02</text:p>
          </table:table-cell>
          <table:table-cell office:value-type="float" office:value="11.1" calcext:value-type="float">
            <text:p>11.1</text:p>
          </table:table-cell>
          <table:table-cell office:value-type="float" office:value="19.46" calcext:value-type="float">
            <text:p>19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37" calcext:value-type="float">
            <text:p>54.37</text:p>
          </table:table-cell>
          <table:table-cell office:value-type="float" office:value="6212" calcext:value-type="float">
            <text:p>6212</text:p>
          </table:table-cell>
          <table:table-cell office:value-type="float" office:value="45051" calcext:value-type="float">
            <text:p>45051</text:p>
          </table:table-cell>
          <table:table-cell office:value-type="float" office:value="75690" calcext:value-type="float">
            <text:p>756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10:00 <text:s text:c="4"/></text:p>
          </table:table-cell>
          <table:table-cell office:value-type="float" office:value="12108408" calcext:value-type="float">
            <text:p>12108408</text:p>
          </table:table-cell>
          <table:table-cell office:value-type="float" office:value="810623573" calcext:value-type="float">
            <text:p>810623573</text:p>
          </table:table-cell>
          <table:table-cell office:value-type="float" office:value="1330040" calcext:value-type="float">
            <text:p>1330040</text:p>
          </table:table-cell>
          <table:table-cell office:value-type="float" office:value="24576" calcext:value-type="float">
            <text:p>24576</text:p>
          </table:table-cell>
          <table:table-cell office:value-type="float" office:value="8.23" calcext:value-type="float">
            <text:p>8.23</text:p>
          </table:table-cell>
          <table:table-cell office:value-type="float" office:value="0.02" calcext:value-type="float">
            <text:p>0.02</text:p>
          </table:table-cell>
          <table:table-cell office:value-type="float" office:value="10.89" calcext:value-type="float">
            <text:p>10.89</text:p>
          </table:table-cell>
          <table:table-cell office:value-type="float" office:value="19.39" calcext:value-type="float">
            <text:p>19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4" calcext:value-type="float">
            <text:p>6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54" calcext:value-type="float">
            <text:p>54.54</text:p>
          </table:table-cell>
          <table:table-cell office:value-type="float" office:value="6265" calcext:value-type="float">
            <text:p>6265</text:p>
          </table:table-cell>
          <table:table-cell office:value-type="float" office:value="44522" calcext:value-type="float">
            <text:p>44522</text:p>
          </table:table-cell>
          <table:table-cell office:value-type="float" office:value="76993" calcext:value-type="float">
            <text:p>769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11:00 <text:s text:c="4"/></text:p>
          </table:table-cell>
          <table:table-cell office:value-type="float" office:value="12371466" calcext:value-type="float">
            <text:p>12371466</text:p>
          </table:table-cell>
          <table:table-cell office:value-type="float" office:value="827554943" calcext:value-type="float">
            <text:p>827554943</text:p>
          </table:table-cell>
          <table:table-cell office:value-type="float" office:value="597208" calcext:value-type="float">
            <text:p>597208</text:p>
          </table:table-cell>
          <table:table-cell office:value-type="float" office:value="24824" calcext:value-type="float">
            <text:p>24824</text:p>
          </table:table-cell>
          <table:table-cell office:value-type="float" office:value="8.76" calcext:value-type="float">
            <text:p>8.76</text:p>
          </table:table-cell>
          <table:table-cell office:value-type="float" office:value="0.02" calcext:value-type="float">
            <text:p>0.02</text:p>
          </table:table-cell>
          <table:table-cell office:value-type="float" office:value="11.46" calcext:value-type="float">
            <text:p>11.46</text:p>
          </table:table-cell>
          <table:table-cell office:value-type="float" office:value="19.27" calcext:value-type="float">
            <text:p>19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9" calcext:value-type="float">
            <text:p>53.49</text:p>
          </table:table-cell>
          <table:table-cell office:value-type="float" office:value="6373" calcext:value-type="float">
            <text:p>6373</text:p>
          </table:table-cell>
          <table:table-cell office:value-type="float" office:value="46335" calcext:value-type="float">
            <text:p>46335</text:p>
          </table:table-cell>
          <table:table-cell office:value-type="float" office:value="77196" calcext:value-type="float">
            <text:p>771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12:00 <text:s text:c="4"/></text:p>
          </table:table-cell>
          <table:table-cell office:value-type="float" office:value="12700136" calcext:value-type="float">
            <text:p>12700136</text:p>
          </table:table-cell>
          <table:table-cell office:value-type="float" office:value="853119636" calcext:value-type="float">
            <text:p>853119636</text:p>
          </table:table-cell>
          <table:table-cell office:value-type="float" office:value="24237460" calcext:value-type="float">
            <text:p>24237460</text:p>
          </table:table-cell>
          <table:table-cell office:value-type="float" office:value="25036" calcext:value-type="float">
            <text:p>25036</text:p>
          </table:table-cell>
          <table:table-cell office:value-type="float" office:value="8.4" calcext:value-type="float">
            <text:p>8.4</text:p>
          </table:table-cell>
          <table:table-cell office:value-type="float" office:value="0.02" calcext:value-type="float">
            <text:p>0.02</text:p>
          </table:table-cell>
          <table:table-cell office:value-type="float" office:value="11.31" calcext:value-type="float">
            <text:p>11.31</text:p>
          </table:table-cell>
          <table:table-cell office:value-type="float" office:value="18.95" calcext:value-type="float">
            <text:p>18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9" calcext:value-type="float">
            <text:p>54.29</text:p>
          </table:table-cell>
          <table:table-cell office:value-type="float" office:value="6392" calcext:value-type="float">
            <text:p>6392</text:p>
          </table:table-cell>
          <table:table-cell office:value-type="float" office:value="46769" calcext:value-type="float">
            <text:p>46769</text:p>
          </table:table-cell>
          <table:table-cell office:value-type="float" office:value="77393" calcext:value-type="float">
            <text:p>773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13:00 <text:s text:c="4"/></text:p>
          </table:table-cell>
          <table:table-cell office:value-type="float" office:value="12352294" calcext:value-type="float">
            <text:p>12352294</text:p>
          </table:table-cell>
          <table:table-cell office:value-type="float" office:value="827303989" calcext:value-type="float">
            <text:p>827303989</text:p>
          </table:table-cell>
          <table:table-cell office:value-type="float" office:value="921016" calcext:value-type="float">
            <text:p>921016</text:p>
          </table:table-cell>
          <table:table-cell office:value-type="float" office:value="24731" calcext:value-type="float">
            <text:p>24731</text:p>
          </table:table-cell>
          <table:table-cell office:value-type="float" office:value="8.61" calcext:value-type="float">
            <text:p>8.61</text:p>
          </table:table-cell>
          <table:table-cell office:value-type="float" office:value="0.02" calcext:value-type="float">
            <text:p>0.02</text:p>
          </table:table-cell>
          <table:table-cell office:value-type="float" office:value="11.52" calcext:value-type="float">
            <text:p>11.52</text:p>
          </table:table-cell>
          <table:table-cell office:value-type="float" office:value="20.26" calcext:value-type="float">
            <text:p>2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4" calcext:value-type="float">
            <text:p>6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5" calcext:value-type="float">
            <text:p>53.05</text:p>
          </table:table-cell>
          <table:table-cell office:value-type="float" office:value="5541" calcext:value-type="float">
            <text:p>5541</text:p>
          </table:table-cell>
          <table:table-cell office:value-type="float" office:value="53286" calcext:value-type="float">
            <text:p>53286</text:p>
          </table:table-cell>
          <table:table-cell office:value-type="float" office:value="80554" calcext:value-type="float">
            <text:p>8055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0:14:00 <text:s text:c="4"/></text:p>
          </table:table-cell>
          <table:table-cell office:value-type="float" office:value="12127165" calcext:value-type="float">
            <text:p>12127165</text:p>
          </table:table-cell>
          <table:table-cell office:value-type="float" office:value="811329918" calcext:value-type="float">
            <text:p>811329918</text:p>
          </table:table-cell>
          <table:table-cell office:value-type="float" office:value="601764" calcext:value-type="float">
            <text:p>601764</text:p>
          </table:table-cell>
          <table:table-cell office:value-type="float" office:value="19733" calcext:value-type="float">
            <text:p>19733</text:p>
          </table:table-cell>
          <table:table-cell office:value-type="float" office:value="6.09" calcext:value-type="float">
            <text:p>6.09</text:p>
          </table:table-cell>
          <table:table-cell office:value-type="float" office:value="0.02" calcext:value-type="float">
            <text:p>0.02</text:p>
          </table:table-cell>
          <table:table-cell office:value-type="float" office:value="9.2" calcext:value-type="float">
            <text:p>9.2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4" calcext:value-type="float">
            <text:p>59.4</text:p>
          </table:table-cell>
          <table:table-cell office:value-type="float" office:value="3632" calcext:value-type="float">
            <text:p>3632</text:p>
          </table:table-cell>
          <table:table-cell office:value-type="float" office:value="42887" calcext:value-type="float">
            <text:p>42887</text:p>
          </table:table-cell>
          <table:table-cell office:value-type="float" office:value="58490" calcext:value-type="float">
            <text:p>5849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00:15:00 <text:s text:c="4"/></text:p>
          </table:table-cell>
          <table:table-cell office:value-type="float" office:value="12384730" calcext:value-type="float">
            <text:p>12384730</text:p>
          </table:table-cell>
          <table:table-cell office:value-type="float" office:value="827708761" calcext:value-type="float">
            <text:p>827708761</text:p>
          </table:table-cell>
          <table:table-cell office:value-type="float" office:value="438664" calcext:value-type="float">
            <text:p>438664</text:p>
          </table:table-cell>
          <table:table-cell office:value-type="float" office:value="15887" calcext:value-type="float">
            <text:p>15887</text:p>
          </table:table-cell>
          <table:table-cell office:value-type="float" office:value="7.39" calcext:value-type="float">
            <text:p>7.39</text:p>
          </table:table-cell>
          <table:table-cell office:value-type="float" office:value="0.02" calcext:value-type="float">
            <text:p>0.02</text:p>
          </table:table-cell>
          <table:table-cell office:value-type="float" office:value="10.5" calcext:value-type="float">
            <text:p>10.5</text:p>
          </table:table-cell>
          <table:table-cell office:value-type="float" office:value="19.77" calcext:value-type="float">
            <text:p>19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14" calcext:value-type="float">
            <text:p>6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18" calcext:value-type="float">
            <text:p>56.18</text:p>
          </table:table-cell>
          <table:table-cell office:value-type="float" office:value="5122" calcext:value-type="float">
            <text:p>5122</text:p>
          </table:table-cell>
          <table:table-cell office:value-type="float" office:value="48905" calcext:value-type="float">
            <text:p>48905</text:p>
          </table:table-cell>
          <table:table-cell office:value-type="float" office:value="71006" calcext:value-type="float">
            <text:p>710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/>00:16:00 <text:s text:c="4"/></text:p>
          </table:table-cell>
          <table:table-cell office:value-type="float" office:value="12933277" calcext:value-type="float">
            <text:p>12933277</text:p>
          </table:table-cell>
          <table:table-cell office:value-type="float" office:value="856672045" calcext:value-type="float">
            <text:p>856672045</text:p>
          </table:table-cell>
          <table:table-cell office:value-type="float" office:value="53510652" calcext:value-type="float">
            <text:p>53510652</text:p>
          </table:table-cell>
          <table:table-cell office:value-type="float" office:value="13512" calcext:value-type="float">
            <text:p>13512</text:p>
          </table:table-cell>
          <table:table-cell office:value-type="float" office:value="8.97" calcext:value-type="float">
            <text:p>8.97</text:p>
          </table:table-cell>
          <table:table-cell office:value-type="float" office:value="0.02" calcext:value-type="float">
            <text:p>0.02</text:p>
          </table:table-cell>
          <table:table-cell office:value-type="float" office:value="12.05" calcext:value-type="float">
            <text:p>12.05</text:p>
          </table:table-cell>
          <table:table-cell office:value-type="float" office:value="19.11" calcext:value-type="float">
            <text:p>19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8" calcext:value-type="float">
            <text:p>7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57" calcext:value-type="float">
            <text:p>52.57</text:p>
          </table:table-cell>
          <table:table-cell office:value-type="float" office:value="6564" calcext:value-type="float">
            <text:p>6564</text:p>
          </table:table-cell>
          <table:table-cell office:value-type="float" office:value="54423" calcext:value-type="float">
            <text:p>54423</text:p>
          </table:table-cell>
          <table:table-cell office:value-type="float" office:value="79386" calcext:value-type="float">
            <text:p>793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0:17:00 <text:s text:c="4"/></text:p>
          </table:table-cell>
          <table:table-cell office:value-type="float" office:value="12539349" calcext:value-type="float">
            <text:p>12539349</text:p>
          </table:table-cell>
          <table:table-cell office:value-type="float" office:value="824461208" calcext:value-type="float">
            <text:p>824461208</text:p>
          </table:table-cell>
          <table:table-cell office:value-type="float" office:value="3685000" calcext:value-type="float">
            <text:p>3685000</text:p>
          </table:table-cell>
          <table:table-cell office:value-type="float" office:value="12556" calcext:value-type="float">
            <text:p>12556</text:p>
          </table:table-cell>
          <table:table-cell office:value-type="float" office:value="9.24" calcext:value-type="float">
            <text:p>9.24</text:p>
          </table:table-cell>
          <table:table-cell office:value-type="float" office:value="0.02" calcext:value-type="float">
            <text:p>0.02</text:p>
          </table:table-cell>
          <table:table-cell office:value-type="float" office:value="12.15" calcext:value-type="float">
            <text:p>12.15</text:p>
          </table:table-cell>
          <table:table-cell office:value-type="float" office:value="19.19" calcext:value-type="float">
            <text:p>19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9" calcext:value-type="float">
            <text:p>7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1" calcext:value-type="float">
            <text:p>51.71</text:p>
          </table:table-cell>
          <table:table-cell office:value-type="float" office:value="7060" calcext:value-type="float">
            <text:p>7060</text:p>
          </table:table-cell>
          <table:table-cell office:value-type="float" office:value="52486" calcext:value-type="float">
            <text:p>52486</text:p>
          </table:table-cell>
          <table:table-cell office:value-type="float" office:value="83478" calcext:value-type="float">
            <text:p>834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0:18:00 <text:s text:c="4"/></text:p>
          </table:table-cell>
          <table:table-cell office:value-type="float" office:value="12432900" calcext:value-type="float">
            <text:p>12432900</text:p>
          </table:table-cell>
          <table:table-cell office:value-type="float" office:value="827431750" calcext:value-type="float">
            <text:p>827431750</text:p>
          </table:table-cell>
          <table:table-cell office:value-type="float" office:value="392180" calcext:value-type="float">
            <text:p>392180</text:p>
          </table:table-cell>
          <table:table-cell office:value-type="float" office:value="12325" calcext:value-type="float">
            <text:p>12325</text:p>
          </table:table-cell>
          <table:table-cell office:value-type="float" office:value="8.76" calcext:value-type="float">
            <text:p>8.76</text:p>
          </table:table-cell>
          <table:table-cell office:value-type="float" office:value="0.02" calcext:value-type="float">
            <text:p>0.02</text:p>
          </table:table-cell>
          <table:table-cell office:value-type="float" office:value="11.5" calcext:value-type="float">
            <text:p>11.5</text:p>
          </table:table-cell>
          <table:table-cell office:value-type="float" office:value="19.22" calcext:value-type="float">
            <text:p>19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26" calcext:value-type="float">
            <text:p>53.26</text:p>
          </table:table-cell>
          <table:table-cell office:value-type="float" office:value="6696" calcext:value-type="float">
            <text:p>6696</text:p>
          </table:table-cell>
          <table:table-cell office:value-type="float" office:value="47901" calcext:value-type="float">
            <text:p>47901</text:p>
          </table:table-cell>
          <table:table-cell office:value-type="float" office:value="78554" calcext:value-type="float">
            <text:p>7855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19:00 <text:s text:c="4"/></text:p>
          </table:table-cell>
          <table:table-cell office:value-type="float" office:value="12372968" calcext:value-type="float">
            <text:p>12372968</text:p>
          </table:table-cell>
          <table:table-cell office:value-type="float" office:value="827772667" calcext:value-type="float">
            <text:p>827772667</text:p>
          </table:table-cell>
          <table:table-cell office:value-type="float" office:value="355220" calcext:value-type="float">
            <text:p>355220</text:p>
          </table:table-cell>
          <table:table-cell office:value-type="float" office:value="12391" calcext:value-type="float">
            <text:p>12391</text:p>
          </table:table-cell>
          <table:table-cell office:value-type="float" office:value="8.8" calcext:value-type="float">
            <text:p>8.8</text:p>
          </table:table-cell>
          <table:table-cell office:value-type="float" office:value="0.02" calcext:value-type="float">
            <text:p>0.02</text:p>
          </table:table-cell>
          <table:table-cell office:value-type="float" office:value="11.55" calcext:value-type="float">
            <text:p>11.55</text:p>
          </table:table-cell>
          <table:table-cell office:value-type="float" office:value="19.01" calcext:value-type="float">
            <text:p>19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26" calcext:value-type="float">
            <text:p>53.26</text:p>
          </table:table-cell>
          <table:table-cell office:value-type="float" office:value="6641" calcext:value-type="float">
            <text:p>6641</text:p>
          </table:table-cell>
          <table:table-cell office:value-type="float" office:value="46657" calcext:value-type="float">
            <text:p>46657</text:p>
          </table:table-cell>
          <table:table-cell office:value-type="float" office:value="77777" calcext:value-type="float">
            <text:p>777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0:00 <text:s text:c="4"/></text:p>
          </table:table-cell>
          <table:table-cell office:value-type="float" office:value="12553677" calcext:value-type="float">
            <text:p>12553677</text:p>
          </table:table-cell>
          <table:table-cell office:value-type="float" office:value="844587396" calcext:value-type="float">
            <text:p>844587396</text:p>
          </table:table-cell>
          <table:table-cell office:value-type="float" office:value="16339152" calcext:value-type="float">
            <text:p>16339152</text:p>
          </table:table-cell>
          <table:table-cell office:value-type="float" office:value="12542" calcext:value-type="float">
            <text:p>12542</text:p>
          </table:table-cell>
          <table:table-cell office:value-type="float" office:value="8.66" calcext:value-type="float">
            <text:p>8.66</text:p>
          </table:table-cell>
          <table:table-cell office:value-type="float" office:value="0.02" calcext:value-type="float">
            <text:p>0.02</text:p>
          </table:table-cell>
          <table:table-cell office:value-type="float" office:value="11.53" calcext:value-type="float">
            <text:p>11.53</text:p>
          </table:table-cell>
          <table:table-cell office:value-type="float" office:value="19.1" calcext:value-type="float">
            <text:p>1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6" calcext:value-type="float">
            <text:p>53.46</text:p>
          </table:table-cell>
          <table:table-cell office:value-type="float" office:value="6586" calcext:value-type="float">
            <text:p>6586</text:p>
          </table:table-cell>
          <table:table-cell office:value-type="float" office:value="46289" calcext:value-type="float">
            <text:p>46289</text:p>
          </table:table-cell>
          <table:table-cell office:value-type="float" office:value="79050" calcext:value-type="float">
            <text:p>7905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21:00 <text:s text:c="4"/></text:p>
          </table:table-cell>
          <table:table-cell office:value-type="float" office:value="12336592" calcext:value-type="float">
            <text:p>12336592</text:p>
          </table:table-cell>
          <table:table-cell office:value-type="float" office:value="827058836" calcext:value-type="float">
            <text:p>827058836</text:p>
          </table:table-cell>
          <table:table-cell office:value-type="float" office:value="1206200" calcext:value-type="float">
            <text:p>1206200</text:p>
          </table:table-cell>
          <table:table-cell office:value-type="float" office:value="12755" calcext:value-type="float">
            <text:p>12755</text:p>
          </table:table-cell>
          <table:table-cell office:value-type="float" office:value="8.57" calcext:value-type="float">
            <text:p>8.57</text:p>
          </table:table-cell>
          <table:table-cell office:value-type="float" office:value="0.01" calcext:value-type="float">
            <text:p>0.01</text:p>
          </table:table-cell>
          <table:table-cell office:value-type="float" office:value="11.37" calcext:value-type="float">
            <text:p>11.37</text:p>
          </table:table-cell>
          <table:table-cell office:value-type="float" office:value="18.53" calcext:value-type="float">
            <text:p>18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6" calcext:value-type="float">
            <text:p>6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56" calcext:value-type="float">
            <text:p>54.56</text:p>
          </table:table-cell>
          <table:table-cell office:value-type="float" office:value="6432" calcext:value-type="float">
            <text:p>6432</text:p>
          </table:table-cell>
          <table:table-cell office:value-type="float" office:value="45902" calcext:value-type="float">
            <text:p>45902</text:p>
          </table:table-cell>
          <table:table-cell office:value-type="float" office:value="77896" calcext:value-type="float">
            <text:p>778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2:00 <text:s text:c="4"/></text:p>
          </table:table-cell>
          <table:table-cell office:value-type="float" office:value="12364094" calcext:value-type="float">
            <text:p>12364094</text:p>
          </table:table-cell>
          <table:table-cell office:value-type="float" office:value="827527501" calcext:value-type="float">
            <text:p>827527501</text:p>
          </table:table-cell>
          <table:table-cell office:value-type="float" office:value="673320" calcext:value-type="float">
            <text:p>673320</text:p>
          </table:table-cell>
          <table:table-cell office:value-type="float" office:value="12981" calcext:value-type="float">
            <text:p>12981</text:p>
          </table:table-cell>
          <table:table-cell office:value-type="float" office:value="8.37" calcext:value-type="float">
            <text:p>8.37</text:p>
          </table:table-cell>
          <table:table-cell office:value-type="float" office:value="0.02" calcext:value-type="float">
            <text:p>0.02</text:p>
          </table:table-cell>
          <table:table-cell office:value-type="float" office:value="11.21" calcext:value-type="float">
            <text:p>11.21</text:p>
          </table:table-cell>
          <table:table-cell office:value-type="float" office:value="19.34" calcext:value-type="float">
            <text:p>19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4" calcext:value-type="float">
            <text:p>54.04</text:p>
          </table:table-cell>
          <table:table-cell office:value-type="float" office:value="6278" calcext:value-type="float">
            <text:p>6278</text:p>
          </table:table-cell>
          <table:table-cell office:value-type="float" office:value="45497" calcext:value-type="float">
            <text:p>45497</text:p>
          </table:table-cell>
          <table:table-cell office:value-type="float" office:value="75461" calcext:value-type="float">
            <text:p>754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3:00 <text:s text:c="4"/></text:p>
          </table:table-cell>
          <table:table-cell office:value-type="float" office:value="12384705" calcext:value-type="float">
            <text:p>12384705</text:p>
          </table:table-cell>
          <table:table-cell office:value-type="float" office:value="827906480" calcext:value-type="float">
            <text:p>827906480</text:p>
          </table:table-cell>
          <table:table-cell office:value-type="float" office:value="266400" calcext:value-type="float">
            <text:p>266400</text:p>
          </table:table-cell>
          <table:table-cell office:value-type="float" office:value="13225" calcext:value-type="float">
            <text:p>13225</text:p>
          </table:table-cell>
          <table:table-cell office:value-type="float" office:value="8.21" calcext:value-type="float">
            <text:p>8.21</text:p>
          </table:table-cell>
          <table:table-cell office:value-type="float" office:value="0.02" calcext:value-type="float">
            <text:p>0.02</text:p>
          </table:table-cell>
          <table:table-cell office:value-type="float" office:value="11.31" calcext:value-type="float">
            <text:p>11.31</text:p>
          </table:table-cell>
          <table:table-cell office:value-type="float" office:value="19.57" calcext:value-type="float">
            <text:p>19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4" calcext:value-type="float">
            <text:p>7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86" calcext:value-type="float">
            <text:p>53.86</text:p>
          </table:table-cell>
          <table:table-cell office:value-type="float" office:value="6305" calcext:value-type="float">
            <text:p>6305</text:p>
          </table:table-cell>
          <table:table-cell office:value-type="float" office:value="44975" calcext:value-type="float">
            <text:p>44975</text:p>
          </table:table-cell>
          <table:table-cell office:value-type="float" office:value="76924" calcext:value-type="float">
            <text:p>769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4:00 <text:s text:c="4"/></text:p>
          </table:table-cell>
          <table:table-cell office:value-type="float" office:value="12152907" calcext:value-type="float">
            <text:p>12152907</text:p>
          </table:table-cell>
          <table:table-cell office:value-type="float" office:value="811785736" calcext:value-type="float">
            <text:p>811785736</text:p>
          </table:table-cell>
          <table:table-cell office:value-type="float" office:value="140640" calcext:value-type="float">
            <text:p>140640</text:p>
          </table:table-cell>
          <table:table-cell office:value-type="float" office:value="13453" calcext:value-type="float">
            <text:p>13453</text:p>
          </table:table-cell>
          <table:table-cell office:value-type="float" office:value="8.51" calcext:value-type="float">
            <text:p>8.51</text:p>
          </table:table-cell>
          <table:table-cell office:value-type="float" office:value="0.02" calcext:value-type="float">
            <text:p>0.02</text:p>
          </table:table-cell>
          <table:table-cell office:value-type="float" office:value="11.56" calcext:value-type="float">
            <text:p>11.56</text:p>
          </table:table-cell>
          <table:table-cell office:value-type="float" office:value="19.1" calcext:value-type="float">
            <text:p>1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8" calcext:value-type="float">
            <text:p>7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73" calcext:value-type="float">
            <text:p>53.73</text:p>
          </table:table-cell>
          <table:table-cell office:value-type="float" office:value="6455" calcext:value-type="float">
            <text:p>6455</text:p>
          </table:table-cell>
          <table:table-cell office:value-type="float" office:value="46722" calcext:value-type="float">
            <text:p>46722</text:p>
          </table:table-cell>
          <table:table-cell office:value-type="float" office:value="77362" calcext:value-type="float">
            <text:p>773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5:00 <text:s text:c="4"/></text:p>
          </table:table-cell>
          <table:table-cell office:value-type="float" office:value="12888111" calcext:value-type="float">
            <text:p>12888111</text:p>
          </table:table-cell>
          <table:table-cell office:value-type="float" office:value="865143011" calcext:value-type="float">
            <text:p>865143011</text:p>
          </table:table-cell>
          <table:table-cell office:value-type="float" office:value="11868924" calcext:value-type="float">
            <text:p>11868924</text:p>
          </table:table-cell>
          <table:table-cell office:value-type="float" office:value="13673" calcext:value-type="float">
            <text:p>13673</text:p>
          </table:table-cell>
          <table:table-cell office:value-type="float" office:value="8.37" calcext:value-type="float">
            <text:p>8.37</text:p>
          </table:table-cell>
          <table:table-cell office:value-type="float" office:value="0.02" calcext:value-type="float">
            <text:p>0.02</text:p>
          </table:table-cell>
          <table:table-cell office:value-type="float" office:value="11.4" calcext:value-type="float">
            <text:p>11.4</text:p>
          </table:table-cell>
          <table:table-cell office:value-type="float" office:value="18.97" calcext:value-type="float">
            <text:p>18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8" calcext:value-type="float">
            <text:p>7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17" calcext:value-type="float">
            <text:p>54.17</text:p>
          </table:table-cell>
          <table:table-cell office:value-type="float" office:value="6421" calcext:value-type="float">
            <text:p>6421</text:p>
          </table:table-cell>
          <table:table-cell office:value-type="float" office:value="46343" calcext:value-type="float">
            <text:p>46343</text:p>
          </table:table-cell>
          <table:table-cell office:value-type="float" office:value="78369" calcext:value-type="float">
            <text:p>7836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6:00 <text:s text:c="4"/></text:p>
          </table:table-cell>
          <table:table-cell office:value-type="float" office:value="12140653" calcext:value-type="float">
            <text:p>12140653</text:p>
          </table:table-cell>
          <table:table-cell office:value-type="float" office:value="811639236" calcext:value-type="float">
            <text:p>811639236</text:p>
          </table:table-cell>
          <table:table-cell office:value-type="float" office:value="342004" calcext:value-type="float">
            <text:p>342004</text:p>
          </table:table-cell>
          <table:table-cell office:value-type="float" office:value="13933" calcext:value-type="float">
            <text:p>13933</text:p>
          </table:table-cell>
          <table:table-cell office:value-type="float" office:value="8.19" calcext:value-type="float">
            <text:p>8.19</text:p>
          </table:table-cell>
          <table:table-cell office:value-type="float" office:value="0.03" calcext:value-type="float">
            <text:p>0.03</text:p>
          </table:table-cell>
          <table:table-cell office:value-type="float" office:value="11.45" calcext:value-type="float">
            <text:p>11.45</text:p>
          </table:table-cell>
          <table:table-cell office:value-type="float" office:value="19.53" calcext:value-type="float">
            <text:p>19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7" calcext:value-type="float">
            <text:p>7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73" calcext:value-type="float">
            <text:p>53.73</text:p>
          </table:table-cell>
          <table:table-cell office:value-type="float" office:value="6475" calcext:value-type="float">
            <text:p>6475</text:p>
          </table:table-cell>
          <table:table-cell office:value-type="float" office:value="45267" calcext:value-type="float">
            <text:p>45267</text:p>
          </table:table-cell>
          <table:table-cell office:value-type="float" office:value="79945" calcext:value-type="float">
            <text:p>7994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27:00 <text:s text:c="4"/></text:p>
          </table:table-cell>
          <table:table-cell office:value-type="float" office:value="12406133" calcext:value-type="float">
            <text:p>12406133</text:p>
          </table:table-cell>
          <table:table-cell office:value-type="float" office:value="827857976" calcext:value-type="float">
            <text:p>827857976</text:p>
          </table:table-cell>
          <table:table-cell office:value-type="float" office:value="304116" calcext:value-type="float">
            <text:p>304116</text:p>
          </table:table-cell>
          <table:table-cell office:value-type="float" office:value="14185" calcext:value-type="float">
            <text:p>14185</text:p>
          </table:table-cell>
          <table:table-cell office:value-type="float" office:value="8.29" calcext:value-type="float">
            <text:p>8.29</text:p>
          </table:table-cell>
          <table:table-cell office:value-type="float" office:value="0.02" calcext:value-type="float">
            <text:p>0.02</text:p>
          </table:table-cell>
          <table:table-cell office:value-type="float" office:value="11.17" calcext:value-type="float">
            <text:p>11.17</text:p>
          </table:table-cell>
          <table:table-cell office:value-type="float" office:value="19.29" calcext:value-type="float">
            <text:p>19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8" calcext:value-type="float">
            <text:p>6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5" calcext:value-type="float">
            <text:p>54.25</text:p>
          </table:table-cell>
          <table:table-cell office:value-type="float" office:value="6199" calcext:value-type="float">
            <text:p>6199</text:p>
          </table:table-cell>
          <table:table-cell office:value-type="float" office:value="44696" calcext:value-type="float">
            <text:p>44696</text:p>
          </table:table-cell>
          <table:table-cell office:value-type="float" office:value="75057" calcext:value-type="float">
            <text:p>7505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8:00 <text:s text:c="4"/></text:p>
          </table:table-cell>
          <table:table-cell office:value-type="float" office:value="12454984" calcext:value-type="float">
            <text:p>12454984</text:p>
          </table:table-cell>
          <table:table-cell office:value-type="float" office:value="827855227" calcext:value-type="float">
            <text:p>827855227</text:p>
          </table:table-cell>
          <table:table-cell office:value-type="float" office:value="176136" calcext:value-type="float">
            <text:p>176136</text:p>
          </table:table-cell>
          <table:table-cell office:value-type="float" office:value="14446" calcext:value-type="float">
            <text:p>14446</text:p>
          </table:table-cell>
          <table:table-cell office:value-type="float" office:value="8.29" calcext:value-type="float">
            <text:p>8.29</text:p>
          </table:table-cell>
          <table:table-cell office:value-type="float" office:value="0.01" calcext:value-type="float">
            <text:p>0.01</text:p>
          </table:table-cell>
          <table:table-cell office:value-type="float" office:value="11.25" calcext:value-type="float">
            <text:p>11.25</text:p>
          </table:table-cell>
          <table:table-cell office:value-type="float" office:value="19.2" calcext:value-type="float">
            <text:p>1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3" calcext:value-type="float">
            <text:p>54.23</text:p>
          </table:table-cell>
          <table:table-cell office:value-type="float" office:value="6278" calcext:value-type="float">
            <text:p>6278</text:p>
          </table:table-cell>
          <table:table-cell office:value-type="float" office:value="45242" calcext:value-type="float">
            <text:p>45242</text:p>
          </table:table-cell>
          <table:table-cell office:value-type="float" office:value="75932" calcext:value-type="float">
            <text:p>759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29:00 <text:s text:c="4"/></text:p>
          </table:table-cell>
          <table:table-cell office:value-type="float" office:value="12365020" calcext:value-type="float">
            <text:p>12365020</text:p>
          </table:table-cell>
          <table:table-cell office:value-type="float" office:value="811332018" calcext:value-type="float">
            <text:p>811332018</text:p>
          </table:table-cell>
          <table:table-cell office:value-type="float" office:value="206360" calcext:value-type="float">
            <text:p>206360</text:p>
          </table:table-cell>
          <table:table-cell office:value-type="float" office:value="14686" calcext:value-type="float">
            <text:p>14686</text:p>
          </table:table-cell>
          <table:table-cell office:value-type="float" office:value="8.27" calcext:value-type="float">
            <text:p>8.27</text:p>
          </table:table-cell>
          <table:table-cell office:value-type="float" office:value="0.02" calcext:value-type="float">
            <text:p>0.02</text:p>
          </table:table-cell>
          <table:table-cell office:value-type="float" office:value="11.29" calcext:value-type="float">
            <text:p>11.29</text:p>
          </table:table-cell>
          <table:table-cell office:value-type="float" office:value="19.41" calcext:value-type="float">
            <text:p>19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8" calcext:value-type="float">
            <text:p>7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83" calcext:value-type="float">
            <text:p>53.83</text:p>
          </table:table-cell>
          <table:table-cell office:value-type="float" office:value="6328" calcext:value-type="float">
            <text:p>6328</text:p>
          </table:table-cell>
          <table:table-cell office:value-type="float" office:value="45108" calcext:value-type="float">
            <text:p>45108</text:p>
          </table:table-cell>
          <table:table-cell office:value-type="float" office:value="77404" calcext:value-type="float">
            <text:p>774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/>00:30:00 <text:s text:c="4"/></text:p>
          </table:table-cell>
          <table:table-cell office:value-type="float" office:value="11617210" calcext:value-type="float">
            <text:p>11617210</text:p>
          </table:table-cell>
          <table:table-cell office:value-type="float" office:value="764163222" calcext:value-type="float">
            <text:p>764163222</text:p>
          </table:table-cell>
          <table:table-cell office:value-type="float" office:value="4596922328" calcext:value-type="float">
            <text:p>4596922328</text:p>
          </table:table-cell>
          <table:table-cell office:value-type="float" office:value="15939" calcext:value-type="float">
            <text:p>15939</text:p>
          </table:table-cell>
          <table:table-cell office:value-type="float" office:value="7.04" calcext:value-type="float">
            <text:p>7.04</text:p>
          </table:table-cell>
          <table:table-cell office:value-type="float" office:value="0.02" calcext:value-type="float">
            <text:p>0.02</text:p>
          </table:table-cell>
          <table:table-cell office:value-type="float" office:value="10.5" calcext:value-type="float">
            <text:p>10.5</text:p>
          </table:table-cell>
          <table:table-cell office:value-type="float" office:value="19.19" calcext:value-type="float">
            <text:p>19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6" calcext:value-type="float">
            <text:p>5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6" calcext:value-type="float">
            <text:p>57.6</text:p>
          </table:table-cell>
          <table:table-cell office:value-type="float" office:value="5189" calcext:value-type="float">
            <text:p>5189</text:p>
          </table:table-cell>
          <table:table-cell office:value-type="float" office:value="39230" calcext:value-type="float">
            <text:p>39230</text:p>
          </table:table-cell>
          <table:table-cell office:value-type="float" office:value="89142" calcext:value-type="float">
            <text:p>8914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31:00 <text:s text:c="4"/></text:p>
          </table:table-cell>
          <table:table-cell office:value-type="float" office:value="10234884" calcext:value-type="float">
            <text:p>10234884</text:p>
          </table:table-cell>
          <table:table-cell office:value-type="float" office:value="682445099" calcext:value-type="float">
            <text:p>682445099</text:p>
          </table:table-cell>
          <table:table-cell office:value-type="float" office:value="6052780068" calcext:value-type="float">
            <text:p>6052780068</text:p>
          </table:table-cell>
          <table:table-cell office:value-type="float" office:value="22853" calcext:value-type="float">
            <text:p>22853</text:p>
          </table:table-cell>
          <table:table-cell office:value-type="float" office:value="4.63" calcext:value-type="float">
            <text:p>4.63</text:p>
          </table:table-cell>
          <table:table-cell office:value-type="float" office:value="0.02" calcext:value-type="float">
            <text:p>0.02</text:p>
          </table:table-cell>
          <table:table-cell office:value-type="float" office:value="8.43" calcext:value-type="float">
            <text:p>8.43</text:p>
          </table:table-cell>
          <table:table-cell office:value-type="float" office:value="19.91" calcext:value-type="float">
            <text:p>19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7" calcext:value-type="float">
            <text:p>3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14" calcext:value-type="float">
            <text:p>63.14</text:p>
          </table:table-cell>
          <table:table-cell office:value-type="float" office:value="3457" calcext:value-type="float">
            <text:p>3457</text:p>
          </table:table-cell>
          <table:table-cell office:value-type="float" office:value="27865" calcext:value-type="float">
            <text:p>27865</text:p>
          </table:table-cell>
          <table:table-cell office:value-type="float" office:value="92316" calcext:value-type="float">
            <text:p>923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00:32:00 <text:s text:c="4"/></text:p>
          </table:table-cell>
          <table:table-cell office:value-type="float" office:value="11605669" calcext:value-type="float">
            <text:p>11605669</text:p>
          </table:table-cell>
          <table:table-cell office:value-type="float" office:value="777460986" calcext:value-type="float">
            <text:p>777460986</text:p>
          </table:table-cell>
          <table:table-cell office:value-type="float" office:value="2393353592" calcext:value-type="float">
            <text:p>2393353592</text:p>
          </table:table-cell>
          <table:table-cell office:value-type="float" office:value="27181" calcext:value-type="float">
            <text:p>27181</text:p>
          </table:table-cell>
          <table:table-cell office:value-type="float" office:value="4.61" calcext:value-type="float">
            <text:p>4.61</text:p>
          </table:table-cell>
          <table:table-cell office:value-type="float" office:value="0.02" calcext:value-type="float">
            <text:p>0.02</text:p>
          </table:table-cell>
          <table:table-cell office:value-type="float" office:value="8.64" calcext:value-type="float">
            <text:p>8.64</text:p>
          </table:table-cell>
          <table:table-cell office:value-type="float" office:value="20.38" calcext:value-type="float">
            <text:p>2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.25" calcext:value-type="float">
            <text:p>62.25</text:p>
          </table:table-cell>
          <table:table-cell office:value-type="float" office:value="3556" calcext:value-type="float">
            <text:p>3556</text:p>
          </table:table-cell>
          <table:table-cell office:value-type="float" office:value="29063" calcext:value-type="float">
            <text:p>29063</text:p>
          </table:table-cell>
          <table:table-cell office:value-type="float" office:value="92721" calcext:value-type="float">
            <text:p>9272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00:33:00 <text:s text:c="4"/></text:p>
          </table:table-cell>
          <table:table-cell office:value-type="float" office:value="11691525" calcext:value-type="float">
            <text:p>11691525</text:p>
          </table:table-cell>
          <table:table-cell office:value-type="float" office:value="782494731" calcext:value-type="float">
            <text:p>782494731</text:p>
          </table:table-cell>
          <table:table-cell office:value-type="float" office:value="732718064" calcext:value-type="float">
            <text:p>732718064</text:p>
          </table:table-cell>
          <table:table-cell office:value-type="float" office:value="29009" calcext:value-type="float">
            <text:p>29009</text:p>
          </table:table-cell>
          <table:table-cell office:value-type="float" office:value="6.63" calcext:value-type="float">
            <text:p>6.63</text:p>
          </table:table-cell>
          <table:table-cell office:value-type="float" office:value="0.02" calcext:value-type="float">
            <text:p>0.02</text:p>
          </table:table-cell>
          <table:table-cell office:value-type="float" office:value="10.12" calcext:value-type="float">
            <text:p>10.12</text:p>
          </table:table-cell>
          <table:table-cell office:value-type="float" office:value="18.98" calcext:value-type="float">
            <text:p>18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33" calcext:value-type="float">
            <text:p>58.33</text:p>
          </table:table-cell>
          <table:table-cell office:value-type="float" office:value="5329" calcext:value-type="float">
            <text:p>5329</text:p>
          </table:table-cell>
          <table:table-cell office:value-type="float" office:value="40260" calcext:value-type="float">
            <text:p>40260</text:p>
          </table:table-cell>
          <table:table-cell office:value-type="float" office:value="83118" calcext:value-type="float">
            <text:p>831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34:00 <text:s text:c="4"/></text:p>
          </table:table-cell>
          <table:table-cell office:value-type="float" office:value="12248601" calcext:value-type="float">
            <text:p>12248601</text:p>
          </table:table-cell>
          <table:table-cell office:value-type="float" office:value="819056859" calcext:value-type="float">
            <text:p>819056859</text:p>
          </table:table-cell>
          <table:table-cell office:value-type="float" office:value="226867480" calcext:value-type="float">
            <text:p>226867480</text:p>
          </table:table-cell>
          <table:table-cell office:value-type="float" office:value="29702" calcext:value-type="float">
            <text:p>29702</text:p>
          </table:table-cell>
          <table:table-cell office:value-type="float" office:value="8.18" calcext:value-type="float">
            <text:p>8.18</text:p>
          </table:table-cell>
          <table:table-cell office:value-type="float" office:value="0.02" calcext:value-type="float">
            <text:p>0.02</text:p>
          </table:table-cell>
          <table:table-cell office:value-type="float" office:value="11.01" calcext:value-type="float">
            <text:p>11.01</text:p>
          </table:table-cell>
          <table:table-cell office:value-type="float" office:value="19.53" calcext:value-type="float">
            <text:p>19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8" calcext:value-type="float">
            <text:p>6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38" calcext:value-type="float">
            <text:p>54.38</text:p>
          </table:table-cell>
          <table:table-cell office:value-type="float" office:value="6157" calcext:value-type="float">
            <text:p>6157</text:p>
          </table:table-cell>
          <table:table-cell office:value-type="float" office:value="44653" calcext:value-type="float">
            <text:p>44653</text:p>
          </table:table-cell>
          <table:table-cell office:value-type="float" office:value="76642" calcext:value-type="float">
            <text:p>7664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0:35:00 <text:s text:c="4"/></text:p>
          </table:table-cell>
          <table:table-cell office:value-type="float" office:value="12160936" calcext:value-type="float">
            <text:p>12160936</text:p>
          </table:table-cell>
          <table:table-cell office:value-type="float" office:value="812734154" calcext:value-type="float">
            <text:p>812734154</text:p>
          </table:table-cell>
          <table:table-cell office:value-type="float" office:value="66119620" calcext:value-type="float">
            <text:p>66119620</text:p>
          </table:table-cell>
          <table:table-cell office:value-type="float" office:value="30083" calcext:value-type="float">
            <text:p>30083</text:p>
          </table:table-cell>
          <table:table-cell office:value-type="float" office:value="8.16" calcext:value-type="float">
            <text:p>8.16</text:p>
          </table:table-cell>
          <table:table-cell office:value-type="float" office:value="0.02" calcext:value-type="float">
            <text:p>0.02</text:p>
          </table:table-cell>
          <table:table-cell office:value-type="float" office:value="10.89" calcext:value-type="float">
            <text:p>10.89</text:p>
          </table:table-cell>
          <table:table-cell office:value-type="float" office:value="19.74" calcext:value-type="float">
            <text:p>19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72" calcext:value-type="float">
            <text:p>6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47" calcext:value-type="float">
            <text:p>54.47</text:p>
          </table:table-cell>
          <table:table-cell office:value-type="float" office:value="6130" calcext:value-type="float">
            <text:p>6130</text:p>
          </table:table-cell>
          <table:table-cell office:value-type="float" office:value="43703" calcext:value-type="float">
            <text:p>43703</text:p>
          </table:table-cell>
          <table:table-cell office:value-type="float" office:value="75558" calcext:value-type="float">
            <text:p>7555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36:00 <text:s text:c="4"/></text:p>
          </table:table-cell>
          <table:table-cell office:value-type="float" office:value="12690515" calcext:value-type="float">
            <text:p>12690515</text:p>
          </table:table-cell>
          <table:table-cell office:value-type="float" office:value="852076800" calcext:value-type="float">
            <text:p>852076800</text:p>
          </table:table-cell>
          <table:table-cell office:value-type="float" office:value="326092732" calcext:value-type="float">
            <text:p>326092732</text:p>
          </table:table-cell>
          <table:table-cell office:value-type="float" office:value="30500" calcext:value-type="float">
            <text:p>30500</text:p>
          </table:table-cell>
          <table:table-cell office:value-type="float" office:value="7.93" calcext:value-type="float">
            <text:p>7.93</text:p>
          </table:table-cell>
          <table:table-cell office:value-type="float" office:value="0.02" calcext:value-type="float">
            <text:p>0.02</text:p>
          </table:table-cell>
          <table:table-cell office:value-type="float" office:value="10.94" calcext:value-type="float">
            <text:p>10.94</text:p>
          </table:table-cell>
          <table:table-cell office:value-type="float" office:value="20.06" calcext:value-type="float">
            <text:p>2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76" calcext:value-type="float">
            <text:p>6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9" calcext:value-type="float">
            <text:p>54.29</text:p>
          </table:table-cell>
          <table:table-cell office:value-type="float" office:value="6064" calcext:value-type="float">
            <text:p>6064</text:p>
          </table:table-cell>
          <table:table-cell office:value-type="float" office:value="43562" calcext:value-type="float">
            <text:p>43562</text:p>
          </table:table-cell>
          <table:table-cell office:value-type="float" office:value="77869" calcext:value-type="float">
            <text:p>778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0:37:00 <text:s text:c="4"/></text:p>
          </table:table-cell>
          <table:table-cell office:value-type="float" office:value="10542915" calcext:value-type="float">
            <text:p>10542915</text:p>
          </table:table-cell>
          <table:table-cell office:value-type="float" office:value="705960292" calcext:value-type="float">
            <text:p>705960292</text:p>
          </table:table-cell>
          <table:table-cell office:value-type="float" office:value="75735264" calcext:value-type="float">
            <text:p>75735264</text:p>
          </table:table-cell>
          <table:table-cell office:value-type="float" office:value="31002" calcext:value-type="float">
            <text:p>31002</text:p>
          </table:table-cell>
          <table:table-cell table:number-columns-repeated="18"/>
        </table:table-row>
      </table:table>
      <table:table table:name="prefetch 2" table:style-name="ta1">
        <table:table-column table:style-name="co1" table:default-cell-style-name="ce1"/>
        <table:table-column table:style-name="co1" table:number-columns-repeated="22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4" table:number-rows-spanned="1">
            <text:p>WAL</text:p>
          </table:table-cell>
          <table:covered-table-cell table:number-columns-repeated="3"/>
          <table:table-cell table:style-name="ce4" office:value-type="string" calcext:value-type="string" table:number-columns-spanned="10" table:number-rows-spanned="1">
            <text:p>CPU</text:p>
          </table:table-cell>
          <table:covered-table-cell table:number-columns-repeated="9"/>
          <table:table-cell table:style-name="ce4" office:value-type="string" calcext:value-type="string" table:number-columns-spanned="8" table:number-rows-spanned="1">
            <text:p>disk</text:p>
          </table:table-cell>
          <table:covered-table-cell table:number-columns-repeated="7"/>
        </table:table-row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<text:s/>record_count </text:p>
          </table:table-cell>
          <table:table-cell office:value-type="string" calcext:value-type="string">
            <text:p><text:s/>record_size </text:p>
          </table:table-cell>
          <table:table-cell office:value-type="string" calcext:value-type="string">
            <text:p><text:s text:c="2"/>fpi_size <text:s/></text:p>
          </table:table-cell>
          <table:table-cell office:value-type="string" calcext:value-type="string">
            <text:p>lag_mb</text:p>
          </table:table-cell>
          <table:table-cell office:value-type="string" calcext:value-type="string">
            <text:p>%usr</text:p>
          </table:table-cell>
          <table:table-cell office:value-type="string" calcext:value-type="string">
            <text:p>%nice</text:p>
          </table:table-cell>
          <table:table-cell office:value-type="string" calcext:value-type="string">
            <text:p>%sys</text:p>
          </table:table-cell>
          <table:table-cell office:value-type="string" calcext:value-type="string">
            <text:p>%iowait</text:p>
          </table:table-cell>
          <table:table-cell office:value-type="string" calcext:value-type="string">
            <text:p>%steal</text:p>
          </table:table-cell>
          <table:table-cell office:value-type="string" calcext:value-type="string">
            <text:p>%irq</text:p>
          </table:table-cell>
          <table:table-cell office:value-type="string" calcext:value-type="string">
            <text:p>%soft</text:p>
          </table:table-cell>
          <table:table-cell office:value-type="string" calcext:value-type="string">
            <text:p>%guest</text:p>
          </table:table-cell>
          <table:table-cell office:value-type="string" calcext:value-type="string">
            <text:p>%gnice</text:p>
          </table:table-cell>
          <table:table-cell office:value-type="string" calcext:value-type="string">
            <text:p>%idle</text:p>
          </table:table-cell>
          <table:table-cell office:value-type="string" calcext:value-type="string">
            <text:p><text:s/>tps <text:s/></text:p>
          </table:table-cell>
          <table:table-cell office:value-type="string" calcext:value-type="string">
            <text:p><text:s/>rd_sec_s </text:p>
          </table:table-cell>
          <table:table-cell office:value-type="string" calcext:value-type="string">
            <text:p><text:s/>wr_sec_s </text:p>
          </table:table-cell>
          <table:table-cell office:value-type="string" calcext:value-type="string">
            <text:p><text:s/>avgrq_sz </text:p>
          </table:table-cell>
          <table:table-cell office:value-type="string" calcext:value-type="string">
            <text:p><text:s/>avgqu_sz </text:p>
          </table:table-cell>
          <table:table-cell office:value-type="string" calcext:value-type="string">
            <text:p><text:s/>await </text:p>
          </table:table-cell>
          <table:table-cell office:value-type="string" calcext:value-type="string">
            <text:p><text:s/>svctm </text:p>
          </table:table-cell>
          <table:table-cell office:value-type="string" calcext:value-type="string">
            <text:p><text:s/>util_pct </text:p>
          </table:table-cell>
        </table:table-row>
        <table:table-row table:style-name="ro1">
          <table:table-cell office:value-type="string" calcext:value-type="string">
            <text:p><text:s/>01:13:00 <text:s text:c="4"/></text:p>
          </table:table-cell>
          <table:table-cell office:value-type="float" office:value="429890" calcext:value-type="float">
            <text:p>429890</text:p>
          </table:table-cell>
          <table:table-cell office:value-type="float" office:value="28080253" calcext:value-type="float">
            <text:p>28080253</text:p>
          </table:table-cell>
          <table:table-cell office:value-type="float" office:value="689875000" calcext:value-type="float">
            <text:p>689875000</text:p>
          </table:table-cell>
          <table:table-cell office:value-type="float" office:value="18" calcext:value-type="float">
            <text:p>18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3.57" calcext:value-type="float">
            <text:p>3.57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71" calcext:value-type="float">
            <text:p>94.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4915" calcext:value-type="float">
            <text:p>34915</text:p>
          </table:table-cell>
          <table:table-cell office:value-type="float" office:value="1933" calcext:value-type="float">
            <text:p>1933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01:14:00 <text:s text:c="4"/></text:p>
          </table:table-cell>
          <table:table-cell office:value-type="float" office:value="10578356" calcext:value-type="float">
            <text:p>10578356</text:p>
          </table:table-cell>
          <table:table-cell office:value-type="float" office:value="694083007" calcext:value-type="float">
            <text:p>694083007</text:p>
          </table:table-cell>
          <table:table-cell office:value-type="float" office:value="9131259940" calcext:value-type="float">
            <text:p>9131259940</text:p>
          </table:table-cell>
          <table:table-cell office:value-type="float" office:value="2900" calcext:value-type="float">
            <text:p>2900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.1" calcext:value-type="float">
            <text:p>97.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800" calcext:value-type="float">
            <text:p>1080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01:15:00 <text:s text:c="4"/></text:p>
          </table:table-cell>
          <table:table-cell office:value-type="float" office:value="12353077" calcext:value-type="float">
            <text:p>12353077</text:p>
          </table:table-cell>
          <table:table-cell office:value-type="float" office:value="812730579" calcext:value-type="float">
            <text:p>812730579</text:p>
          </table:table-cell>
          <table:table-cell office:value-type="float" office:value="3091129252" calcext:value-type="float">
            <text:p>3091129252</text:p>
          </table:table-cell>
          <table:table-cell office:value-type="float" office:value="3091" calcext:value-type="float">
            <text:p>3091</text:p>
          </table:table-cell>
          <table:table-cell office:value-type="float" office:value="5.35" calcext:value-type="float">
            <text:p>5.35</text:p>
          </table:table-cell>
          <table:table-cell office:value-type="float" office:value="0.02" calcext:value-type="float">
            <text:p>0.02</text:p>
          </table:table-cell>
          <table:table-cell office:value-type="float" office:value="8.89" calcext:value-type="float">
            <text:p>8.89</text:p>
          </table:table-cell>
          <table:table-cell office:value-type="float" office:value="15.42" calcext:value-type="float">
            <text:p>1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29" calcext:value-type="float">
            <text:p>66.29</text:p>
          </table:table-cell>
          <table:table-cell office:value-type="float" office:value="2837" calcext:value-type="float">
            <text:p>2837</text:p>
          </table:table-cell>
          <table:table-cell office:value-type="float" office:value="5266" calcext:value-type="float">
            <text:p>5266</text:p>
          </table:table-cell>
          <table:table-cell office:value-type="float" office:value="111364" calcext:value-type="float">
            <text:p>11136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01:16:00 <text:s text:c="4"/></text:p>
          </table:table-cell>
          <table:table-cell office:value-type="float" office:value="12634712" calcext:value-type="float">
            <text:p>12634712</text:p>
          </table:table-cell>
          <table:table-cell office:value-type="float" office:value="836105226" calcext:value-type="float">
            <text:p>836105226</text:p>
          </table:table-cell>
          <table:table-cell office:value-type="float" office:value="1061184260" calcext:value-type="float">
            <text:p>1061184260</text:p>
          </table:table-cell>
          <table:table-cell office:value-type="float" office:value="1701" calcext:value-type="float">
            <text:p>1701</text:p>
          </table:table-cell>
          <table:table-cell office:value-type="float" office:value="10.41" calcext:value-type="float">
            <text:p>10.41</text:p>
          </table:table-cell>
          <table:table-cell office:value-type="float" office:value="0.02" calcext:value-type="float">
            <text:p>0.02</text:p>
          </table:table-cell>
          <table:table-cell office:value-type="float" office:value="14.05" calcext:value-type="float">
            <text:p>14.05</text:p>
          </table:table-cell>
          <table:table-cell office:value-type="float" office:value="21.23" calcext:value-type="float">
            <text:p>2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74" calcext:value-type="float">
            <text:p>47.74</text:p>
          </table:table-cell>
          <table:table-cell office:value-type="float" office:value="6616" calcext:value-type="float">
            <text:p>6616</text:p>
          </table:table-cell>
          <table:table-cell office:value-type="float" office:value="35631" calcext:value-type="float">
            <text:p>35631</text:p>
          </table:table-cell>
          <table:table-cell office:value-type="float" office:value="145024" calcext:value-type="float">
            <text:p>1450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<text:s/>01:17:00 <text:s text:c="4"/></text:p>
          </table:table-cell>
          <table:table-cell office:value-type="float" office:value="12963383" calcext:value-type="float">
            <text:p>12963383</text:p>
          </table:table-cell>
          <table:table-cell office:value-type="float" office:value="858193055" calcext:value-type="float">
            <text:p>858193055</text:p>
          </table:table-cell>
          <table:table-cell office:value-type="float" office:value="453539072" calcext:value-type="float">
            <text:p>453539072</text:p>
          </table:table-cell>
          <table:table-cell office:value-type="float" office:value="1401" calcext:value-type="float">
            <text:p>1401</text:p>
          </table:table-cell>
          <table:table-cell office:value-type="float" office:value="10.13" calcext:value-type="float">
            <text:p>10.13</text:p>
          </table:table-cell>
          <table:table-cell office:value-type="float" office:value="0.02" calcext:value-type="float">
            <text:p>0.02</text:p>
          </table:table-cell>
          <table:table-cell office:value-type="float" office:value="13.62" calcext:value-type="float">
            <text:p>13.62</text:p>
          </table:table-cell>
          <table:table-cell office:value-type="float" office:value="20.46" calcext:value-type="float">
            <text:p>2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27" calcext:value-type="float">
            <text:p>48.27</text:p>
          </table:table-cell>
          <table:table-cell office:value-type="float" office:value="7430" calcext:value-type="float">
            <text:p>7430</text:p>
          </table:table-cell>
          <table:table-cell office:value-type="float" office:value="58957" calcext:value-type="float">
            <text:p>58957</text:p>
          </table:table-cell>
          <table:table-cell office:value-type="float" office:value="114987" calcext:value-type="float">
            <text:p>11498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<text:s/>01:18:00 <text:s text:c="4"/></text:p>
          </table:table-cell>
          <table:table-cell office:value-type="float" office:value="12874128" calcext:value-type="float">
            <text:p>12874128</text:p>
          </table:table-cell>
          <table:table-cell office:value-type="float" office:value="852571413" calcext:value-type="float">
            <text:p>852571413</text:p>
          </table:table-cell>
          <table:table-cell office:value-type="float" office:value="258693296" calcext:value-type="float">
            <text:p>258693296</text:p>
          </table:table-cell>
          <table:table-cell office:value-type="float" office:value="1421" calcext:value-type="float">
            <text:p>1421</text:p>
          </table:table-cell>
          <table:table-cell office:value-type="float" office:value="9.61" calcext:value-type="float">
            <text:p>9.61</text:p>
          </table:table-cell>
          <table:table-cell office:value-type="float" office:value="0.02" calcext:value-type="float">
            <text:p>0.02</text:p>
          </table:table-cell>
          <table:table-cell office:value-type="float" office:value="12.38" calcext:value-type="float">
            <text:p>12.38</text:p>
          </table:table-cell>
          <table:table-cell office:value-type="float" office:value="20.71" calcext:value-type="float">
            <text:p>2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7" calcext:value-type="float">
            <text:p>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.72" calcext:value-type="float">
            <text:p>49.72</text:p>
          </table:table-cell>
          <table:table-cell office:value-type="float" office:value="7143" calcext:value-type="float">
            <text:p>7143</text:p>
          </table:table-cell>
          <table:table-cell office:value-type="float" office:value="54798" calcext:value-type="float">
            <text:p>54798</text:p>
          </table:table-cell>
          <table:table-cell office:value-type="float" office:value="89929" calcext:value-type="float">
            <text:p>899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<text:s/>01:19:00 <text:s text:c="4"/></text:p>
          </table:table-cell>
          <table:table-cell office:value-type="float" office:value="12983974" calcext:value-type="float">
            <text:p>12983974</text:p>
          </table:table-cell>
          <table:table-cell office:value-type="float" office:value="860049361" calcext:value-type="float">
            <text:p>860049361</text:p>
          </table:table-cell>
          <table:table-cell office:value-type="float" office:value="184204028" calcext:value-type="float">
            <text:p>184204028</text:p>
          </table:table-cell>
          <table:table-cell office:value-type="float" office:value="1559" calcext:value-type="float">
            <text:p>1559</text:p>
          </table:table-cell>
          <table:table-cell office:value-type="float" office:value="9.28" calcext:value-type="float">
            <text:p>9.28</text:p>
          </table:table-cell>
          <table:table-cell office:value-type="float" office:value="0.02" calcext:value-type="float">
            <text:p>0.02</text:p>
          </table:table-cell>
          <table:table-cell office:value-type="float" office:value="12.12" calcext:value-type="float">
            <text:p>12.12</text:p>
          </table:table-cell>
          <table:table-cell office:value-type="float" office:value="20.32" calcext:value-type="float">
            <text:p>2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2" calcext:value-type="float">
            <text:p>7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75" calcext:value-type="float">
            <text:p>50.75</text:p>
          </table:table-cell>
          <table:table-cell office:value-type="float" office:value="6978" calcext:value-type="float">
            <text:p>6978</text:p>
          </table:table-cell>
          <table:table-cell office:value-type="float" office:value="51123" calcext:value-type="float">
            <text:p>51123</text:p>
          </table:table-cell>
          <table:table-cell office:value-type="float" office:value="85845" calcext:value-type="float">
            <text:p>8584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<text:s/>01:20:00 <text:s text:c="4"/></text:p>
          </table:table-cell>
          <table:table-cell office:value-type="float" office:value="13033328" calcext:value-type="float">
            <text:p>13033328</text:p>
          </table:table-cell>
          <table:table-cell office:value-type="float" office:value="863007170" calcext:value-type="float">
            <text:p>863007170</text:p>
          </table:table-cell>
          <table:table-cell office:value-type="float" office:value="147674552" calcext:value-type="float">
            <text:p>147674552</text:p>
          </table:table-cell>
          <table:table-cell office:value-type="float" office:value="1759" calcext:value-type="float">
            <text:p>1759</text:p>
          </table:table-cell>
          <table:table-cell office:value-type="float" office:value="8.89" calcext:value-type="float">
            <text:p>8.89</text:p>
          </table:table-cell>
          <table:table-cell office:value-type="float" office:value="0.02" calcext:value-type="float">
            <text:p>0.02</text:p>
          </table:table-cell>
          <table:table-cell office:value-type="float" office:value="11.82" calcext:value-type="float">
            <text:p>11.82</text:p>
          </table:table-cell>
          <table:table-cell office:value-type="float" office:value="19.45" calcext:value-type="float">
            <text:p>19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9" calcext:value-type="float">
            <text:p>7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3" calcext:value-type="float">
            <text:p>52.43</text:p>
          </table:table-cell>
          <table:table-cell office:value-type="float" office:value="6777" calcext:value-type="float">
            <text:p>6777</text:p>
          </table:table-cell>
          <table:table-cell office:value-type="float" office:value="48251" calcext:value-type="float">
            <text:p>48251</text:p>
          </table:table-cell>
          <table:table-cell office:value-type="float" office:value="82987" calcext:value-type="float">
            <text:p>829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21:00 <text:s text:c="4"/></text:p>
          </table:table-cell>
          <table:table-cell office:value-type="float" office:value="12902241" calcext:value-type="float">
            <text:p>12902241</text:p>
          </table:table-cell>
          <table:table-cell office:value-type="float" office:value="854375744" calcext:value-type="float">
            <text:p>854375744</text:p>
          </table:table-cell>
          <table:table-cell office:value-type="float" office:value="123138628" calcext:value-type="float">
            <text:p>123138628</text:p>
          </table:table-cell>
          <table:table-cell office:value-type="float" office:value="2002" calcext:value-type="float">
            <text:p>2002</text:p>
          </table:table-cell>
          <table:table-cell office:value-type="float" office:value="8.91" calcext:value-type="float">
            <text:p>8.91</text:p>
          </table:table-cell>
          <table:table-cell office:value-type="float" office:value="0.02" calcext:value-type="float">
            <text:p>0.02</text:p>
          </table:table-cell>
          <table:table-cell office:value-type="float" office:value="11.9" calcext:value-type="float">
            <text:p>11.9</text:p>
          </table:table-cell>
          <table:table-cell office:value-type="float" office:value="19.95" calcext:value-type="float">
            <text:p>19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5" calcext:value-type="float">
            <text:p>7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7" calcext:value-type="float">
            <text:p>51.77</text:p>
          </table:table-cell>
          <table:table-cell office:value-type="float" office:value="6894" calcext:value-type="float">
            <text:p>6894</text:p>
          </table:table-cell>
          <table:table-cell office:value-type="float" office:value="49566" calcext:value-type="float">
            <text:p>49566</text:p>
          </table:table-cell>
          <table:table-cell office:value-type="float" office:value="83835" calcext:value-type="float">
            <text:p>838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1:22:00 <text:s text:c="4"/></text:p>
          </table:table-cell>
          <table:table-cell office:value-type="float" office:value="13254989" calcext:value-type="float">
            <text:p>13254989</text:p>
          </table:table-cell>
          <table:table-cell office:value-type="float" office:value="877438899" calcext:value-type="float">
            <text:p>877438899</text:p>
          </table:table-cell>
          <table:table-cell office:value-type="float" office:value="99415936" calcext:value-type="float">
            <text:p>99415936</text:p>
          </table:table-cell>
          <table:table-cell office:value-type="float" office:value="2252" calcext:value-type="float">
            <text:p>2252</text:p>
          </table:table-cell>
          <table:table-cell office:value-type="float" office:value="9.06" calcext:value-type="float">
            <text:p>9.06</text:p>
          </table:table-cell>
          <table:table-cell office:value-type="float" office:value="0.02" calcext:value-type="float">
            <text:p>0.02</text:p>
          </table:table-cell>
          <table:table-cell office:value-type="float" office:value="11.99" calcext:value-type="float">
            <text:p>11.99</text:p>
          </table:table-cell>
          <table:table-cell office:value-type="float" office:value="19.34" calcext:value-type="float">
            <text:p>19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09" calcext:value-type="float">
            <text:p>52.09</text:p>
          </table:table-cell>
          <table:table-cell office:value-type="float" office:value="6845" calcext:value-type="float">
            <text:p>6845</text:p>
          </table:table-cell>
          <table:table-cell office:value-type="float" office:value="49123" calcext:value-type="float">
            <text:p>49123</text:p>
          </table:table-cell>
          <table:table-cell office:value-type="float" office:value="83040" calcext:value-type="float">
            <text:p>8304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23:00 <text:s text:c="4"/></text:p>
          </table:table-cell>
          <table:table-cell office:value-type="float" office:value="12756304" calcext:value-type="float">
            <text:p>12756304</text:p>
          </table:table-cell>
          <table:table-cell office:value-type="float" office:value="844611128" calcext:value-type="float">
            <text:p>844611128</text:p>
          </table:table-cell>
          <table:table-cell office:value-type="float" office:value="83071060" calcext:value-type="float">
            <text:p>83071060</text:p>
          </table:table-cell>
          <table:table-cell office:value-type="float" office:value="2460" calcext:value-type="float">
            <text:p>2460</text:p>
          </table:table-cell>
          <table:table-cell office:value-type="float" office:value="8.93" calcext:value-type="float">
            <text:p>8.93</text:p>
          </table:table-cell>
          <table:table-cell office:value-type="float" office:value="0.02" calcext:value-type="float">
            <text:p>0.02</text:p>
          </table:table-cell>
          <table:table-cell office:value-type="float" office:value="11.82" calcext:value-type="float">
            <text:p>11.82</text:p>
          </table:table-cell>
          <table:table-cell office:value-type="float" office:value="19.55" calcext:value-type="float">
            <text:p>19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07" calcext:value-type="float">
            <text:p>52.07</text:p>
          </table:table-cell>
          <table:table-cell office:value-type="float" office:value="6854" calcext:value-type="float">
            <text:p>6854</text:p>
          </table:table-cell>
          <table:table-cell office:value-type="float" office:value="48134" calcext:value-type="float">
            <text:p>48134</text:p>
          </table:table-cell>
          <table:table-cell office:value-type="float" office:value="82886" calcext:value-type="float">
            <text:p>828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1:24:00 <text:s text:c="4"/></text:p>
          </table:table-cell>
          <table:table-cell office:value-type="float" office:value="12712597" calcext:value-type="float">
            <text:p>12712597</text:p>
          </table:table-cell>
          <table:table-cell office:value-type="float" office:value="837329358" calcext:value-type="float">
            <text:p>837329358</text:p>
          </table:table-cell>
          <table:table-cell office:value-type="float" office:value="23730472" calcext:value-type="float">
            <text:p>23730472</text:p>
          </table:table-cell>
          <table:table-cell office:value-type="float" office:value="2668" calcext:value-type="float">
            <text:p>2668</text:p>
          </table:table-cell>
          <table:table-cell office:value-type="float" office:value="8.69" calcext:value-type="float">
            <text:p>8.69</text:p>
          </table:table-cell>
          <table:table-cell office:value-type="float" office:value="0.01" calcext:value-type="float">
            <text:p>0.01</text:p>
          </table:table-cell>
          <table:table-cell office:value-type="float" office:value="11.64" calcext:value-type="float">
            <text:p>11.64</text:p>
          </table:table-cell>
          <table:table-cell office:value-type="float" office:value="18.99" calcext:value-type="float">
            <text:p>1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29" calcext:value-type="float">
            <text:p>53.29</text:p>
          </table:table-cell>
          <table:table-cell office:value-type="float" office:value="6626" calcext:value-type="float">
            <text:p>6626</text:p>
          </table:table-cell>
          <table:table-cell office:value-type="float" office:value="48055" calcext:value-type="float">
            <text:p>48055</text:p>
          </table:table-cell>
          <table:table-cell office:value-type="float" office:value="78641" calcext:value-type="float">
            <text:p>7864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25:00 <text:s text:c="4"/></text:p>
          </table:table-cell>
          <table:table-cell office:value-type="float" office:value="12864965" calcext:value-type="float">
            <text:p>12864965</text:p>
          </table:table-cell>
          <table:table-cell office:value-type="float" office:value="852487474" calcext:value-type="float">
            <text:p>852487474</text:p>
          </table:table-cell>
          <table:table-cell office:value-type="float" office:value="24745580" calcext:value-type="float">
            <text:p>24745580</text:p>
          </table:table-cell>
          <table:table-cell office:value-type="float" office:value="2846" calcext:value-type="float">
            <text:p>2846</text:p>
          </table:table-cell>
          <table:table-cell office:value-type="float" office:value="9.11" calcext:value-type="float">
            <text:p>9.11</text:p>
          </table:table-cell>
          <table:table-cell office:value-type="float" office:value="0.02" calcext:value-type="float">
            <text:p>0.02</text:p>
          </table:table-cell>
          <table:table-cell office:value-type="float" office:value="11.76" calcext:value-type="float">
            <text:p>11.76</text:p>
          </table:table-cell>
          <table:table-cell office:value-type="float" office:value="18.82" calcext:value-type="float">
            <text:p>18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7" calcext:value-type="float">
            <text:p>52.67</text:p>
          </table:table-cell>
          <table:table-cell office:value-type="float" office:value="6852" calcext:value-type="float">
            <text:p>6852</text:p>
          </table:table-cell>
          <table:table-cell office:value-type="float" office:value="48711" calcext:value-type="float">
            <text:p>48711</text:p>
          </table:table-cell>
          <table:table-cell office:value-type="float" office:value="80836" calcext:value-type="float">
            <text:p>808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26:00 <text:s text:c="4"/></text:p>
          </table:table-cell>
          <table:table-cell office:value-type="float" office:value="12592403" calcext:value-type="float">
            <text:p>12592403</text:p>
          </table:table-cell>
          <table:table-cell office:value-type="float" office:value="841286699" calcext:value-type="float">
            <text:p>841286699</text:p>
          </table:table-cell>
          <table:table-cell office:value-type="float" office:value="3182800" calcext:value-type="float">
            <text:p>3182800</text:p>
          </table:table-cell>
          <table:table-cell office:value-type="float" office:value="3018" calcext:value-type="float">
            <text:p>3018</text:p>
          </table:table-cell>
          <table:table-cell office:value-type="float" office:value="8.98" calcext:value-type="float">
            <text:p>8.98</text:p>
          </table:table-cell>
          <table:table-cell office:value-type="float" office:value="0.02" calcext:value-type="float">
            <text:p>0.02</text:p>
          </table:table-cell>
          <table:table-cell office:value-type="float" office:value="11.8" calcext:value-type="float">
            <text:p>11.8</text:p>
          </table:table-cell>
          <table:table-cell office:value-type="float" office:value="19.09" calcext:value-type="float">
            <text:p>19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4" calcext:value-type="float">
            <text:p>52.64</text:p>
          </table:table-cell>
          <table:table-cell office:value-type="float" office:value="6813" calcext:value-type="float">
            <text:p>6813</text:p>
          </table:table-cell>
          <table:table-cell office:value-type="float" office:value="48111" calcext:value-type="float">
            <text:p>48111</text:p>
          </table:table-cell>
          <table:table-cell office:value-type="float" office:value="81282" calcext:value-type="float">
            <text:p>812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27:00 <text:s text:c="4"/></text:p>
          </table:table-cell>
          <table:table-cell office:value-type="float" office:value="12868217" calcext:value-type="float">
            <text:p>12868217</text:p>
          </table:table-cell>
          <table:table-cell office:value-type="float" office:value="860736826" calcext:value-type="float">
            <text:p>860736826</text:p>
          </table:table-cell>
          <table:table-cell office:value-type="float" office:value="49926920" calcext:value-type="float">
            <text:p>49926920</text:p>
          </table:table-cell>
          <table:table-cell office:value-type="float" office:value="3207" calcext:value-type="float">
            <text:p>3207</text:p>
          </table:table-cell>
          <table:table-cell office:value-type="float" office:value="8.78" calcext:value-type="float">
            <text:p>8.78</text:p>
          </table:table-cell>
          <table:table-cell office:value-type="float" office:value="0.02" calcext:value-type="float">
            <text:p>0.02</text:p>
          </table:table-cell>
          <table:table-cell office:value-type="float" office:value="11.69" calcext:value-type="float">
            <text:p>11.69</text:p>
          </table:table-cell>
          <table:table-cell office:value-type="float" office:value="18.87" calcext:value-type="float">
            <text:p>18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2" calcext:value-type="float">
            <text:p>7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34" calcext:value-type="float">
            <text:p>53.34</text:p>
          </table:table-cell>
          <table:table-cell office:value-type="float" office:value="6696" calcext:value-type="float">
            <text:p>6696</text:p>
          </table:table-cell>
          <table:table-cell office:value-type="float" office:value="47130" calcext:value-type="float">
            <text:p>47130</text:p>
          </table:table-cell>
          <table:table-cell office:value-type="float" office:value="79183" calcext:value-type="float">
            <text:p>791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28:00 <text:s text:c="4"/></text:p>
          </table:table-cell>
          <table:table-cell office:value-type="float" office:value="12413634" calcext:value-type="float">
            <text:p>12413634</text:p>
          </table:table-cell>
          <table:table-cell office:value-type="float" office:value="828974407" calcext:value-type="float">
            <text:p>828974407</text:p>
          </table:table-cell>
          <table:table-cell office:value-type="float" office:value="15984440" calcext:value-type="float">
            <text:p>15984440</text:p>
          </table:table-cell>
          <table:table-cell office:value-type="float" office:value="3476" calcext:value-type="float">
            <text:p>3476</text:p>
          </table:table-cell>
          <table:table-cell office:value-type="float" office:value="8.77" calcext:value-type="float">
            <text:p>8.77</text:p>
          </table:table-cell>
          <table:table-cell office:value-type="float" office:value="0.02" calcext:value-type="float">
            <text:p>0.02</text:p>
          </table:table-cell>
          <table:table-cell office:value-type="float" office:value="11.78" calcext:value-type="float">
            <text:p>11.78</text:p>
          </table:table-cell>
          <table:table-cell office:value-type="float" office:value="19.44" calcext:value-type="float">
            <text:p>19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51" calcext:value-type="float">
            <text:p>52.51</text:p>
          </table:table-cell>
          <table:table-cell office:value-type="float" office:value="6820" calcext:value-type="float">
            <text:p>6820</text:p>
          </table:table-cell>
          <table:table-cell office:value-type="float" office:value="48101" calcext:value-type="float">
            <text:p>48101</text:p>
          </table:table-cell>
          <table:table-cell office:value-type="float" office:value="81672" calcext:value-type="float">
            <text:p>8167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29:00 <text:s text:c="4"/></text:p>
          </table:table-cell>
          <table:table-cell office:value-type="float" office:value="12713562" calcext:value-type="float">
            <text:p>12713562</text:p>
          </table:table-cell>
          <table:table-cell office:value-type="float" office:value="849935919" calcext:value-type="float">
            <text:p>849935919</text:p>
          </table:table-cell>
          <table:table-cell office:value-type="float" office:value="61021600" calcext:value-type="float">
            <text:p>61021600</text:p>
          </table:table-cell>
          <table:table-cell office:value-type="float" office:value="3773" calcext:value-type="float">
            <text:p>3773</text:p>
          </table:table-cell>
          <table:table-cell office:value-type="float" office:value="8.66" calcext:value-type="float">
            <text:p>8.66</text:p>
          </table:table-cell>
          <table:table-cell office:value-type="float" office:value="0.02" calcext:value-type="float">
            <text:p>0.02</text:p>
          </table:table-cell>
          <table:table-cell office:value-type="float" office:value="11.54" calcext:value-type="float">
            <text:p>11.54</text:p>
          </table:table-cell>
          <table:table-cell office:value-type="float" office:value="19.65" calcext:value-type="float">
            <text:p>19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66" calcext:value-type="float">
            <text:p>52.66</text:p>
          </table:table-cell>
          <table:table-cell office:value-type="float" office:value="6780" calcext:value-type="float">
            <text:p>6780</text:p>
          </table:table-cell>
          <table:table-cell office:value-type="float" office:value="48407" calcext:value-type="float">
            <text:p>48407</text:p>
          </table:table-cell>
          <table:table-cell office:value-type="float" office:value="79040" calcext:value-type="float">
            <text:p>7904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30:00 <text:s text:c="4"/></text:p>
          </table:table-cell>
          <table:table-cell office:value-type="float" office:value="12642472" calcext:value-type="float">
            <text:p>12642472</text:p>
          </table:table-cell>
          <table:table-cell office:value-type="float" office:value="843767643" calcext:value-type="float">
            <text:p>843767643</text:p>
          </table:table-cell>
          <table:table-cell office:value-type="float" office:value="17501140" calcext:value-type="float">
            <text:p>17501140</text:p>
          </table:table-cell>
          <table:table-cell office:value-type="float" office:value="4043" calcext:value-type="float">
            <text:p>4043</text:p>
          </table:table-cell>
          <table:table-cell office:value-type="float" office:value="8.89" calcext:value-type="float">
            <text:p>8.89</text:p>
          </table:table-cell>
          <table:table-cell office:value-type="float" office:value="0.02" calcext:value-type="float">
            <text:p>0.02</text:p>
          </table:table-cell>
          <table:table-cell office:value-type="float" office:value="11.59" calcext:value-type="float">
            <text:p>11.59</text:p>
          </table:table-cell>
          <table:table-cell office:value-type="float" office:value="18.98" calcext:value-type="float">
            <text:p>18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15" calcext:value-type="float">
            <text:p>53.15</text:p>
          </table:table-cell>
          <table:table-cell office:value-type="float" office:value="6636" calcext:value-type="float">
            <text:p>6636</text:p>
          </table:table-cell>
          <table:table-cell office:value-type="float" office:value="46339" calcext:value-type="float">
            <text:p>46339</text:p>
          </table:table-cell>
          <table:table-cell office:value-type="float" office:value="77662" calcext:value-type="float">
            <text:p>776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1:31:00 <text:s text:c="4"/></text:p>
          </table:table-cell>
          <table:table-cell office:value-type="float" office:value="12919779" calcext:value-type="float">
            <text:p>12919779</text:p>
          </table:table-cell>
          <table:table-cell office:value-type="float" office:value="864193165" calcext:value-type="float">
            <text:p>864193165</text:p>
          </table:table-cell>
          <table:table-cell office:value-type="float" office:value="63055660" calcext:value-type="float">
            <text:p>63055660</text:p>
          </table:table-cell>
          <table:table-cell office:value-type="float" office:value="4326" calcext:value-type="float">
            <text:p>4326</text:p>
          </table:table-cell>
          <table:table-cell office:value-type="float" office:value="8.75" calcext:value-type="float">
            <text:p>8.75</text:p>
          </table:table-cell>
          <table:table-cell office:value-type="float" office:value="0.02" calcext:value-type="float">
            <text:p>0.02</text:p>
          </table:table-cell>
          <table:table-cell office:value-type="float" office:value="11.54" calcext:value-type="float">
            <text:p>11.54</text:p>
          </table:table-cell>
          <table:table-cell office:value-type="float" office:value="19.55" calcext:value-type="float">
            <text:p>19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86" calcext:value-type="float">
            <text:p>52.86</text:p>
          </table:table-cell>
          <table:table-cell office:value-type="float" office:value="6542" calcext:value-type="float">
            <text:p>6542</text:p>
          </table:table-cell>
          <table:table-cell office:value-type="float" office:value="45986" calcext:value-type="float">
            <text:p>45986</text:p>
          </table:table-cell>
          <table:table-cell office:value-type="float" office:value="79527" calcext:value-type="float">
            <text:p>795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32:00 <text:s text:c="4"/></text:p>
          </table:table-cell>
          <table:table-cell office:value-type="float" office:value="12404843" calcext:value-type="float">
            <text:p>12404843</text:p>
          </table:table-cell>
          <table:table-cell office:value-type="float" office:value="827447268" calcext:value-type="float">
            <text:p>827447268</text:p>
          </table:table-cell>
          <table:table-cell office:value-type="float" office:value="17567680" calcext:value-type="float">
            <text:p>17567680</text:p>
          </table:table-cell>
          <table:table-cell office:value-type="float" office:value="4634" calcext:value-type="float">
            <text:p>4634</text:p>
          </table:table-cell>
          <table:table-cell office:value-type="float" office:value="8.54" calcext:value-type="float">
            <text:p>8.54</text:p>
          </table:table-cell>
          <table:table-cell office:value-type="float" office:value="0.02" calcext:value-type="float">
            <text:p>0.02</text:p>
          </table:table-cell>
          <table:table-cell office:value-type="float" office:value="11.57" calcext:value-type="float">
            <text:p>11.57</text:p>
          </table:table-cell>
          <table:table-cell office:value-type="float" office:value="18.99" calcext:value-type="float">
            <text:p>18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9" calcext:value-type="float">
            <text:p>53.69</text:p>
          </table:table-cell>
          <table:table-cell office:value-type="float" office:value="6498" calcext:value-type="float">
            <text:p>6498</text:p>
          </table:table-cell>
          <table:table-cell office:value-type="float" office:value="46327" calcext:value-type="float">
            <text:p>46327</text:p>
          </table:table-cell>
          <table:table-cell office:value-type="float" office:value="79817" calcext:value-type="float">
            <text:p>798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33:00 <text:s text:c="4"/></text:p>
          </table:table-cell>
          <table:table-cell office:value-type="float" office:value="13055635" calcext:value-type="float">
            <text:p>13055635</text:p>
          </table:table-cell>
          <table:table-cell office:value-type="float" office:value="872790591" calcext:value-type="float">
            <text:p>872790591</text:p>
          </table:table-cell>
          <table:table-cell office:value-type="float" office:value="54183976" calcext:value-type="float">
            <text:p>54183976</text:p>
          </table:table-cell>
          <table:table-cell office:value-type="float" office:value="4847" calcext:value-type="float">
            <text:p>4847</text:p>
          </table:table-cell>
          <table:table-cell office:value-type="float" office:value="8.76" calcext:value-type="float">
            <text:p>8.76</text:p>
          </table:table-cell>
          <table:table-cell office:value-type="float" office:value="0.02" calcext:value-type="float">
            <text:p>0.02</text:p>
          </table:table-cell>
          <table:table-cell office:value-type="float" office:value="11.74" calcext:value-type="float">
            <text:p>11.74</text:p>
          </table:table-cell>
          <table:table-cell office:value-type="float" office:value="19.73" calcext:value-type="float">
            <text:p>19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3" calcext:value-type="float">
            <text:p>7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32" calcext:value-type="float">
            <text:p>52.32</text:p>
          </table:table-cell>
          <table:table-cell office:value-type="float" office:value="6683" calcext:value-type="float">
            <text:p>6683</text:p>
          </table:table-cell>
          <table:table-cell office:value-type="float" office:value="47290" calcext:value-type="float">
            <text:p>47290</text:p>
          </table:table-cell>
          <table:table-cell office:value-type="float" office:value="81941" calcext:value-type="float">
            <text:p>8194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34:00 <text:s text:c="4"/></text:p>
          </table:table-cell>
          <table:table-cell office:value-type="float" office:value="12429590" calcext:value-type="float">
            <text:p>12429590</text:p>
          </table:table-cell>
          <table:table-cell office:value-type="float" office:value="828551395" calcext:value-type="float">
            <text:p>828551395</text:p>
          </table:table-cell>
          <table:table-cell office:value-type="float" office:value="16435400" calcext:value-type="float">
            <text:p>16435400</text:p>
          </table:table-cell>
          <table:table-cell office:value-type="float" office:value="5131" calcext:value-type="float">
            <text:p>5131</text:p>
          </table:table-cell>
          <table:table-cell office:value-type="float" office:value="8.71" calcext:value-type="float">
            <text:p>8.71</text:p>
          </table:table-cell>
          <table:table-cell office:value-type="float" office:value="0.02" calcext:value-type="float">
            <text:p>0.02</text:p>
          </table:table-cell>
          <table:table-cell office:value-type="float" office:value="11.7" calcext:value-type="float">
            <text:p>11.7</text:p>
          </table:table-cell>
          <table:table-cell office:value-type="float" office:value="19.86" calcext:value-type="float">
            <text:p>19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34" calcext:value-type="float">
            <text:p>52.34</text:p>
          </table:table-cell>
          <table:table-cell office:value-type="float" office:value="6557" calcext:value-type="float">
            <text:p>6557</text:p>
          </table:table-cell>
          <table:table-cell office:value-type="float" office:value="47903" calcext:value-type="float">
            <text:p>47903</text:p>
          </table:table-cell>
          <table:table-cell office:value-type="float" office:value="79226" calcext:value-type="float">
            <text:p>792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35:00 <text:s text:c="4"/></text:p>
          </table:table-cell>
          <table:table-cell office:value-type="float" office:value="12629741" calcext:value-type="float">
            <text:p>12629741</text:p>
          </table:table-cell>
          <table:table-cell office:value-type="float" office:value="836943873" calcext:value-type="float">
            <text:p>836943873</text:p>
          </table:table-cell>
          <table:table-cell office:value-type="float" office:value="7577240" calcext:value-type="float">
            <text:p>7577240</text:p>
          </table:table-cell>
          <table:table-cell office:value-type="float" office:value="5355" calcext:value-type="float">
            <text:p>5355</text:p>
          </table:table-cell>
          <table:table-cell office:value-type="float" office:value="8.74" calcext:value-type="float">
            <text:p>8.74</text:p>
          </table:table-cell>
          <table:table-cell office:value-type="float" office:value="0.02" calcext:value-type="float">
            <text:p>0.02</text:p>
          </table:table-cell>
          <table:table-cell office:value-type="float" office:value="11.58" calcext:value-type="float">
            <text:p>11.58</text:p>
          </table:table-cell>
          <table:table-cell office:value-type="float" office:value="19.31" calcext:value-type="float">
            <text:p>19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7" calcext:value-type="float">
            <text:p>7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9" calcext:value-type="float">
            <text:p>53.09</text:p>
          </table:table-cell>
          <table:table-cell office:value-type="float" office:value="6596" calcext:value-type="float">
            <text:p>6596</text:p>
          </table:table-cell>
          <table:table-cell office:value-type="float" office:value="47065" calcext:value-type="float">
            <text:p>47065</text:p>
          </table:table-cell>
          <table:table-cell office:value-type="float" office:value="80567" calcext:value-type="float">
            <text:p>8056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36:00 <text:s text:c="4"/></text:p>
          </table:table-cell>
          <table:table-cell office:value-type="float" office:value="13116314" calcext:value-type="float">
            <text:p>13116314</text:p>
          </table:table-cell>
          <table:table-cell office:value-type="float" office:value="866078798" calcext:value-type="float">
            <text:p>866078798</text:p>
          </table:table-cell>
          <table:table-cell office:value-type="float" office:value="43985008" calcext:value-type="float">
            <text:p>43985008</text:p>
          </table:table-cell>
          <table:table-cell office:value-type="float" office:value="5556" calcext:value-type="float">
            <text:p>5556</text:p>
          </table:table-cell>
          <table:table-cell office:value-type="float" office:value="8.8" calcext:value-type="float">
            <text:p>8.8</text:p>
          </table:table-cell>
          <table:table-cell office:value-type="float" office:value="0.02" calcext:value-type="float">
            <text:p>0.02</text:p>
          </table:table-cell>
          <table:table-cell office:value-type="float" office:value="11.69" calcext:value-type="float">
            <text:p>11.69</text:p>
          </table:table-cell>
          <table:table-cell office:value-type="float" office:value="19.53" calcext:value-type="float">
            <text:p>19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7" calcext:value-type="float">
            <text:p>7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9" calcext:value-type="float">
            <text:p>52.49</text:p>
          </table:table-cell>
          <table:table-cell office:value-type="float" office:value="6611" calcext:value-type="float">
            <text:p>6611</text:p>
          </table:table-cell>
          <table:table-cell office:value-type="float" office:value="47684" calcext:value-type="float">
            <text:p>47684</text:p>
          </table:table-cell>
          <table:table-cell office:value-type="float" office:value="80194" calcext:value-type="float">
            <text:p>801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37:00 <text:s text:c="4"/></text:p>
          </table:table-cell>
          <table:table-cell office:value-type="float" office:value="12867870" calcext:value-type="float">
            <text:p>12867870</text:p>
          </table:table-cell>
          <table:table-cell office:value-type="float" office:value="846504435" calcext:value-type="float">
            <text:p>846504435</text:p>
          </table:table-cell>
          <table:table-cell office:value-type="float" office:value="14630020" calcext:value-type="float">
            <text:p>14630020</text:p>
          </table:table-cell>
          <table:table-cell office:value-type="float" office:value="5845" calcext:value-type="float">
            <text:p>5845</text:p>
          </table:table-cell>
          <table:table-cell office:value-type="float" office:value="8.6" calcext:value-type="float">
            <text:p>8.6</text:p>
          </table:table-cell>
          <table:table-cell office:value-type="float" office:value="0.02" calcext:value-type="float">
            <text:p>0.02</text:p>
          </table:table-cell>
          <table:table-cell office:value-type="float" office:value="11.52" calcext:value-type="float">
            <text:p>11.52</text:p>
          </table:table-cell>
          <table:table-cell office:value-type="float" office:value="19.76" calcext:value-type="float">
            <text:p>19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87" calcext:value-type="float">
            <text:p>52.87</text:p>
          </table:table-cell>
          <table:table-cell office:value-type="float" office:value="6483" calcext:value-type="float">
            <text:p>6483</text:p>
          </table:table-cell>
          <table:table-cell office:value-type="float" office:value="46798" calcext:value-type="float">
            <text:p>46798</text:p>
          </table:table-cell>
          <table:table-cell office:value-type="float" office:value="80092" calcext:value-type="float">
            <text:p>800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38:00 <text:s text:c="4"/></text:p>
          </table:table-cell>
          <table:table-cell office:value-type="float" office:value="12867497" calcext:value-type="float">
            <text:p>12867497</text:p>
          </table:table-cell>
          <table:table-cell office:value-type="float" office:value="845313213" calcext:value-type="float">
            <text:p>845313213</text:p>
          </table:table-cell>
          <table:table-cell office:value-type="float" office:value="15591960" calcext:value-type="float">
            <text:p>15591960</text:p>
          </table:table-cell>
          <table:table-cell office:value-type="float" office:value="6058" calcext:value-type="float">
            <text:p>6058</text:p>
          </table:table-cell>
          <table:table-cell office:value-type="float" office:value="8.49" calcext:value-type="float">
            <text:p>8.49</text:p>
          </table:table-cell>
          <table:table-cell office:value-type="float" office:value="0.02" calcext:value-type="float">
            <text:p>0.02</text:p>
          </table:table-cell>
          <table:table-cell office:value-type="float" office:value="11.58" calcext:value-type="float">
            <text:p>11.58</text:p>
          </table:table-cell>
          <table:table-cell office:value-type="float" office:value="19.81" calcext:value-type="float">
            <text:p>19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9" calcext:value-type="float">
            <text:p>7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71" calcext:value-type="float">
            <text:p>52.71</text:p>
          </table:table-cell>
          <table:table-cell office:value-type="float" office:value="6676" calcext:value-type="float">
            <text:p>6676</text:p>
          </table:table-cell>
          <table:table-cell office:value-type="float" office:value="46454" calcext:value-type="float">
            <text:p>46454</text:p>
          </table:table-cell>
          <table:table-cell office:value-type="float" office:value="82822" calcext:value-type="float">
            <text:p>828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39:00 <text:s text:c="4"/></text:p>
          </table:table-cell>
          <table:table-cell office:value-type="float" office:value="12779629" calcext:value-type="float">
            <text:p>12779629</text:p>
          </table:table-cell>
          <table:table-cell office:value-type="float" office:value="851400644" calcext:value-type="float">
            <text:p>851400644</text:p>
          </table:table-cell>
          <table:table-cell office:value-type="float" office:value="9220040" calcext:value-type="float">
            <text:p>9220040</text:p>
          </table:table-cell>
          <table:table-cell office:value-type="float" office:value="6272" calcext:value-type="float">
            <text:p>6272</text:p>
          </table:table-cell>
          <table:table-cell office:value-type="float" office:value="9.07" calcext:value-type="float">
            <text:p>9.07</text:p>
          </table:table-cell>
          <table:table-cell office:value-type="float" office:value="0.02" calcext:value-type="float">
            <text:p>0.02</text:p>
          </table:table-cell>
          <table:table-cell office:value-type="float" office:value="11.9" calcext:value-type="float">
            <text:p>11.9</text:p>
          </table:table-cell>
          <table:table-cell office:value-type="float" office:value="18.67" calcext:value-type="float">
            <text:p>18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4" calcext:value-type="float">
            <text:p>53.04</text:p>
          </table:table-cell>
          <table:table-cell office:value-type="float" office:value="6612" calcext:value-type="float">
            <text:p>6612</text:p>
          </table:table-cell>
          <table:table-cell office:value-type="float" office:value="48751" calcext:value-type="float">
            <text:p>48751</text:p>
          </table:table-cell>
          <table:table-cell office:value-type="float" office:value="78897" calcext:value-type="float">
            <text:p>788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40:00 <text:s text:c="4"/></text:p>
          </table:table-cell>
          <table:table-cell office:value-type="float" office:value="11803843" calcext:value-type="float">
            <text:p>11803843</text:p>
          </table:table-cell>
          <table:table-cell office:value-type="float" office:value="787126779" calcext:value-type="float">
            <text:p>787126779</text:p>
          </table:table-cell>
          <table:table-cell office:value-type="float" office:value="5242934892" calcext:value-type="float">
            <text:p>5242934892</text:p>
          </table:table-cell>
          <table:table-cell office:value-type="float" office:value="7731" calcext:value-type="float">
            <text:p>7731</text:p>
          </table:table-cell>
          <table:table-cell office:value-type="float" office:value="8.62" calcext:value-type="float">
            <text:p>8.62</text:p>
          </table:table-cell>
          <table:table-cell office:value-type="float" office:value="0.02" calcext:value-type="float">
            <text:p>0.02</text:p>
          </table:table-cell>
          <table:table-cell office:value-type="float" office:value="11.69" calcext:value-type="float">
            <text:p>11.69</text:p>
          </table:table-cell>
          <table:table-cell office:value-type="float" office:value="19.54" calcext:value-type="float">
            <text:p>19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2" calcext:value-type="float">
            <text:p>7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72" calcext:value-type="float">
            <text:p>52.72</text:p>
          </table:table-cell>
          <table:table-cell office:value-type="float" office:value="6660" calcext:value-type="float">
            <text:p>6660</text:p>
          </table:table-cell>
          <table:table-cell office:value-type="float" office:value="47094" calcext:value-type="float">
            <text:p>47094</text:p>
          </table:table-cell>
          <table:table-cell office:value-type="float" office:value="82175" calcext:value-type="float">
            <text:p>821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41:00 <text:s text:c="4"/></text:p>
          </table:table-cell>
          <table:table-cell office:value-type="float" office:value="10415448" calcext:value-type="float">
            <text:p>10415448</text:p>
          </table:table-cell>
          <table:table-cell office:value-type="float" office:value="693400420" calcext:value-type="float">
            <text:p>693400420</text:p>
          </table:table-cell>
          <table:table-cell office:value-type="float" office:value="5657345404" calcext:value-type="float">
            <text:p>5657345404</text:p>
          </table:table-cell>
          <table:table-cell office:value-type="float" office:value="14923" calcext:value-type="float">
            <text:p>14923</text:p>
          </table:table-cell>
          <table:table-cell office:value-type="float" office:value="7.29" calcext:value-type="float">
            <text:p>7.29</text:p>
          </table:table-cell>
          <table:table-cell office:value-type="float" office:value="0.02" calcext:value-type="float">
            <text:p>0.02</text:p>
          </table:table-cell>
          <table:table-cell office:value-type="float" office:value="10.74" calcext:value-type="float">
            <text:p>10.74</text:p>
          </table:table-cell>
          <table:table-cell office:value-type="float" office:value="19.67" calcext:value-type="float">
            <text:p>19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7" calcext:value-type="float">
            <text:p>5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2" calcext:value-type="float">
            <text:p>56.32</text:p>
          </table:table-cell>
          <table:table-cell office:value-type="float" office:value="5542" calcext:value-type="float">
            <text:p>5542</text:p>
          </table:table-cell>
          <table:table-cell office:value-type="float" office:value="41447" calcext:value-type="float">
            <text:p>41447</text:p>
          </table:table-cell>
          <table:table-cell office:value-type="float" office:value="93505" calcext:value-type="float">
            <text:p>935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1:42:00 <text:s text:c="4"/></text:p>
          </table:table-cell>
          <table:table-cell office:value-type="float" office:value="12105381" calcext:value-type="float">
            <text:p>12105381</text:p>
          </table:table-cell>
          <table:table-cell office:value-type="float" office:value="811817668" calcext:value-type="float">
            <text:p>811817668</text:p>
          </table:table-cell>
          <table:table-cell office:value-type="float" office:value="2274091080" calcext:value-type="float">
            <text:p>2274091080</text:p>
          </table:table-cell>
          <table:table-cell office:value-type="float" office:value="18663" calcext:value-type="float">
            <text:p>18663</text:p>
          </table:table-cell>
          <table:table-cell office:value-type="float" office:value="7.28" calcext:value-type="float">
            <text:p>7.28</text:p>
          </table:table-cell>
          <table:table-cell office:value-type="float" office:value="0.02" calcext:value-type="float">
            <text:p>0.02</text:p>
          </table:table-cell>
          <table:table-cell office:value-type="float" office:value="10.95" calcext:value-type="float">
            <text:p>10.95</text:p>
          </table:table-cell>
          <table:table-cell office:value-type="float" office:value="19.86" calcext:value-type="float">
            <text:p>19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4" calcext:value-type="float">
            <text:p>5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5451" calcext:value-type="float">
            <text:p>5451</text:p>
          </table:table-cell>
          <table:table-cell office:value-type="float" office:value="44038" calcext:value-type="float">
            <text:p>44038</text:p>
          </table:table-cell>
          <table:table-cell office:value-type="float" office:value="106214" calcext:value-type="float">
            <text:p>1062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01:43:00 <text:s text:c="4"/></text:p>
          </table:table-cell>
          <table:table-cell office:value-type="float" office:value="12125602" calcext:value-type="float">
            <text:p>12125602</text:p>
          </table:table-cell>
          <table:table-cell office:value-type="float" office:value="812817584" calcext:value-type="float">
            <text:p>812817584</text:p>
          </table:table-cell>
          <table:table-cell office:value-type="float" office:value="701598196" calcext:value-type="float">
            <text:p>701598196</text:p>
          </table:table-cell>
          <table:table-cell office:value-type="float" office:value="20334" calcext:value-type="float">
            <text:p>20334</text:p>
          </table:table-cell>
          <table:table-cell office:value-type="float" office:value="6.93" calcext:value-type="float">
            <text:p>6.93</text:p>
          </table:table-cell>
          <table:table-cell office:value-type="float" office:value="0.02" calcext:value-type="float">
            <text:p>0.02</text:p>
          </table:table-cell>
          <table:table-cell office:value-type="float" office:value="10.73" calcext:value-type="float">
            <text:p>10.73</text:p>
          </table:table-cell>
          <table:table-cell office:value-type="float" office:value="19.81" calcext:value-type="float">
            <text:p>19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13" calcext:value-type="float">
            <text:p>57.13</text:p>
          </table:table-cell>
          <table:table-cell office:value-type="float" office:value="5435" calcext:value-type="float">
            <text:p>5435</text:p>
          </table:table-cell>
          <table:table-cell office:value-type="float" office:value="42562" calcext:value-type="float">
            <text:p>42562</text:p>
          </table:table-cell>
          <table:table-cell office:value-type="float" office:value="107855" calcext:value-type="float">
            <text:p>10785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01:44:00 <text:s text:c="4"/></text:p>
          </table:table-cell>
          <table:table-cell office:value-type="float" office:value="12184483" calcext:value-type="float">
            <text:p>12184483</text:p>
          </table:table-cell>
          <table:table-cell office:value-type="float" office:value="815573089" calcext:value-type="float">
            <text:p>815573089</text:p>
          </table:table-cell>
          <table:table-cell office:value-type="float" office:value="213878288" calcext:value-type="float">
            <text:p>213878288</text:p>
          </table:table-cell>
          <table:table-cell office:value-type="float" office:value="20987" calcext:value-type="float">
            <text:p>20987</text:p>
          </table:table-cell>
          <table:table-cell office:value-type="float" office:value="7.33" calcext:value-type="float">
            <text:p>7.33</text:p>
          </table:table-cell>
          <table:table-cell office:value-type="float" office:value="0.02" calcext:value-type="float">
            <text:p>0.02</text:p>
          </table:table-cell>
          <table:table-cell office:value-type="float" office:value="10.86" calcext:value-type="float">
            <text:p>10.86</text:p>
          </table:table-cell>
          <table:table-cell office:value-type="float" office:value="20.17" calcext:value-type="float">
            <text:p>2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9" calcext:value-type="float">
            <text:p>55.9</text:p>
          </table:table-cell>
          <table:table-cell office:value-type="float" office:value="5673" calcext:value-type="float">
            <text:p>5673</text:p>
          </table:table-cell>
          <table:table-cell office:value-type="float" office:value="44192" calcext:value-type="float">
            <text:p>44192</text:p>
          </table:table-cell>
          <table:table-cell office:value-type="float" office:value="101106" calcext:value-type="float">
            <text:p>101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<text:s/>01:45:00 <text:s text:c="4"/></text:p>
          </table:table-cell>
          <table:table-cell office:value-type="float" office:value="12340724" calcext:value-type="float">
            <text:p>12340724</text:p>
          </table:table-cell>
          <table:table-cell office:value-type="float" office:value="825411649" calcext:value-type="float">
            <text:p>825411649</text:p>
          </table:table-cell>
          <table:table-cell office:value-type="float" office:value="69889268" calcext:value-type="float">
            <text:p>69889268</text:p>
          </table:table-cell>
          <table:table-cell office:value-type="float" office:value="21364" calcext:value-type="float">
            <text:p>21364</text:p>
          </table:table-cell>
          <table:table-cell office:value-type="float" office:value="8.4" calcext:value-type="float">
            <text:p>8.4</text:p>
          </table:table-cell>
          <table:table-cell office:value-type="float" office:value="0.02" calcext:value-type="float">
            <text:p>0.02</text:p>
          </table:table-cell>
          <table:table-cell office:value-type="float" office:value="11.21" calcext:value-type="float">
            <text:p>11.21</text:p>
          </table:table-cell>
          <table:table-cell office:value-type="float" office:value="20.27" calcext:value-type="float">
            <text:p>2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9" calcext:value-type="float">
            <text:p>7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1" calcext:value-type="float">
            <text:p>53.01</text:p>
          </table:table-cell>
          <table:table-cell office:value-type="float" office:value="6452" calcext:value-type="float">
            <text:p>6452</text:p>
          </table:table-cell>
          <table:table-cell office:value-type="float" office:value="45987" calcext:value-type="float">
            <text:p>45987</text:p>
          </table:table-cell>
          <table:table-cell office:value-type="float" office:value="81217" calcext:value-type="float">
            <text:p>812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1:46:00 <text:s text:c="4"/></text:p>
          </table:table-cell>
          <table:table-cell office:value-type="float" office:value="12874184" calcext:value-type="float">
            <text:p>12874184</text:p>
          </table:table-cell>
          <table:table-cell office:value-type="float" office:value="863991809" calcext:value-type="float">
            <text:p>863991809</text:p>
          </table:table-cell>
          <table:table-cell office:value-type="float" office:value="263852844" calcext:value-type="float">
            <text:p>263852844</text:p>
          </table:table-cell>
          <table:table-cell office:value-type="float" office:value="21749" calcext:value-type="float">
            <text:p>21749</text:p>
          </table:table-cell>
          <table:table-cell office:value-type="float" office:value="8.49" calcext:value-type="float">
            <text:p>8.49</text:p>
          </table:table-cell>
          <table:table-cell office:value-type="float" office:value="0.02" calcext:value-type="float">
            <text:p>0.02</text:p>
          </table:table-cell>
          <table:table-cell office:value-type="float" office:value="10.94" calcext:value-type="float">
            <text:p>10.94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31" calcext:value-type="float">
            <text:p>53.31</text:p>
          </table:table-cell>
          <table:table-cell office:value-type="float" office:value="6310" calcext:value-type="float">
            <text:p>6310</text:p>
          </table:table-cell>
          <table:table-cell office:value-type="float" office:value="46790" calcext:value-type="float">
            <text:p>46790</text:p>
          </table:table-cell>
          <table:table-cell office:value-type="float" office:value="76578" calcext:value-type="float">
            <text:p>765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47:00 <text:s text:c="4"/></text:p>
          </table:table-cell>
          <table:table-cell office:value-type="float" office:value="12153350" calcext:value-type="float">
            <text:p>12153350</text:p>
          </table:table-cell>
          <table:table-cell office:value-type="float" office:value="813758910" calcext:value-type="float">
            <text:p>813758910</text:p>
          </table:table-cell>
          <table:table-cell office:value-type="float" office:value="65212112" calcext:value-type="float">
            <text:p>65212112</text:p>
          </table:table-cell>
          <table:table-cell office:value-type="float" office:value="22169" calcext:value-type="float">
            <text:p>22169</text:p>
          </table:table-cell>
          <table:table-cell office:value-type="float" office:value="8.81" calcext:value-type="float">
            <text:p>8.81</text:p>
          </table:table-cell>
          <table:table-cell office:value-type="float" office:value="0.02" calcext:value-type="float">
            <text:p>0.02</text:p>
          </table:table-cell>
          <table:table-cell office:value-type="float" office:value="11.65" calcext:value-type="float">
            <text:p>11.65</text:p>
          </table:table-cell>
          <table:table-cell office:value-type="float" office:value="19.37" calcext:value-type="float">
            <text:p>19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92" calcext:value-type="float">
            <text:p>52.92</text:p>
          </table:table-cell>
          <table:table-cell office:value-type="float" office:value="6567" calcext:value-type="float">
            <text:p>6567</text:p>
          </table:table-cell>
          <table:table-cell office:value-type="float" office:value="49381" calcext:value-type="float">
            <text:p>49381</text:p>
          </table:table-cell>
          <table:table-cell office:value-type="float" office:value="81600" calcext:value-type="float">
            <text:p>8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48:00 <text:s text:c="4"/></text:p>
          </table:table-cell>
          <table:table-cell office:value-type="float" office:value="12394032" calcext:value-type="float">
            <text:p>12394032</text:p>
          </table:table-cell>
          <table:table-cell office:value-type="float" office:value="828280384" calcext:value-type="float">
            <text:p>828280384</text:p>
          </table:table-cell>
          <table:table-cell office:value-type="float" office:value="33526820" calcext:value-type="float">
            <text:p>33526820</text:p>
          </table:table-cell>
          <table:table-cell office:value-type="float" office:value="22473" calcext:value-type="float">
            <text:p>22473</text:p>
          </table:table-cell>
          <table:table-cell office:value-type="float" office:value="8.68" calcext:value-type="float">
            <text:p>8.68</text:p>
          </table:table-cell>
          <table:table-cell office:value-type="float" office:value="0.02" calcext:value-type="float">
            <text:p>0.02</text:p>
          </table:table-cell>
          <table:table-cell office:value-type="float" office:value="11.43" calcext:value-type="float">
            <text:p>11.43</text:p>
          </table:table-cell>
          <table:table-cell office:value-type="float" office:value="19.18" calcext:value-type="float">
            <text:p>19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" calcext:value-type="float">
            <text:p>53.4</text:p>
          </table:table-cell>
          <table:table-cell office:value-type="float" office:value="6628" calcext:value-type="float">
            <text:p>6628</text:p>
          </table:table-cell>
          <table:table-cell office:value-type="float" office:value="47179" calcext:value-type="float">
            <text:p>47179</text:p>
          </table:table-cell>
          <table:table-cell office:value-type="float" office:value="77137" calcext:value-type="float">
            <text:p>771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49:00 <text:s text:c="4"/></text:p>
          </table:table-cell>
          <table:table-cell office:value-type="float" office:value="12394427" calcext:value-type="float">
            <text:p>12394427</text:p>
          </table:table-cell>
          <table:table-cell office:value-type="float" office:value="827841962" calcext:value-type="float">
            <text:p>827841962</text:p>
          </table:table-cell>
          <table:table-cell office:value-type="float" office:value="17235592" calcext:value-type="float">
            <text:p>17235592</text:p>
          </table:table-cell>
          <table:table-cell office:value-type="float" office:value="22766" calcext:value-type="float">
            <text:p>22766</text:p>
          </table:table-cell>
          <table:table-cell office:value-type="float" office:value="8.33" calcext:value-type="float">
            <text:p>8.33</text:p>
          </table:table-cell>
          <table:table-cell office:value-type="float" office:value="0.02" calcext:value-type="float">
            <text:p>0.02</text:p>
          </table:table-cell>
          <table:table-cell office:value-type="float" office:value="11.1" calcext:value-type="float">
            <text:p>11.1</text:p>
          </table:table-cell>
          <table:table-cell office:value-type="float" office:value="19.76" calcext:value-type="float">
            <text:p>19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1" calcext:value-type="float">
            <text:p>7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69" calcext:value-type="float">
            <text:p>53.69</text:p>
          </table:table-cell>
          <table:table-cell office:value-type="float" office:value="6446" calcext:value-type="float">
            <text:p>6446</text:p>
          </table:table-cell>
          <table:table-cell office:value-type="float" office:value="44674" calcext:value-type="float">
            <text:p>44674</text:p>
          </table:table-cell>
          <table:table-cell office:value-type="float" office:value="76684" calcext:value-type="float">
            <text:p>766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50:00 <text:s text:c="4"/></text:p>
          </table:table-cell>
          <table:table-cell office:value-type="float" office:value="12814924" calcext:value-type="float">
            <text:p>12814924</text:p>
          </table:table-cell>
          <table:table-cell office:value-type="float" office:value="852680490" calcext:value-type="float">
            <text:p>852680490</text:p>
          </table:table-cell>
          <table:table-cell office:value-type="float" office:value="409038356" calcext:value-type="float">
            <text:p>409038356</text:p>
          </table:table-cell>
          <table:table-cell office:value-type="float" office:value="23132" calcext:value-type="float">
            <text:p>23132</text:p>
          </table:table-cell>
          <table:table-cell office:value-type="float" office:value="8.62" calcext:value-type="float">
            <text:p>8.62</text:p>
          </table:table-cell>
          <table:table-cell office:value-type="float" office:value="0.02" calcext:value-type="float">
            <text:p>0.02</text:p>
          </table:table-cell>
          <table:table-cell office:value-type="float" office:value="11.33" calcext:value-type="float">
            <text:p>11.33</text:p>
          </table:table-cell>
          <table:table-cell office:value-type="float" office:value="19.05" calcext:value-type="float">
            <text:p>19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4" calcext:value-type="float">
            <text:p>7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83" calcext:value-type="float">
            <text:p>53.83</text:p>
          </table:table-cell>
          <table:table-cell office:value-type="float" office:value="6479" calcext:value-type="float">
            <text:p>6479</text:p>
          </table:table-cell>
          <table:table-cell office:value-type="float" office:value="45250" calcext:value-type="float">
            <text:p>45250</text:p>
          </table:table-cell>
          <table:table-cell office:value-type="float" office:value="76753" calcext:value-type="float">
            <text:p>7675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51:00 <text:s text:c="4"/></text:p>
          </table:table-cell>
          <table:table-cell office:value-type="float" office:value="12368642" calcext:value-type="float">
            <text:p>12368642</text:p>
          </table:table-cell>
          <table:table-cell office:value-type="float" office:value="813678776" calcext:value-type="float">
            <text:p>813678776</text:p>
          </table:table-cell>
          <table:table-cell office:value-type="float" office:value="382563480" calcext:value-type="float">
            <text:p>382563480</text:p>
          </table:table-cell>
          <table:table-cell office:value-type="float" office:value="23874" calcext:value-type="float">
            <text:p>23874</text:p>
          </table:table-cell>
          <table:table-cell office:value-type="float" office:value="8.85" calcext:value-type="float">
            <text:p>8.85</text:p>
          </table:table-cell>
          <table:table-cell office:value-type="float" office:value="0.02" calcext:value-type="float">
            <text:p>0.02</text:p>
          </table:table-cell>
          <table:table-cell office:value-type="float" office:value="11.57" calcext:value-type="float">
            <text:p>11.57</text:p>
          </table:table-cell>
          <table:table-cell office:value-type="float" office:value="19.15" calcext:value-type="float">
            <text:p>19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5" calcext:value-type="float">
            <text:p>7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16" calcext:value-type="float">
            <text:p>53.16</text:p>
          </table:table-cell>
          <table:table-cell office:value-type="float" office:value="6612" calcext:value-type="float">
            <text:p>6612</text:p>
          </table:table-cell>
          <table:table-cell office:value-type="float" office:value="46507" calcext:value-type="float">
            <text:p>46507</text:p>
          </table:table-cell>
          <table:table-cell office:value-type="float" office:value="81847" calcext:value-type="float">
            <text:p>8184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52:00 <text:s text:c="4"/></text:p>
          </table:table-cell>
          <table:table-cell office:value-type="float" office:value="12376854" calcext:value-type="float">
            <text:p>12376854</text:p>
          </table:table-cell>
          <table:table-cell office:value-type="float" office:value="814975202" calcext:value-type="float">
            <text:p>814975202</text:p>
          </table:table-cell>
          <table:table-cell office:value-type="float" office:value="13601452" calcext:value-type="float">
            <text:p>13601452</text:p>
          </table:table-cell>
          <table:table-cell office:value-type="float" office:value="21929" calcext:value-type="float">
            <text:p>21929</text:p>
          </table:table-cell>
          <table:table-cell office:value-type="float" office:value="8.71" calcext:value-type="float">
            <text:p>8.71</text:p>
          </table:table-cell>
          <table:table-cell office:value-type="float" office:value="0.02" calcext:value-type="float">
            <text:p>0.02</text:p>
          </table:table-cell>
          <table:table-cell office:value-type="float" office:value="11.54" calcext:value-type="float">
            <text:p>11.54</text:p>
          </table:table-cell>
          <table:table-cell office:value-type="float" office:value="19.52" calcext:value-type="float">
            <text:p>19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1" calcext:value-type="float">
            <text:p>7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1" calcext:value-type="float">
            <text:p>53.01</text:p>
          </table:table-cell>
          <table:table-cell office:value-type="float" office:value="6606" calcext:value-type="float">
            <text:p>6606</text:p>
          </table:table-cell>
          <table:table-cell office:value-type="float" office:value="46987" calcext:value-type="float">
            <text:p>46987</text:p>
          </table:table-cell>
          <table:table-cell office:value-type="float" office:value="82910" calcext:value-type="float">
            <text:p>829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53:00 <text:s text:c="4"/></text:p>
          </table:table-cell>
          <table:table-cell office:value-type="float" office:value="12538292" calcext:value-type="float">
            <text:p>12538292</text:p>
          </table:table-cell>
          <table:table-cell office:value-type="float" office:value="838347070" calcext:value-type="float">
            <text:p>838347070</text:p>
          </table:table-cell>
          <table:table-cell office:value-type="float" office:value="6173976" calcext:value-type="float">
            <text:p>6173976</text:p>
          </table:table-cell>
          <table:table-cell office:value-type="float" office:value="14157" calcext:value-type="float">
            <text:p>14157</text:p>
          </table:table-cell>
          <table:table-cell office:value-type="float" office:value="11.99" calcext:value-type="float">
            <text:p>11.99</text:p>
          </table:table-cell>
          <table:table-cell office:value-type="float" office:value="0.02" calcext:value-type="float">
            <text:p>0.02</text:p>
          </table:table-cell>
          <table:table-cell office:value-type="float" office:value="15.31" calcext:value-type="float">
            <text:p>15.31</text:p>
          </table:table-cell>
          <table:table-cell office:value-type="float" office:value="22.32" calcext:value-type="float">
            <text:p>2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71" calcext:value-type="float">
            <text:p>7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65" calcext:value-type="float">
            <text:p>42.65</text:p>
          </table:table-cell>
          <table:table-cell office:value-type="float" office:value="7061" calcext:value-type="float">
            <text:p>7061</text:p>
          </table:table-cell>
          <table:table-cell office:value-type="float" office:value="82650" calcext:value-type="float">
            <text:p>82650</text:p>
          </table:table-cell>
          <table:table-cell office:value-type="float" office:value="105769" calcext:value-type="float">
            <text:p>10576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01:54:00 <text:s text:c="4"/></text:p>
          </table:table-cell>
          <table:table-cell office:value-type="float" office:value="12541907" calcext:value-type="float">
            <text:p>12541907</text:p>
          </table:table-cell>
          <table:table-cell office:value-type="float" office:value="837925787" calcext:value-type="float">
            <text:p>837925787</text:p>
          </table:table-cell>
          <table:table-cell office:value-type="float" office:value="23385640" calcext:value-type="float">
            <text:p>23385640</text:p>
          </table:table-cell>
          <table:table-cell office:value-type="float" office:value="11719" calcext:value-type="float">
            <text:p>11719</text:p>
          </table:table-cell>
          <table:table-cell office:value-type="float" office:value="11.82" calcext:value-type="float">
            <text:p>11.82</text:p>
          </table:table-cell>
          <table:table-cell office:value-type="float" office:value="0.02" calcext:value-type="float">
            <text:p>0.02</text:p>
          </table:table-cell>
          <table:table-cell office:value-type="float" office:value="15.02" calcext:value-type="float">
            <text:p>15.02</text:p>
          </table:table-cell>
          <table:table-cell office:value-type="float" office:value="20.09" calcext:value-type="float">
            <text:p>2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38" calcext:value-type="float">
            <text:p>8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68" calcext:value-type="float">
            <text:p>44.68</text:p>
          </table:table-cell>
          <table:table-cell office:value-type="float" office:value="8117" calcext:value-type="float">
            <text:p>8117</text:p>
          </table:table-cell>
          <table:table-cell office:value-type="float" office:value="74289" calcext:value-type="float">
            <text:p>74289</text:p>
          </table:table-cell>
          <table:table-cell office:value-type="float" office:value="104131" calcext:value-type="float">
            <text:p>104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<text:s/>01:55:00 <text:s text:c="4"/></text:p>
          </table:table-cell>
          <table:table-cell office:value-type="float" office:value="12449937" calcext:value-type="float">
            <text:p>12449937</text:p>
          </table:table-cell>
          <table:table-cell office:value-type="float" office:value="838902210" calcext:value-type="float">
            <text:p>838902210</text:p>
          </table:table-cell>
          <table:table-cell office:value-type="float" office:value="39370824" calcext:value-type="float">
            <text:p>39370824</text:p>
          </table:table-cell>
          <table:table-cell office:value-type="float" office:value="11194" calcext:value-type="float">
            <text:p>11194</text:p>
          </table:table-cell>
          <table:table-cell office:value-type="float" office:value="10.38" calcext:value-type="float">
            <text:p>10.38</text:p>
          </table:table-cell>
          <table:table-cell office:value-type="float" office:value="0.02" calcext:value-type="float">
            <text:p>0.02</text:p>
          </table:table-cell>
          <table:table-cell office:value-type="float" office:value="13.66" calcext:value-type="float">
            <text:p>13.66</text:p>
          </table:table-cell>
          <table:table-cell office:value-type="float" office:value="19.24" calcext:value-type="float">
            <text:p>19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7" calcext:value-type="float">
            <text:p>8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54" calcext:value-type="float">
            <text:p>48.54</text:p>
          </table:table-cell>
          <table:table-cell office:value-type="float" office:value="7690" calcext:value-type="float">
            <text:p>7690</text:p>
          </table:table-cell>
          <table:table-cell office:value-type="float" office:value="61238" calcext:value-type="float">
            <text:p>61238</text:p>
          </table:table-cell>
          <table:table-cell office:value-type="float" office:value="94258" calcext:value-type="float">
            <text:p>9425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<text:s/>01:56:00 <text:s text:c="4"/></text:p>
          </table:table-cell>
          <table:table-cell office:value-type="float" office:value="12322765" calcext:value-type="float">
            <text:p>12322765</text:p>
          </table:table-cell>
          <table:table-cell office:value-type="float" office:value="824708402" calcext:value-type="float">
            <text:p>824708402</text:p>
          </table:table-cell>
          <table:table-cell office:value-type="float" office:value="3812140" calcext:value-type="float">
            <text:p>3812140</text:p>
          </table:table-cell>
          <table:table-cell office:value-type="float" office:value="11147" calcext:value-type="float">
            <text:p>11147</text:p>
          </table:table-cell>
          <table:table-cell office:value-type="float" office:value="9.49" calcext:value-type="float">
            <text:p>9.49</text:p>
          </table:table-cell>
          <table:table-cell office:value-type="float" office:value="0.02" calcext:value-type="float">
            <text:p>0.02</text:p>
          </table:table-cell>
          <table:table-cell office:value-type="float" office:value="12.5" calcext:value-type="float">
            <text:p>12.5</text:p>
          </table:table-cell>
          <table:table-cell office:value-type="float" office:value="18.87" calcext:value-type="float">
            <text:p>18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46" calcext:value-type="float">
            <text:p>51.46</text:p>
          </table:table-cell>
          <table:table-cell office:value-type="float" office:value="7077" calcext:value-type="float">
            <text:p>7077</text:p>
          </table:table-cell>
          <table:table-cell office:value-type="float" office:value="52537" calcext:value-type="float">
            <text:p>52537</text:p>
          </table:table-cell>
          <table:table-cell office:value-type="float" office:value="85969" calcext:value-type="float">
            <text:p>8596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/>01:57:00 <text:s text:c="4"/></text:p>
          </table:table-cell>
          <table:table-cell office:value-type="float" office:value="12364900" calcext:value-type="float">
            <text:p>12364900</text:p>
          </table:table-cell>
          <table:table-cell office:value-type="float" office:value="826794828" calcext:value-type="float">
            <text:p>826794828</text:p>
          </table:table-cell>
          <table:table-cell office:value-type="float" office:value="1643160" calcext:value-type="float">
            <text:p>1643160</text:p>
          </table:table-cell>
          <table:table-cell office:value-type="float" office:value="11256" calcext:value-type="float">
            <text:p>11256</text:p>
          </table:table-cell>
          <table:table-cell office:value-type="float" office:value="9.09" calcext:value-type="float">
            <text:p>9.09</text:p>
          </table:table-cell>
          <table:table-cell office:value-type="float" office:value="0.01" calcext:value-type="float">
            <text:p>0.01</text:p>
          </table:table-cell>
          <table:table-cell office:value-type="float" office:value="12.14" calcext:value-type="float">
            <text:p>12.14</text:p>
          </table:table-cell>
          <table:table-cell office:value-type="float" office:value="18.84" calcext:value-type="float">
            <text:p>18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3" calcext:value-type="float">
            <text:p>7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39" calcext:value-type="float">
            <text:p>52.39</text:p>
          </table:table-cell>
          <table:table-cell office:value-type="float" office:value="6877" calcext:value-type="float">
            <text:p>6877</text:p>
          </table:table-cell>
          <table:table-cell office:value-type="float" office:value="49207" calcext:value-type="float">
            <text:p>49207</text:p>
          </table:table-cell>
          <table:table-cell office:value-type="float" office:value="84407" calcext:value-type="float">
            <text:p>844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1:58:00 <text:s text:c="4"/></text:p>
          </table:table-cell>
          <table:table-cell office:value-type="float" office:value="12387641" calcext:value-type="float">
            <text:p>12387641</text:p>
          </table:table-cell>
          <table:table-cell office:value-type="float" office:value="827733259" calcext:value-type="float">
            <text:p>827733259</text:p>
          </table:table-cell>
          <table:table-cell office:value-type="float" office:value="666100" calcext:value-type="float">
            <text:p>666100</text:p>
          </table:table-cell>
          <table:table-cell office:value-type="float" office:value="11434" calcext:value-type="float">
            <text:p>11434</text:p>
          </table:table-cell>
          <table:table-cell office:value-type="float" office:value="8.9" calcext:value-type="float">
            <text:p>8.9</text:p>
          </table:table-cell>
          <table:table-cell office:value-type="float" office:value="0.02" calcext:value-type="float">
            <text:p>0.02</text:p>
          </table:table-cell>
          <table:table-cell office:value-type="float" office:value="11.9" calcext:value-type="float">
            <text:p>11.9</text:p>
          </table:table-cell>
          <table:table-cell office:value-type="float" office:value="18.72" calcext:value-type="float">
            <text:p>18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4" calcext:value-type="float">
            <text:p>7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12" calcext:value-type="float">
            <text:p>53.12</text:p>
          </table:table-cell>
          <table:table-cell office:value-type="float" office:value="6620" calcext:value-type="float">
            <text:p>6620</text:p>
          </table:table-cell>
          <table:table-cell office:value-type="float" office:value="48018" calcext:value-type="float">
            <text:p>48018</text:p>
          </table:table-cell>
          <table:table-cell office:value-type="float" office:value="79964" calcext:value-type="float">
            <text:p>7996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1:59:00 <text:s text:c="4"/></text:p>
          </table:table-cell>
          <table:table-cell office:value-type="float" office:value="12673942" calcext:value-type="float">
            <text:p>12673942</text:p>
          </table:table-cell>
          <table:table-cell office:value-type="float" office:value="845457641" calcext:value-type="float">
            <text:p>845457641</text:p>
          </table:table-cell>
          <table:table-cell office:value-type="float" office:value="15629380" calcext:value-type="float">
            <text:p>15629380</text:p>
          </table:table-cell>
          <table:table-cell office:value-type="float" office:value="11436" calcext:value-type="float">
            <text:p>11436</text:p>
          </table:table-cell>
          <table:table-cell office:value-type="float" office:value="8.84" calcext:value-type="float">
            <text:p>8.84</text:p>
          </table:table-cell>
          <table:table-cell office:value-type="float" office:value="0.02" calcext:value-type="float">
            <text:p>0.02</text:p>
          </table:table-cell>
          <table:table-cell office:value-type="float" office:value="11.71" calcext:value-type="float">
            <text:p>11.71</text:p>
          </table:table-cell>
          <table:table-cell office:value-type="float" office:value="18.46" calcext:value-type="float">
            <text:p>18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59" calcext:value-type="float">
            <text:p>53.59</text:p>
          </table:table-cell>
          <table:table-cell office:value-type="float" office:value="6582" calcext:value-type="float">
            <text:p>6582</text:p>
          </table:table-cell>
          <table:table-cell office:value-type="float" office:value="46852" calcext:value-type="float">
            <text:p>46852</text:p>
          </table:table-cell>
          <table:table-cell office:value-type="float" office:value="80819" calcext:value-type="float">
            <text:p>8081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2:00:00 <text:s text:c="4"/></text:p>
          </table:table-cell>
          <table:table-cell office:value-type="float" office:value="12592235" calcext:value-type="float">
            <text:p>12592235</text:p>
          </table:table-cell>
          <table:table-cell office:value-type="float" office:value="847028167" calcext:value-type="float">
            <text:p>847028167</text:p>
          </table:table-cell>
          <table:table-cell office:value-type="float" office:value="30952172" calcext:value-type="float">
            <text:p>30952172</text:p>
          </table:table-cell>
          <table:table-cell office:value-type="float" office:value="11604" calcext:value-type="float">
            <text:p>11604</text:p>
          </table:table-cell>
          <table:table-cell office:value-type="float" office:value="9.48" calcext:value-type="float">
            <text:p>9.48</text:p>
          </table:table-cell>
          <table:table-cell office:value-type="float" office:value="0.01" calcext:value-type="float">
            <text:p>0.01</text:p>
          </table:table-cell>
          <table:table-cell office:value-type="float" office:value="12.26" calcext:value-type="float">
            <text:p>12.26</text:p>
          </table:table-cell>
          <table:table-cell office:value-type="float" office:value="18.74" calcext:value-type="float">
            <text:p>18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88" calcext:value-type="float">
            <text:p>51.88</text:p>
          </table:table-cell>
          <table:table-cell office:value-type="float" office:value="6974" calcext:value-type="float">
            <text:p>6974</text:p>
          </table:table-cell>
          <table:table-cell office:value-type="float" office:value="51734" calcext:value-type="float">
            <text:p>51734</text:p>
          </table:table-cell>
          <table:table-cell office:value-type="float" office:value="85046" calcext:value-type="float">
            <text:p>8504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2:01:00 <text:s text:c="4"/></text:p>
          </table:table-cell>
          <table:table-cell office:value-type="float" office:value="12383914" calcext:value-type="float">
            <text:p>12383914</text:p>
          </table:table-cell>
          <table:table-cell office:value-type="float" office:value="827123377" calcext:value-type="float">
            <text:p>827123377</text:p>
          </table:table-cell>
          <table:table-cell office:value-type="float" office:value="1304064" calcext:value-type="float">
            <text:p>1304064</text:p>
          </table:table-cell>
          <table:table-cell office:value-type="float" office:value="11797" calcext:value-type="float">
            <text:p>11797</text:p>
          </table:table-cell>
          <table:table-cell office:value-type="float" office:value="8.76" calcext:value-type="float">
            <text:p>8.76</text:p>
          </table:table-cell>
          <table:table-cell office:value-type="float" office:value="0.02" calcext:value-type="float">
            <text:p>0.02</text:p>
          </table:table-cell>
          <table:table-cell office:value-type="float" office:value="11.76" calcext:value-type="float">
            <text:p>11.76</text:p>
          </table:table-cell>
          <table:table-cell office:value-type="float" office:value="19.51" calcext:value-type="float">
            <text:p>19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9" calcext:value-type="float">
            <text:p>7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5" calcext:value-type="float">
            <text:p>52.45</text:p>
          </table:table-cell>
          <table:table-cell office:value-type="float" office:value="6772" calcext:value-type="float">
            <text:p>6772</text:p>
          </table:table-cell>
          <table:table-cell office:value-type="float" office:value="47515" calcext:value-type="float">
            <text:p>47515</text:p>
          </table:table-cell>
          <table:table-cell office:value-type="float" office:value="83248" calcext:value-type="float">
            <text:p>8324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2:02:00 <text:s text:c="4"/></text:p>
          </table:table-cell>
          <table:table-cell office:value-type="float" office:value="12403536" calcext:value-type="float">
            <text:p>12403536</text:p>
          </table:table-cell>
          <table:table-cell office:value-type="float" office:value="827554400" calcext:value-type="float">
            <text:p>827554400</text:p>
          </table:table-cell>
          <table:table-cell office:value-type="float" office:value="828940" calcext:value-type="float">
            <text:p>828940</text:p>
          </table:table-cell>
          <table:table-cell office:value-type="float" office:value="11997" calcext:value-type="float">
            <text:p>11997</text:p>
          </table:table-cell>
          <table:table-cell office:value-type="float" office:value="8.81" calcext:value-type="float">
            <text:p>8.81</text:p>
          </table:table-cell>
          <table:table-cell office:value-type="float" office:value="0.02" calcext:value-type="float">
            <text:p>0.02</text:p>
          </table:table-cell>
          <table:table-cell office:value-type="float" office:value="11.78" calcext:value-type="float">
            <text:p>11.78</text:p>
          </table:table-cell>
          <table:table-cell office:value-type="float" office:value="18.96" calcext:value-type="float">
            <text:p>18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23" calcext:value-type="float">
            <text:p>53.23</text:p>
          </table:table-cell>
          <table:table-cell office:value-type="float" office:value="6557" calcext:value-type="float">
            <text:p>6557</text:p>
          </table:table-cell>
          <table:table-cell office:value-type="float" office:value="47789" calcext:value-type="float">
            <text:p>47789</text:p>
          </table:table-cell>
          <table:table-cell office:value-type="float" office:value="79498" calcext:value-type="float">
            <text:p>794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2:03:00 <text:s text:c="4"/></text:p>
          </table:table-cell>
          <table:table-cell office:value-type="float" office:value="12488232" calcext:value-type="float">
            <text:p>12488232</text:p>
          </table:table-cell>
          <table:table-cell office:value-type="float" office:value="825144316" calcext:value-type="float">
            <text:p>825144316</text:p>
          </table:table-cell>
          <table:table-cell office:value-type="float" office:value="2968752" calcext:value-type="float">
            <text:p>2968752</text:p>
          </table:table-cell>
          <table:table-cell office:value-type="float" office:value="12205" calcext:value-type="float">
            <text:p>12205</text:p>
          </table:table-cell>
          <table:table-cell office:value-type="float" office:value="8.73" calcext:value-type="float">
            <text:p>8.73</text:p>
          </table:table-cell>
          <table:table-cell office:value-type="float" office:value="0.02" calcext:value-type="float">
            <text:p>0.02</text:p>
          </table:table-cell>
          <table:table-cell office:value-type="float" office:value="11.7" calcext:value-type="float">
            <text:p>11.7</text:p>
          </table:table-cell>
          <table:table-cell office:value-type="float" office:value="18.71" calcext:value-type="float">
            <text:p>18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9" calcext:value-type="float">
            <text:p>53.49</text:p>
          </table:table-cell>
          <table:table-cell office:value-type="float" office:value="6603" calcext:value-type="float">
            <text:p>6603</text:p>
          </table:table-cell>
          <table:table-cell office:value-type="float" office:value="46973" calcext:value-type="float">
            <text:p>46973</text:p>
          </table:table-cell>
          <table:table-cell office:value-type="float" office:value="80263" calcext:value-type="float">
            <text:p>8026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2:04:00 <text:s text:c="4"/></text:p>
          </table:table-cell>
          <table:table-cell office:value-type="float" office:value="12674549" calcext:value-type="float">
            <text:p>12674549</text:p>
          </table:table-cell>
          <table:table-cell office:value-type="float" office:value="831658085" calcext:value-type="float">
            <text:p>831658085</text:p>
          </table:table-cell>
          <table:table-cell office:value-type="float" office:value="12867900" calcext:value-type="float">
            <text:p>12867900</text:p>
          </table:table-cell>
          <table:table-cell office:value-type="float" office:value="12326" calcext:value-type="float">
            <text:p>12326</text:p>
          </table:table-cell>
          <table:table-cell office:value-type="float" office:value="8.7" calcext:value-type="float">
            <text:p>8.7</text:p>
          </table:table-cell>
          <table:table-cell office:value-type="float" office:value="0.02" calcext:value-type="float">
            <text:p>0.02</text:p>
          </table:table-cell>
          <table:table-cell office:value-type="float" office:value="11.62" calcext:value-type="float">
            <text:p>11.62</text:p>
          </table:table-cell>
          <table:table-cell office:value-type="float" office:value="18.54" calcext:value-type="float">
            <text:p>18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73" calcext:value-type="float">
            <text:p>53.73</text:p>
          </table:table-cell>
          <table:table-cell office:value-type="float" office:value="6561" calcext:value-type="float">
            <text:p>6561</text:p>
          </table:table-cell>
          <table:table-cell office:value-type="float" office:value="46743" calcext:value-type="float">
            <text:p>46743</text:p>
          </table:table-cell>
          <table:table-cell office:value-type="float" office:value="80444" calcext:value-type="float">
            <text:p>8044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2:05:00 <text:s text:c="4"/></text:p>
          </table:table-cell>
          <table:table-cell office:value-type="float" office:value="12883788" calcext:value-type="float">
            <text:p>12883788</text:p>
          </table:table-cell>
          <table:table-cell office:value-type="float" office:value="857812772" calcext:value-type="float">
            <text:p>857812772</text:p>
          </table:table-cell>
          <table:table-cell office:value-type="float" office:value="36207700" calcext:value-type="float">
            <text:p>36207700</text:p>
          </table:table-cell>
          <table:table-cell office:value-type="float" office:value="12116" calcext:value-type="float">
            <text:p>12116</text:p>
          </table:table-cell>
          <table:table-cell office:value-type="float" office:value="9.63" calcext:value-type="float">
            <text:p>9.63</text:p>
          </table:table-cell>
          <table:table-cell office:value-type="float" office:value="0.01" calcext:value-type="float">
            <text:p>0.01</text:p>
          </table:table-cell>
          <table:table-cell office:value-type="float" office:value="12.41" calcext:value-type="float">
            <text:p>12.41</text:p>
          </table:table-cell>
          <table:table-cell office:value-type="float" office:value="18.57" calcext:value-type="float">
            <text:p>18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66" calcext:value-type="float">
            <text:p>51.66</text:p>
          </table:table-cell>
          <table:table-cell office:value-type="float" office:value="6925" calcext:value-type="float">
            <text:p>6925</text:p>
          </table:table-cell>
          <table:table-cell office:value-type="float" office:value="51392" calcext:value-type="float">
            <text:p>51392</text:p>
          </table:table-cell>
          <table:table-cell office:value-type="float" office:value="83944" calcext:value-type="float">
            <text:p>8394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02:06:00 <text:s text:c="4"/></text:p>
          </table:table-cell>
          <table:table-cell office:value-type="float" office:value="12344669" calcext:value-type="float">
            <text:p>12344669</text:p>
          </table:table-cell>
          <table:table-cell office:value-type="float" office:value="827151437" calcext:value-type="float">
            <text:p>827151437</text:p>
          </table:table-cell>
          <table:table-cell office:value-type="float" office:value="1147000" calcext:value-type="float">
            <text:p>1147000</text:p>
          </table:table-cell>
          <table:table-cell office:value-type="float" office:value="12148" calcext:value-type="float">
            <text:p>12148</text:p>
          </table:table-cell>
          <table:table-cell office:value-type="float" office:value="9.61" calcext:value-type="float">
            <text:p>9.61</text:p>
          </table:table-cell>
          <table:table-cell office:value-type="float" office:value="0.02" calcext:value-type="float">
            <text:p>0.02</text:p>
          </table:table-cell>
          <table:table-cell office:value-type="float" office:value="12.62" calcext:value-type="float">
            <text:p>12.62</text:p>
          </table:table-cell>
          <table:table-cell office:value-type="float" office:value="18.68" calcext:value-type="float">
            <text:p>18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9" calcext:value-type="float">
            <text:p>7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18" calcext:value-type="float">
            <text:p>51.18</text:p>
          </table:table-cell>
          <table:table-cell office:value-type="float" office:value="7434" calcext:value-type="float">
            <text:p>7434</text:p>
          </table:table-cell>
          <table:table-cell office:value-type="float" office:value="55913" calcext:value-type="float">
            <text:p>55913</text:p>
          </table:table-cell>
          <table:table-cell office:value-type="float" office:value="86848" calcext:value-type="float">
            <text:p>8684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<text:s/>02:07:00 <text:s text:c="4"/></text:p>
          </table:table-cell>
          <table:table-cell office:value-type="float" office:value="12614038" calcext:value-type="float">
            <text:p>12614038</text:p>
          </table:table-cell>
          <table:table-cell office:value-type="float" office:value="844069546" calcext:value-type="float">
            <text:p>844069546</text:p>
          </table:table-cell>
          <table:table-cell office:value-type="float" office:value="614200" calcext:value-type="float">
            <text:p>614200</text:p>
          </table:table-cell>
          <table:table-cell office:value-type="float" office:value="12404" calcext:value-type="float">
            <text:p>12404</text:p>
          </table:table-cell>
          <table:table-cell office:value-type="float" office:value="8.62" calcext:value-type="float">
            <text:p>8.62</text:p>
          </table:table-cell>
          <table:table-cell office:value-type="float" office:value="0.02" calcext:value-type="float">
            <text:p>0.02</text:p>
          </table:table-cell>
          <table:table-cell office:value-type="float" office:value="11.43" calcext:value-type="float">
            <text:p>11.43</text:p>
          </table:table-cell>
          <table:table-cell office:value-type="float" office:value="19.05" calcext:value-type="float">
            <text:p>19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48" calcext:value-type="float">
            <text:p>53.48</text:p>
          </table:table-cell>
          <table:table-cell office:value-type="float" office:value="6724" calcext:value-type="float">
            <text:p>6724</text:p>
          </table:table-cell>
          <table:table-cell office:value-type="float" office:value="46565" calcext:value-type="float">
            <text:p>46565</text:p>
          </table:table-cell>
          <table:table-cell office:value-type="float" office:value="78218" calcext:value-type="float">
            <text:p>782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2:08:00 <text:s text:c="4"/></text:p>
          </table:table-cell>
          <table:table-cell office:value-type="float" office:value="12635323" calcext:value-type="float">
            <text:p>12635323</text:p>
          </table:table-cell>
          <table:table-cell office:value-type="float" office:value="844261330" calcext:value-type="float">
            <text:p>844261330</text:p>
          </table:table-cell>
          <table:table-cell office:value-type="float" office:value="414460" calcext:value-type="float">
            <text:p>414460</text:p>
          </table:table-cell>
          <table:table-cell office:value-type="float" office:value="12644" calcext:value-type="float">
            <text:p>12644</text:p>
          </table:table-cell>
          <table:table-cell office:value-type="float" office:value="8.54" calcext:value-type="float">
            <text:p>8.54</text:p>
          </table:table-cell>
          <table:table-cell office:value-type="float" office:value="0.01" calcext:value-type="float">
            <text:p>0.01</text:p>
          </table:table-cell>
          <table:table-cell office:value-type="float" office:value="11.45" calcext:value-type="float">
            <text:p>11.45</text:p>
          </table:table-cell>
          <table:table-cell office:value-type="float" office:value="19.67" calcext:value-type="float">
            <text:p>19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9" calcext:value-type="float">
            <text:p>7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93" calcext:value-type="float">
            <text:p>52.93</text:p>
          </table:table-cell>
          <table:table-cell office:value-type="float" office:value="6677" calcext:value-type="float">
            <text:p>6677</text:p>
          </table:table-cell>
          <table:table-cell office:value-type="float" office:value="45401" calcext:value-type="float">
            <text:p>45401</text:p>
          </table:table-cell>
          <table:table-cell office:value-type="float" office:value="79930" calcext:value-type="float">
            <text:p>799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2:09:00 <text:s text:c="4"/></text:p>
          </table:table-cell>
          <table:table-cell office:value-type="float" office:value="12397909" calcext:value-type="float">
            <text:p>12397909</text:p>
          </table:table-cell>
          <table:table-cell office:value-type="float" office:value="828021610" calcext:value-type="float">
            <text:p>828021610</text:p>
          </table:table-cell>
          <table:table-cell office:value-type="float" office:value="407040" calcext:value-type="float">
            <text:p>407040</text:p>
          </table:table-cell>
          <table:table-cell office:value-type="float" office:value="12875" calcext:value-type="float">
            <text:p>12875</text:p>
          </table:table-cell>
          <table:table-cell office:value-type="float" office:value="8.93" calcext:value-type="float">
            <text:p>8.93</text:p>
          </table:table-cell>
          <table:table-cell office:value-type="float" office:value="0.02" calcext:value-type="float">
            <text:p>0.02</text:p>
          </table:table-cell>
          <table:table-cell office:value-type="float" office:value="11.53" calcext:value-type="float">
            <text:p>11.53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6" calcext:value-type="float">
            <text:p>7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57" calcext:value-type="float">
            <text:p>53.57</text:p>
          </table:table-cell>
          <table:table-cell office:value-type="float" office:value="6455" calcext:value-type="float">
            <text:p>6455</text:p>
          </table:table-cell>
          <table:table-cell office:value-type="float" office:value="46551" calcext:value-type="float">
            <text:p>46551</text:p>
          </table:table-cell>
          <table:table-cell office:value-type="float" office:value="77621" calcext:value-type="float">
            <text:p>776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02:10:00 <text:s text:c="4"/></text:p>
          </table:table-cell>
          <table:table-cell office:value-type="float" office:value="11231907" calcext:value-type="float">
            <text:p>11231907</text:p>
          </table:table-cell>
          <table:table-cell office:value-type="float" office:value="745152267" calcext:value-type="float">
            <text:p>745152267</text:p>
          </table:table-cell>
          <table:table-cell office:value-type="float" office:value="4784552512" calcext:value-type="float">
            <text:p>4784552512</text:p>
          </table:table-cell>
          <table:table-cell office:value-type="float" office:value="14235" calcext:value-type="float">
            <text:p>14235</text:p>
          </table:table-cell>
          <table:table-cell office:value-type="float" office:value="8.61" calcext:value-type="float">
            <text:p>8.61</text:p>
          </table:table-cell>
          <table:table-cell office:value-type="float" office:value="0.02" calcext:value-type="float">
            <text:p>0.02</text:p>
          </table:table-cell>
          <table:table-cell office:value-type="float" office:value="11.76" calcext:value-type="float">
            <text:p>11.76</text:p>
          </table:table-cell>
          <table:table-cell office:value-type="float" office:value="19.15" calcext:value-type="float">
            <text:p>19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8" calcext:value-type="float">
            <text:p>53.08</text:p>
          </table:table-cell>
          <table:table-cell office:value-type="float" office:value="6648" calcext:value-type="float">
            <text:p>6648</text:p>
          </table:table-cell>
          <table:table-cell office:value-type="float" office:value="46383" calcext:value-type="float">
            <text:p>46383</text:p>
          </table:table-cell>
          <table:table-cell office:value-type="float" office:value="81561" calcext:value-type="float">
            <text:p>8156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<text:s/>02:11:00 <text:s text:c="4"/></text:p>
          </table:table-cell>
          <table:table-cell office:value-type="float" office:value="10305450" calcext:value-type="float">
            <text:p>10305450</text:p>
          </table:table-cell>
          <table:table-cell office:value-type="float" office:value="686539848" calcext:value-type="float">
            <text:p>686539848</text:p>
          </table:table-cell>
          <table:table-cell office:value-type="float" office:value="6032183460" calcext:value-type="float">
            <text:p>6032183460</text:p>
          </table:table-cell>
          <table:table-cell office:value-type="float" office:value="21122" calcext:value-type="float">
            <text:p>21122</text:p>
          </table:table-cell>
          <table:table-cell office:value-type="float" office:value="7.92" calcext:value-type="float">
            <text:p>7.92</text:p>
          </table:table-cell>
          <table:table-cell office:value-type="float" office:value="0.02" calcext:value-type="float">
            <text:p>0.02</text:p>
          </table:table-cell>
          <table:table-cell office:value-type="float" office:value="11.37" calcext:value-type="float">
            <text:p>11.37</text:p>
          </table:table-cell>
          <table:table-cell office:value-type="float" office:value="19.43" calcext:value-type="float">
            <text:p>19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94" calcext:value-type="float">
            <text:p>54.94</text:p>
          </table:table-cell>
          <table:table-cell office:value-type="float" office:value="5966" calcext:value-type="float">
            <text:p>5966</text:p>
          </table:table-cell>
          <table:table-cell office:value-type="float" office:value="44349" calcext:value-type="float">
            <text:p>44349</text:p>
          </table:table-cell>
          <table:table-cell office:value-type="float" office:value="95333" calcext:value-type="float">
            <text:p>953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02:12:00 <text:s text:c="4"/></text:p>
          </table:table-cell>
          <table:table-cell office:value-type="float" office:value="11695328" calcext:value-type="float">
            <text:p>11695328</text:p>
          </table:table-cell>
          <table:table-cell office:value-type="float" office:value="778913587" calcext:value-type="float">
            <text:p>778913587</text:p>
          </table:table-cell>
          <table:table-cell office:value-type="float" office:value="2275024980" calcext:value-type="float">
            <text:p>2275024980</text:p>
          </table:table-cell>
          <table:table-cell office:value-type="float" office:value="25117" calcext:value-type="float">
            <text:p>25117</text:p>
          </table:table-cell>
          <table:table-cell office:value-type="float" office:value="7.02" calcext:value-type="float">
            <text:p>7.02</text:p>
          </table:table-cell>
          <table:table-cell office:value-type="float" office:value="0.02" calcext:value-type="float">
            <text:p>0.02</text:p>
          </table:table-cell>
          <table:table-cell office:value-type="float" office:value="10.9" calcext:value-type="float">
            <text:p>10.9</text:p>
          </table:table-cell>
          <table:table-cell office:value-type="float" office:value="19.72" calcext:value-type="float">
            <text:p>19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8" calcext:value-type="float">
            <text:p>5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06" calcext:value-type="float">
            <text:p>57.06</text:p>
          </table:table-cell>
          <table:table-cell office:value-type="float" office:value="5429" calcext:value-type="float">
            <text:p>5429</text:p>
          </table:table-cell>
          <table:table-cell office:value-type="float" office:value="43356" calcext:value-type="float">
            <text:p>43356</text:p>
          </table:table-cell>
          <table:table-cell office:value-type="float" office:value="106885" calcext:value-type="float">
            <text:p>10688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<text:s/>02:13:00 <text:s text:c="4"/></text:p>
          </table:table-cell>
          <table:table-cell office:value-type="float" office:value="11652298" calcext:value-type="float">
            <text:p>11652298</text:p>
          </table:table-cell>
          <table:table-cell office:value-type="float" office:value="777026718" calcext:value-type="float">
            <text:p>777026718</text:p>
          </table:table-cell>
          <table:table-cell office:value-type="float" office:value="671650020" calcext:value-type="float">
            <text:p>671650020</text:p>
          </table:table-cell>
          <table:table-cell office:value-type="float" office:value="26706" calcext:value-type="float">
            <text:p>26706</text:p>
          </table:table-cell>
          <table:table-cell office:value-type="float" office:value="6.98" calcext:value-type="float">
            <text:p>6.98</text:p>
          </table:table-cell>
          <table:table-cell office:value-type="float" office:value="0.01" calcext:value-type="float">
            <text:p>0.01</text:p>
          </table:table-cell>
          <table:table-cell office:value-type="float" office:value="10.79" calcext:value-type="float">
            <text:p>10.79</text:p>
          </table:table-cell>
          <table:table-cell office:value-type="float" office:value="19.78" calcext:value-type="float">
            <text:p>19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9" calcext:value-type="float">
            <text:p>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94" calcext:value-type="float">
            <text:p>56.94</text:p>
          </table:table-cell>
          <table:table-cell office:value-type="float" office:value="5560" calcext:value-type="float">
            <text:p>5560</text:p>
          </table:table-cell>
          <table:table-cell office:value-type="float" office:value="42399" calcext:value-type="float">
            <text:p>42399</text:p>
          </table:table-cell>
          <table:table-cell office:value-type="float" office:value="109827" calcext:value-type="float">
            <text:p>1098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</table:table>
      <table:table table:name="lag" table:style-name="ta1">
        <table:shapes>
          <draw:frame draw:z-index="0" draw:style-name="gr1" draw:text-style-name="P1" svg:width="720pt" svg:height="360pt" svg:x="322.84pt" svg:y="2.83pt">
            <loext:p/>
            <draw:object draw:notify-on-update-of-ranges="lag.A2:lag.A62 lag.B1:lag.B1 lag.B2:lag.B62 lag.C1:lag.C1 lag.C2:lag.C62 lag.D1:lag.D1 lag.D2:lag.D62 lag.E1:lag.E1 lag.E2:lag.E6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935" calcext:value-type="float">
            <text:p>935</text:p>
          </table:table-cell>
          <table:table-cell office:value-type="float" office:value="882" calcext:value-type="float">
            <text:p>882</text:p>
          </table:table-cell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4095" calcext:value-type="float">
            <text:p>4095</text:p>
          </table:table-cell>
          <table:table-cell office:value-type="float" office:value="4054" calcext:value-type="float">
            <text:p>4054</text:p>
          </table:table-cell>
          <table:table-cell office:value-type="float" office:value="3047" calcext:value-type="float">
            <text:p>3047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6062" calcext:value-type="float">
            <text:p>6062</text:p>
          </table:table-cell>
          <table:table-cell office:value-type="float" office:value="6094" calcext:value-type="float">
            <text:p>6094</text:p>
          </table:table-cell>
          <table:table-cell office:value-type="float" office:value="3398" calcext:value-type="float">
            <text:p>3398</text:p>
          </table:table-cell>
          <table:table-cell office:value-type="float" office:value="3091" calcext:value-type="float">
            <text:p>309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6608" calcext:value-type="float">
            <text:p>6608</text:p>
          </table:table-cell>
          <table:table-cell office:value-type="float" office:value="6744" calcext:value-type="float">
            <text:p>6744</text:p>
          </table:table-cell>
          <table:table-cell office:value-type="float" office:value="3674" calcext:value-type="float">
            <text:p>3674</text:p>
          </table:table-cell>
          <table:table-cell office:value-type="float" office:value="1701" calcext:value-type="float">
            <text:p>170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6640" calcext:value-type="float">
            <text:p>6640</text:p>
          </table:table-cell>
          <table:table-cell office:value-type="float" office:value="6815" calcext:value-type="float">
            <text:p>6815</text:p>
          </table:table-cell>
          <table:table-cell office:value-type="float" office:value="2993" calcext:value-type="float">
            <text:p>2993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6798" calcext:value-type="float">
            <text:p>6798</text:p>
          </table:table-cell>
          <table:table-cell office:value-type="float" office:value="6955" calcext:value-type="float">
            <text:p>6955</text:p>
          </table:table-cell>
          <table:table-cell office:value-type="float" office:value="2519" calcext:value-type="float">
            <text:p>2519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7082" calcext:value-type="float">
            <text:p>7082</text:p>
          </table:table-cell>
          <table:table-cell office:value-type="float" office:value="7197" calcext:value-type="float">
            <text:p>7197</text:p>
          </table:table-cell>
          <table:table-cell office:value-type="float" office:value="2518" calcext:value-type="float">
            <text:p>2518</text:p>
          </table:table-cell>
          <table:table-cell office:value-type="float" office:value="1559" calcext:value-type="float">
            <text:p>155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7401" calcext:value-type="float">
            <text:p>7401</text:p>
          </table:table-cell>
          <table:table-cell office:value-type="float" office:value="7534" calcext:value-type="float">
            <text:p>7534</text:p>
          </table:table-cell>
          <table:table-cell office:value-type="float" office:value="2703" calcext:value-type="float">
            <text:p>2703</text:p>
          </table:table-cell>
          <table:table-cell office:value-type="float" office:value="1759" calcext:value-type="float">
            <text:p>175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7844" calcext:value-type="float">
            <text:p>7844</text:p>
          </table:table-cell>
          <table:table-cell office:value-type="float" office:value="7971" calcext:value-type="float">
            <text:p>7971</text:p>
          </table:table-cell>
          <table:table-cell office:value-type="float" office:value="2888" calcext:value-type="float">
            <text:p>2888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8348" calcext:value-type="float">
            <text:p>8348</text:p>
          </table:table-cell>
          <table:table-cell office:value-type="float" office:value="8475" calcext:value-type="float">
            <text:p>8475</text:p>
          </table:table-cell>
          <table:table-cell office:value-type="float" office:value="3150" calcext:value-type="float">
            <text:p>3150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8808" calcext:value-type="float">
            <text:p>8808</text:p>
          </table:table-cell>
          <table:table-cell office:value-type="float" office:value="8951" calcext:value-type="float">
            <text:p>8951</text:p>
          </table:table-cell>
          <table:table-cell office:value-type="float" office:value="3354" calcext:value-type="float">
            <text:p>3354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9392" calcext:value-type="float">
            <text:p>9392</text:p>
          </table:table-cell>
          <table:table-cell office:value-type="float" office:value="9560" calcext:value-type="float">
            <text:p>9560</text:p>
          </table:table-cell>
          <table:table-cell office:value-type="float" office:value="3537" calcext:value-type="float">
            <text:p>3537</text:p>
          </table:table-cell>
          <table:table-cell office:value-type="float" office:value="2668" calcext:value-type="float">
            <text:p>266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9939" calcext:value-type="float">
            <text:p>9939</text:p>
          </table:table-cell>
          <table:table-cell office:value-type="float" office:value="10094" calcext:value-type="float">
            <text:p>10094</text:p>
          </table:table-cell>
          <table:table-cell office:value-type="float" office:value="3758" calcext:value-type="float">
            <text:p>3758</text:p>
          </table:table-cell>
          <table:table-cell office:value-type="float" office:value="2846" calcext:value-type="float">
            <text:p>284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0460" calcext:value-type="float">
            <text:p>10460</text:p>
          </table:table-cell>
          <table:table-cell office:value-type="float" office:value="10555" calcext:value-type="float">
            <text:p>10555</text:p>
          </table:table-cell>
          <table:table-cell office:value-type="float" office:value="3968" calcext:value-type="float">
            <text:p>3968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0953" calcext:value-type="float">
            <text:p>10953</text:p>
          </table:table-cell>
          <table:table-cell office:value-type="float" office:value="11096" calcext:value-type="float">
            <text:p>11096</text:p>
          </table:table-cell>
          <table:table-cell office:value-type="float" office:value="4134" calcext:value-type="float">
            <text:p>4134</text:p>
          </table:table-cell>
          <table:table-cell office:value-type="float" office:value="3207" calcext:value-type="float">
            <text:p>320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1634" calcext:value-type="float">
            <text:p>11634</text:p>
          </table:table-cell>
          <table:table-cell office:value-type="float" office:value="11785" calcext:value-type="float">
            <text:p>11785</text:p>
          </table:table-cell>
          <table:table-cell office:value-type="float" office:value="4447" calcext:value-type="float">
            <text:p>4447</text:p>
          </table:table-cell>
          <table:table-cell office:value-type="float" office:value="3476" calcext:value-type="float">
            <text:p>347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2272" calcext:value-type="float">
            <text:p>12272</text:p>
          </table:table-cell>
          <table:table-cell office:value-type="float" office:value="12422" calcext:value-type="float">
            <text:p>12422</text:p>
          </table:table-cell>
          <table:table-cell office:value-type="float" office:value="4746" calcext:value-type="float">
            <text:p>4746</text:p>
          </table:table-cell>
          <table:table-cell office:value-type="float" office:value="3773" calcext:value-type="float">
            <text:p>3773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2979" calcext:value-type="float">
            <text:p>12979</text:p>
          </table:table-cell>
          <table:table-cell office:value-type="float" office:value="13149" calcext:value-type="float">
            <text:p>13149</text:p>
          </table:table-cell>
          <table:table-cell office:value-type="float" office:value="4971" calcext:value-type="float">
            <text:p>4971</text:p>
          </table:table-cell>
          <table:table-cell office:value-type="float" office:value="4043" calcext:value-type="float">
            <text:p>404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3640" calcext:value-type="float">
            <text:p>13640</text:p>
          </table:table-cell>
          <table:table-cell office:value-type="float" office:value="13805" calcext:value-type="float">
            <text:p>13805</text:p>
          </table:table-cell>
          <table:table-cell office:value-type="float" office:value="5268" calcext:value-type="float">
            <text:p>5268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4360" calcext:value-type="float">
            <text:p>14360</text:p>
          </table:table-cell>
          <table:table-cell office:value-type="float" office:value="14506" calcext:value-type="float">
            <text:p>14506</text:p>
          </table:table-cell>
          <table:table-cell office:value-type="float" office:value="5571" calcext:value-type="float">
            <text:p>5571</text:p>
          </table:table-cell>
          <table:table-cell office:value-type="float" office:value="4634" calcext:value-type="float">
            <text:p>4634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4950" calcext:value-type="float">
            <text:p>14950</text:p>
          </table:table-cell>
          <table:table-cell office:value-type="float" office:value="15085" calcext:value-type="float">
            <text:p>15085</text:p>
          </table:table-cell>
          <table:table-cell office:value-type="float" office:value="5846" calcext:value-type="float">
            <text:p>5846</text:p>
          </table:table-cell>
          <table:table-cell office:value-type="float" office:value="4847" calcext:value-type="float">
            <text:p>484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5570" calcext:value-type="float">
            <text:p>15570</text:p>
          </table:table-cell>
          <table:table-cell office:value-type="float" office:value="15752" calcext:value-type="float">
            <text:p>15752</text:p>
          </table:table-cell>
          <table:table-cell office:value-type="float" office:value="6112" calcext:value-type="float">
            <text:p>6112</text:p>
          </table:table-cell>
          <table:table-cell office:value-type="float" office:value="5131" calcext:value-type="float">
            <text:p>513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6282" calcext:value-type="float">
            <text:p>16282</text:p>
          </table:table-cell>
          <table:table-cell office:value-type="float" office:value="16481" calcext:value-type="float">
            <text:p>16481</text:p>
          </table:table-cell>
          <table:table-cell office:value-type="float" office:value="6420" calcext:value-type="float">
            <text:p>6420</text:p>
          </table:table-cell>
          <table:table-cell office:value-type="float" office:value="5355" calcext:value-type="float">
            <text:p>535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6959" calcext:value-type="float">
            <text:p>16959</text:p>
          </table:table-cell>
          <table:table-cell office:value-type="float" office:value="17168" calcext:value-type="float">
            <text:p>17168</text:p>
          </table:table-cell>
          <table:table-cell office:value-type="float" office:value="7841" calcext:value-type="float">
            <text:p>7841</text:p>
          </table:table-cell>
          <table:table-cell office:value-type="float" office:value="5556" calcext:value-type="float">
            <text:p>555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9969" calcext:value-type="float">
            <text:p>19969</text:p>
          </table:table-cell>
          <table:table-cell office:value-type="float" office:value="17853" calcext:value-type="float">
            <text:p>17853</text:p>
          </table:table-cell>
          <table:table-cell office:value-type="float" office:value="15336" calcext:value-type="float">
            <text:p>15336</text:p>
          </table:table-cell>
          <table:table-cell office:value-type="float" office:value="5845" calcext:value-type="float">
            <text:p>584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7447" calcext:value-type="float">
            <text:p>27447</text:p>
          </table:table-cell>
          <table:table-cell office:value-type="float" office:value="18602" calcext:value-type="float">
            <text:p>18602</text:p>
          </table:table-cell>
          <table:table-cell office:value-type="float" office:value="20239" calcext:value-type="float">
            <text:p>20239</text:p>
          </table:table-cell>
          <table:table-cell office:value-type="float" office:value="6058" calcext:value-type="float">
            <text:p>605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31202" calcext:value-type="float">
            <text:p>31202</text:p>
          </table:table-cell>
          <table:table-cell office:value-type="float" office:value="20974" calcext:value-type="float">
            <text:p>20974</text:p>
          </table:table-cell>
          <table:table-cell office:value-type="float" office:value="22166" calcext:value-type="float">
            <text:p>22166</text:p>
          </table:table-cell>
          <table:table-cell office:value-type="float" office:value="6272" calcext:value-type="float">
            <text:p>62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32910" calcext:value-type="float">
            <text:p>32910</text:p>
          </table:table-cell>
          <table:table-cell office:value-type="float" office:value="28523" calcext:value-type="float">
            <text:p>28523</text:p>
          </table:table-cell>
          <table:table-cell office:value-type="float" office:value="22916" calcext:value-type="float">
            <text:p>22916</text:p>
          </table:table-cell>
          <table:table-cell office:value-type="float" office:value="7731" calcext:value-type="float">
            <text:p>773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33913" calcext:value-type="float">
            <text:p>33913</text:p>
          </table:table-cell>
          <table:table-cell office:value-type="float" office:value="32343" calcext:value-type="float">
            <text:p>32343</text:p>
          </table:table-cell>
          <table:table-cell office:value-type="float" office:value="23257" calcext:value-type="float">
            <text:p>23257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4663" calcext:value-type="float">
            <text:p>34663</text:p>
          </table:table-cell>
          <table:table-cell office:value-type="float" office:value="34146" calcext:value-type="float">
            <text:p>34146</text:p>
          </table:table-cell>
          <table:table-cell office:value-type="float" office:value="23557" calcext:value-type="float">
            <text:p>23557</text:p>
          </table:table-cell>
          <table:table-cell office:value-type="float" office:value="18663" calcext:value-type="float">
            <text:p>18663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5379" calcext:value-type="float">
            <text:p>35379</text:p>
          </table:table-cell>
          <table:table-cell office:value-type="float" office:value="35162" calcext:value-type="float">
            <text:p>35162</text:p>
          </table:table-cell>
          <table:table-cell office:value-type="float" office:value="23790" calcext:value-type="float">
            <text:p>23790</text:p>
          </table:table-cell>
          <table:table-cell office:value-type="float" office:value="20334" calcext:value-type="float">
            <text:p>20334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6232" calcext:value-type="float">
            <text:p>36232</text:p>
          </table:table-cell>
          <table:table-cell office:value-type="float" office:value="36230" calcext:value-type="float">
            <text:p>36230</text:p>
          </table:table-cell>
          <table:table-cell office:value-type="float" office:value="24040" calcext:value-type="float">
            <text:p>24040</text:p>
          </table:table-cell>
          <table:table-cell office:value-type="float" office:value="20987" calcext:value-type="float">
            <text:p>2098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6992" calcext:value-type="float">
            <text:p>36992</text:p>
          </table:table-cell>
          <table:table-cell office:value-type="float" office:value="37011" calcext:value-type="float">
            <text:p>37011</text:p>
          </table:table-cell>
          <table:table-cell office:value-type="float" office:value="24322" calcext:value-type="float">
            <text:p>24322</text:p>
          </table:table-cell>
          <table:table-cell office:value-type="float" office:value="21364" calcext:value-type="float">
            <text:p>2136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37697" calcext:value-type="float">
            <text:p>37697</text:p>
          </table:table-cell>
          <table:table-cell office:value-type="float" office:value="37724" calcext:value-type="float">
            <text:p>37724</text:p>
          </table:table-cell>
          <table:table-cell office:value-type="float" office:value="24576" calcext:value-type="float">
            <text:p>24576</text:p>
          </table:table-cell>
          <table:table-cell office:value-type="float" office:value="21749" calcext:value-type="float">
            <text:p>2174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38381" calcext:value-type="float">
            <text:p>38381</text:p>
          </table:table-cell>
          <table:table-cell office:value-type="float" office:value="38419" calcext:value-type="float">
            <text:p>38419</text:p>
          </table:table-cell>
          <table:table-cell office:value-type="float" office:value="24824" calcext:value-type="float">
            <text:p>24824</text:p>
          </table:table-cell>
          <table:table-cell office:value-type="float" office:value="22169" calcext:value-type="float">
            <text:p>2216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39123" calcext:value-type="float">
            <text:p>39123</text:p>
          </table:table-cell>
          <table:table-cell office:value-type="float" office:value="39265" calcext:value-type="float">
            <text:p>39265</text:p>
          </table:table-cell>
          <table:table-cell office:value-type="float" office:value="25036" calcext:value-type="float">
            <text:p>25036</text:p>
          </table:table-cell>
          <table:table-cell office:value-type="float" office:value="22473" calcext:value-type="float">
            <text:p>2247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39825" calcext:value-type="float">
            <text:p>39825</text:p>
          </table:table-cell>
          <table:table-cell office:value-type="float" office:value="39972" calcext:value-type="float">
            <text:p>39972</text:p>
          </table:table-cell>
          <table:table-cell office:value-type="float" office:value="24731" calcext:value-type="float">
            <text:p>24731</text:p>
          </table:table-cell>
          <table:table-cell office:value-type="float" office:value="22766" calcext:value-type="float">
            <text:p>22766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40528" calcext:value-type="float">
            <text:p>40528</text:p>
          </table:table-cell>
          <table:table-cell office:value-type="float" office:value="40674" calcext:value-type="float">
            <text:p>40674</text:p>
          </table:table-cell>
          <table:table-cell office:value-type="float" office:value="19733" calcext:value-type="float">
            <text:p>19733</text:p>
          </table:table-cell>
          <table:table-cell office:value-type="float" office:value="23132" calcext:value-type="float">
            <text:p>2313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41212" calcext:value-type="float">
            <text:p>41212</text:p>
          </table:table-cell>
          <table:table-cell office:value-type="float" office:value="41370" calcext:value-type="float">
            <text:p>41370</text:p>
          </table:table-cell>
          <table:table-cell office:value-type="float" office:value="15887" calcext:value-type="float">
            <text:p>15887</text:p>
          </table:table-cell>
          <table:table-cell office:value-type="float" office:value="23874" calcext:value-type="float">
            <text:p>2387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42076" calcext:value-type="float">
            <text:p>42076</text:p>
          </table:table-cell>
          <table:table-cell office:value-type="float" office:value="42398" calcext:value-type="float">
            <text:p>42398</text:p>
          </table:table-cell>
          <table:table-cell office:value-type="float" office:value="13512" calcext:value-type="float">
            <text:p>13512</text:p>
          </table:table-cell>
          <table:table-cell office:value-type="float" office:value="21929" calcext:value-type="float">
            <text:p>2192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42842" calcext:value-type="float">
            <text:p>42842</text:p>
          </table:table-cell>
          <table:table-cell office:value-type="float" office:value="43277" calcext:value-type="float">
            <text:p>43277</text:p>
          </table:table-cell>
          <table:table-cell office:value-type="float" office:value="12556" calcext:value-type="float">
            <text:p>12556</text:p>
          </table:table-cell>
          <table:table-cell office:value-type="float" office:value="14157" calcext:value-type="float">
            <text:p>1415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3529" calcext:value-type="float">
            <text:p>43529</text:p>
          </table:table-cell>
          <table:table-cell office:value-type="float" office:value="43981" calcext:value-type="float">
            <text:p>43981</text:p>
          </table:table-cell>
          <table:table-cell office:value-type="float" office:value="12325" calcext:value-type="float">
            <text:p>12325</text:p>
          </table:table-cell>
          <table:table-cell office:value-type="float" office:value="11719" calcext:value-type="float">
            <text:p>1171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44136" calcext:value-type="float">
            <text:p>44136</text:p>
          </table:table-cell>
          <table:table-cell office:value-type="float" office:value="44621" calcext:value-type="float">
            <text:p>44621</text:p>
          </table:table-cell>
          <table:table-cell office:value-type="float" office:value="12391" calcext:value-type="float">
            <text:p>12391</text:p>
          </table:table-cell>
          <table:table-cell office:value-type="float" office:value="11194" calcext:value-type="float">
            <text:p>11194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44776" calcext:value-type="float">
            <text:p>44776</text:p>
          </table:table-cell>
          <table:table-cell office:value-type="float" office:value="45275" calcext:value-type="float">
            <text:p>45275</text:p>
          </table:table-cell>
          <table:table-cell office:value-type="float" office:value="12542" calcext:value-type="float">
            <text:p>12542</text:p>
          </table:table-cell>
          <table:table-cell office:value-type="float" office:value="11147" calcext:value-type="float">
            <text:p>1114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45513" calcext:value-type="float">
            <text:p>45513</text:p>
          </table:table-cell>
          <table:table-cell office:value-type="float" office:value="46070" calcext:value-type="float">
            <text:p>46070</text:p>
          </table:table-cell>
          <table:table-cell office:value-type="float" office:value="12755" calcext:value-type="float">
            <text:p>12755</text:p>
          </table:table-cell>
          <table:table-cell office:value-type="float" office:value="11256" calcext:value-type="float">
            <text:p>1125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46212" calcext:value-type="float">
            <text:p>46212</text:p>
          </table:table-cell>
          <table:table-cell office:value-type="float" office:value="46769" calcext:value-type="float">
            <text:p>46769</text:p>
          </table:table-cell>
          <table:table-cell office:value-type="float" office:value="12981" calcext:value-type="float">
            <text:p>12981</text:p>
          </table:table-cell>
          <table:table-cell office:value-type="float" office:value="11434" calcext:value-type="float">
            <text:p>1143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46891" calcext:value-type="float">
            <text:p>46891</text:p>
          </table:table-cell>
          <table:table-cell office:value-type="float" office:value="47454" calcext:value-type="float">
            <text:p>47454</text:p>
          </table:table-cell>
          <table:table-cell office:value-type="float" office:value="13225" calcext:value-type="float">
            <text:p>13225</text:p>
          </table:table-cell>
          <table:table-cell office:value-type="float" office:value="11436" calcext:value-type="float">
            <text:p>1143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47570" calcext:value-type="float">
            <text:p>47570</text:p>
          </table:table-cell>
          <table:table-cell office:value-type="float" office:value="48144" calcext:value-type="float">
            <text:p>48144</text:p>
          </table:table-cell>
          <table:table-cell office:value-type="float" office:value="13453" calcext:value-type="float">
            <text:p>13453</text:p>
          </table:table-cell>
          <table:table-cell office:value-type="float" office:value="11604" calcext:value-type="float">
            <text:p>11604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48239" calcext:value-type="float">
            <text:p>48239</text:p>
          </table:table-cell>
          <table:table-cell office:value-type="float" office:value="48836" calcext:value-type="float">
            <text:p>48836</text:p>
          </table:table-cell>
          <table:table-cell office:value-type="float" office:value="13673" calcext:value-type="float">
            <text:p>13673</text:p>
          </table:table-cell>
          <table:table-cell office:value-type="float" office:value="11797" calcext:value-type="float">
            <text:p>11797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48907" calcext:value-type="float">
            <text:p>48907</text:p>
          </table:table-cell>
          <table:table-cell office:value-type="float" office:value="49559" calcext:value-type="float">
            <text:p>49559</text:p>
          </table:table-cell>
          <table:table-cell office:value-type="float" office:value="13933" calcext:value-type="float">
            <text:p>13933</text:p>
          </table:table-cell>
          <table:table-cell office:value-type="float" office:value="11997" calcext:value-type="float">
            <text:p>119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49577" calcext:value-type="float">
            <text:p>49577</text:p>
          </table:table-cell>
          <table:table-cell office:value-type="float" office:value="50197" calcext:value-type="float">
            <text:p>50197</text:p>
          </table:table-cell>
          <table:table-cell office:value-type="float" office:value="14185" calcext:value-type="float">
            <text:p>14185</text:p>
          </table:table-cell>
          <table:table-cell office:value-type="float" office:value="12205" calcext:value-type="float">
            <text:p>12205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50258" calcext:value-type="float">
            <text:p>50258</text:p>
          </table:table-cell>
          <table:table-cell office:value-type="float" office:value="50887" calcext:value-type="float">
            <text:p>50887</text:p>
          </table:table-cell>
          <table:table-cell office:value-type="float" office:value="14446" calcext:value-type="float">
            <text:p>14446</text:p>
          </table:table-cell>
          <table:table-cell office:value-type="float" office:value="12326" calcext:value-type="float">
            <text:p>12326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50951" calcext:value-type="float">
            <text:p>50951</text:p>
          </table:table-cell>
          <table:table-cell office:value-type="float" office:value="51567" calcext:value-type="float">
            <text:p>51567</text:p>
          </table:table-cell>
          <table:table-cell office:value-type="float" office:value="14686" calcext:value-type="float">
            <text:p>14686</text:p>
          </table:table-cell>
          <table:table-cell office:value-type="float" office:value="12116" calcext:value-type="float">
            <text:p>12116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51644" calcext:value-type="float">
            <text:p>51644</text:p>
          </table:table-cell>
          <table:table-cell office:value-type="float" office:value="52271" calcext:value-type="float">
            <text:p>52271</text:p>
          </table:table-cell>
          <table:table-cell office:value-type="float" office:value="15939" calcext:value-type="float">
            <text:p>15939</text:p>
          </table:table-cell>
          <table:table-cell office:value-type="float" office:value="12148" calcext:value-type="float">
            <text:p>12148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54634" calcext:value-type="float">
            <text:p>54634</text:p>
          </table:table-cell>
          <table:table-cell office:value-type="float" office:value="53001" calcext:value-type="float">
            <text:p>53001</text:p>
          </table:table-cell>
          <table:table-cell office:value-type="float" office:value="22853" calcext:value-type="float">
            <text:p>22853</text:p>
          </table:table-cell>
          <table:table-cell office:value-type="float" office:value="12404" calcext:value-type="float">
            <text:p>1240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61709" calcext:value-type="float">
            <text:p>61709</text:p>
          </table:table-cell>
          <table:table-cell office:value-type="float" office:value="53791" calcext:value-type="float">
            <text:p>53791</text:p>
          </table:table-cell>
          <table:table-cell office:value-type="float" office:value="27181" calcext:value-type="float">
            <text:p>27181</text:p>
          </table:table-cell>
          <table:table-cell office:value-type="float" office:value="12644" calcext:value-type="float">
            <text:p>1264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65341" calcext:value-type="float">
            <text:p>65341</text:p>
          </table:table-cell>
          <table:table-cell office:value-type="float" office:value="55853" calcext:value-type="float">
            <text:p>55853</text:p>
          </table:table-cell>
          <table:table-cell office:value-type="float" office:value="29009" calcext:value-type="float">
            <text:p>29009</text:p>
          </table:table-cell>
          <table:table-cell office:value-type="float" office:value="12875" calcext:value-type="float">
            <text:p>12875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66978" calcext:value-type="float">
            <text:p>66978</text:p>
          </table:table-cell>
          <table:table-cell office:value-type="float" office:value="63087" calcext:value-type="float">
            <text:p>63087</text:p>
          </table:table-cell>
          <table:table-cell office:value-type="float" office:value="29702" calcext:value-type="float">
            <text:p>29702</text:p>
          </table:table-cell>
          <table:table-cell office:value-type="float" office:value="14235" calcext:value-type="float">
            <text:p>14235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67905" calcext:value-type="float">
            <text:p>67905</text:p>
          </table:table-cell>
          <table:table-cell office:value-type="float" office:value="67209" calcext:value-type="float">
            <text:p>67209</text:p>
          </table:table-cell>
          <table:table-cell office:value-type="float" office:value="30083" calcext:value-type="float">
            <text:p>30083</text:p>
          </table:table-cell>
          <table:table-cell office:value-type="float" office:value="21122" calcext:value-type="float">
            <text:p>2112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68671" calcext:value-type="float">
            <text:p>68671</text:p>
          </table:table-cell>
          <table:table-cell office:value-type="float" office:value="69058" calcext:value-type="float">
            <text:p>69058</text:p>
          </table:table-cell>
          <table:table-cell office:value-type="float" office:value="30500" calcext:value-type="float">
            <text:p>30500</text:p>
          </table:table-cell>
          <table:table-cell office:value-type="float" office:value="25117" calcext:value-type="float">
            <text:p>2511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69560" calcext:value-type="float">
            <text:p>69560</text:p>
          </table:table-cell>
          <table:table-cell office:value-type="float" office:value="69971" calcext:value-type="float">
            <text:p>69971</text:p>
          </table:table-cell>
          <table:table-cell office:value-type="float" office:value="31002" calcext:value-type="float">
            <text:p>31002</text:p>
          </table:table-cell>
          <table:table-cell office:value-type="float" office:value="26706" calcext:value-type="float">
            <text:p>26706</text:p>
          </table:table-cell>
        </table:table-row>
      </table:table>
      <table:table table:name="record_size" table:style-name="ta1">
        <table:shapes>
          <draw:frame draw:z-index="0" draw:style-name="gr1" draw:text-style-name="P1" svg:width="720pt" svg:height="360pt" svg:x="578.86pt" svg:y="2.83pt">
            <loext:p/>
            <draw:object draw:notify-on-update-of-ranges="record_size.A2:record_size.A62 record_size.F1:record_size.F1 record_size.F2:record_size.F62 record_size.G1:record_size.G1 record_size.G2:record_size.G62 record_size.H1:record_size.H1 record_size.H2:record_size.H62 record_size.I1:record_size.I1 record_size.I2:record_size.I6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4" table:default-cell-style-name="ce3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  <table:table-cell table:style-name="Default" office:value-type="string" calcext:value-type="string">
            <text:p>noprefetch1</text:p>
          </table:table-cell>
          <table:table-cell table:style-name="Default" office:value-type="string" calcext:value-type="string">
            <text:p>noprefetch2</text:p>
          </table:table-cell>
          <table:table-cell table:style-name="Default" office:value-type="string" calcext:value-type="string">
            <text:p>prefetch1</text:p>
          </table:table-cell>
          <table:table-cell table:style-name="Default"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332142490" calcext:value-type="float">
            <text:p>332142490</text:p>
          </table:table-cell>
          <table:table-cell office:value-type="float" office:value="327337501" calcext:value-type="float">
            <text:p>327337501</text:p>
          </table:table-cell>
          <table:table-cell office:value-type="float" office:value="105970858" calcext:value-type="float">
            <text:p>105970858</text:p>
          </table:table-cell>
          <table:table-cell office:value-type="float" office:value="28080253" calcext:value-type="float">
            <text:p>28080253</text:p>
          </table:table-cell>
          <table:table-cell table:formula="of:=[.B2]/1024/1024" office:value-type="float" office:value="316.75576210022" calcext:value-type="float">
            <text:p>316.76</text:p>
          </table:table-cell>
          <table:table-cell table:formula="of:=[.C2]/1024/1024" office:value-type="float" office:value="312.173367500305" calcext:value-type="float">
            <text:p>312.17</text:p>
          </table:table-cell>
          <table:table-cell table:formula="of:=[.D2]/1024/1024" office:value-type="float" office:value="101.061685562134" calcext:value-type="float">
            <text:p>101.06</text:p>
          </table:table-cell>
          <table:table-cell table:formula="of:=[.E2]/1024/1024" office:value-type="float" office:value="26.7794160842895" calcext:value-type="float">
            <text:p>26.78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731852932" calcext:value-type="float">
            <text:p>731852932</text:p>
          </table:table-cell>
          <table:table-cell office:value-type="float" office:value="745760209" calcext:value-type="float">
            <text:p>745760209</text:p>
          </table:table-cell>
          <table:table-cell office:value-type="float" office:value="706811905" calcext:value-type="float">
            <text:p>706811905</text:p>
          </table:table-cell>
          <table:table-cell office:value-type="float" office:value="694083007" calcext:value-type="float">
            <text:p>694083007</text:p>
          </table:table-cell>
          <table:table-cell table:formula="of:=[.B3]/1024/1024" office:value-type="float" office:value="697.94934463501" calcext:value-type="float">
            <text:p>697.95</text:p>
          </table:table-cell>
          <table:table-cell table:formula="of:=[.C3]/1024/1024" office:value-type="float" office:value="711.212357521057" calcext:value-type="float">
            <text:p>711.21</text:p>
          </table:table-cell>
          <table:table-cell table:formula="of:=[.D3]/1024/1024" office:value-type="float" office:value="674.068360328674" calcext:value-type="float">
            <text:p>674.07</text:p>
          </table:table-cell>
          <table:table-cell table:formula="of:=[.E3]/1024/1024" office:value-type="float" office:value="661.929137229919" calcext:value-type="float">
            <text:p>661.9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817277046" calcext:value-type="float">
            <text:p>817277046</text:p>
          </table:table-cell>
          <table:table-cell office:value-type="float" office:value="840559452" calcext:value-type="float">
            <text:p>840559452</text:p>
          </table:table-cell>
          <table:table-cell office:value-type="float" office:value="801325093" calcext:value-type="float">
            <text:p>801325093</text:p>
          </table:table-cell>
          <table:table-cell office:value-type="float" office:value="812730579" calcext:value-type="float">
            <text:p>812730579</text:p>
          </table:table-cell>
          <table:table-cell table:formula="of:=[.B4]/1024/1024" office:value-type="float" office:value="779.416128158569" calcext:value-type="float">
            <text:p>779.42</text:p>
          </table:table-cell>
          <table:table-cell table:formula="of:=[.C4]/1024/1024" office:value-type="float" office:value="801.619960784912" calcext:value-type="float">
            <text:p>801.62</text:p>
          </table:table-cell>
          <table:table-cell table:formula="of:=[.D4]/1024/1024" office:value-type="float" office:value="764.20316028595" calcext:value-type="float">
            <text:p>764.20</text:p>
          </table:table-cell>
          <table:table-cell table:formula="of:=[.E4]/1024/1024" office:value-type="float" office:value="775.080279350281" calcext:value-type="float">
            <text:p>775.08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844905906" calcext:value-type="float">
            <text:p>844905906</text:p>
          </table:table-cell>
          <table:table-cell office:value-type="float" office:value="844458387" calcext:value-type="float">
            <text:p>844458387</text:p>
          </table:table-cell>
          <table:table-cell office:value-type="float" office:value="849760400" calcext:value-type="float">
            <text:p>849760400</text:p>
          </table:table-cell>
          <table:table-cell office:value-type="float" office:value="836105226" calcext:value-type="float">
            <text:p>836105226</text:p>
          </table:table-cell>
          <table:table-cell table:formula="of:=[.B5]/1024/1024" office:value-type="float" office:value="805.765062332153" calcext:value-type="float">
            <text:p>805.77</text:p>
          </table:table-cell>
          <table:table-cell table:formula="of:=[.C5]/1024/1024" office:value-type="float" office:value="805.338274955749" calcext:value-type="float">
            <text:p>805.34</text:p>
          </table:table-cell>
          <table:table-cell table:formula="of:=[.D5]/1024/1024" office:value-type="float" office:value="810.394668579102" calcext:value-type="float">
            <text:p>810.39</text:p>
          </table:table-cell>
          <table:table-cell table:formula="of:=[.E5]/1024/1024" office:value-type="float" office:value="797.372079849243" calcext:value-type="float">
            <text:p>797.3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816412169" calcext:value-type="float">
            <text:p>816412169</text:p>
          </table:table-cell>
          <table:table-cell office:value-type="float" office:value="847603472" calcext:value-type="float">
            <text:p>847603472</text:p>
          </table:table-cell>
          <table:table-cell office:value-type="float" office:value="837396314" calcext:value-type="float">
            <text:p>837396314</text:p>
          </table:table-cell>
          <table:table-cell office:value-type="float" office:value="858193055" calcext:value-type="float">
            <text:p>858193055</text:p>
          </table:table-cell>
          <table:table-cell table:formula="of:=[.B6]/1024/1024" office:value-type="float" office:value="778.591317176819" calcext:value-type="float">
            <text:p>778.59</text:p>
          </table:table-cell>
          <table:table-cell table:formula="of:=[.C6]/1024/1024" office:value-type="float" office:value="808.337661743164" calcext:value-type="float">
            <text:p>808.34</text:p>
          </table:table-cell>
          <table:table-cell table:formula="of:=[.D6]/1024/1024" office:value-type="float" office:value="798.603357315063" calcext:value-type="float">
            <text:p>798.60</text:p>
          </table:table-cell>
          <table:table-cell table:formula="of:=[.E6]/1024/1024" office:value-type="float" office:value="818.436675071716" calcext:value-type="float">
            <text:p>818.4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848540538" calcext:value-type="float">
            <text:p>848540538</text:p>
          </table:table-cell>
          <table:table-cell office:value-type="float" office:value="838244737" calcext:value-type="float">
            <text:p>838244737</text:p>
          </table:table-cell>
          <table:table-cell office:value-type="float" office:value="859288540" calcext:value-type="float">
            <text:p>859288540</text:p>
          </table:table-cell>
          <table:table-cell office:value-type="float" office:value="852571413" calcext:value-type="float">
            <text:p>852571413</text:p>
          </table:table-cell>
          <table:table-cell table:formula="of:=[.B7]/1024/1024" office:value-type="float" office:value="809.231317520142" calcext:value-type="float">
            <text:p>809.23</text:p>
          </table:table-cell>
          <table:table-cell table:formula="of:=[.C7]/1024/1024" office:value-type="float" office:value="799.412476539612" calcext:value-type="float">
            <text:p>799.41</text:p>
          </table:table-cell>
          <table:table-cell table:formula="of:=[.D7]/1024/1024" office:value-type="float" office:value="819.481410980225" calcext:value-type="float">
            <text:p>819.48</text:p>
          </table:table-cell>
          <table:table-cell table:formula="of:=[.E7]/1024/1024" office:value-type="float" office:value="813.075459480286" calcext:value-type="float">
            <text:p>813.0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850071046" calcext:value-type="float">
            <text:p>850071046</text:p>
          </table:table-cell>
          <table:table-cell office:value-type="float" office:value="851498196" calcext:value-type="float">
            <text:p>851498196</text:p>
          </table:table-cell>
          <table:table-cell office:value-type="float" office:value="845089158" calcext:value-type="float">
            <text:p>845089158</text:p>
          </table:table-cell>
          <table:table-cell office:value-type="float" office:value="860049361" calcext:value-type="float">
            <text:p>860049361</text:p>
          </table:table-cell>
          <table:table-cell table:formula="of:=[.B8]/1024/1024" office:value-type="float" office:value="810.690923690796" calcext:value-type="float">
            <text:p>810.69</text:p>
          </table:table-cell>
          <table:table-cell table:formula="of:=[.C8]/1024/1024" office:value-type="float" office:value="812.051959991455" calcext:value-type="float">
            <text:p>812.05</text:p>
          </table:table-cell>
          <table:table-cell table:formula="of:=[.D8]/1024/1024" office:value-type="float" office:value="805.939825057983" calcext:value-type="float">
            <text:p>805.94</text:p>
          </table:table-cell>
          <table:table-cell table:formula="of:=[.E8]/1024/1024" office:value-type="float" office:value="820.206986427307" calcext:value-type="float">
            <text:p>820.21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850502120" calcext:value-type="float">
            <text:p>850502120</text:p>
          </table:table-cell>
          <table:table-cell office:value-type="float" office:value="855309724" calcext:value-type="float">
            <text:p>855309724</text:p>
          </table:table-cell>
          <table:table-cell office:value-type="float" office:value="842116342" calcext:value-type="float">
            <text:p>842116342</text:p>
          </table:table-cell>
          <table:table-cell office:value-type="float" office:value="863007170" calcext:value-type="float">
            <text:p>863007170</text:p>
          </table:table-cell>
          <table:table-cell table:formula="of:=[.B9]/1024/1024" office:value-type="float" office:value="811.102027893066" calcext:value-type="float">
            <text:p>811.10</text:p>
          </table:table-cell>
          <table:table-cell table:formula="of:=[.C9]/1024/1024" office:value-type="float" office:value="815.686916351318" calcext:value-type="float">
            <text:p>815.69</text:p>
          </table:table-cell>
          <table:table-cell table:formula="of:=[.D9]/1024/1024" office:value-type="float" office:value="803.104726791382" calcext:value-type="float">
            <text:p>803.10</text:p>
          </table:table-cell>
          <table:table-cell table:formula="of:=[.E9]/1024/1024" office:value-type="float" office:value="823.027772903442" calcext:value-type="float">
            <text:p>823.0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846605093" calcext:value-type="float">
            <text:p>846605093</text:p>
          </table:table-cell>
          <table:table-cell office:value-type="float" office:value="862206676" calcext:value-type="float">
            <text:p>862206676</text:p>
          </table:table-cell>
          <table:table-cell office:value-type="float" office:value="860608282" calcext:value-type="float">
            <text:p>860608282</text:p>
          </table:table-cell>
          <table:table-cell office:value-type="float" office:value="854375744" calcext:value-type="float">
            <text:p>854375744</text:p>
          </table:table-cell>
          <table:table-cell table:formula="of:=[.B10]/1024/1024" office:value-type="float" office:value="807.385533332825" calcext:value-type="float">
            <text:p>807.39</text:p>
          </table:table-cell>
          <table:table-cell table:formula="of:=[.C10]/1024/1024" office:value-type="float" office:value="822.264362335205" calcext:value-type="float">
            <text:p>822.26</text:p>
          </table:table-cell>
          <table:table-cell table:formula="of:=[.D10]/1024/1024" office:value-type="float" office:value="820.740015029907" calcext:value-type="float">
            <text:p>820.74</text:p>
          </table:table-cell>
          <table:table-cell table:formula="of:=[.E10]/1024/1024" office:value-type="float" office:value="814.796203613281" calcext:value-type="float">
            <text:p>814.8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843860621" calcext:value-type="float">
            <text:p>843860621</text:p>
          </table:table-cell>
          <table:table-cell office:value-type="float" office:value="834297330" calcext:value-type="float">
            <text:p>834297330</text:p>
          </table:table-cell>
          <table:table-cell office:value-type="float" office:value="848110349" calcext:value-type="float">
            <text:p>848110349</text:p>
          </table:table-cell>
          <table:table-cell office:value-type="float" office:value="877438899" calcext:value-type="float">
            <text:p>877438899</text:p>
          </table:table-cell>
          <table:table-cell table:formula="of:=[.B11]/1024/1024" office:value-type="float" office:value="804.768200874329" calcext:value-type="float">
            <text:p>804.77</text:p>
          </table:table-cell>
          <table:table-cell table:formula="of:=[.C11]/1024/1024" office:value-type="float" office:value="795.64793586731" calcext:value-type="float">
            <text:p>795.65</text:p>
          </table:table-cell>
          <table:table-cell table:formula="of:=[.D11]/1024/1024" office:value-type="float" office:value="808.821057319641" calcext:value-type="float">
            <text:p>808.82</text:p>
          </table:table-cell>
          <table:table-cell table:formula="of:=[.E11]/1024/1024" office:value-type="float" office:value="836.790942192078" calcext:value-type="float">
            <text:p>836.7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820613928" calcext:value-type="float">
            <text:p>820613928</text:p>
          </table:table-cell>
          <table:table-cell office:value-type="float" office:value="846346988" calcext:value-type="float">
            <text:p>846346988</text:p>
          </table:table-cell>
          <table:table-cell office:value-type="float" office:value="812397743" calcext:value-type="float">
            <text:p>812397743</text:p>
          </table:table-cell>
          <table:table-cell office:value-type="float" office:value="844611128" calcext:value-type="float">
            <text:p>844611128</text:p>
          </table:table-cell>
          <table:table-cell table:formula="of:=[.B12]/1024/1024" office:value-type="float" office:value="782.598426818848" calcext:value-type="float">
            <text:p>782.60</text:p>
          </table:table-cell>
          <table:table-cell table:formula="of:=[.C12]/1024/1024" office:value-type="float" office:value="807.139385223389" calcext:value-type="float">
            <text:p>807.14</text:p>
          </table:table-cell>
          <table:table-cell table:formula="of:=[.D12]/1024/1024" office:value-type="float" office:value="774.762862205505" calcext:value-type="float">
            <text:p>774.76</text:p>
          </table:table-cell>
          <table:table-cell table:formula="of:=[.E12]/1024/1024" office:value-type="float" office:value="805.483940124512" calcext:value-type="float">
            <text:p>805.4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841507519" calcext:value-type="float">
            <text:p>841507519</text:p>
          </table:table-cell>
          <table:table-cell office:value-type="float" office:value="837962552" calcext:value-type="float">
            <text:p>837962552</text:p>
          </table:table-cell>
          <table:table-cell office:value-type="float" office:value="854059469" calcext:value-type="float">
            <text:p>854059469</text:p>
          </table:table-cell>
          <table:table-cell office:value-type="float" office:value="837329358" calcext:value-type="float">
            <text:p>837329358</text:p>
          </table:table-cell>
          <table:table-cell table:formula="of:=[.B13]/1024/1024" office:value-type="float" office:value="802.524107933044" calcext:value-type="float">
            <text:p>802.52</text:p>
          </table:table-cell>
          <table:table-cell table:formula="of:=[.C13]/1024/1024" office:value-type="float" office:value="799.143363952637" calcext:value-type="float">
            <text:p>799.14</text:p>
          </table:table-cell>
          <table:table-cell table:formula="of:=[.D13]/1024/1024" office:value-type="float" office:value="814.49458026886" calcext:value-type="float">
            <text:p>814.49</text:p>
          </table:table-cell>
          <table:table-cell table:formula="of:=[.E13]/1024/1024" office:value-type="float" office:value="798.539503097534" calcext:value-type="float">
            <text:p>798.5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813421798" calcext:value-type="float">
            <text:p>813421798</text:p>
          </table:table-cell>
          <table:table-cell office:value-type="float" office:value="840843513" calcext:value-type="float">
            <text:p>840843513</text:p>
          </table:table-cell>
          <table:table-cell office:value-type="float" office:value="820957067" calcext:value-type="float">
            <text:p>820957067</text:p>
          </table:table-cell>
          <table:table-cell office:value-type="float" office:value="852487474" calcext:value-type="float">
            <text:p>852487474</text:p>
          </table:table-cell>
          <table:table-cell table:formula="of:=[.B14]/1024/1024" office:value-type="float" office:value="775.739477157593" calcext:value-type="float">
            <text:p>775.74</text:p>
          </table:table-cell>
          <table:table-cell table:formula="of:=[.C14]/1024/1024" office:value-type="float" office:value="801.890862464905" calcext:value-type="float">
            <text:p>801.89</text:p>
          </table:table-cell>
          <table:table-cell table:formula="of:=[.D14]/1024/1024" office:value-type="float" office:value="782.925669670105" calcext:value-type="float">
            <text:p>782.93</text:p>
          </table:table-cell>
          <table:table-cell table:formula="of:=[.E14]/1024/1024" office:value-type="float" office:value="812.995409011841" calcext:value-type="float">
            <text:p>813.0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846061300" calcext:value-type="float">
            <text:p>846061300</text:p>
          </table:table-cell>
          <table:table-cell office:value-type="float" office:value="845041424" calcext:value-type="float">
            <text:p>845041424</text:p>
          </table:table-cell>
          <table:table-cell office:value-type="float" office:value="855655122" calcext:value-type="float">
            <text:p>855655122</text:p>
          </table:table-cell>
          <table:table-cell office:value-type="float" office:value="841286699" calcext:value-type="float">
            <text:p>841286699</text:p>
          </table:table-cell>
          <table:table-cell table:formula="of:=[.B15]/1024/1024" office:value-type="float" office:value="806.866931915283" calcext:value-type="float">
            <text:p>806.87</text:p>
          </table:table-cell>
          <table:table-cell table:formula="of:=[.C15]/1024/1024" office:value-type="float" office:value="805.894302368164" calcext:value-type="float">
            <text:p>805.89</text:p>
          </table:table-cell>
          <table:table-cell table:formula="of:=[.D15]/1024/1024" office:value-type="float" office:value="816.016313552857" calcext:value-type="float">
            <text:p>816.02</text:p>
          </table:table-cell>
          <table:table-cell table:formula="of:=[.E15]/1024/1024" office:value-type="float" office:value="802.313517570496" calcext:value-type="float">
            <text:p>802.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820552845" calcext:value-type="float">
            <text:p>820552845</text:p>
          </table:table-cell>
          <table:table-cell office:value-type="float" office:value="855005155" calcext:value-type="float">
            <text:p>855005155</text:p>
          </table:table-cell>
          <table:table-cell office:value-type="float" office:value="817766238" calcext:value-type="float">
            <text:p>817766238</text:p>
          </table:table-cell>
          <table:table-cell office:value-type="float" office:value="860736826" calcext:value-type="float">
            <text:p>860736826</text:p>
          </table:table-cell>
          <table:table-cell table:formula="of:=[.B16]/1024/1024" office:value-type="float" office:value="782.540173530579" calcext:value-type="float">
            <text:p>782.54</text:p>
          </table:table-cell>
          <table:table-cell table:formula="of:=[.C16]/1024/1024" office:value-type="float" office:value="815.396456718445" calcext:value-type="float">
            <text:p>815.40</text:p>
          </table:table-cell>
          <table:table-cell table:formula="of:=[.D16]/1024/1024" office:value-type="float" office:value="779.882658004761" calcext:value-type="float">
            <text:p>779.88</text:p>
          </table:table-cell>
          <table:table-cell table:formula="of:=[.E16]/1024/1024" office:value-type="float" office:value="820.862604141235" calcext:value-type="float">
            <text:p>820.8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854409163" calcext:value-type="float">
            <text:p>854409163</text:p>
          </table:table-cell>
          <table:table-cell office:value-type="float" office:value="849714481" calcext:value-type="float">
            <text:p>849714481</text:p>
          </table:table-cell>
          <table:table-cell office:value-type="float" office:value="844084108" calcext:value-type="float">
            <text:p>844084108</text:p>
          </table:table-cell>
          <table:table-cell office:value-type="float" office:value="828974407" calcext:value-type="float">
            <text:p>828974407</text:p>
          </table:table-cell>
          <table:table-cell table:formula="of:=[.B17]/1024/1024" office:value-type="float" office:value="814.828074455261" calcext:value-type="float">
            <text:p>814.83</text:p>
          </table:table-cell>
          <table:table-cell table:formula="of:=[.C17]/1024/1024" office:value-type="float" office:value="810.350876808167" calcext:value-type="float">
            <text:p>810.35</text:p>
          </table:table-cell>
          <table:table-cell table:formula="of:=[.D17]/1024/1024" office:value-type="float" office:value="804.981334686279" calcext:value-type="float">
            <text:p>804.98</text:p>
          </table:table-cell>
          <table:table-cell table:formula="of:=[.E17]/1024/1024" office:value-type="float" office:value="790.571600914002" calcext:value-type="float">
            <text:p>790.5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831229999" calcext:value-type="float">
            <text:p>831229999</text:p>
          </table:table-cell>
          <table:table-cell office:value-type="float" office:value="843421192" calcext:value-type="float">
            <text:p>843421192</text:p>
          </table:table-cell>
          <table:table-cell office:value-type="float" office:value="827439148" calcext:value-type="float">
            <text:p>827439148</text:p>
          </table:table-cell>
          <table:table-cell office:value-type="float" office:value="849935919" calcext:value-type="float">
            <text:p>849935919</text:p>
          </table:table-cell>
          <table:table-cell table:formula="of:=[.B18]/1024/1024" office:value-type="float" office:value="792.722701072693" calcext:value-type="float">
            <text:p>792.72</text:p>
          </table:table-cell>
          <table:table-cell table:formula="of:=[.C18]/1024/1024" office:value-type="float" office:value="804.349128723145" calcext:value-type="float">
            <text:p>804.35</text:p>
          </table:table-cell>
          <table:table-cell table:formula="of:=[.D18]/1024/1024" office:value-type="float" office:value="789.10746383667" calcext:value-type="float">
            <text:p>789.11</text:p>
          </table:table-cell>
          <table:table-cell table:formula="of:=[.E18]/1024/1024" office:value-type="float" office:value="810.562056541443" calcext:value-type="float">
            <text:p>810.5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848798396" calcext:value-type="float">
            <text:p>848798396</text:p>
          </table:table-cell>
          <table:table-cell office:value-type="float" office:value="855956244" calcext:value-type="float">
            <text:p>855956244</text:p>
          </table:table-cell>
          <table:table-cell office:value-type="float" office:value="859335741" calcext:value-type="float">
            <text:p>859335741</text:p>
          </table:table-cell>
          <table:table-cell office:value-type="float" office:value="843767643" calcext:value-type="float">
            <text:p>843767643</text:p>
          </table:table-cell>
          <table:table-cell table:formula="of:=[.B19]/1024/1024" office:value-type="float" office:value="809.477230072022" calcext:value-type="float">
            <text:p>809.48</text:p>
          </table:table-cell>
          <table:table-cell table:formula="of:=[.C19]/1024/1024" office:value-type="float" office:value="816.303485870361" calcext:value-type="float">
            <text:p>816.30</text:p>
          </table:table-cell>
          <table:table-cell table:formula="of:=[.D19]/1024/1024" office:value-type="float" office:value="819.526425361633" calcext:value-type="float">
            <text:p>819.53</text:p>
          </table:table-cell>
          <table:table-cell table:formula="of:=[.E19]/1024/1024" office:value-type="float" office:value="804.679530143738" calcext:value-type="float">
            <text:p>804.6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815282707" calcext:value-type="float">
            <text:p>815282707</text:p>
          </table:table-cell>
          <table:table-cell office:value-type="float" office:value="847917275" calcext:value-type="float">
            <text:p>847917275</text:p>
          </table:table-cell>
          <table:table-cell office:value-type="float" office:value="830765417" calcext:value-type="float">
            <text:p>830765417</text:p>
          </table:table-cell>
          <table:table-cell office:value-type="float" office:value="864193165" calcext:value-type="float">
            <text:p>864193165</text:p>
          </table:table-cell>
          <table:table-cell table:formula="of:=[.B20]/1024/1024" office:value-type="float" office:value="777.514178276062" calcext:value-type="float">
            <text:p>777.51</text:p>
          </table:table-cell>
          <table:table-cell table:formula="of:=[.C20]/1024/1024" office:value-type="float" office:value="808.636927604675" calcext:value-type="float">
            <text:p>808.64</text:p>
          </table:table-cell>
          <table:table-cell table:formula="of:=[.D20]/1024/1024" office:value-type="float" office:value="792.279641151428" calcext:value-type="float">
            <text:p>792.28</text:p>
          </table:table-cell>
          <table:table-cell table:formula="of:=[.E20]/1024/1024" office:value-type="float" office:value="824.158825874329" calcext:value-type="float">
            <text:p>824.1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858747387" calcext:value-type="float">
            <text:p>858747387</text:p>
          </table:table-cell>
          <table:table-cell office:value-type="float" office:value="850825672" calcext:value-type="float">
            <text:p>850825672</text:p>
          </table:table-cell>
          <table:table-cell office:value-type="float" office:value="868485580" calcext:value-type="float">
            <text:p>868485580</text:p>
          </table:table-cell>
          <table:table-cell office:value-type="float" office:value="827447268" calcext:value-type="float">
            <text:p>827447268</text:p>
          </table:table-cell>
          <table:table-cell table:formula="of:=[.B21]/1024/1024" office:value-type="float" office:value="818.965327262878" calcext:value-type="float">
            <text:p>818.97</text:p>
          </table:table-cell>
          <table:table-cell table:formula="of:=[.C21]/1024/1024" office:value-type="float" office:value="811.410591125488" calcext:value-type="float">
            <text:p>811.41</text:p>
          </table:table-cell>
          <table:table-cell table:formula="of:=[.D21]/1024/1024" office:value-type="float" office:value="828.252391815186" calcext:value-type="float">
            <text:p>828.25</text:p>
          </table:table-cell>
          <table:table-cell table:formula="of:=[.E21]/1024/1024" office:value-type="float" office:value="789.115207672119" calcext:value-type="float">
            <text:p>789.1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816284961" calcext:value-type="float">
            <text:p>816284961</text:p>
          </table:table-cell>
          <table:table-cell office:value-type="float" office:value="818728431" calcext:value-type="float">
            <text:p>818728431</text:p>
          </table:table-cell>
          <table:table-cell office:value-type="float" office:value="816210637" calcext:value-type="float">
            <text:p>816210637</text:p>
          </table:table-cell>
          <table:table-cell office:value-type="float" office:value="872790591" calcext:value-type="float">
            <text:p>872790591</text:p>
          </table:table-cell>
          <table:table-cell table:formula="of:=[.B22]/1024/1024" office:value-type="float" office:value="778.470002174378" calcext:value-type="float">
            <text:p>778.47</text:p>
          </table:table-cell>
          <table:table-cell table:formula="of:=[.C22]/1024/1024" office:value-type="float" office:value="780.800276756287" calcext:value-type="float">
            <text:p>780.80</text:p>
          </table:table-cell>
          <table:table-cell table:formula="of:=[.D22]/1024/1024" office:value-type="float" office:value="778.399121284485" calcext:value-type="float">
            <text:p>778.40</text:p>
          </table:table-cell>
          <table:table-cell table:formula="of:=[.E22]/1024/1024" office:value-type="float" office:value="832.357970237732" calcext:value-type="float">
            <text:p>832.3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821793036" calcext:value-type="float">
            <text:p>821793036</text:p>
          </table:table-cell>
          <table:table-cell office:value-type="float" office:value="844032301" calcext:value-type="float">
            <text:p>844032301</text:p>
          </table:table-cell>
          <table:table-cell office:value-type="float" office:value="838574652" calcext:value-type="float">
            <text:p>838574652</text:p>
          </table:table-cell>
          <table:table-cell office:value-type="float" office:value="828551395" calcext:value-type="float">
            <text:p>828551395</text:p>
          </table:table-cell>
          <table:table-cell table:formula="of:=[.B23]/1024/1024" office:value-type="float" office:value="783.722911834717" calcext:value-type="float">
            <text:p>783.72</text:p>
          </table:table-cell>
          <table:table-cell table:formula="of:=[.C23]/1024/1024" office:value-type="float" office:value="804.931927680969" calcext:value-type="float">
            <text:p>804.93</text:p>
          </table:table-cell>
          <table:table-cell table:formula="of:=[.D23]/1024/1024" office:value-type="float" office:value="799.727108001709" calcext:value-type="float">
            <text:p>799.73</text:p>
          </table:table-cell>
          <table:table-cell table:formula="of:=[.E23]/1024/1024" office:value-type="float" office:value="790.16818523407" calcext:value-type="float">
            <text:p>790.1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843080554" calcext:value-type="float">
            <text:p>843080554</text:p>
          </table:table-cell>
          <table:table-cell office:value-type="float" office:value="840758190" calcext:value-type="float">
            <text:p>840758190</text:p>
          </table:table-cell>
          <table:table-cell office:value-type="float" office:value="861038635" calcext:value-type="float">
            <text:p>861038635</text:p>
          </table:table-cell>
          <table:table-cell office:value-type="float" office:value="836943873" calcext:value-type="float">
            <text:p>836943873</text:p>
          </table:table-cell>
          <table:table-cell table:formula="of:=[.B24]/1024/1024" office:value-type="float" office:value="804.024271011352" calcext:value-type="float">
            <text:p>804.02</text:p>
          </table:table-cell>
          <table:table-cell table:formula="of:=[.C24]/1024/1024" office:value-type="float" office:value="801.809492111206" calcext:value-type="float">
            <text:p>801.81</text:p>
          </table:table-cell>
          <table:table-cell table:formula="of:=[.D24]/1024/1024" office:value-type="float" office:value="821.150431632996" calcext:value-type="float">
            <text:p>821.15</text:p>
          </table:table-cell>
          <table:table-cell table:formula="of:=[.E24]/1024/1024" office:value-type="float" office:value="798.171875953674" calcext:value-type="float">
            <text:p>798.1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801422930" calcext:value-type="float">
            <text:p>801422930</text:p>
          </table:table-cell>
          <table:table-cell office:value-type="float" office:value="836244847" calcext:value-type="float">
            <text:p>836244847</text:p>
          </table:table-cell>
          <table:table-cell office:value-type="float" office:value="761834995" calcext:value-type="float">
            <text:p>761834995</text:p>
          </table:table-cell>
          <table:table-cell office:value-type="float" office:value="866078798" calcext:value-type="float">
            <text:p>866078798</text:p>
          </table:table-cell>
          <table:table-cell table:formula="of:=[.B25]/1024/1024" office:value-type="float" office:value="764.296464920044" calcext:value-type="float">
            <text:p>764.30</text:p>
          </table:table-cell>
          <table:table-cell table:formula="of:=[.C25]/1024/1024" office:value-type="float" office:value="797.505232810974" calcext:value-type="float">
            <text:p>797.51</text:p>
          </table:table-cell>
          <table:table-cell table:formula="of:=[.D25]/1024/1024" office:value-type="float" office:value="726.542468070984" calcext:value-type="float">
            <text:p>726.54</text:p>
          </table:table-cell>
          <table:table-cell table:formula="of:=[.E25]/1024/1024" office:value-type="float" office:value="825.957105636597" calcext:value-type="float">
            <text:p>825.9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648059085" calcext:value-type="float">
            <text:p>648059085</text:p>
          </table:table-cell>
          <table:table-cell office:value-type="float" office:value="846856806" calcext:value-type="float">
            <text:p>846856806</text:p>
          </table:table-cell>
          <table:table-cell office:value-type="float" office:value="654981315" calcext:value-type="float">
            <text:p>654981315</text:p>
          </table:table-cell>
          <table:table-cell office:value-type="float" office:value="846504435" calcext:value-type="float">
            <text:p>846504435</text:p>
          </table:table-cell>
          <table:table-cell table:formula="of:=[.B26]/1024/1024" office:value-type="float" office:value="618.037304878235" calcext:value-type="float">
            <text:p>618.04</text:p>
          </table:table-cell>
          <table:table-cell table:formula="of:=[.C26]/1024/1024" office:value-type="float" office:value="807.62558555603" calcext:value-type="float">
            <text:p>807.63</text:p>
          </table:table-cell>
          <table:table-cell table:formula="of:=[.D26]/1024/1024" office:value-type="float" office:value="624.638857841492" calcext:value-type="float">
            <text:p>624.64</text:p>
          </table:table-cell>
          <table:table-cell table:formula="of:=[.E26]/1024/1024" office:value-type="float" office:value="807.289538383484" calcext:value-type="float">
            <text:p>807.2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717980959" calcext:value-type="float">
            <text:p>717980959</text:p>
          </table:table-cell>
          <table:table-cell office:value-type="float" office:value="846522733" calcext:value-type="float">
            <text:p>846522733</text:p>
          </table:table-cell>
          <table:table-cell office:value-type="float" office:value="775359568" calcext:value-type="float">
            <text:p>775359568</text:p>
          </table:table-cell>
          <table:table-cell office:value-type="float" office:value="845313213" calcext:value-type="float">
            <text:p>845313213</text:p>
          </table:table-cell>
          <table:table-cell table:formula="of:=[.B27]/1024/1024" office:value-type="float" office:value="684.720000267029" calcext:value-type="float">
            <text:p>684.72</text:p>
          </table:table-cell>
          <table:table-cell table:formula="of:=[.C27]/1024/1024" office:value-type="float" office:value="807.306988716126" calcext:value-type="float">
            <text:p>807.31</text:p>
          </table:table-cell>
          <table:table-cell table:formula="of:=[.D27]/1024/1024" office:value-type="float" office:value="739.440505981445" calcext:value-type="float">
            <text:p>739.44</text:p>
          </table:table-cell>
          <table:table-cell table:formula="of:=[.E27]/1024/1024" office:value-type="float" office:value="806.153500556946" calcext:value-type="float">
            <text:p>806.1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773309359" calcext:value-type="float">
            <text:p>773309359</text:p>
          </table:table-cell>
          <table:table-cell office:value-type="float" office:value="793665002" calcext:value-type="float">
            <text:p>793665002</text:p>
          </table:table-cell>
          <table:table-cell office:value-type="float" office:value="796718078" calcext:value-type="float">
            <text:p>796718078</text:p>
          </table:table-cell>
          <table:table-cell office:value-type="float" office:value="851400644" calcext:value-type="float">
            <text:p>851400644</text:p>
          </table:table-cell>
          <table:table-cell table:formula="of:=[.B28]/1024/1024" office:value-type="float" office:value="737.48527431488" calcext:value-type="float">
            <text:p>737.49</text:p>
          </table:table-cell>
          <table:table-cell table:formula="of:=[.C28]/1024/1024" office:value-type="float" office:value="756.897928237915" calcext:value-type="float">
            <text:p>756.90</text:p>
          </table:table-cell>
          <table:table-cell table:formula="of:=[.D28]/1024/1024" office:value-type="float" office:value="759.809568405151" calcext:value-type="float">
            <text:p>759.81</text:p>
          </table:table-cell>
          <table:table-cell table:formula="of:=[.E28]/1024/1024" office:value-type="float" office:value="811.958927154541" calcext:value-type="float">
            <text:p>811.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820106363" calcext:value-type="float">
            <text:p>820106363</text:p>
          </table:table-cell>
          <table:table-cell office:value-type="float" office:value="725770208" calcext:value-type="float">
            <text:p>725770208</text:p>
          </table:table-cell>
          <table:table-cell office:value-type="float" office:value="836385725" calcext:value-type="float">
            <text:p>836385725</text:p>
          </table:table-cell>
          <table:table-cell office:value-type="float" office:value="787126779" calcext:value-type="float">
            <text:p>787126779</text:p>
          </table:table-cell>
          <table:table-cell table:formula="of:=[.B29]/1024/1024" office:value-type="float" office:value="782.114375114441" calcext:value-type="float">
            <text:p>782.11</text:p>
          </table:table-cell>
          <table:table-cell table:formula="of:=[.C29]/1024/1024" office:value-type="float" office:value="692.148406982422" calcext:value-type="float">
            <text:p>692.15</text:p>
          </table:table-cell>
          <table:table-cell table:formula="of:=[.D29]/1024/1024" office:value-type="float" office:value="797.639584541321" calcext:value-type="float">
            <text:p>797.64</text:p>
          </table:table-cell>
          <table:table-cell table:formula="of:=[.E29]/1024/1024" office:value-type="float" office:value="750.662592887878" calcext:value-type="float">
            <text:p>750.6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827401535" calcext:value-type="float">
            <text:p>827401535</text:p>
          </table:table-cell>
          <table:table-cell office:value-type="float" office:value="796721591" calcext:value-type="float">
            <text:p>796721591</text:p>
          </table:table-cell>
          <table:table-cell office:value-type="float" office:value="840763283" calcext:value-type="float">
            <text:p>840763283</text:p>
          </table:table-cell>
          <table:table-cell office:value-type="float" office:value="693400420" calcext:value-type="float">
            <text:p>693400420</text:p>
          </table:table-cell>
          <table:table-cell table:formula="of:=[.B30]/1024/1024" office:value-type="float" office:value="789.071593284607" calcext:value-type="float">
            <text:p>789.07</text:p>
          </table:table-cell>
          <table:table-cell table:formula="of:=[.C30]/1024/1024" office:value-type="float" office:value="759.812918663025" calcext:value-type="float">
            <text:p>759.81</text:p>
          </table:table-cell>
          <table:table-cell table:formula="of:=[.D30]/1024/1024" office:value-type="float" office:value="801.8143491745" calcext:value-type="float">
            <text:p>801.81</text:p>
          </table:table-cell>
          <table:table-cell table:formula="of:=[.E30]/1024/1024" office:value-type="float" office:value="661.278171539307" calcext:value-type="float">
            <text:p>661.28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822878275" calcext:value-type="float">
            <text:p>822878275</text:p>
          </table:table-cell>
          <table:table-cell office:value-type="float" office:value="809647454" calcext:value-type="float">
            <text:p>809647454</text:p>
          </table:table-cell>
          <table:table-cell office:value-type="float" office:value="826002901" calcext:value-type="float">
            <text:p>826002901</text:p>
          </table:table-cell>
          <table:table-cell office:value-type="float" office:value="811817668" calcext:value-type="float">
            <text:p>811817668</text:p>
          </table:table-cell>
          <table:table-cell table:formula="of:=[.B31]/1024/1024" office:value-type="float" office:value="784.757876396179" calcext:value-type="float">
            <text:p>784.76</text:p>
          </table:table-cell>
          <table:table-cell table:formula="of:=[.C31]/1024/1024" office:value-type="float" office:value="772.139982223511" calcext:value-type="float">
            <text:p>772.14</text:p>
          </table:table-cell>
          <table:table-cell table:formula="of:=[.D31]/1024/1024" office:value-type="float" office:value="787.737751960754" calcext:value-type="float">
            <text:p>787.74</text:p>
          </table:table-cell>
          <table:table-cell table:formula="of:=[.E31]/1024/1024" office:value-type="float" office:value="774.209659576416" calcext:value-type="float">
            <text:p>774.2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816780874" calcext:value-type="float">
            <text:p>816780874</text:p>
          </table:table-cell>
          <table:table-cell office:value-type="float" office:value="832815874" calcext:value-type="float">
            <text:p>832815874</text:p>
          </table:table-cell>
          <table:table-cell office:value-type="float" office:value="822173106" calcext:value-type="float">
            <text:p>822173106</text:p>
          </table:table-cell>
          <table:table-cell office:value-type="float" office:value="812817584" calcext:value-type="float">
            <text:p>812817584</text:p>
          </table:table-cell>
          <table:table-cell table:formula="of:=[.B32]/1024/1024" office:value-type="float" office:value="778.942941665649" calcext:value-type="float">
            <text:p>778.94</text:p>
          </table:table-cell>
          <table:table-cell table:formula="of:=[.C32]/1024/1024" office:value-type="float" office:value="794.235109329224" calcext:value-type="float">
            <text:p>794.24</text:p>
          </table:table-cell>
          <table:table-cell table:formula="of:=[.D32]/1024/1024" office:value-type="float" office:value="784.085374832153" calcext:value-type="float">
            <text:p>784.09</text:p>
          </table:table-cell>
          <table:table-cell table:formula="of:=[.E32]/1024/1024" office:value-type="float" office:value="775.16325378418" calcext:value-type="float">
            <text:p>775.16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843043558" calcext:value-type="float">
            <text:p>843043558</text:p>
          </table:table-cell>
          <table:table-cell office:value-type="float" office:value="827797163" calcext:value-type="float">
            <text:p>827797163</text:p>
          </table:table-cell>
          <table:table-cell office:value-type="float" office:value="860095254" calcext:value-type="float">
            <text:p>860095254</text:p>
          </table:table-cell>
          <table:table-cell office:value-type="float" office:value="815573089" calcext:value-type="float">
            <text:p>815573089</text:p>
          </table:table-cell>
          <table:table-cell table:formula="of:=[.B33]/1024/1024" office:value-type="float" office:value="803.988988876343" calcext:value-type="float">
            <text:p>803.99</text:p>
          </table:table-cell>
          <table:table-cell table:formula="of:=[.C33]/1024/1024" office:value-type="float" office:value="789.448893547058" calcext:value-type="float">
            <text:p>789.45</text:p>
          </table:table-cell>
          <table:table-cell table:formula="of:=[.D33]/1024/1024" office:value-type="float" office:value="820.25075340271" calcext:value-type="float">
            <text:p>820.25</text:p>
          </table:table-cell>
          <table:table-cell table:formula="of:=[.E33]/1024/1024" office:value-type="float" office:value="777.791108131409" calcext:value-type="float">
            <text:p>777.79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817855690" calcext:value-type="float">
            <text:p>817855690</text:p>
          </table:table-cell>
          <table:table-cell office:value-type="float" office:value="820552252" calcext:value-type="float">
            <text:p>820552252</text:p>
          </table:table-cell>
          <table:table-cell office:value-type="float" office:value="825432056" calcext:value-type="float">
            <text:p>825432056</text:p>
          </table:table-cell>
          <table:table-cell office:value-type="float" office:value="825411649" calcext:value-type="float">
            <text:p>825411649</text:p>
          </table:table-cell>
          <table:table-cell table:formula="of:=[.B34]/1024/1024" office:value-type="float" office:value="779.967966079712" calcext:value-type="float">
            <text:p>779.97</text:p>
          </table:table-cell>
          <table:table-cell table:formula="of:=[.C34]/1024/1024" office:value-type="float" office:value="782.539608001709" calcext:value-type="float">
            <text:p>782.54</text:p>
          </table:table-cell>
          <table:table-cell table:formula="of:=[.D34]/1024/1024" office:value-type="float" office:value="787.193351745605" calcext:value-type="float">
            <text:p>787.19</text:p>
          </table:table-cell>
          <table:table-cell table:formula="of:=[.E34]/1024/1024" office:value-type="float" office:value="787.173890113831" calcext:value-type="float">
            <text:p>787.17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820930759" calcext:value-type="float">
            <text:p>820930759</text:p>
          </table:table-cell>
          <table:table-cell office:value-type="float" office:value="817853883" calcext:value-type="float">
            <text:p>817853883</text:p>
          </table:table-cell>
          <table:table-cell office:value-type="float" office:value="810623573" calcext:value-type="float">
            <text:p>810623573</text:p>
          </table:table-cell>
          <table:table-cell office:value-type="float" office:value="863991809" calcext:value-type="float">
            <text:p>863991809</text:p>
          </table:table-cell>
          <table:table-cell table:formula="of:=[.B35]/1024/1024" office:value-type="float" office:value="782.900580406189" calcext:value-type="float">
            <text:p>782.90</text:p>
          </table:table-cell>
          <table:table-cell table:formula="of:=[.C35]/1024/1024" office:value-type="float" office:value="779.966242790222" calcext:value-type="float">
            <text:p>779.97</text:p>
          </table:table-cell>
          <table:table-cell table:formula="of:=[.D35]/1024/1024" office:value-type="float" office:value="773.070881843567" calcext:value-type="float">
            <text:p>773.07</text:p>
          </table:table-cell>
          <table:table-cell table:formula="of:=[.E35]/1024/1024" office:value-type="float" office:value="823.966797828674" calcext:value-type="float">
            <text:p>823.97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815163830" calcext:value-type="float">
            <text:p>815163830</text:p>
          </table:table-cell>
          <table:table-cell office:value-type="float" office:value="837245071" calcext:value-type="float">
            <text:p>837245071</text:p>
          </table:table-cell>
          <table:table-cell office:value-type="float" office:value="827554943" calcext:value-type="float">
            <text:p>827554943</text:p>
          </table:table-cell>
          <table:table-cell office:value-type="float" office:value="813758910" calcext:value-type="float">
            <text:p>813758910</text:p>
          </table:table-cell>
          <table:table-cell table:formula="of:=[.B36]/1024/1024" office:value-type="float" office:value="777.400808334351" calcext:value-type="float">
            <text:p>777.40</text:p>
          </table:table-cell>
          <table:table-cell table:formula="of:=[.C36]/1024/1024" office:value-type="float" office:value="798.459120750427" calcext:value-type="float">
            <text:p>798.46</text:p>
          </table:table-cell>
          <table:table-cell table:formula="of:=[.D36]/1024/1024" office:value-type="float" office:value="789.217894554138" calcext:value-type="float">
            <text:p>789.22</text:p>
          </table:table-cell>
          <table:table-cell table:formula="of:=[.E36]/1024/1024" office:value-type="float" office:value="776.060972213745" calcext:value-type="float">
            <text:p>776.06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846030723" calcext:value-type="float">
            <text:p>846030723</text:p>
          </table:table-cell>
          <table:table-cell office:value-type="float" office:value="829447347" calcext:value-type="float">
            <text:p>829447347</text:p>
          </table:table-cell>
          <table:table-cell office:value-type="float" office:value="853119636" calcext:value-type="float">
            <text:p>853119636</text:p>
          </table:table-cell>
          <table:table-cell office:value-type="float" office:value="828280384" calcext:value-type="float">
            <text:p>828280384</text:p>
          </table:table-cell>
          <table:table-cell table:formula="of:=[.B37]/1024/1024" office:value-type="float" office:value="806.837771415711" calcext:value-type="float">
            <text:p>806.84</text:p>
          </table:table-cell>
          <table:table-cell table:formula="of:=[.C37]/1024/1024" office:value-type="float" office:value="791.022631645203" calcext:value-type="float">
            <text:p>791.02</text:p>
          </table:table-cell>
          <table:table-cell table:formula="of:=[.D37]/1024/1024" office:value-type="float" office:value="813.598285675049" calcext:value-type="float">
            <text:p>813.60</text:p>
          </table:table-cell>
          <table:table-cell table:formula="of:=[.E37]/1024/1024" office:value-type="float" office:value="789.909729003906" calcext:value-type="float">
            <text:p>789.9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825062321" calcext:value-type="float">
            <text:p>825062321</text:p>
          </table:table-cell>
          <table:table-cell office:value-type="float" office:value="825191499" calcext:value-type="float">
            <text:p>825191499</text:p>
          </table:table-cell>
          <table:table-cell office:value-type="float" office:value="827303989" calcext:value-type="float">
            <text:p>827303989</text:p>
          </table:table-cell>
          <table:table-cell office:value-type="float" office:value="827841962" calcext:value-type="float">
            <text:p>827841962</text:p>
          </table:table-cell>
          <table:table-cell table:formula="of:=[.B38]/1024/1024" office:value-type="float" office:value="786.840744972229" calcext:value-type="float">
            <text:p>786.84</text:p>
          </table:table-cell>
          <table:table-cell table:formula="of:=[.C38]/1024/1024" office:value-type="float" office:value="786.963938713074" calcext:value-type="float">
            <text:p>786.96</text:p>
          </table:table-cell>
          <table:table-cell table:formula="of:=[.D38]/1024/1024" office:value-type="float" office:value="788.978566169739" calcext:value-type="float">
            <text:p>788.98</text:p>
          </table:table-cell>
          <table:table-cell table:formula="of:=[.E38]/1024/1024" office:value-type="float" office:value="789.491617202759" calcext:value-type="float">
            <text:p>789.4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809601152" calcext:value-type="float">
            <text:p>809601152</text:p>
          </table:table-cell>
          <table:table-cell office:value-type="float" office:value="826131046" calcext:value-type="float">
            <text:p>826131046</text:p>
          </table:table-cell>
          <table:table-cell office:value-type="float" office:value="811329918" calcext:value-type="float">
            <text:p>811329918</text:p>
          </table:table-cell>
          <table:table-cell office:value-type="float" office:value="852680490" calcext:value-type="float">
            <text:p>852680490</text:p>
          </table:table-cell>
          <table:table-cell table:formula="of:=[.B39]/1024/1024" office:value-type="float" office:value="772.095825195312" calcext:value-type="float">
            <text:p>772.10</text:p>
          </table:table-cell>
          <table:table-cell table:formula="of:=[.C39]/1024/1024" office:value-type="float" office:value="787.85996055603" calcext:value-type="float">
            <text:p>787.86</text:p>
          </table:table-cell>
          <table:table-cell table:formula="of:=[.D39]/1024/1024" office:value-type="float" office:value="773.744504928589" calcext:value-type="float">
            <text:p>773.74</text:p>
          </table:table-cell>
          <table:table-cell table:formula="of:=[.E39]/1024/1024" office:value-type="float" office:value="813.179483413696" calcext:value-type="float">
            <text:p>813.18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823416959" calcext:value-type="float">
            <text:p>823416959</text:p>
          </table:table-cell>
          <table:table-cell office:value-type="float" office:value="835962694" calcext:value-type="float">
            <text:p>835962694</text:p>
          </table:table-cell>
          <table:table-cell office:value-type="float" office:value="827708761" calcext:value-type="float">
            <text:p>827708761</text:p>
          </table:table-cell>
          <table:table-cell office:value-type="float" office:value="813678776" calcext:value-type="float">
            <text:p>813678776</text:p>
          </table:table-cell>
          <table:table-cell table:formula="of:=[.B40]/1024/1024" office:value-type="float" office:value="785.271605491638" calcext:value-type="float">
            <text:p>785.27</text:p>
          </table:table-cell>
          <table:table-cell table:formula="of:=[.C40]/1024/1024" office:value-type="float" office:value="797.236150741577" calcext:value-type="float">
            <text:p>797.24</text:p>
          </table:table-cell>
          <table:table-cell table:formula="of:=[.D40]/1024/1024" office:value-type="float" office:value="789.364586830139" calcext:value-type="float">
            <text:p>789.36</text:p>
          </table:table-cell>
          <table:table-cell table:formula="of:=[.E40]/1024/1024" office:value-type="float" office:value="775.984550476074" calcext:value-type="float">
            <text:p>775.9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837115956" calcext:value-type="float">
            <text:p>837115956</text:p>
          </table:table-cell>
          <table:table-cell office:value-type="float" office:value="827207220" calcext:value-type="float">
            <text:p>827207220</text:p>
          </table:table-cell>
          <table:table-cell office:value-type="float" office:value="856672045" calcext:value-type="float">
            <text:p>856672045</text:p>
          </table:table-cell>
          <table:table-cell office:value-type="float" office:value="814975202" calcext:value-type="float">
            <text:p>814975202</text:p>
          </table:table-cell>
          <table:table-cell table:formula="of:=[.B41]/1024/1024" office:value-type="float" office:value="798.335987091064" calcext:value-type="float">
            <text:p>798.34</text:p>
          </table:table-cell>
          <table:table-cell table:formula="of:=[.C41]/1024/1024" office:value-type="float" office:value="788.886280059815" calcext:value-type="float">
            <text:p>788.89</text:p>
          </table:table-cell>
          <table:table-cell table:formula="of:=[.D41]/1024/1024" office:value-type="float" office:value="816.986126899719" calcext:value-type="float">
            <text:p>816.99</text:p>
          </table:table-cell>
          <table:table-cell table:formula="of:=[.E41]/1024/1024" office:value-type="float" office:value="777.220918655395" calcext:value-type="float">
            <text:p>777.2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807217752" calcext:value-type="float">
            <text:p>807217752</text:p>
          </table:table-cell>
          <table:table-cell office:value-type="float" office:value="841963945" calcext:value-type="float">
            <text:p>841963945</text:p>
          </table:table-cell>
          <table:table-cell office:value-type="float" office:value="824461208" calcext:value-type="float">
            <text:p>824461208</text:p>
          </table:table-cell>
          <table:table-cell office:value-type="float" office:value="838347070" calcext:value-type="float">
            <text:p>838347070</text:p>
          </table:table-cell>
          <table:table-cell table:formula="of:=[.B42]/1024/1024" office:value-type="float" office:value="769.82283782959" calcext:value-type="float">
            <text:p>769.82</text:p>
          </table:table-cell>
          <table:table-cell table:formula="of:=[.C42]/1024/1024" office:value-type="float" office:value="802.959389686584" calcext:value-type="float">
            <text:p>802.96</text:p>
          </table:table-cell>
          <table:table-cell table:formula="of:=[.D42]/1024/1024" office:value-type="float" office:value="786.267478942871" calcext:value-type="float">
            <text:p>786.27</text:p>
          </table:table-cell>
          <table:table-cell table:formula="of:=[.E42]/1024/1024" office:value-type="float" office:value="799.510068893433" calcext:value-type="float">
            <text:p>799.5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835335312" calcext:value-type="float">
            <text:p>835335312</text:p>
          </table:table-cell>
          <table:table-cell office:value-type="float" office:value="820092987" calcext:value-type="float">
            <text:p>820092987</text:p>
          </table:table-cell>
          <table:table-cell office:value-type="float" office:value="827431750" calcext:value-type="float">
            <text:p>827431750</text:p>
          </table:table-cell>
          <table:table-cell office:value-type="float" office:value="837925787" calcext:value-type="float">
            <text:p>837925787</text:p>
          </table:table-cell>
          <table:table-cell table:formula="of:=[.B43]/1024/1024" office:value-type="float" office:value="796.637832641602" calcext:value-type="float">
            <text:p>796.64</text:p>
          </table:table-cell>
          <table:table-cell table:formula="of:=[.C43]/1024/1024" office:value-type="float" office:value="782.101618766785" calcext:value-type="float">
            <text:p>782.10</text:p>
          </table:table-cell>
          <table:table-cell table:formula="of:=[.D43]/1024/1024" office:value-type="float" office:value="789.100408554077" calcext:value-type="float">
            <text:p>789.10</text:p>
          </table:table-cell>
          <table:table-cell table:formula="of:=[.E43]/1024/1024" office:value-type="float" office:value="799.108302116394" calcext:value-type="float">
            <text:p>799.11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807561495" calcext:value-type="float">
            <text:p>807561495</text:p>
          </table:table-cell>
          <table:table-cell office:value-type="float" office:value="824320384" calcext:value-type="float">
            <text:p>824320384</text:p>
          </table:table-cell>
          <table:table-cell office:value-type="float" office:value="827772667" calcext:value-type="float">
            <text:p>827772667</text:p>
          </table:table-cell>
          <table:table-cell office:value-type="float" office:value="838902210" calcext:value-type="float">
            <text:p>838902210</text:p>
          </table:table-cell>
          <table:table-cell table:formula="of:=[.B44]/1024/1024" office:value-type="float" office:value="770.150656700134" calcext:value-type="float">
            <text:p>770.15</text:p>
          </table:table-cell>
          <table:table-cell table:formula="of:=[.C44]/1024/1024" office:value-type="float" office:value="786.133178710938" calcext:value-type="float">
            <text:p>786.13</text:p>
          </table:table-cell>
          <table:table-cell table:formula="of:=[.D44]/1024/1024" office:value-type="float" office:value="789.425532341003" calcext:value-type="float">
            <text:p>789.43</text:p>
          </table:table-cell>
          <table:table-cell table:formula="of:=[.E44]/1024/1024" office:value-type="float" office:value="800.039491653442" calcext:value-type="float">
            <text:p>800.04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825878547" calcext:value-type="float">
            <text:p>825878547</text:p>
          </table:table-cell>
          <table:table-cell office:value-type="float" office:value="853715274" calcext:value-type="float">
            <text:p>853715274</text:p>
          </table:table-cell>
          <table:table-cell office:value-type="float" office:value="844587396" calcext:value-type="float">
            <text:p>844587396</text:p>
          </table:table-cell>
          <table:table-cell office:value-type="float" office:value="824708402" calcext:value-type="float">
            <text:p>824708402</text:p>
          </table:table-cell>
          <table:table-cell table:formula="of:=[.B45]/1024/1024" office:value-type="float" office:value="787.619158744812" calcext:value-type="float">
            <text:p>787.62</text:p>
          </table:table-cell>
          <table:table-cell table:formula="of:=[.C45]/1024/1024" office:value-type="float" office:value="814.166330337524" calcext:value-type="float">
            <text:p>814.17</text:p>
          </table:table-cell>
          <table:table-cell table:formula="of:=[.D45]/1024/1024" office:value-type="float" office:value="805.461307525635" calcext:value-type="float">
            <text:p>805.46</text:p>
          </table:table-cell>
          <table:table-cell table:formula="of:=[.E45]/1024/1024" office:value-type="float" office:value="786.503221511841" calcext:value-type="float">
            <text:p>786.5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837375716" calcext:value-type="float">
            <text:p>837375716</text:p>
          </table:table-cell>
          <table:table-cell office:value-type="float" office:value="842933516" calcext:value-type="float">
            <text:p>842933516</text:p>
          </table:table-cell>
          <table:table-cell office:value-type="float" office:value="827058836" calcext:value-type="float">
            <text:p>827058836</text:p>
          </table:table-cell>
          <table:table-cell office:value-type="float" office:value="826794828" calcext:value-type="float">
            <text:p>826794828</text:p>
          </table:table-cell>
          <table:table-cell table:formula="of:=[.B46]/1024/1024" office:value-type="float" office:value="798.583713531494" calcext:value-type="float">
            <text:p>798.58</text:p>
          </table:table-cell>
          <table:table-cell table:formula="of:=[.C46]/1024/1024" office:value-type="float" office:value="803.884044647217" calcext:value-type="float">
            <text:p>803.88</text:p>
          </table:table-cell>
          <table:table-cell table:formula="of:=[.D46]/1024/1024" office:value-type="float" office:value="788.744770050049" calcext:value-type="float">
            <text:p>788.74</text:p>
          </table:table-cell>
          <table:table-cell table:formula="of:=[.E46]/1024/1024" office:value-type="float" office:value="788.492992401123" calcext:value-type="float">
            <text:p>788.49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825321274" calcext:value-type="float">
            <text:p>825321274</text:p>
          </table:table-cell>
          <table:table-cell office:value-type="float" office:value="824879343" calcext:value-type="float">
            <text:p>824879343</text:p>
          </table:table-cell>
          <table:table-cell office:value-type="float" office:value="827527501" calcext:value-type="float">
            <text:p>827527501</text:p>
          </table:table-cell>
          <table:table-cell office:value-type="float" office:value="827733259" calcext:value-type="float">
            <text:p>827733259</text:p>
          </table:table-cell>
          <table:table-cell table:formula="of:=[.B47]/1024/1024" office:value-type="float" office:value="787.087701797485" calcext:value-type="float">
            <text:p>787.09</text:p>
          </table:table-cell>
          <table:table-cell table:formula="of:=[.C47]/1024/1024" office:value-type="float" office:value="786.666243553162" calcext:value-type="float">
            <text:p>786.67</text:p>
          </table:table-cell>
          <table:table-cell table:formula="of:=[.D47]/1024/1024" office:value-type="float" office:value="789.191723823547" calcext:value-type="float">
            <text:p>789.19</text:p>
          </table:table-cell>
          <table:table-cell table:formula="of:=[.E47]/1024/1024" office:value-type="float" office:value="789.387949943542" calcext:value-type="float">
            <text:p>789.39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826590657" calcext:value-type="float">
            <text:p>826590657</text:p>
          </table:table-cell>
          <table:table-cell office:value-type="float" office:value="826847213" calcext:value-type="float">
            <text:p>826847213</text:p>
          </table:table-cell>
          <table:table-cell office:value-type="float" office:value="827906480" calcext:value-type="float">
            <text:p>827906480</text:p>
          </table:table-cell>
          <table:table-cell office:value-type="float" office:value="845457641" calcext:value-type="float">
            <text:p>845457641</text:p>
          </table:table-cell>
          <table:table-cell table:formula="of:=[.B48]/1024/1024" office:value-type="float" office:value="788.298279762268" calcext:value-type="float">
            <text:p>788.30</text:p>
          </table:table-cell>
          <table:table-cell table:formula="of:=[.C48]/1024/1024" office:value-type="float" office:value="788.542950630188" calcext:value-type="float">
            <text:p>788.54</text:p>
          </table:table-cell>
          <table:table-cell table:formula="of:=[.D48]/1024/1024" office:value-type="float" office:value="789.553146362305" calcext:value-type="float">
            <text:p>789.55</text:p>
          </table:table-cell>
          <table:table-cell table:formula="of:=[.E48]/1024/1024" office:value-type="float" office:value="806.291237831116" calcext:value-type="float">
            <text:p>806.29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810885546" calcext:value-type="float">
            <text:p>810885546</text:p>
          </table:table-cell>
          <table:table-cell office:value-type="float" office:value="827418640" calcext:value-type="float">
            <text:p>827418640</text:p>
          </table:table-cell>
          <table:table-cell office:value-type="float" office:value="811785736" calcext:value-type="float">
            <text:p>811785736</text:p>
          </table:table-cell>
          <table:table-cell office:value-type="float" office:value="847028167" calcext:value-type="float">
            <text:p>847028167</text:p>
          </table:table-cell>
          <table:table-cell table:formula="of:=[.B49]/1024/1024" office:value-type="float" office:value="773.320718765259" calcext:value-type="float">
            <text:p>773.32</text:p>
          </table:table-cell>
          <table:table-cell table:formula="of:=[.C49]/1024/1024" office:value-type="float" office:value="789.087905883789" calcext:value-type="float">
            <text:p>789.09</text:p>
          </table:table-cell>
          <table:table-cell table:formula="of:=[.D49]/1024/1024" office:value-type="float" office:value="774.179206848145" calcext:value-type="float">
            <text:p>774.18</text:p>
          </table:table-cell>
          <table:table-cell table:formula="of:=[.E49]/1024/1024" office:value-type="float" office:value="807.789008140564" calcext:value-type="float">
            <text:p>807.79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811167525" calcext:value-type="float">
            <text:p>811167525</text:p>
          </table:table-cell>
          <table:table-cell office:value-type="float" office:value="842900813" calcext:value-type="float">
            <text:p>842900813</text:p>
          </table:table-cell>
          <table:table-cell office:value-type="float" office:value="865143011" calcext:value-type="float">
            <text:p>865143011</text:p>
          </table:table-cell>
          <table:table-cell office:value-type="float" office:value="827123377" calcext:value-type="float">
            <text:p>827123377</text:p>
          </table:table-cell>
          <table:table-cell table:formula="of:=[.B50]/1024/1024" office:value-type="float" office:value="773.589634895325" calcext:value-type="float">
            <text:p>773.59</text:p>
          </table:table-cell>
          <table:table-cell table:formula="of:=[.C50]/1024/1024" office:value-type="float" office:value="803.852856636047" calcext:value-type="float">
            <text:p>803.85</text:p>
          </table:table-cell>
          <table:table-cell table:formula="of:=[.D50]/1024/1024" office:value-type="float" office:value="825.06466960907" calcext:value-type="float">
            <text:p>825.06</text:p>
          </table:table-cell>
          <table:table-cell table:formula="of:=[.E50]/1024/1024" office:value-type="float" office:value="788.806321144104" calcext:value-type="float">
            <text:p>788.81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845760114" calcext:value-type="float">
            <text:p>845760114</text:p>
          </table:table-cell>
          <table:table-cell office:value-type="float" office:value="841841595" calcext:value-type="float">
            <text:p>841841595</text:p>
          </table:table-cell>
          <table:table-cell office:value-type="float" office:value="811639236" calcext:value-type="float">
            <text:p>811639236</text:p>
          </table:table-cell>
          <table:table-cell office:value-type="float" office:value="827554400" calcext:value-type="float">
            <text:p>827554400</text:p>
          </table:table-cell>
          <table:table-cell table:formula="of:=[.B51]/1024/1024" office:value-type="float" office:value="806.579698562622" calcext:value-type="float">
            <text:p>806.58</text:p>
          </table:table-cell>
          <table:table-cell table:formula="of:=[.C51]/1024/1024" office:value-type="float" office:value="802.842707633972" calcext:value-type="float">
            <text:p>802.84</text:p>
          </table:table-cell>
          <table:table-cell table:formula="of:=[.D51]/1024/1024" office:value-type="float" office:value="774.039493560791" calcext:value-type="float">
            <text:p>774.04</text:p>
          </table:table-cell>
          <table:table-cell table:formula="of:=[.E51]/1024/1024" office:value-type="float" office:value="789.217376708984" calcext:value-type="float">
            <text:p>789.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826838598" calcext:value-type="float">
            <text:p>826838598</text:p>
          </table:table-cell>
          <table:table-cell office:value-type="float" office:value="826859185" calcext:value-type="float">
            <text:p>826859185</text:p>
          </table:table-cell>
          <table:table-cell office:value-type="float" office:value="827857976" calcext:value-type="float">
            <text:p>827857976</text:p>
          </table:table-cell>
          <table:table-cell office:value-type="float" office:value="825144316" calcext:value-type="float">
            <text:p>825144316</text:p>
          </table:table-cell>
          <table:table-cell table:formula="of:=[.B52]/1024/1024" office:value-type="float" office:value="788.534734725952" calcext:value-type="float">
            <text:p>788.53</text:p>
          </table:table-cell>
          <table:table-cell table:formula="of:=[.C52]/1024/1024" office:value-type="float" office:value="788.554368019104" calcext:value-type="float">
            <text:p>788.55</text:p>
          </table:table-cell>
          <table:table-cell table:formula="of:=[.D52]/1024/1024" office:value-type="float" office:value="789.506889343262" calcext:value-type="float">
            <text:p>789.51</text:p>
          </table:table-cell>
          <table:table-cell table:formula="of:=[.E52]/1024/1024" office:value-type="float" office:value="786.918941497803" calcext:value-type="float">
            <text:p>786.92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26567206" calcext:value-type="float">
            <text:p>826567206</text:p>
          </table:table-cell>
          <table:table-cell office:value-type="float" office:value="810738253" calcext:value-type="float">
            <text:p>810738253</text:p>
          </table:table-cell>
          <table:table-cell office:value-type="float" office:value="827855227" calcext:value-type="float">
            <text:p>827855227</text:p>
          </table:table-cell>
          <table:table-cell office:value-type="float" office:value="831658085" calcext:value-type="float">
            <text:p>831658085</text:p>
          </table:table-cell>
          <table:table-cell table:formula="of:=[.B53]/1024/1024" office:value-type="float" office:value="788.275915145874" calcext:value-type="float">
            <text:p>788.28</text:p>
          </table:table-cell>
          <table:table-cell table:formula="of:=[.C53]/1024/1024" office:value-type="float" office:value="773.180249214172" calcext:value-type="float">
            <text:p>773.18</text:p>
          </table:table-cell>
          <table:table-cell table:formula="of:=[.D53]/1024/1024" office:value-type="float" office:value="789.504267692566" calcext:value-type="float">
            <text:p>789.50</text:p>
          </table:table-cell>
          <table:table-cell table:formula="of:=[.E53]/1024/1024" office:value-type="float" office:value="793.130955696106" calcext:value-type="float">
            <text:p>793.13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10662743" calcext:value-type="float">
            <text:p>810662743</text:p>
          </table:table-cell>
          <table:table-cell office:value-type="float" office:value="827524984" calcext:value-type="float">
            <text:p>827524984</text:p>
          </table:table-cell>
          <table:table-cell office:value-type="float" office:value="811332018" calcext:value-type="float">
            <text:p>811332018</text:p>
          </table:table-cell>
          <table:table-cell office:value-type="float" office:value="857812772" calcext:value-type="float">
            <text:p>857812772</text:p>
          </table:table-cell>
          <table:table-cell table:formula="of:=[.B54]/1024/1024" office:value-type="float" office:value="773.108237266541" calcext:value-type="float">
            <text:p>773.11</text:p>
          </table:table-cell>
          <table:table-cell table:formula="of:=[.C54]/1024/1024" office:value-type="float" office:value="789.189323425293" calcext:value-type="float">
            <text:p>789.19</text:p>
          </table:table-cell>
          <table:table-cell table:formula="of:=[.D54]/1024/1024" office:value-type="float" office:value="773.746507644653" calcext:value-type="float">
            <text:p>773.75</text:p>
          </table:table-cell>
          <table:table-cell table:formula="of:=[.E54]/1024/1024" office:value-type="float" office:value="818.07400894165" calcext:value-type="float">
            <text:p>818.0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837323844" calcext:value-type="float">
            <text:p>837323844</text:p>
          </table:table-cell>
          <table:table-cell office:value-type="float" office:value="847074301" calcext:value-type="float">
            <text:p>847074301</text:p>
          </table:table-cell>
          <table:table-cell office:value-type="float" office:value="764163222" calcext:value-type="float">
            <text:p>764163222</text:p>
          </table:table-cell>
          <table:table-cell office:value-type="float" office:value="827151437" calcext:value-type="float">
            <text:p>827151437</text:p>
          </table:table-cell>
          <table:table-cell table:formula="of:=[.B55]/1024/1024" office:value-type="float" office:value="798.534244537354" calcext:value-type="float">
            <text:p>798.53</text:p>
          </table:table-cell>
          <table:table-cell table:formula="of:=[.C55]/1024/1024" office:value-type="float" office:value="807.833004951477" calcext:value-type="float">
            <text:p>807.83</text:p>
          </table:table-cell>
          <table:table-cell table:formula="of:=[.D55]/1024/1024" office:value-type="float" office:value="728.762838363647" calcext:value-type="float">
            <text:p>728.76</text:p>
          </table:table-cell>
          <table:table-cell table:formula="of:=[.E55]/1024/1024" office:value-type="float" office:value="788.833081245422" calcext:value-type="float">
            <text:p>788.8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674403842" calcext:value-type="float">
            <text:p>674403842</text:p>
          </table:table-cell>
          <table:table-cell office:value-type="float" office:value="863651408" calcext:value-type="float">
            <text:p>863651408</text:p>
          </table:table-cell>
          <table:table-cell office:value-type="float" office:value="682445099" calcext:value-type="float">
            <text:p>682445099</text:p>
          </table:table-cell>
          <table:table-cell office:value-type="float" office:value="844069546" calcext:value-type="float">
            <text:p>844069546</text:p>
          </table:table-cell>
          <table:table-cell table:formula="of:=[.B56]/1024/1024" office:value-type="float" office:value="643.161623001099" calcext:value-type="float">
            <text:p>643.16</text:p>
          </table:table-cell>
          <table:table-cell table:formula="of:=[.C56]/1024/1024" office:value-type="float" office:value="823.642166137695" calcext:value-type="float">
            <text:p>823.64</text:p>
          </table:table-cell>
          <table:table-cell table:formula="of:=[.D56]/1024/1024" office:value-type="float" office:value="650.830363273621" calcext:value-type="float">
            <text:p>650.83</text:p>
          </table:table-cell>
          <table:table-cell table:formula="of:=[.E56]/1024/1024" office:value-type="float" office:value="804.967447280884" calcext:value-type="float">
            <text:p>804.97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686009696" calcext:value-type="float">
            <text:p>686009696</text:p>
          </table:table-cell>
          <table:table-cell office:value-type="float" office:value="860951893" calcext:value-type="float">
            <text:p>860951893</text:p>
          </table:table-cell>
          <table:table-cell office:value-type="float" office:value="777460986" calcext:value-type="float">
            <text:p>777460986</text:p>
          </table:table-cell>
          <table:table-cell office:value-type="float" office:value="844261330" calcext:value-type="float">
            <text:p>844261330</text:p>
          </table:table-cell>
          <table:table-cell table:formula="of:=[.B57]/1024/1024" office:value-type="float" office:value="654.229827880859" calcext:value-type="float">
            <text:p>654.23</text:p>
          </table:table-cell>
          <table:table-cell table:formula="of:=[.C57]/1024/1024" office:value-type="float" office:value="821.067708015442" calcext:value-type="float">
            <text:p>821.07</text:p>
          </table:table-cell>
          <table:table-cell table:formula="of:=[.D57]/1024/1024" office:value-type="float" office:value="741.444574356079" calcext:value-type="float">
            <text:p>741.44</text:p>
          </table:table-cell>
          <table:table-cell table:formula="of:=[.E57]/1024/1024" office:value-type="float" office:value="805.150346755982" calcext:value-type="float">
            <text:p>805.1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785789225" calcext:value-type="float">
            <text:p>785789225</text:p>
          </table:table-cell>
          <table:table-cell office:value-type="float" office:value="700056500" calcext:value-type="float">
            <text:p>700056500</text:p>
          </table:table-cell>
          <table:table-cell office:value-type="float" office:value="782494731" calcext:value-type="float">
            <text:p>782494731</text:p>
          </table:table-cell>
          <table:table-cell office:value-type="float" office:value="828021610" calcext:value-type="float">
            <text:p>828021610</text:p>
          </table:table-cell>
          <table:table-cell table:formula="of:=[.B58]/1024/1024" office:value-type="float" office:value="749.387001991272" calcext:value-type="float">
            <text:p>749.39</text:p>
          </table:table-cell>
          <table:table-cell table:formula="of:=[.C58]/1024/1024" office:value-type="float" office:value="667.625904083252" calcext:value-type="float">
            <text:p>667.63</text:p>
          </table:table-cell>
          <table:table-cell table:formula="of:=[.D58]/1024/1024" office:value-type="float" office:value="746.245127677917" calcext:value-type="float">
            <text:p>746.25</text:p>
          </table:table-cell>
          <table:table-cell table:formula="of:=[.E58]/1024/1024" office:value-type="float" office:value="789.662942886353" calcext:value-type="float">
            <text:p>789.66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803254809" calcext:value-type="float">
            <text:p>803254809</text:p>
          </table:table-cell>
          <table:table-cell office:value-type="float" office:value="681330744" calcext:value-type="float">
            <text:p>681330744</text:p>
          </table:table-cell>
          <table:table-cell office:value-type="float" office:value="819056859" calcext:value-type="float">
            <text:p>819056859</text:p>
          </table:table-cell>
          <table:table-cell office:value-type="float" office:value="745152267" calcext:value-type="float">
            <text:p>745152267</text:p>
          </table:table-cell>
          <table:table-cell table:formula="of:=[.B59]/1024/1024" office:value-type="float" office:value="766.043480873108" calcext:value-type="float">
            <text:p>766.04</text:p>
          </table:table-cell>
          <table:table-cell table:formula="of:=[.C59]/1024/1024" office:value-type="float" office:value="649.767631530762" calcext:value-type="float">
            <text:p>649.77</text:p>
          </table:table-cell>
          <table:table-cell table:formula="of:=[.D59]/1024/1024" office:value-type="float" office:value="781.113490104675" calcext:value-type="float">
            <text:p>781.11</text:p>
          </table:table-cell>
          <table:table-cell table:formula="of:=[.E59]/1024/1024" office:value-type="float" office:value="710.632578849793" calcext:value-type="float">
            <text:p>710.63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809504971" calcext:value-type="float">
            <text:p>809504971</text:p>
          </table:table-cell>
          <table:table-cell office:value-type="float" office:value="787072447" calcext:value-type="float">
            <text:p>787072447</text:p>
          </table:table-cell>
          <table:table-cell office:value-type="float" office:value="812734154" calcext:value-type="float">
            <text:p>812734154</text:p>
          </table:table-cell>
          <table:table-cell office:value-type="float" office:value="686539848" calcext:value-type="float">
            <text:p>686539848</text:p>
          </table:table-cell>
          <table:table-cell table:formula="of:=[.B60]/1024/1024" office:value-type="float" office:value="772.004099845886" calcext:value-type="float">
            <text:p>772.00</text:p>
          </table:table-cell>
          <table:table-cell table:formula="of:=[.C60]/1024/1024" office:value-type="float" office:value="750.610777854919" calcext:value-type="float">
            <text:p>750.61</text:p>
          </table:table-cell>
          <table:table-cell table:formula="of:=[.D60]/1024/1024" office:value-type="float" office:value="775.083688735962" calcext:value-type="float">
            <text:p>775.08</text:p>
          </table:table-cell>
          <table:table-cell table:formula="of:=[.E60]/1024/1024" office:value-type="float" office:value="654.735420227051" calcext:value-type="float">
            <text:p>654.7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800162597" calcext:value-type="float">
            <text:p>800162597</text:p>
          </table:table-cell>
          <table:table-cell office:value-type="float" office:value="808619456" calcext:value-type="float">
            <text:p>808619456</text:p>
          </table:table-cell>
          <table:table-cell office:value-type="float" office:value="852076800" calcext:value-type="float">
            <text:p>852076800</text:p>
          </table:table-cell>
          <table:table-cell office:value-type="float" office:value="778913587" calcext:value-type="float">
            <text:p>778913587</text:p>
          </table:table-cell>
          <table:table-cell table:formula="of:=[.B61]/1024/1024" office:value-type="float" office:value="763.094517707825" calcext:value-type="float">
            <text:p>763.09</text:p>
          </table:table-cell>
          <table:table-cell table:formula="of:=[.C61]/1024/1024" office:value-type="float" office:value="771.159606933594" calcext:value-type="float">
            <text:p>771.16</text:p>
          </table:table-cell>
          <table:table-cell table:formula="of:=[.D61]/1024/1024" office:value-type="float" office:value="812.603759765625" calcext:value-type="float">
            <text:p>812.60</text:p>
          </table:table-cell>
          <table:table-cell table:formula="of:=[.E61]/1024/1024" office:value-type="float" office:value="742.829882621765" calcext:value-type="float">
            <text:p>742.83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455529247" calcext:value-type="float">
            <text:p>455529247</text:p>
          </table:table-cell>
          <table:table-cell office:value-type="float" office:value="433014275" calcext:value-type="float">
            <text:p>433014275</text:p>
          </table:table-cell>
          <table:table-cell office:value-type="float" office:value="705960292" calcext:value-type="float">
            <text:p>705960292</text:p>
          </table:table-cell>
          <table:table-cell office:value-type="float" office:value="777026718" calcext:value-type="float">
            <text:p>777026718</text:p>
          </table:table-cell>
          <table:table-cell table:formula="of:=[.B62]/1024/1024" office:value-type="float" office:value="434.426543235779" calcext:value-type="float">
            <text:p>434.43</text:p>
          </table:table-cell>
          <table:table-cell table:formula="of:=[.C62]/1024/1024" office:value-type="float" office:value="412.954592704773" calcext:value-type="float">
            <text:p>412.95</text:p>
          </table:table-cell>
          <table:table-cell table:formula="of:=[.D62]/1024/1024" office:value-type="float" office:value="673.256198883057" calcext:value-type="float">
            <text:p>673.26</text:p>
          </table:table-cell>
          <table:table-cell table:formula="of:=[.E62]/1024/1024" office:value-type="float" office:value="741.030424118042" calcext:value-type="float">
            <text:p>741.03</text:p>
          </table:table-cell>
        </table:table-row>
      </table:table>
      <table:table table:name="fpi_size" table:style-name="ta1">
        <table:shapes>
          <draw:frame draw:z-index="0" draw:style-name="gr1" draw:text-style-name="P1" svg:width="720pt" svg:height="360pt" svg:x="578.86pt" svg:y="2.83pt">
            <loext:p/>
            <draw:object draw:notify-on-update-of-ranges="fpi_size.A2:fpi_size.A62 fpi_size.F1:fpi_size.F1 fpi_size.F2:fpi_size.F62 fpi_size.G1:fpi_size.G1 fpi_size.G2:fpi_size.G62 fpi_size.H1:fpi_size.H1 fpi_size.H2:fpi_size.H62 fpi_size.I1:fpi_size.I1 fpi_size.I2:fpi_size.I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4" table:default-cell-style-name="ce3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  <table:table-cell table:style-name="Default" office:value-type="string" calcext:value-type="string">
            <text:p>noprefetch1</text:p>
          </table:table-cell>
          <table:table-cell table:style-name="Default" office:value-type="string" calcext:value-type="string">
            <text:p>noprefetch2</text:p>
          </table:table-cell>
          <table:table-cell table:style-name="Default" office:value-type="string" calcext:value-type="string">
            <text:p>prefetch1</text:p>
          </table:table-cell>
          <table:table-cell table:style-name="Default"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5976278936" calcext:value-type="float">
            <text:p>5976278936</text:p>
          </table:table-cell>
          <table:table-cell office:value-type="float" office:value="5948626188" calcext:value-type="float">
            <text:p>5948626188</text:p>
          </table:table-cell>
          <table:table-cell office:value-type="float" office:value="2364767500" calcext:value-type="float">
            <text:p>2364767500</text:p>
          </table:table-cell>
          <table:table-cell office:value-type="float" office:value="689875000" calcext:value-type="float">
            <text:p>689875000</text:p>
          </table:table-cell>
          <table:table-cell table:formula="of:=[.B2]/1024/1024" office:value-type="float" office:value="5699.42372894287" calcext:value-type="float">
            <text:p>5,699.42</text:p>
          </table:table-cell>
          <table:table-cell table:formula="of:=[.C2]/1024/1024" office:value-type="float" office:value="5673.05201339722" calcext:value-type="float">
            <text:p>5,673.05</text:p>
          </table:table-cell>
          <table:table-cell table:formula="of:=[.D2]/1024/1024" office:value-type="float" office:value="2255.21802902222" calcext:value-type="float">
            <text:p>2,255.22</text:p>
          </table:table-cell>
          <table:table-cell table:formula="of:=[.E2]/1024/1024" office:value-type="float" office:value="657.916069030762" calcext:value-type="float">
            <text:p>657.92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5430362980" calcext:value-type="float">
            <text:p>5430362980</text:p>
          </table:table-cell>
          <table:table-cell office:value-type="float" office:value="5484290032" calcext:value-type="float">
            <text:p>5484290032</text:p>
          </table:table-cell>
          <table:table-cell office:value-type="float" office:value="7880566420" calcext:value-type="float">
            <text:p>7880566420</text:p>
          </table:table-cell>
          <table:table-cell office:value-type="float" office:value="9131259940" calcext:value-type="float">
            <text:p>9131259940</text:p>
          </table:table-cell>
          <table:table-cell table:formula="of:=[.B3]/1024/1024" office:value-type="float" office:value="5178.79770278931" calcext:value-type="float">
            <text:p>5,178.80</text:p>
          </table:table-cell>
          <table:table-cell table:formula="of:=[.C3]/1024/1024" office:value-type="float" office:value="5230.22654724121" calcext:value-type="float">
            <text:p>5,230.23</text:p>
          </table:table-cell>
          <table:table-cell table:formula="of:=[.D3]/1024/1024" office:value-type="float" office:value="7515.49379348755" calcext:value-type="float">
            <text:p>7,515.49</text:p>
          </table:table-cell>
          <table:table-cell table:formula="of:=[.E3]/1024/1024" office:value-type="float" office:value="8708.24808120728" calcext:value-type="float">
            <text:p>8,708.25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1848208712" calcext:value-type="float">
            <text:p>1848208712</text:p>
          </table:table-cell>
          <table:table-cell office:value-type="float" office:value="1925780536" calcext:value-type="float">
            <text:p>1925780536</text:p>
          </table:table-cell>
          <table:table-cell office:value-type="float" office:value="2634348872" calcext:value-type="float">
            <text:p>2634348872</text:p>
          </table:table-cell>
          <table:table-cell office:value-type="float" office:value="3091129252" calcext:value-type="float">
            <text:p>3091129252</text:p>
          </table:table-cell>
          <table:table-cell table:formula="of:=[.B4]/1024/1024" office:value-type="float" office:value="1762.58917999268" calcext:value-type="float">
            <text:p>1,762.59</text:p>
          </table:table-cell>
          <table:table-cell table:formula="of:=[.C4]/1024/1024" office:value-type="float" office:value="1836.56743621826" calcext:value-type="float">
            <text:p>1,836.57</text:p>
          </table:table-cell>
          <table:table-cell table:formula="of:=[.D4]/1024/1024" office:value-type="float" office:value="2512.31085968018" calcext:value-type="float">
            <text:p>2,512.31</text:p>
          </table:table-cell>
          <table:table-cell table:formula="of:=[.E4]/1024/1024" office:value-type="float" office:value="2947.93057632446" calcext:value-type="float">
            <text:p>2,947.9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733458296" calcext:value-type="float">
            <text:p>733458296</text:p>
          </table:table-cell>
          <table:table-cell office:value-type="float" office:value="751986676" calcext:value-type="float">
            <text:p>751986676</text:p>
          </table:table-cell>
          <table:table-cell office:value-type="float" office:value="979906600" calcext:value-type="float">
            <text:p>979906600</text:p>
          </table:table-cell>
          <table:table-cell office:value-type="float" office:value="1061184260" calcext:value-type="float">
            <text:p>1061184260</text:p>
          </table:table-cell>
          <table:table-cell table:formula="of:=[.B5]/1024/1024" office:value-type="float" office:value="699.480339050293" calcext:value-type="float">
            <text:p>699.48</text:p>
          </table:table-cell>
          <table:table-cell table:formula="of:=[.C5]/1024/1024" office:value-type="float" office:value="717.150379180908" calcext:value-type="float">
            <text:p>717.15</text:p>
          </table:table-cell>
          <table:table-cell table:formula="of:=[.D5]/1024/1024" office:value-type="float" office:value="934.511756896973" calcext:value-type="float">
            <text:p>934.51</text:p>
          </table:table-cell>
          <table:table-cell table:formula="of:=[.E5]/1024/1024" office:value-type="float" office:value="1012.02417373657" calcext:value-type="float">
            <text:p>1,012.0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311535868" calcext:value-type="float">
            <text:p>311535868</text:p>
          </table:table-cell>
          <table:table-cell office:value-type="float" office:value="330907552" calcext:value-type="float">
            <text:p>330907552</text:p>
          </table:table-cell>
          <table:table-cell office:value-type="float" office:value="374334920" calcext:value-type="float">
            <text:p>374334920</text:p>
          </table:table-cell>
          <table:table-cell office:value-type="float" office:value="453539072" calcext:value-type="float">
            <text:p>453539072</text:p>
          </table:table-cell>
          <table:table-cell table:formula="of:=[.B6]/1024/1024" office:value-type="float" office:value="297.103755950928" calcext:value-type="float">
            <text:p>297.10</text:p>
          </table:table-cell>
          <table:table-cell table:formula="of:=[.C6]/1024/1024" office:value-type="float" office:value="315.578033447266" calcext:value-type="float">
            <text:p>315.58</text:p>
          </table:table-cell>
          <table:table-cell table:formula="of:=[.D6]/1024/1024" office:value-type="float" office:value="356.993598937988" calcext:value-type="float">
            <text:p>356.99</text:p>
          </table:table-cell>
          <table:table-cell table:formula="of:=[.E6]/1024/1024" office:value-type="float" office:value="432.528564453125" calcext:value-type="float">
            <text:p>432.5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244986944" calcext:value-type="float">
            <text:p>244986944</text:p>
          </table:table-cell>
          <table:table-cell office:value-type="float" office:value="190077448" calcext:value-type="float">
            <text:p>190077448</text:p>
          </table:table-cell>
          <table:table-cell office:value-type="float" office:value="251429800" calcext:value-type="float">
            <text:p>251429800</text:p>
          </table:table-cell>
          <table:table-cell office:value-type="float" office:value="258693296" calcext:value-type="float">
            <text:p>258693296</text:p>
          </table:table-cell>
          <table:table-cell table:formula="of:=[.B7]/1024/1024" office:value-type="float" office:value="233.637756347656" calcext:value-type="float">
            <text:p>233.64</text:p>
          </table:table-cell>
          <table:table-cell table:formula="of:=[.C7]/1024/1024" office:value-type="float" office:value="181.271980285645" calcext:value-type="float">
            <text:p>181.27</text:p>
          </table:table-cell>
          <table:table-cell table:formula="of:=[.D7]/1024/1024" office:value-type="float" office:value="239.78214263916" calcext:value-type="float">
            <text:p>239.78</text:p>
          </table:table-cell>
          <table:table-cell table:formula="of:=[.E7]/1024/1024" office:value-type="float" office:value="246.70915222168" calcext:value-type="float">
            <text:p>246.7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193268000" calcext:value-type="float">
            <text:p>193268000</text:p>
          </table:table-cell>
          <table:table-cell office:value-type="float" office:value="159678944" calcext:value-type="float">
            <text:p>159678944</text:p>
          </table:table-cell>
          <table:table-cell office:value-type="float" office:value="199247500" calcext:value-type="float">
            <text:p>199247500</text:p>
          </table:table-cell>
          <table:table-cell office:value-type="float" office:value="184204028" calcext:value-type="float">
            <text:p>184204028</text:p>
          </table:table-cell>
          <table:table-cell table:formula="of:=[.B8]/1024/1024" office:value-type="float" office:value="184.314727783203" calcext:value-type="float">
            <text:p>184.31</text:p>
          </table:table-cell>
          <table:table-cell table:formula="of:=[.C8]/1024/1024" office:value-type="float" office:value="152.281707763672" calcext:value-type="float">
            <text:p>152.28</text:p>
          </table:table-cell>
          <table:table-cell table:formula="of:=[.D8]/1024/1024" office:value-type="float" office:value="190.017223358154" calcext:value-type="float">
            <text:p>190.02</text:p>
          </table:table-cell>
          <table:table-cell table:formula="of:=[.E8]/1024/1024" office:value-type="float" office:value="175.670650482178" calcext:value-type="float">
            <text:p>175.6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159438384" calcext:value-type="float">
            <text:p>159438384</text:p>
          </table:table-cell>
          <table:table-cell office:value-type="float" office:value="139057052" calcext:value-type="float">
            <text:p>139057052</text:p>
          </table:table-cell>
          <table:table-cell office:value-type="float" office:value="168873664" calcext:value-type="float">
            <text:p>168873664</text:p>
          </table:table-cell>
          <table:table-cell office:value-type="float" office:value="147674552" calcext:value-type="float">
            <text:p>147674552</text:p>
          </table:table-cell>
          <table:table-cell table:formula="of:=[.B9]/1024/1024" office:value-type="float" office:value="152.052291870117" calcext:value-type="float">
            <text:p>152.05</text:p>
          </table:table-cell>
          <table:table-cell table:formula="of:=[.C9]/1024/1024" office:value-type="float" office:value="132.615139007568" calcext:value-type="float">
            <text:p>132.62</text:p>
          </table:table-cell>
          <table:table-cell table:formula="of:=[.D9]/1024/1024" office:value-type="float" office:value="161.050476074219" calcext:value-type="float">
            <text:p>161.05</text:p>
          </table:table-cell>
          <table:table-cell table:formula="of:=[.E9]/1024/1024" office:value-type="float" office:value="140.833427429199" calcext:value-type="float">
            <text:p>140.8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130058644" calcext:value-type="float">
            <text:p>130058644</text:p>
          </table:table-cell>
          <table:table-cell office:value-type="float" office:value="131940964" calcext:value-type="float">
            <text:p>131940964</text:p>
          </table:table-cell>
          <table:table-cell office:value-type="float" office:value="149840152" calcext:value-type="float">
            <text:p>149840152</text:p>
          </table:table-cell>
          <table:table-cell office:value-type="float" office:value="123138628" calcext:value-type="float">
            <text:p>123138628</text:p>
          </table:table-cell>
          <table:table-cell table:formula="of:=[.B10]/1024/1024" office:value-type="float" office:value="124.033588409424" calcext:value-type="float">
            <text:p>124.03</text:p>
          </table:table-cell>
          <table:table-cell table:formula="of:=[.C10]/1024/1024" office:value-type="float" office:value="125.828708648682" calcext:value-type="float">
            <text:p>125.83</text:p>
          </table:table-cell>
          <table:table-cell table:formula="of:=[.D10]/1024/1024" office:value-type="float" office:value="142.898704528809" calcext:value-type="float">
            <text:p>142.90</text:p>
          </table:table-cell>
          <table:table-cell table:formula="of:=[.E10]/1024/1024" office:value-type="float" office:value="117.434146881104" calcext:value-type="float">
            <text:p>117.4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116221392" calcext:value-type="float">
            <text:p>116221392</text:p>
          </table:table-cell>
          <table:table-cell office:value-type="float" office:value="77363568" calcext:value-type="float">
            <text:p>77363568</text:p>
          </table:table-cell>
          <table:table-cell office:value-type="float" office:value="129327564" calcext:value-type="float">
            <text:p>129327564</text:p>
          </table:table-cell>
          <table:table-cell office:value-type="float" office:value="99415936" calcext:value-type="float">
            <text:p>99415936</text:p>
          </table:table-cell>
          <table:table-cell table:formula="of:=[.B11]/1024/1024" office:value-type="float" office:value="110.837356567383" calcext:value-type="float">
            <text:p>110.84</text:p>
          </table:table-cell>
          <table:table-cell table:formula="of:=[.C11]/1024/1024" office:value-type="float" office:value="73.7796478271484" calcext:value-type="float">
            <text:p>73.78</text:p>
          </table:table-cell>
          <table:table-cell table:formula="of:=[.D11]/1024/1024" office:value-type="float" office:value="123.336376190186" calcext:value-type="float">
            <text:p>123.34</text:p>
          </table:table-cell>
          <table:table-cell table:formula="of:=[.E11]/1024/1024" office:value-type="float" office:value="94.8104248046875" calcext:value-type="float">
            <text:p>94.8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3244928" calcext:value-type="float">
            <text:p>23244928</text:p>
          </table:table-cell>
          <table:table-cell office:value-type="float" office:value="64690300" calcext:value-type="float">
            <text:p>64690300</text:p>
          </table:table-cell>
          <table:table-cell office:value-type="float" office:value="32511788" calcext:value-type="float">
            <text:p>32511788</text:p>
          </table:table-cell>
          <table:table-cell office:value-type="float" office:value="83071060" calcext:value-type="float">
            <text:p>83071060</text:p>
          </table:table-cell>
          <table:table-cell table:formula="of:=[.B12]/1024/1024" office:value-type="float" office:value="22.1680908203125" calcext:value-type="float">
            <text:p>22.17</text:p>
          </table:table-cell>
          <table:table-cell table:formula="of:=[.C12]/1024/1024" office:value-type="float" office:value="61.6934776306152" calcext:value-type="float">
            <text:p>61.69</text:p>
          </table:table-cell>
          <table:table-cell table:formula="of:=[.D12]/1024/1024" office:value-type="float" office:value="31.0056571960449" calcext:value-type="float">
            <text:p>31.01</text:p>
          </table:table-cell>
          <table:table-cell table:formula="of:=[.E12]/1024/1024" office:value-type="float" office:value="79.2227363586426" calcext:value-type="float">
            <text:p>79.2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01741508" calcext:value-type="float">
            <text:p>101741508</text:p>
          </table:table-cell>
          <table:table-cell office:value-type="float" office:value="73427648" calcext:value-type="float">
            <text:p>73427648</text:p>
          </table:table-cell>
          <table:table-cell office:value-type="float" office:value="106362492" calcext:value-type="float">
            <text:p>106362492</text:p>
          </table:table-cell>
          <table:table-cell office:value-type="float" office:value="23730472" calcext:value-type="float">
            <text:p>23730472</text:p>
          </table:table-cell>
          <table:table-cell table:formula="of:=[.B13]/1024/1024" office:value-type="float" office:value="97.028263092041" calcext:value-type="float">
            <text:p>97.03</text:p>
          </table:table-cell>
          <table:table-cell table:formula="of:=[.C13]/1024/1024" office:value-type="float" office:value="70.0260620117188" calcext:value-type="float">
            <text:p>70.03</text:p>
          </table:table-cell>
          <table:table-cell table:formula="of:=[.D13]/1024/1024" office:value-type="float" office:value="101.435176849365" calcext:value-type="float">
            <text:p>101.44</text:p>
          </table:table-cell>
          <table:table-cell table:formula="of:=[.E13]/1024/1024" office:value-type="float" office:value="22.6311416625977" calcext:value-type="float">
            <text:p>22.6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3949580" calcext:value-type="float">
            <text:p>13949580</text:p>
          </table:table-cell>
          <table:table-cell office:value-type="float" office:value="36910980" calcext:value-type="float">
            <text:p>36910980</text:p>
          </table:table-cell>
          <table:table-cell office:value-type="float" office:value="23664740" calcext:value-type="float">
            <text:p>23664740</text:p>
          </table:table-cell>
          <table:table-cell office:value-type="float" office:value="24745580" calcext:value-type="float">
            <text:p>24745580</text:p>
          </table:table-cell>
          <table:table-cell table:formula="of:=[.B14]/1024/1024" office:value-type="float" office:value="13.3033561706543" calcext:value-type="float">
            <text:p>13.30</text:p>
          </table:table-cell>
          <table:table-cell table:formula="of:=[.C14]/1024/1024" office:value-type="float" office:value="35.2010536193848" calcext:value-type="float">
            <text:p>35.20</text:p>
          </table:table-cell>
          <table:table-cell table:formula="of:=[.D14]/1024/1024" office:value-type="float" office:value="22.5684547424316" calcext:value-type="float">
            <text:p>22.57</text:p>
          </table:table-cell>
          <table:table-cell table:formula="of:=[.E14]/1024/1024" office:value-type="float" office:value="23.5992240905762" calcext:value-type="float">
            <text:p>23.6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0361940" calcext:value-type="float">
            <text:p>30361940</text:p>
          </table:table-cell>
          <table:table-cell office:value-type="float" office:value="16131420" calcext:value-type="float">
            <text:p>16131420</text:p>
          </table:table-cell>
          <table:table-cell office:value-type="float" office:value="37902140" calcext:value-type="float">
            <text:p>37902140</text:p>
          </table:table-cell>
          <table:table-cell office:value-type="float" office:value="3182800" calcext:value-type="float">
            <text:p>3182800</text:p>
          </table:table-cell>
          <table:table-cell table:formula="of:=[.B15]/1024/1024" office:value-type="float" office:value="28.9554023742676" calcext:value-type="float">
            <text:p>28.96</text:p>
          </table:table-cell>
          <table:table-cell table:formula="of:=[.C15]/1024/1024" office:value-type="float" office:value="15.3841209411621" calcext:value-type="float">
            <text:p>15.38</text:p>
          </table:table-cell>
          <table:table-cell table:formula="of:=[.D15]/1024/1024" office:value-type="float" office:value="36.146297454834" calcext:value-type="float">
            <text:p>36.15</text:p>
          </table:table-cell>
          <table:table-cell table:formula="of:=[.E15]/1024/1024" office:value-type="float" office:value="3.03535461425781" calcext:value-type="float">
            <text:p>3.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6867040" calcext:value-type="float">
            <text:p>6867040</text:p>
          </table:table-cell>
          <table:table-cell office:value-type="float" office:value="39278660" calcext:value-type="float">
            <text:p>39278660</text:p>
          </table:table-cell>
          <table:table-cell office:value-type="float" office:value="10463900" calcext:value-type="float">
            <text:p>10463900</text:p>
          </table:table-cell>
          <table:table-cell office:value-type="float" office:value="49926920" calcext:value-type="float">
            <text:p>49926920</text:p>
          </table:table-cell>
          <table:table-cell table:formula="of:=[.B16]/1024/1024" office:value-type="float" office:value="6.54891967773438" calcext:value-type="float">
            <text:p>6.55</text:p>
          </table:table-cell>
          <table:table-cell table:formula="of:=[.C16]/1024/1024" office:value-type="float" office:value="37.4590492248535" calcext:value-type="float">
            <text:p>37.46</text:p>
          </table:table-cell>
          <table:table-cell table:formula="of:=[.D16]/1024/1024" office:value-type="float" office:value="9.97915267944336" calcext:value-type="float">
            <text:p>9.98</text:p>
          </table:table-cell>
          <table:table-cell table:formula="of:=[.E16]/1024/1024" office:value-type="float" office:value="47.6140213012695" calcext:value-type="float">
            <text:p>47.6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88900624" calcext:value-type="float">
            <text:p>88900624</text:p>
          </table:table-cell>
          <table:table-cell office:value-type="float" office:value="61724680" calcext:value-type="float">
            <text:p>61724680</text:p>
          </table:table-cell>
          <table:table-cell office:value-type="float" office:value="83539856" calcext:value-type="float">
            <text:p>83539856</text:p>
          </table:table-cell>
          <table:table-cell office:value-type="float" office:value="15984440" calcext:value-type="float">
            <text:p>15984440</text:p>
          </table:table-cell>
          <table:table-cell table:formula="of:=[.B17]/1024/1024" office:value-type="float" office:value="84.7822418212891" calcext:value-type="float">
            <text:p>84.78</text:p>
          </table:table-cell>
          <table:table-cell table:formula="of:=[.C17]/1024/1024" office:value-type="float" office:value="58.8652420043945" calcext:value-type="float">
            <text:p>58.87</text:p>
          </table:table-cell>
          <table:table-cell table:formula="of:=[.D17]/1024/1024" office:value-type="float" office:value="79.6698150634766" calcext:value-type="float">
            <text:p>79.67</text:p>
          </table:table-cell>
          <table:table-cell table:formula="of:=[.E17]/1024/1024" office:value-type="float" office:value="15.2439498901367" calcext:value-type="float">
            <text:p>15.2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2646720" calcext:value-type="float">
            <text:p>12646720</text:p>
          </table:table-cell>
          <table:table-cell office:value-type="float" office:value="34536400" calcext:value-type="float">
            <text:p>34536400</text:p>
          </table:table-cell>
          <table:table-cell office:value-type="float" office:value="17330560" calcext:value-type="float">
            <text:p>17330560</text:p>
          </table:table-cell>
          <table:table-cell office:value-type="float" office:value="61021600" calcext:value-type="float">
            <text:p>61021600</text:p>
          </table:table-cell>
          <table:table-cell table:formula="of:=[.B18]/1024/1024" office:value-type="float" office:value="12.0608520507813" calcext:value-type="float">
            <text:p>12.06</text:p>
          </table:table-cell>
          <table:table-cell table:formula="of:=[.C18]/1024/1024" office:value-type="float" office:value="32.9364776611328" calcext:value-type="float">
            <text:p>32.94</text:p>
          </table:table-cell>
          <table:table-cell table:formula="of:=[.D18]/1024/1024" office:value-type="float" office:value="16.5277099609375" calcext:value-type="float">
            <text:p>16.53</text:p>
          </table:table-cell>
          <table:table-cell table:formula="of:=[.E18]/1024/1024" office:value-type="float" office:value="58.1947326660156" calcext:value-type="float">
            <text:p>58.1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77972436" calcext:value-type="float">
            <text:p>77972436</text:p>
          </table:table-cell>
          <table:table-cell office:value-type="float" office:value="55285620" calcext:value-type="float">
            <text:p>55285620</text:p>
          </table:table-cell>
          <table:table-cell office:value-type="float" office:value="67835500" calcext:value-type="float">
            <text:p>67835500</text:p>
          </table:table-cell>
          <table:table-cell office:value-type="float" office:value="17501140" calcext:value-type="float">
            <text:p>17501140</text:p>
          </table:table-cell>
          <table:table-cell table:formula="of:=[.B19]/1024/1024" office:value-type="float" office:value="74.3603096008301" calcext:value-type="float">
            <text:p>74.36</text:p>
          </table:table-cell>
          <table:table-cell table:formula="of:=[.C19]/1024/1024" office:value-type="float" office:value="52.7244758605957" calcext:value-type="float">
            <text:p>52.72</text:p>
          </table:table-cell>
          <table:table-cell table:formula="of:=[.D19]/1024/1024" office:value-type="float" office:value="64.6929740905762" calcext:value-type="float">
            <text:p>64.69</text:p>
          </table:table-cell>
          <table:table-cell table:formula="of:=[.E19]/1024/1024" office:value-type="float" office:value="16.6903877258301" calcext:value-type="float">
            <text:p>16.6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2379860" calcext:value-type="float">
            <text:p>12379860</text:p>
          </table:table-cell>
          <table:table-cell office:value-type="float" office:value="29888680" calcext:value-type="float">
            <text:p>29888680</text:p>
          </table:table-cell>
          <table:table-cell office:value-type="float" office:value="13875280" calcext:value-type="float">
            <text:p>13875280</text:p>
          </table:table-cell>
          <table:table-cell office:value-type="float" office:value="63055660" calcext:value-type="float">
            <text:p>63055660</text:p>
          </table:table-cell>
          <table:table-cell table:formula="of:=[.B20]/1024/1024" office:value-type="float" office:value="11.8063545227051" calcext:value-type="float">
            <text:p>11.81</text:p>
          </table:table-cell>
          <table:table-cell table:formula="of:=[.C20]/1024/1024" office:value-type="float" office:value="28.5040664672852" calcext:value-type="float">
            <text:p>28.50</text:p>
          </table:table-cell>
          <table:table-cell table:formula="of:=[.D20]/1024/1024" office:value-type="float" office:value="13.2324981689453" calcext:value-type="float">
            <text:p>13.23</text:p>
          </table:table-cell>
          <table:table-cell table:formula="of:=[.E20]/1024/1024" office:value-type="float" office:value="60.1345634460449" calcext:value-type="float">
            <text:p>60.13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67778432" calcext:value-type="float">
            <text:p>67778432</text:p>
          </table:table-cell>
          <table:table-cell office:value-type="float" office:value="43801100" calcext:value-type="float">
            <text:p>43801100</text:p>
          </table:table-cell>
          <table:table-cell office:value-type="float" office:value="58416220" calcext:value-type="float">
            <text:p>58416220</text:p>
          </table:table-cell>
          <table:table-cell office:value-type="float" office:value="17567680" calcext:value-type="float">
            <text:p>17567680</text:p>
          </table:table-cell>
          <table:table-cell table:formula="of:=[.B21]/1024/1024" office:value-type="float" office:value="64.6385498046875" calcext:value-type="float">
            <text:p>64.64</text:p>
          </table:table-cell>
          <table:table-cell table:formula="of:=[.C21]/1024/1024" office:value-type="float" office:value="41.7719841003418" calcext:value-type="float">
            <text:p>41.77</text:p>
          </table:table-cell>
          <table:table-cell table:formula="of:=[.D21]/1024/1024" office:value-type="float" office:value="55.7100486755371" calcext:value-type="float">
            <text:p>55.71</text:p>
          </table:table-cell>
          <table:table-cell table:formula="of:=[.E21]/1024/1024" office:value-type="float" office:value="16.7538452148438" calcext:value-type="float">
            <text:p>16.7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1351860" calcext:value-type="float">
            <text:p>11351860</text:p>
          </table:table-cell>
          <table:table-cell office:value-type="float" office:value="9960620" calcext:value-type="float">
            <text:p>9960620</text:p>
          </table:table-cell>
          <table:table-cell office:value-type="float" office:value="12142900" calcext:value-type="float">
            <text:p>12142900</text:p>
          </table:table-cell>
          <table:table-cell office:value-type="float" office:value="54183976" calcext:value-type="float">
            <text:p>54183976</text:p>
          </table:table-cell>
          <table:table-cell table:formula="of:=[.B22]/1024/1024" office:value-type="float" office:value="10.8259773254395" calcext:value-type="float">
            <text:p>10.83</text:p>
          </table:table-cell>
          <table:table-cell table:formula="of:=[.C22]/1024/1024" office:value-type="float" office:value="9.49918746948242" calcext:value-type="float">
            <text:p>9.50</text:p>
          </table:table-cell>
          <table:table-cell table:formula="of:=[.D22]/1024/1024" office:value-type="float" office:value="11.5803718566895" calcext:value-type="float">
            <text:p>11.58</text:p>
          </table:table-cell>
          <table:table-cell table:formula="of:=[.E22]/1024/1024" office:value-type="float" office:value="51.6738662719727" calcext:value-type="float">
            <text:p>51.6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5668420" calcext:value-type="float">
            <text:p>5668420</text:p>
          </table:table-cell>
          <table:table-cell office:value-type="float" office:value="17161520" calcext:value-type="float">
            <text:p>17161520</text:p>
          </table:table-cell>
          <table:table-cell office:value-type="float" office:value="5794180" calcext:value-type="float">
            <text:p>5794180</text:p>
          </table:table-cell>
          <table:table-cell office:value-type="float" office:value="16435400" calcext:value-type="float">
            <text:p>16435400</text:p>
          </table:table-cell>
          <table:table-cell table:formula="of:=[.B23]/1024/1024" office:value-type="float" office:value="5.40582656860352" calcext:value-type="float">
            <text:p>5.41</text:p>
          </table:table-cell>
          <table:table-cell table:formula="of:=[.C23]/1024/1024" office:value-type="float" office:value="16.3665008544922" calcext:value-type="float">
            <text:p>16.37</text:p>
          </table:table-cell>
          <table:table-cell table:formula="of:=[.D23]/1024/1024" office:value-type="float" office:value="5.52576065063477" calcext:value-type="float">
            <text:p>5.53</text:p>
          </table:table-cell>
          <table:table-cell table:formula="of:=[.E23]/1024/1024" office:value-type="float" office:value="15.6740188598633" calcext:value-type="float">
            <text:p>15.6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50519840" calcext:value-type="float">
            <text:p>50519840</text:p>
          </table:table-cell>
          <table:table-cell office:value-type="float" office:value="37429200" calcext:value-type="float">
            <text:p>37429200</text:p>
          </table:table-cell>
          <table:table-cell office:value-type="float" office:value="49314200" calcext:value-type="float">
            <text:p>49314200</text:p>
          </table:table-cell>
          <table:table-cell office:value-type="float" office:value="7577240" calcext:value-type="float">
            <text:p>7577240</text:p>
          </table:table-cell>
          <table:table-cell table:formula="of:=[.B24]/1024/1024" office:value-type="float" office:value="48.1794738769531" calcext:value-type="float">
            <text:p>48.18</text:p>
          </table:table-cell>
          <table:table-cell table:formula="of:=[.C24]/1024/1024" office:value-type="float" office:value="35.6952667236328" calcext:value-type="float">
            <text:p>35.70</text:p>
          </table:table-cell>
          <table:table-cell table:formula="of:=[.D24]/1024/1024" office:value-type="float" office:value="47.0296859741211" calcext:value-type="float">
            <text:p>47.03</text:p>
          </table:table-cell>
          <table:table-cell table:formula="of:=[.E24]/1024/1024" office:value-type="float" office:value="7.22621917724609" calcext:value-type="float">
            <text:p>7.2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9782964" calcext:value-type="float">
            <text:p>9782964</text:p>
          </table:table-cell>
          <table:table-cell office:value-type="float" office:value="8426380" calcext:value-type="float">
            <text:p>8426380</text:p>
          </table:table-cell>
          <table:table-cell office:value-type="float" office:value="5184810212" calcext:value-type="float">
            <text:p>5184810212</text:p>
          </table:table-cell>
          <table:table-cell office:value-type="float" office:value="43985008" calcext:value-type="float">
            <text:p>43985008</text:p>
          </table:table-cell>
          <table:table-cell table:formula="of:=[.B25]/1024/1024" office:value-type="float" office:value="9.32976150512695" calcext:value-type="float">
            <text:p>9.33</text:p>
          </table:table-cell>
          <table:table-cell table:formula="of:=[.C25]/1024/1024" office:value-type="float" office:value="8.0360221862793" calcext:value-type="float">
            <text:p>8.04</text:p>
          </table:table-cell>
          <table:table-cell table:formula="of:=[.D25]/1024/1024" office:value-type="float" office:value="4944.62033462524" calcext:value-type="float">
            <text:p>4,944.62</text:p>
          </table:table-cell>
          <table:table-cell table:formula="of:=[.E25]/1024/1024" office:value-type="float" office:value="41.9473724365234" calcext:value-type="float">
            <text:p>41.9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6739269232" calcext:value-type="float">
            <text:p>6739269232</text:p>
          </table:table-cell>
          <table:table-cell office:value-type="float" office:value="13901780" calcext:value-type="float">
            <text:p>13901780</text:p>
          </table:table-cell>
          <table:table-cell office:value-type="float" office:value="6615512956" calcext:value-type="float">
            <text:p>6615512956</text:p>
          </table:table-cell>
          <table:table-cell office:value-type="float" office:value="14630020" calcext:value-type="float">
            <text:p>14630020</text:p>
          </table:table-cell>
          <table:table-cell table:formula="of:=[.B26]/1024/1024" office:value-type="float" office:value="6427.06797790527" calcext:value-type="float">
            <text:p>6,427.07</text:p>
          </table:table-cell>
          <table:table-cell table:formula="of:=[.C26]/1024/1024" office:value-type="float" office:value="13.2577705383301" calcext:value-type="float">
            <text:p>13.26</text:p>
          </table:table-cell>
          <table:table-cell table:formula="of:=[.D26]/1024/1024" office:value-type="float" office:value="6309.04479598999" calcext:value-type="float">
            <text:p>6,309.04</text:p>
          </table:table-cell>
          <table:table-cell table:formula="of:=[.E26]/1024/1024" office:value-type="float" office:value="13.9522743225098" calcext:value-type="float">
            <text:p>13.9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5145605852" calcext:value-type="float">
            <text:p>5145605852</text:p>
          </table:table-cell>
          <table:table-cell office:value-type="float" office:value="31451192" calcext:value-type="float">
            <text:p>31451192</text:p>
          </table:table-cell>
          <table:table-cell office:value-type="float" office:value="2578793436" calcext:value-type="float">
            <text:p>2578793436</text:p>
          </table:table-cell>
          <table:table-cell office:value-type="float" office:value="15591960" calcext:value-type="float">
            <text:p>15591960</text:p>
          </table:table-cell>
          <table:table-cell table:formula="of:=[.B27]/1024/1024" office:value-type="float" office:value="4907.2321434021" calcext:value-type="float">
            <text:p>4,907.23</text:p>
          </table:table-cell>
          <table:table-cell table:formula="of:=[.C27]/1024/1024" office:value-type="float" office:value="29.9941940307617" calcext:value-type="float">
            <text:p>29.99</text:p>
          </table:table-cell>
          <table:table-cell table:formula="of:=[.D27]/1024/1024" office:value-type="float" office:value="2459.32906723022" calcext:value-type="float">
            <text:p>2,459.33</text:p>
          </table:table-cell>
          <table:table-cell table:formula="of:=[.E27]/1024/1024" office:value-type="float" office:value="14.8696517944336" calcext:value-type="float">
            <text:p>14.8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794696468" calcext:value-type="float">
            <text:p>1794696468</text:p>
          </table:table-cell>
          <table:table-cell office:value-type="float" office:value="6206463460" calcext:value-type="float">
            <text:p>6206463460</text:p>
          </table:table-cell>
          <table:table-cell office:value-type="float" office:value="767943540" calcext:value-type="float">
            <text:p>767943540</text:p>
          </table:table-cell>
          <table:table-cell office:value-type="float" office:value="9220040" calcext:value-type="float">
            <text:p>9220040</text:p>
          </table:table-cell>
          <table:table-cell table:formula="of:=[.B28]/1024/1024" office:value-type="float" office:value="1711.55592727661" calcext:value-type="float">
            <text:p>1,711.56</text:p>
          </table:table-cell>
          <table:table-cell table:formula="of:=[.C28]/1024/1024" office:value-type="float" office:value="5918.94479751587" calcext:value-type="float">
            <text:p>5,918.94</text:p>
          </table:table-cell>
          <table:table-cell table:formula="of:=[.D28]/1024/1024" office:value-type="float" office:value="732.368030548096" calcext:value-type="float">
            <text:p>732.37</text:p>
          </table:table-cell>
          <table:table-cell table:formula="of:=[.E28]/1024/1024" office:value-type="float" office:value="8.79291534423828" calcext:value-type="float">
            <text:p>8.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592345828" calcext:value-type="float">
            <text:p>592345828</text:p>
          </table:table-cell>
          <table:table-cell office:value-type="float" office:value="5005240096" calcext:value-type="float">
            <text:p>5005240096</text:p>
          </table:table-cell>
          <table:table-cell office:value-type="float" office:value="225203000" calcext:value-type="float">
            <text:p>225203000</text:p>
          </table:table-cell>
          <table:table-cell office:value-type="float" office:value="5242934892" calcext:value-type="float">
            <text:p>5242934892</text:p>
          </table:table-cell>
          <table:table-cell table:formula="of:=[.B29]/1024/1024" office:value-type="float" office:value="564.905002593994" calcext:value-type="float">
            <text:p>564.91</text:p>
          </table:table-cell>
          <table:table-cell table:formula="of:=[.C29]/1024/1024" office:value-type="float" office:value="4773.36892700195" calcext:value-type="float">
            <text:p>4,773.37</text:p>
          </table:table-cell>
          <table:table-cell table:formula="of:=[.D29]/1024/1024" office:value-type="float" office:value="214.770317077637" calcext:value-type="float">
            <text:p>214.77</text:p>
          </table:table-cell>
          <table:table-cell table:formula="of:=[.E29]/1024/1024" office:value-type="float" office:value="5000.05234909058" calcext:value-type="float">
            <text:p>5,000.05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250460288" calcext:value-type="float">
            <text:p>250460288</text:p>
          </table:table-cell>
          <table:table-cell office:value-type="float" office:value="1938994976" calcext:value-type="float">
            <text:p>1938994976</text:p>
          </table:table-cell>
          <table:table-cell office:value-type="float" office:value="70100612" calcext:value-type="float">
            <text:p>70100612</text:p>
          </table:table-cell>
          <table:table-cell office:value-type="float" office:value="5657345404" calcext:value-type="float">
            <text:p>5657345404</text:p>
          </table:table-cell>
          <table:table-cell table:formula="of:=[.B30]/1024/1024" office:value-type="float" office:value="238.857543945312" calcext:value-type="float">
            <text:p>238.86</text:p>
          </table:table-cell>
          <table:table-cell table:formula="of:=[.C30]/1024/1024" office:value-type="float" office:value="1849.16970825195" calcext:value-type="float">
            <text:p>1,849.17</text:p>
          </table:table-cell>
          <table:table-cell table:formula="of:=[.D30]/1024/1024" office:value-type="float" office:value="66.8531532287598" calcext:value-type="float">
            <text:p>66.85</text:p>
          </table:table-cell>
          <table:table-cell table:formula="of:=[.E30]/1024/1024" office:value-type="float" office:value="5395.26501083374" calcext:value-type="float">
            <text:p>5,395.2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71623520" calcext:value-type="float">
            <text:p>71623520</text:p>
          </table:table-cell>
          <table:table-cell office:value-type="float" office:value="604786844" calcext:value-type="float">
            <text:p>604786844</text:p>
          </table:table-cell>
          <table:table-cell office:value-type="float" office:value="18906088" calcext:value-type="float">
            <text:p>18906088</text:p>
          </table:table-cell>
          <table:table-cell office:value-type="float" office:value="2274091080" calcext:value-type="float">
            <text:p>2274091080</text:p>
          </table:table-cell>
          <table:table-cell table:formula="of:=[.B31]/1024/1024" office:value-type="float" office:value="68.3055114746094" calcext:value-type="float">
            <text:p>68.31</text:p>
          </table:table-cell>
          <table:table-cell table:formula="of:=[.C31]/1024/1024" office:value-type="float" office:value="576.769680023193" calcext:value-type="float">
            <text:p>576.77</text:p>
          </table:table-cell>
          <table:table-cell table:formula="of:=[.D31]/1024/1024" office:value-type="float" office:value="18.0302505493164" calcext:value-type="float">
            <text:p>18.03</text:p>
          </table:table-cell>
          <table:table-cell table:formula="of:=[.E31]/1024/1024" office:value-type="float" office:value="2168.74225616455" calcext:value-type="float">
            <text:p>2,168.74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7759036" calcext:value-type="float">
            <text:p>27759036</text:p>
          </table:table-cell>
          <table:table-cell office:value-type="float" office:value="262883524" calcext:value-type="float">
            <text:p>262883524</text:p>
          </table:table-cell>
          <table:table-cell office:value-type="float" office:value="6166392" calcext:value-type="float">
            <text:p>6166392</text:p>
          </table:table-cell>
          <table:table-cell office:value-type="float" office:value="701598196" calcext:value-type="float">
            <text:p>701598196</text:p>
          </table:table-cell>
          <table:table-cell table:formula="of:=[.B32]/1024/1024" office:value-type="float" office:value="26.4730796813965" calcext:value-type="float">
            <text:p>26.47</text:p>
          </table:table-cell>
          <table:table-cell table:formula="of:=[.C32]/1024/1024" office:value-type="float" office:value="250.705265045166" calcext:value-type="float">
            <text:p>250.71</text:p>
          </table:table-cell>
          <table:table-cell table:formula="of:=[.D32]/1024/1024" office:value-type="float" office:value="5.88072967529297" calcext:value-type="float">
            <text:p>5.88</text:p>
          </table:table-cell>
          <table:table-cell table:formula="of:=[.E32]/1024/1024" office:value-type="float" office:value="669.096179962158" calcext:value-type="float">
            <text:p>669.1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217827920" calcext:value-type="float">
            <text:p>217827920</text:p>
          </table:table-cell>
          <table:table-cell office:value-type="float" office:value="284888552" calcext:value-type="float">
            <text:p>284888552</text:p>
          </table:table-cell>
          <table:table-cell office:value-type="float" office:value="33733832" calcext:value-type="float">
            <text:p>33733832</text:p>
          </table:table-cell>
          <table:table-cell office:value-type="float" office:value="213878288" calcext:value-type="float">
            <text:p>213878288</text:p>
          </table:table-cell>
          <table:table-cell table:formula="of:=[.B33]/1024/1024" office:value-type="float" office:value="207.736892700195" calcext:value-type="float">
            <text:p>207.74</text:p>
          </table:table-cell>
          <table:table-cell table:formula="of:=[.C33]/1024/1024" office:value-type="float" office:value="271.690895080566" calcext:value-type="float">
            <text:p>271.69</text:p>
          </table:table-cell>
          <table:table-cell table:formula="of:=[.D33]/1024/1024" office:value-type="float" office:value="32.1710891723633" calcext:value-type="float">
            <text:p>32.17</text:p>
          </table:table-cell>
          <table:table-cell table:formula="of:=[.E33]/1024/1024" office:value-type="float" office:value="203.970230102539" calcext:value-type="float">
            <text:p>203.9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43427816" calcext:value-type="float">
            <text:p>43427816</text:p>
          </table:table-cell>
          <table:table-cell office:value-type="float" office:value="58415644" calcext:value-type="float">
            <text:p>58415644</text:p>
          </table:table-cell>
          <table:table-cell office:value-type="float" office:value="2837268" calcext:value-type="float">
            <text:p>2837268</text:p>
          </table:table-cell>
          <table:table-cell office:value-type="float" office:value="69889268" calcext:value-type="float">
            <text:p>69889268</text:p>
          </table:table-cell>
          <table:table-cell table:formula="of:=[.B34]/1024/1024" office:value-type="float" office:value="41.4159927368164" calcext:value-type="float">
            <text:p>41.42</text:p>
          </table:table-cell>
          <table:table-cell table:formula="of:=[.C34]/1024/1024" office:value-type="float" office:value="55.7094993591309" calcext:value-type="float">
            <text:p>55.71</text:p>
          </table:table-cell>
          <table:table-cell table:formula="of:=[.D34]/1024/1024" office:value-type="float" office:value="2.70582962036133" calcext:value-type="float">
            <text:p>2.71</text:p>
          </table:table-cell>
          <table:table-cell table:formula="of:=[.E34]/1024/1024" office:value-type="float" office:value="66.6515998840332" calcext:value-type="float">
            <text:p>66.65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3522156" calcext:value-type="float">
            <text:p>23522156</text:p>
          </table:table-cell>
          <table:table-cell office:value-type="float" office:value="27731756" calcext:value-type="float">
            <text:p>27731756</text:p>
          </table:table-cell>
          <table:table-cell office:value-type="float" office:value="1330040" calcext:value-type="float">
            <text:p>1330040</text:p>
          </table:table-cell>
          <table:table-cell office:value-type="float" office:value="263852844" calcext:value-type="float">
            <text:p>263852844</text:p>
          </table:table-cell>
          <table:table-cell table:formula="of:=[.B35]/1024/1024" office:value-type="float" office:value="22.4324760437012" calcext:value-type="float">
            <text:p>22.43</text:p>
          </table:table-cell>
          <table:table-cell table:formula="of:=[.C35]/1024/1024" office:value-type="float" office:value="26.4470634460449" calcext:value-type="float">
            <text:p>26.45</text:p>
          </table:table-cell>
          <table:table-cell table:formula="of:=[.D35]/1024/1024" office:value-type="float" office:value="1.26842498779297" calcext:value-type="float">
            <text:p>1.27</text:p>
          </table:table-cell>
          <table:table-cell table:formula="of:=[.E35]/1024/1024" office:value-type="float" office:value="251.629680633545" calcext:value-type="float">
            <text:p>251.63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2761316" calcext:value-type="float">
            <text:p>12761316</text:p>
          </table:table-cell>
          <table:table-cell office:value-type="float" office:value="57672848" calcext:value-type="float">
            <text:p>57672848</text:p>
          </table:table-cell>
          <table:table-cell office:value-type="float" office:value="597208" calcext:value-type="float">
            <text:p>597208</text:p>
          </table:table-cell>
          <table:table-cell office:value-type="float" office:value="65212112" calcext:value-type="float">
            <text:p>65212112</text:p>
          </table:table-cell>
          <table:table-cell table:formula="of:=[.B36]/1024/1024" office:value-type="float" office:value="12.1701393127441" calcext:value-type="float">
            <text:p>12.17</text:p>
          </table:table-cell>
          <table:table-cell table:formula="of:=[.C36]/1024/1024" office:value-type="float" office:value="55.0011138916016" calcext:value-type="float">
            <text:p>55.00</text:p>
          </table:table-cell>
          <table:table-cell table:formula="of:=[.D36]/1024/1024" office:value-type="float" office:value="0.569541931152344" calcext:value-type="float">
            <text:p>0.57</text:p>
          </table:table-cell>
          <table:table-cell table:formula="of:=[.E36]/1024/1024" office:value-type="float" office:value="62.1911163330078" calcext:value-type="float">
            <text:p>62.1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64716056" calcext:value-type="float">
            <text:p>164716056</text:p>
          </table:table-cell>
          <table:table-cell office:value-type="float" office:value="199575632" calcext:value-type="float">
            <text:p>199575632</text:p>
          </table:table-cell>
          <table:table-cell office:value-type="float" office:value="24237460" calcext:value-type="float">
            <text:p>24237460</text:p>
          </table:table-cell>
          <table:table-cell office:value-type="float" office:value="33526820" calcext:value-type="float">
            <text:p>33526820</text:p>
          </table:table-cell>
          <table:table-cell table:formula="of:=[.B37]/1024/1024" office:value-type="float" office:value="157.085472106934" calcext:value-type="float">
            <text:p>157.09</text:p>
          </table:table-cell>
          <table:table-cell table:formula="of:=[.C37]/1024/1024" office:value-type="float" office:value="190.330154418945" calcext:value-type="float">
            <text:p>190.33</text:p>
          </table:table-cell>
          <table:table-cell table:formula="of:=[.D37]/1024/1024" office:value-type="float" office:value="23.1146430969238" calcext:value-type="float">
            <text:p>23.11</text:p>
          </table:table-cell>
          <table:table-cell table:formula="of:=[.E37]/1024/1024" office:value-type="float" office:value="31.9736671447754" calcext:value-type="float">
            <text:p>31.97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36035708" calcext:value-type="float">
            <text:p>36035708</text:p>
          </table:table-cell>
          <table:table-cell office:value-type="float" office:value="36905132" calcext:value-type="float">
            <text:p>36905132</text:p>
          </table:table-cell>
          <table:table-cell office:value-type="float" office:value="921016" calcext:value-type="float">
            <text:p>921016</text:p>
          </table:table-cell>
          <table:table-cell office:value-type="float" office:value="17235592" calcext:value-type="float">
            <text:p>17235592</text:p>
          </table:table-cell>
          <table:table-cell table:formula="of:=[.B38]/1024/1024" office:value-type="float" office:value="34.3663291931152" calcext:value-type="float">
            <text:p>34.37</text:p>
          </table:table-cell>
          <table:table-cell table:formula="of:=[.C38]/1024/1024" office:value-type="float" office:value="35.1954765319824" calcext:value-type="float">
            <text:p>35.20</text:p>
          </table:table-cell>
          <table:table-cell table:formula="of:=[.D38]/1024/1024" office:value-type="float" office:value="0.878349304199219" calcext:value-type="float">
            <text:p>0.88</text:p>
          </table:table-cell>
          <table:table-cell table:formula="of:=[.E38]/1024/1024" office:value-type="float" office:value="16.437141418457" calcext:value-type="float">
            <text:p>16.4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8483404" calcext:value-type="float">
            <text:p>18483404</text:p>
          </table:table-cell>
          <table:table-cell office:value-type="float" office:value="19196112" calcext:value-type="float">
            <text:p>19196112</text:p>
          </table:table-cell>
          <table:table-cell office:value-type="float" office:value="601764" calcext:value-type="float">
            <text:p>601764</text:p>
          </table:table-cell>
          <table:table-cell office:value-type="float" office:value="409038356" calcext:value-type="float">
            <text:p>409038356</text:p>
          </table:table-cell>
          <table:table-cell table:formula="of:=[.B39]/1024/1024" office:value-type="float" office:value="17.6271476745605" calcext:value-type="float">
            <text:p>17.63</text:p>
          </table:table-cell>
          <table:table-cell table:formula="of:=[.C39]/1024/1024" office:value-type="float" office:value="18.3068389892578" calcext:value-type="float">
            <text:p>18.31</text:p>
          </table:table-cell>
          <table:table-cell table:formula="of:=[.D39]/1024/1024" office:value-type="float" office:value="0.573886871337891" calcext:value-type="float">
            <text:p>0.57</text:p>
          </table:table-cell>
          <table:table-cell table:formula="of:=[.E39]/1024/1024" office:value-type="float" office:value="390.089374542236" calcext:value-type="float">
            <text:p>390.0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0926060" calcext:value-type="float">
            <text:p>20926060</text:p>
          </table:table-cell>
          <table:table-cell office:value-type="float" office:value="58984072" calcext:value-type="float">
            <text:p>58984072</text:p>
          </table:table-cell>
          <table:table-cell office:value-type="float" office:value="438664" calcext:value-type="float">
            <text:p>438664</text:p>
          </table:table-cell>
          <table:table-cell office:value-type="float" office:value="382563480" calcext:value-type="float">
            <text:p>382563480</text:p>
          </table:table-cell>
          <table:table-cell table:formula="of:=[.B40]/1024/1024" office:value-type="float" office:value="19.9566459655762" calcext:value-type="float">
            <text:p>19.96</text:p>
          </table:table-cell>
          <table:table-cell table:formula="of:=[.C40]/1024/1024" office:value-type="float" office:value="56.251594543457" calcext:value-type="float">
            <text:p>56.25</text:p>
          </table:table-cell>
          <table:table-cell table:formula="of:=[.D40]/1024/1024" office:value-type="float" office:value="0.418342590332031" calcext:value-type="float">
            <text:p>0.42</text:p>
          </table:table-cell>
          <table:table-cell table:formula="of:=[.E40]/1024/1024" office:value-type="float" office:value="364.840965270996" calcext:value-type="float">
            <text:p>364.8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240248620" calcext:value-type="float">
            <text:p>240248620</text:p>
          </table:table-cell>
          <table:table-cell office:value-type="float" office:value="468869200" calcext:value-type="float">
            <text:p>468869200</text:p>
          </table:table-cell>
          <table:table-cell office:value-type="float" office:value="53510652" calcext:value-type="float">
            <text:p>53510652</text:p>
          </table:table-cell>
          <table:table-cell office:value-type="float" office:value="13601452" calcext:value-type="float">
            <text:p>13601452</text:p>
          </table:table-cell>
          <table:table-cell table:formula="of:=[.B41]/1024/1024" office:value-type="float" office:value="229.118938446045" calcext:value-type="float">
            <text:p>229.12</text:p>
          </table:table-cell>
          <table:table-cell table:formula="of:=[.C41]/1024/1024" office:value-type="float" office:value="447.148513793945" calcext:value-type="float">
            <text:p>447.15</text:p>
          </table:table-cell>
          <table:table-cell table:formula="of:=[.D41]/1024/1024" office:value-type="float" office:value="51.0317344665527" calcext:value-type="float">
            <text:p>51.03</text:p>
          </table:table-cell>
          <table:table-cell table:formula="of:=[.E41]/1024/1024" office:value-type="float" office:value="12.9713554382324" calcext:value-type="float">
            <text:p>12.97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20867900" calcext:value-type="float">
            <text:p>20867900</text:p>
          </table:table-cell>
          <table:table-cell office:value-type="float" office:value="19439980" calcext:value-type="float">
            <text:p>19439980</text:p>
          </table:table-cell>
          <table:table-cell office:value-type="float" office:value="3685000" calcext:value-type="float">
            <text:p>3685000</text:p>
          </table:table-cell>
          <table:table-cell office:value-type="float" office:value="6173976" calcext:value-type="float">
            <text:p>6173976</text:p>
          </table:table-cell>
          <table:table-cell table:formula="of:=[.B42]/1024/1024" office:value-type="float" office:value="19.901180267334" calcext:value-type="float">
            <text:p>19.90</text:p>
          </table:table-cell>
          <table:table-cell table:formula="of:=[.C42]/1024/1024" office:value-type="float" office:value="18.5394096374512" calcext:value-type="float">
            <text:p>18.54</text:p>
          </table:table-cell>
          <table:table-cell table:formula="of:=[.D42]/1024/1024" office:value-type="float" office:value="3.51428985595703" calcext:value-type="float">
            <text:p>3.51</text:p>
          </table:table-cell>
          <table:table-cell table:formula="of:=[.E42]/1024/1024" office:value-type="float" office:value="5.88796234130859" calcext:value-type="float">
            <text:p>5.89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8398900" calcext:value-type="float">
            <text:p>8398900</text:p>
          </table:table-cell>
          <table:table-cell office:value-type="float" office:value="8428940" calcext:value-type="float">
            <text:p>8428940</text:p>
          </table:table-cell>
          <table:table-cell office:value-type="float" office:value="392180" calcext:value-type="float">
            <text:p>392180</text:p>
          </table:table-cell>
          <table:table-cell office:value-type="float" office:value="23385640" calcext:value-type="float">
            <text:p>23385640</text:p>
          </table:table-cell>
          <table:table-cell table:formula="of:=[.B43]/1024/1024" office:value-type="float" office:value="8.00981521606445" calcext:value-type="float">
            <text:p>8.01</text:p>
          </table:table-cell>
          <table:table-cell table:formula="of:=[.C43]/1024/1024" office:value-type="float" office:value="8.0384635925293" calcext:value-type="float">
            <text:p>8.04</text:p>
          </table:table-cell>
          <table:table-cell table:formula="of:=[.D43]/1024/1024" office:value-type="float" office:value="0.374011993408203" calcext:value-type="float">
            <text:p>0.37</text:p>
          </table:table-cell>
          <table:table-cell table:formula="of:=[.E43]/1024/1024" office:value-type="float" office:value="22.3022842407227" calcext:value-type="float">
            <text:p>22.30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3907480" calcext:value-type="float">
            <text:p>3907480</text:p>
          </table:table-cell>
          <table:table-cell office:value-type="float" office:value="4314160" calcext:value-type="float">
            <text:p>4314160</text:p>
          </table:table-cell>
          <table:table-cell office:value-type="float" office:value="355220" calcext:value-type="float">
            <text:p>355220</text:p>
          </table:table-cell>
          <table:table-cell office:value-type="float" office:value="39370824" calcext:value-type="float">
            <text:p>39370824</text:p>
          </table:table-cell>
          <table:table-cell table:formula="of:=[.B44]/1024/1024" office:value-type="float" office:value="3.72646331787109" calcext:value-type="float">
            <text:p>3.73</text:p>
          </table:table-cell>
          <table:table-cell table:formula="of:=[.C44]/1024/1024" office:value-type="float" office:value="4.11430358886719" calcext:value-type="float">
            <text:p>4.11</text:p>
          </table:table-cell>
          <table:table-cell table:formula="of:=[.D44]/1024/1024" office:value-type="float" office:value="0.338764190673828" calcext:value-type="float">
            <text:p>0.34</text:p>
          </table:table-cell>
          <table:table-cell table:formula="of:=[.E44]/1024/1024" office:value-type="float" office:value="37.5469436645508" calcext:value-type="float">
            <text:p>37.55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820320" calcext:value-type="float">
            <text:p>1820320</text:p>
          </table:table-cell>
          <table:table-cell office:value-type="float" office:value="24028560" calcext:value-type="float">
            <text:p>24028560</text:p>
          </table:table-cell>
          <table:table-cell office:value-type="float" office:value="16339152" calcext:value-type="float">
            <text:p>16339152</text:p>
          </table:table-cell>
          <table:table-cell office:value-type="float" office:value="3812140" calcext:value-type="float">
            <text:p>3812140</text:p>
          </table:table-cell>
          <table:table-cell table:formula="of:=[.B45]/1024/1024" office:value-type="float" office:value="1.73599243164063" calcext:value-type="float">
            <text:p>1.74</text:p>
          </table:table-cell>
          <table:table-cell table:formula="of:=[.C45]/1024/1024" office:value-type="float" office:value="22.9154205322266" calcext:value-type="float">
            <text:p>22.92</text:p>
          </table:table-cell>
          <table:table-cell table:formula="of:=[.D45]/1024/1024" office:value-type="float" office:value="15.5822296142578" calcext:value-type="float">
            <text:p>15.58</text:p>
          </table:table-cell>
          <table:table-cell table:formula="of:=[.E45]/1024/1024" office:value-type="float" office:value="3.63554000854492" calcext:value-type="float">
            <text:p>3.6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40012480" calcext:value-type="float">
            <text:p>40012480</text:p>
          </table:table-cell>
          <table:table-cell office:value-type="float" office:value="52068008" calcext:value-type="float">
            <text:p>52068008</text:p>
          </table:table-cell>
          <table:table-cell office:value-type="float" office:value="1206200" calcext:value-type="float">
            <text:p>1206200</text:p>
          </table:table-cell>
          <table:table-cell office:value-type="float" office:value="1643160" calcext:value-type="float">
            <text:p>1643160</text:p>
          </table:table-cell>
          <table:table-cell table:formula="of:=[.B46]/1024/1024" office:value-type="float" office:value="38.1588745117187" calcext:value-type="float">
            <text:p>38.16</text:p>
          </table:table-cell>
          <table:table-cell table:formula="of:=[.C46]/1024/1024" office:value-type="float" office:value="49.6559219360352" calcext:value-type="float">
            <text:p>49.66</text:p>
          </table:table-cell>
          <table:table-cell table:formula="of:=[.D46]/1024/1024" office:value-type="float" office:value="1.15032196044922" calcext:value-type="float">
            <text:p>1.15</text:p>
          </table:table-cell>
          <table:table-cell table:formula="of:=[.E46]/1024/1024" office:value-type="float" office:value="1.56703948974609" calcext:value-type="float">
            <text:p>1.57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435472" calcext:value-type="float">
            <text:p>2435472</text:p>
          </table:table-cell>
          <table:table-cell office:value-type="float" office:value="3781420" calcext:value-type="float">
            <text:p>3781420</text:p>
          </table:table-cell>
          <table:table-cell office:value-type="float" office:value="673320" calcext:value-type="float">
            <text:p>673320</text:p>
          </table:table-cell>
          <table:table-cell office:value-type="float" office:value="666100" calcext:value-type="float">
            <text:p>666100</text:p>
          </table:table-cell>
          <table:table-cell table:formula="of:=[.B47]/1024/1024" office:value-type="float" office:value="2.32264709472656" calcext:value-type="float">
            <text:p>2.32</text:p>
          </table:table-cell>
          <table:table-cell table:formula="of:=[.C47]/1024/1024" office:value-type="float" office:value="3.60624313354492" calcext:value-type="float">
            <text:p>3.61</text:p>
          </table:table-cell>
          <table:table-cell table:formula="of:=[.D47]/1024/1024" office:value-type="float" office:value="0.642127990722656" calcext:value-type="float">
            <text:p>0.64</text:p>
          </table:table-cell>
          <table:table-cell table:formula="of:=[.E47]/1024/1024" office:value-type="float" office:value="0.635242462158203" calcext:value-type="float">
            <text:p>0.6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088000" calcext:value-type="float">
            <text:p>1088000</text:p>
          </table:table-cell>
          <table:table-cell office:value-type="float" office:value="1731500" calcext:value-type="float">
            <text:p>1731500</text:p>
          </table:table-cell>
          <table:table-cell office:value-type="float" office:value="266400" calcext:value-type="float">
            <text:p>266400</text:p>
          </table:table-cell>
          <table:table-cell office:value-type="float" office:value="15629380" calcext:value-type="float">
            <text:p>15629380</text:p>
          </table:table-cell>
          <table:table-cell table:formula="of:=[.B48]/1024/1024" office:value-type="float" office:value="1.03759765625" calcext:value-type="float">
            <text:p>1.04</text:p>
          </table:table-cell>
          <table:table-cell table:formula="of:=[.C48]/1024/1024" office:value-type="float" office:value="1.65128707885742" calcext:value-type="float">
            <text:p>1.65</text:p>
          </table:table-cell>
          <table:table-cell table:formula="of:=[.D48]/1024/1024" office:value-type="float" office:value="0.254058837890625" calcext:value-type="float">
            <text:p>0.25</text:p>
          </table:table-cell>
          <table:table-cell table:formula="of:=[.E48]/1024/1024" office:value-type="float" office:value="14.9053382873535" calcext:value-type="float">
            <text:p>14.91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547560" calcext:value-type="float">
            <text:p>547560</text:p>
          </table:table-cell>
          <table:table-cell office:value-type="float" office:value="1124740" calcext:value-type="float">
            <text:p>1124740</text:p>
          </table:table-cell>
          <table:table-cell office:value-type="float" office:value="140640" calcext:value-type="float">
            <text:p>140640</text:p>
          </table:table-cell>
          <table:table-cell office:value-type="float" office:value="30952172" calcext:value-type="float">
            <text:p>30952172</text:p>
          </table:table-cell>
          <table:table-cell table:formula="of:=[.B49]/1024/1024" office:value-type="float" office:value="0.522193908691406" calcext:value-type="float">
            <text:p>0.52</text:p>
          </table:table-cell>
          <table:table-cell table:formula="of:=[.C49]/1024/1024" office:value-type="float" office:value="1.07263565063477" calcext:value-type="float">
            <text:p>1.07</text:p>
          </table:table-cell>
          <table:table-cell table:formula="of:=[.D49]/1024/1024" office:value-type="float" office:value="0.134124755859375" calcext:value-type="float">
            <text:p>0.13</text:p>
          </table:table-cell>
          <table:table-cell table:formula="of:=[.E49]/1024/1024" office:value-type="float" office:value="29.5182914733887" calcext:value-type="float">
            <text:p>29.5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66360" calcext:value-type="float">
            <text:p>266360</text:p>
          </table:table-cell>
          <table:table-cell office:value-type="float" office:value="18410860" calcext:value-type="float">
            <text:p>18410860</text:p>
          </table:table-cell>
          <table:table-cell office:value-type="float" office:value="11868924" calcext:value-type="float">
            <text:p>11868924</text:p>
          </table:table-cell>
          <table:table-cell office:value-type="float" office:value="1304064" calcext:value-type="float">
            <text:p>1304064</text:p>
          </table:table-cell>
          <table:table-cell table:formula="of:=[.B50]/1024/1024" office:value-type="float" office:value="0.254020690917969" calcext:value-type="float">
            <text:p>0.25</text:p>
          </table:table-cell>
          <table:table-cell table:formula="of:=[.C50]/1024/1024" office:value-type="float" office:value="17.5579643249512" calcext:value-type="float">
            <text:p>17.56</text:p>
          </table:table-cell>
          <table:table-cell table:formula="of:=[.D50]/1024/1024" office:value-type="float" office:value="11.3190879821777" calcext:value-type="float">
            <text:p>11.32</text:p>
          </table:table-cell>
          <table:table-cell table:formula="of:=[.E50]/1024/1024" office:value-type="float" office:value="1.24365234375" calcext:value-type="float">
            <text:p>1.24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31341188" calcext:value-type="float">
            <text:p>31341188</text:p>
          </table:table-cell>
          <table:table-cell office:value-type="float" office:value="36431952" calcext:value-type="float">
            <text:p>36431952</text:p>
          </table:table-cell>
          <table:table-cell office:value-type="float" office:value="342004" calcext:value-type="float">
            <text:p>342004</text:p>
          </table:table-cell>
          <table:table-cell office:value-type="float" office:value="828940" calcext:value-type="float">
            <text:p>828940</text:p>
          </table:table-cell>
          <table:table-cell table:formula="of:=[.B51]/1024/1024" office:value-type="float" office:value="29.8892860412598" calcext:value-type="float">
            <text:p>29.89</text:p>
          </table:table-cell>
          <table:table-cell table:formula="of:=[.C51]/1024/1024" office:value-type="float" office:value="34.7442169189453" calcext:value-type="float">
            <text:p>34.74</text:p>
          </table:table-cell>
          <table:table-cell table:formula="of:=[.D51]/1024/1024" office:value-type="float" office:value="0.326160430908203" calcext:value-type="float">
            <text:p>0.33</text:p>
          </table:table-cell>
          <table:table-cell table:formula="of:=[.E51]/1024/1024" office:value-type="float" office:value="0.790538787841797" calcext:value-type="float">
            <text:p>0.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861628" calcext:value-type="float">
            <text:p>861628</text:p>
          </table:table-cell>
          <table:table-cell office:value-type="float" office:value="1711676" calcext:value-type="float">
            <text:p>1711676</text:p>
          </table:table-cell>
          <table:table-cell office:value-type="float" office:value="304116" calcext:value-type="float">
            <text:p>304116</text:p>
          </table:table-cell>
          <table:table-cell office:value-type="float" office:value="2968752" calcext:value-type="float">
            <text:p>2968752</text:p>
          </table:table-cell>
          <table:table-cell table:formula="of:=[.B52]/1024/1024" office:value-type="float" office:value="0.821712493896484" calcext:value-type="float">
            <text:p>0.82</text:p>
          </table:table-cell>
          <table:table-cell table:formula="of:=[.C52]/1024/1024" office:value-type="float" office:value="1.63238143920898" calcext:value-type="float">
            <text:p>1.63</text:p>
          </table:table-cell>
          <table:table-cell table:formula="of:=[.D52]/1024/1024" office:value-type="float" office:value="0.290027618408203" calcext:value-type="float">
            <text:p>0.29</text:p>
          </table:table-cell>
          <table:table-cell table:formula="of:=[.E52]/1024/1024" office:value-type="float" office:value="2.83122253417969" calcext:value-type="float">
            <text:p>2.8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27972" calcext:value-type="float">
            <text:p>827972</text:p>
          </table:table-cell>
          <table:table-cell office:value-type="float" office:value="1219812" calcext:value-type="float">
            <text:p>1219812</text:p>
          </table:table-cell>
          <table:table-cell office:value-type="float" office:value="176136" calcext:value-type="float">
            <text:p>176136</text:p>
          </table:table-cell>
          <table:table-cell office:value-type="float" office:value="12867900" calcext:value-type="float">
            <text:p>12867900</text:p>
          </table:table-cell>
          <table:table-cell table:formula="of:=[.B53]/1024/1024" office:value-type="float" office:value="0.789615631103516" calcext:value-type="float">
            <text:p>0.79</text:p>
          </table:table-cell>
          <table:table-cell table:formula="of:=[.C53]/1024/1024" office:value-type="float" office:value="1.16330337524414" calcext:value-type="float">
            <text:p>1.16</text:p>
          </table:table-cell>
          <table:table-cell table:formula="of:=[.D53]/1024/1024" office:value-type="float" office:value="0.167976379394531" calcext:value-type="float">
            <text:p>0.17</text:p>
          </table:table-cell>
          <table:table-cell table:formula="of:=[.E53]/1024/1024" office:value-type="float" office:value="12.271785736084" calcext:value-type="float">
            <text:p>12.2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531940" calcext:value-type="float">
            <text:p>531940</text:p>
          </table:table-cell>
          <table:table-cell office:value-type="float" office:value="812980" calcext:value-type="float">
            <text:p>812980</text:p>
          </table:table-cell>
          <table:table-cell office:value-type="float" office:value="206360" calcext:value-type="float">
            <text:p>206360</text:p>
          </table:table-cell>
          <table:table-cell office:value-type="float" office:value="36207700" calcext:value-type="float">
            <text:p>36207700</text:p>
          </table:table-cell>
          <table:table-cell table:formula="of:=[.B54]/1024/1024" office:value-type="float" office:value="0.507297515869141" calcext:value-type="float">
            <text:p>0.51</text:p>
          </table:table-cell>
          <table:table-cell table:formula="of:=[.C54]/1024/1024" office:value-type="float" office:value="0.775318145751953" calcext:value-type="float">
            <text:p>0.78</text:p>
          </table:table-cell>
          <table:table-cell table:formula="of:=[.D54]/1024/1024" office:value-type="float" office:value="0.196800231933594" calcext:value-type="float">
            <text:p>0.20</text:p>
          </table:table-cell>
          <table:table-cell table:formula="of:=[.E54]/1024/1024" office:value-type="float" office:value="34.5303535461426" calcext:value-type="float">
            <text:p>34.5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6453100" calcext:value-type="float">
            <text:p>6453100</text:p>
          </table:table-cell>
          <table:table-cell office:value-type="float" office:value="13942140" calcext:value-type="float">
            <text:p>13942140</text:p>
          </table:table-cell>
          <table:table-cell office:value-type="float" office:value="4596922328" calcext:value-type="float">
            <text:p>4596922328</text:p>
          </table:table-cell>
          <table:table-cell office:value-type="float" office:value="1147000" calcext:value-type="float">
            <text:p>1147000</text:p>
          </table:table-cell>
          <table:table-cell table:formula="of:=[.B55]/1024/1024" office:value-type="float" office:value="6.15415573120117" calcext:value-type="float">
            <text:p>6.15</text:p>
          </table:table-cell>
          <table:table-cell table:formula="of:=[.C55]/1024/1024" office:value-type="float" office:value="13.2962608337402" calcext:value-type="float">
            <text:p>13.30</text:p>
          </table:table-cell>
          <table:table-cell table:formula="of:=[.D55]/1024/1024" office:value-type="float" office:value="4383.96675872803" calcext:value-type="float">
            <text:p>4,383.97</text:p>
          </table:table-cell>
          <table:table-cell table:formula="of:=[.E55]/1024/1024" office:value-type="float" office:value="1.09386444091797" calcext:value-type="float">
            <text:p>1.09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6461648956" calcext:value-type="float">
            <text:p>6461648956</text:p>
          </table:table-cell>
          <table:table-cell office:value-type="float" office:value="13608880" calcext:value-type="float">
            <text:p>13608880</text:p>
          </table:table-cell>
          <table:table-cell office:value-type="float" office:value="6052780068" calcext:value-type="float">
            <text:p>6052780068</text:p>
          </table:table-cell>
          <table:table-cell office:value-type="float" office:value="614200" calcext:value-type="float">
            <text:p>614200</text:p>
          </table:table-cell>
          <table:table-cell table:formula="of:=[.B56]/1024/1024" office:value-type="float" office:value="6162.30865097046" calcext:value-type="float">
            <text:p>6,162.31</text:p>
          </table:table-cell>
          <table:table-cell table:formula="of:=[.C56]/1024/1024" office:value-type="float" office:value="12.9784393310547" calcext:value-type="float">
            <text:p>12.98</text:p>
          </table:table-cell>
          <table:table-cell table:formula="of:=[.D56]/1024/1024" office:value-type="float" office:value="5772.38089370728" calcext:value-type="float">
            <text:p>5,772.38</text:p>
          </table:table-cell>
          <table:table-cell table:formula="of:=[.E56]/1024/1024" office:value-type="float" office:value="0.585746765136719" calcext:value-type="float">
            <text:p>0.59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4811300312" calcext:value-type="float">
            <text:p>4811300312</text:p>
          </table:table-cell>
          <table:table-cell office:value-type="float" office:value="33513392" calcext:value-type="float">
            <text:p>33513392</text:p>
          </table:table-cell>
          <table:table-cell office:value-type="float" office:value="2393353592" calcext:value-type="float">
            <text:p>2393353592</text:p>
          </table:table-cell>
          <table:table-cell office:value-type="float" office:value="414460" calcext:value-type="float">
            <text:p>414460</text:p>
          </table:table-cell>
          <table:table-cell table:formula="of:=[.B57]/1024/1024" office:value-type="float" office:value="4588.41353607178" calcext:value-type="float">
            <text:p>4,588.41</text:p>
          </table:table-cell>
          <table:table-cell table:formula="of:=[.C57]/1024/1024" office:value-type="float" office:value="31.9608612060547" calcext:value-type="float">
            <text:p>31.96</text:p>
          </table:table-cell>
          <table:table-cell table:formula="of:=[.D57]/1024/1024" office:value-type="float" office:value="2282.47985076904" calcext:value-type="float">
            <text:p>2,282.48</text:p>
          </table:table-cell>
          <table:table-cell table:formula="of:=[.E57]/1024/1024" office:value-type="float" office:value="0.395259857177734" calcext:value-type="float">
            <text:p>0.40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765546668" calcext:value-type="float">
            <text:p>1765546668</text:p>
          </table:table-cell>
          <table:table-cell office:value-type="float" office:value="5283034644" calcext:value-type="float">
            <text:p>5283034644</text:p>
          </table:table-cell>
          <table:table-cell office:value-type="float" office:value="732718064" calcext:value-type="float">
            <text:p>732718064</text:p>
          </table:table-cell>
          <table:table-cell office:value-type="float" office:value="407040" calcext:value-type="float">
            <text:p>407040</text:p>
          </table:table-cell>
          <table:table-cell table:formula="of:=[.B58]/1024/1024" office:value-type="float" office:value="1683.75651168823" calcext:value-type="float">
            <text:p>1,683.76</text:p>
          </table:table-cell>
          <table:table-cell table:formula="of:=[.C58]/1024/1024" office:value-type="float" office:value="5038.29445266724" calcext:value-type="float">
            <text:p>5,038.29</text:p>
          </table:table-cell>
          <table:table-cell table:formula="of:=[.D58]/1024/1024" office:value-type="float" office:value="698.774398803711" calcext:value-type="float">
            <text:p>698.77</text:p>
          </table:table-cell>
          <table:table-cell table:formula="of:=[.E58]/1024/1024" office:value-type="float" office:value="0.38818359375" calcext:value-type="float">
            <text:p>0.39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526939848" calcext:value-type="float">
            <text:p>526939848</text:p>
          </table:table-cell>
          <table:table-cell office:value-type="float" office:value="5620027564" calcext:value-type="float">
            <text:p>5620027564</text:p>
          </table:table-cell>
          <table:table-cell office:value-type="float" office:value="226867480" calcext:value-type="float">
            <text:p>226867480</text:p>
          </table:table-cell>
          <table:table-cell office:value-type="float" office:value="4784552512" calcext:value-type="float">
            <text:p>4784552512</text:p>
          </table:table-cell>
          <table:table-cell table:formula="of:=[.B59]/1024/1024" office:value-type="float" office:value="502.528999328613" calcext:value-type="float">
            <text:p>502.53</text:p>
          </table:table-cell>
          <table:table-cell table:formula="of:=[.C59]/1024/1024" office:value-type="float" office:value="5359.67594528198" calcext:value-type="float">
            <text:p>5,359.68</text:p>
          </table:table-cell>
          <table:table-cell table:formula="of:=[.D59]/1024/1024" office:value-type="float" office:value="216.357688903809" calcext:value-type="float">
            <text:p>216.36</text:p>
          </table:table-cell>
          <table:table-cell table:formula="of:=[.E59]/1024/1024" office:value-type="float" office:value="4562.90484619141" calcext:value-type="float">
            <text:p>4,562.90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52588352" calcext:value-type="float">
            <text:p>152588352</text:p>
          </table:table-cell>
          <table:table-cell office:value-type="float" office:value="2049419952" calcext:value-type="float">
            <text:p>2049419952</text:p>
          </table:table-cell>
          <table:table-cell office:value-type="float" office:value="66119620" calcext:value-type="float">
            <text:p>66119620</text:p>
          </table:table-cell>
          <table:table-cell office:value-type="float" office:value="6032183460" calcext:value-type="float">
            <text:p>6032183460</text:p>
          </table:table-cell>
          <table:table-cell table:formula="of:=[.B60]/1024/1024" office:value-type="float" office:value="145.519592285156" calcext:value-type="float">
            <text:p>145.52</text:p>
          </table:table-cell>
          <table:table-cell table:formula="of:=[.C60]/1024/1024" office:value-type="float" office:value="1954.47917175293" calcext:value-type="float">
            <text:p>1,954.48</text:p>
          </table:table-cell>
          <table:table-cell table:formula="of:=[.D60]/1024/1024" office:value-type="float" office:value="63.056583404541" calcext:value-type="float">
            <text:p>63.06</text:p>
          </table:table-cell>
          <table:table-cell table:formula="of:=[.E60]/1024/1024" office:value-type="float" office:value="5752.73843765259" calcext:value-type="float">
            <text:p>5,752.7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45123164" calcext:value-type="float">
            <text:p>45123164</text:p>
          </table:table-cell>
          <table:table-cell office:value-type="float" office:value="605883688" calcext:value-type="float">
            <text:p>605883688</text:p>
          </table:table-cell>
          <table:table-cell office:value-type="float" office:value="326092732" calcext:value-type="float">
            <text:p>326092732</text:p>
          </table:table-cell>
          <table:table-cell office:value-type="float" office:value="2275024980" calcext:value-type="float">
            <text:p>2275024980</text:p>
          </table:table-cell>
          <table:table-cell table:formula="of:=[.B61]/1024/1024" office:value-type="float" office:value="43.0328025817871" calcext:value-type="float">
            <text:p>43.03</text:p>
          </table:table-cell>
          <table:table-cell table:formula="of:=[.C61]/1024/1024" office:value-type="float" office:value="577.815711975098" calcext:value-type="float">
            <text:p>577.82</text:p>
          </table:table-cell>
          <table:table-cell table:formula="of:=[.D61]/1024/1024" office:value-type="float" office:value="310.986263275146" calcext:value-type="float">
            <text:p>310.99</text:p>
          </table:table-cell>
          <table:table-cell table:formula="of:=[.E61]/1024/1024" office:value-type="float" office:value="2169.63289260864" calcext:value-type="float">
            <text:p>2,169.63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32905412" calcext:value-type="float">
            <text:p>332905412</text:p>
          </table:table-cell>
          <table:table-cell office:value-type="float" office:value="122987516" calcext:value-type="float">
            <text:p>122987516</text:p>
          </table:table-cell>
          <table:table-cell office:value-type="float" office:value="75735264" calcext:value-type="float">
            <text:p>75735264</text:p>
          </table:table-cell>
          <table:table-cell office:value-type="float" office:value="671650020" calcext:value-type="float">
            <text:p>671650020</text:p>
          </table:table-cell>
          <table:table-cell table:formula="of:=[.B62]/1024/1024" office:value-type="float" office:value="317.483341217041" calcext:value-type="float">
            <text:p>317.48</text:p>
          </table:table-cell>
          <table:table-cell table:formula="of:=[.C62]/1024/1024" office:value-type="float" office:value="117.290035247803" calcext:value-type="float">
            <text:p>117.29</text:p>
          </table:table-cell>
          <table:table-cell table:formula="of:=[.D62]/1024/1024" office:value-type="float" office:value="72.2267761230469" calcext:value-type="float">
            <text:p>72.23</text:p>
          </table:table-cell>
          <table:table-cell table:formula="of:=[.E62]/1024/1024" office:value-type="float" office:value="640.535373687744" calcext:value-type="float">
            <text:p>640.54</text:p>
          </table:table-cell>
        </table:table-row>
      </table:table>
      <table:table table:name="CPU" table:style-name="ta1">
        <table:shapes>
          <draw:frame draw:z-index="0" draw:style-name="gr1" draw:text-style-name="P1" svg:width="720pt" svg:height="360pt" svg:x="578.86pt" svg:y="2.83pt">
            <loext:p/>
            <draw:object draw:notify-on-update-of-ranges="CPU.A2:CPU.A62 CPU.F1:CPU.F1 CPU.F2:CPU.F62 CPU.G1:CPU.G1 CPU.G2:CPU.G62 CPU.H1:CPU.H1 CPU.H2:CPU.H62 CPU.I1:CPU.I1 CPU.I2:CPU.I6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99.93" calcext:value-type="float">
            <text:p>99.93</text:p>
          </table:table-cell>
          <table:table-cell office:value-type="float" office:value="95.47" calcext:value-type="float">
            <text:p>95.47</text:p>
          </table:table-cell>
          <table:table-cell office:value-type="float" office:value="99.82" calcext:value-type="float">
            <text:p>99.82</text:p>
          </table:table-cell>
          <table:table-cell office:value-type="float" office:value="94.71" calcext:value-type="float">
            <text:p>94.71</text:p>
          </table:table-cell>
          <table:table-cell table:formula="of:=100-[.B2]" office:value-type="float" office:value="0.0699999999999932" calcext:value-type="float">
            <text:p>0.069999999999993</text:p>
          </table:table-cell>
          <table:table-cell table:formula="of:=100-[.C2]" office:value-type="float" office:value="4.53" calcext:value-type="float">
            <text:p>4.53</text:p>
          </table:table-cell>
          <table:table-cell table:formula="of:=100-[.D2]" office:value-type="float" office:value="0.180000000000007" calcext:value-type="float">
            <text:p>0.180000000000007</text:p>
          </table:table-cell>
          <table:table-cell table:formula="of:=100-[.E2]" office:value-type="float" office:value="5.29000000000001" calcext:value-type="float">
            <text:p>5.29000000000001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84.4" calcext:value-type="float">
            <text:p>84.4</text:p>
          </table:table-cell>
          <table:table-cell office:value-type="float" office:value="84.3" calcext:value-type="float">
            <text:p>84.3</text:p>
          </table:table-cell>
          <table:table-cell office:value-type="float" office:value="94.47" calcext:value-type="float">
            <text:p>94.47</text:p>
          </table:table-cell>
          <table:table-cell office:value-type="float" office:value="97.1" calcext:value-type="float">
            <text:p>97.1</text:p>
          </table:table-cell>
          <table:table-cell table:formula="of:=100-[.B3]" office:value-type="float" office:value="15.6" calcext:value-type="float">
            <text:p>15.6</text:p>
          </table:table-cell>
          <table:table-cell table:formula="of:=100-[.C3]" office:value-type="float" office:value="15.7" calcext:value-type="float">
            <text:p>15.7</text:p>
          </table:table-cell>
          <table:table-cell table:formula="of:=100-[.D3]" office:value-type="float" office:value="5.53" calcext:value-type="float">
            <text:p>5.53</text:p>
          </table:table-cell>
          <table:table-cell table:formula="of:=100-[.E3]" office:value-type="float" office:value="2.90000000000001" calcext:value-type="float">
            <text:p>2.9000000000000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67.14" calcext:value-type="float">
            <text:p>67.14</text:p>
          </table:table-cell>
          <table:table-cell office:value-type="float" office:value="66.05" calcext:value-type="float">
            <text:p>66.05</text:p>
          </table:table-cell>
          <table:table-cell office:value-type="float" office:value="64.68" calcext:value-type="float">
            <text:p>64.68</text:p>
          </table:table-cell>
          <table:table-cell office:value-type="float" office:value="66.29" calcext:value-type="float">
            <text:p>66.29</text:p>
          </table:table-cell>
          <table:table-cell table:formula="of:=100-[.B4]" office:value-type="float" office:value="32.86" calcext:value-type="float">
            <text:p>32.86</text:p>
          </table:table-cell>
          <table:table-cell table:formula="of:=100-[.C4]" office:value-type="float" office:value="33.95" calcext:value-type="float">
            <text:p>33.95</text:p>
          </table:table-cell>
          <table:table-cell table:formula="of:=100-[.D4]" office:value-type="float" office:value="35.32" calcext:value-type="float">
            <text:p>35.32</text:p>
          </table:table-cell>
          <table:table-cell table:formula="of:=100-[.E4]" office:value-type="float" office:value="33.71" calcext:value-type="float">
            <text:p>33.7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68.53" calcext:value-type="float">
            <text:p>68.53</text:p>
          </table:table-cell>
          <table:table-cell office:value-type="float" office:value="69.64" calcext:value-type="float">
            <text:p>69.64</text:p>
          </table:table-cell>
          <table:table-cell office:value-type="float" office:value="61.82" calcext:value-type="float">
            <text:p>61.82</text:p>
          </table:table-cell>
          <table:table-cell office:value-type="float" office:value="47.74" calcext:value-type="float">
            <text:p>47.74</text:p>
          </table:table-cell>
          <table:table-cell table:formula="of:=100-[.B5]" office:value-type="float" office:value="31.47" calcext:value-type="float">
            <text:p>31.47</text:p>
          </table:table-cell>
          <table:table-cell table:formula="of:=100-[.C5]" office:value-type="float" office:value="30.36" calcext:value-type="float">
            <text:p>30.36</text:p>
          </table:table-cell>
          <table:table-cell table:formula="of:=100-[.D5]" office:value-type="float" office:value="38.18" calcext:value-type="float">
            <text:p>38.18</text:p>
          </table:table-cell>
          <table:table-cell table:formula="of:=100-[.E5]" office:value-type="float" office:value="52.26" calcext:value-type="float">
            <text:p>52.26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69.74" calcext:value-type="float">
            <text:p>69.74</text:p>
          </table:table-cell>
          <table:table-cell office:value-type="float" office:value="67.95" calcext:value-type="float">
            <text:p>67.95</text:p>
          </table:table-cell>
          <table:table-cell office:value-type="float" office:value="58.92" calcext:value-type="float">
            <text:p>58.92</text:p>
          </table:table-cell>
          <table:table-cell office:value-type="float" office:value="48.27" calcext:value-type="float">
            <text:p>48.27</text:p>
          </table:table-cell>
          <table:table-cell table:formula="of:=100-[.B6]" office:value-type="float" office:value="30.26" calcext:value-type="float">
            <text:p>30.26</text:p>
          </table:table-cell>
          <table:table-cell table:formula="of:=100-[.C6]" office:value-type="float" office:value="32.05" calcext:value-type="float">
            <text:p>32.05</text:p>
          </table:table-cell>
          <table:table-cell table:formula="of:=100-[.D6]" office:value-type="float" office:value="41.08" calcext:value-type="float">
            <text:p>41.08</text:p>
          </table:table-cell>
          <table:table-cell table:formula="of:=100-[.E6]" office:value-type="float" office:value="51.73" calcext:value-type="float">
            <text:p>51.7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68.24" calcext:value-type="float">
            <text:p>68.24</text:p>
          </table:table-cell>
          <table:table-cell office:value-type="float" office:value="68.14" calcext:value-type="float">
            <text:p>68.14</text:p>
          </table:table-cell>
          <table:table-cell office:value-type="float" office:value="52.38" calcext:value-type="float">
            <text:p>52.38</text:p>
          </table:table-cell>
          <table:table-cell office:value-type="float" office:value="49.72" calcext:value-type="float">
            <text:p>49.72</text:p>
          </table:table-cell>
          <table:table-cell table:formula="of:=100-[.B7]" office:value-type="float" office:value="31.76" calcext:value-type="float">
            <text:p>31.76</text:p>
          </table:table-cell>
          <table:table-cell table:formula="of:=100-[.C7]" office:value-type="float" office:value="31.86" calcext:value-type="float">
            <text:p>31.86</text:p>
          </table:table-cell>
          <table:table-cell table:formula="of:=100-[.D7]" office:value-type="float" office:value="47.62" calcext:value-type="float">
            <text:p>47.62</text:p>
          </table:table-cell>
          <table:table-cell table:formula="of:=100-[.E7]" office:value-type="float" office:value="50.28" calcext:value-type="float">
            <text:p>50.2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70.09" calcext:value-type="float">
            <text:p>70.09</text:p>
          </table:table-cell>
          <table:table-cell office:value-type="float" office:value="69.52" calcext:value-type="float">
            <text:p>69.52</text:p>
          </table:table-cell>
          <table:table-cell office:value-type="float" office:value="51.78" calcext:value-type="float">
            <text:p>51.78</text:p>
          </table:table-cell>
          <table:table-cell office:value-type="float" office:value="50.75" calcext:value-type="float">
            <text:p>50.75</text:p>
          </table:table-cell>
          <table:table-cell table:formula="of:=100-[.B8]" office:value-type="float" office:value="29.91" calcext:value-type="float">
            <text:p>29.91</text:p>
          </table:table-cell>
          <table:table-cell table:formula="of:=100-[.C8]" office:value-type="float" office:value="30.48" calcext:value-type="float">
            <text:p>30.48</text:p>
          </table:table-cell>
          <table:table-cell table:formula="of:=100-[.D8]" office:value-type="float" office:value="48.22" calcext:value-type="float">
            <text:p>48.22</text:p>
          </table:table-cell>
          <table:table-cell table:formula="of:=100-[.E8]" office:value-type="float" office:value="49.25" calcext:value-type="float">
            <text:p>49.2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68.52" calcext:value-type="float">
            <text:p>68.52</text:p>
          </table:table-cell>
          <table:table-cell office:value-type="float" office:value="68.83" calcext:value-type="float">
            <text:p>68.83</text:p>
          </table:table-cell>
          <table:table-cell office:value-type="float" office:value="52.52" calcext:value-type="float">
            <text:p>52.52</text:p>
          </table:table-cell>
          <table:table-cell office:value-type="float" office:value="52.43" calcext:value-type="float">
            <text:p>52.43</text:p>
          </table:table-cell>
          <table:table-cell table:formula="of:=100-[.B9]" office:value-type="float" office:value="31.48" calcext:value-type="float">
            <text:p>31.48</text:p>
          </table:table-cell>
          <table:table-cell table:formula="of:=100-[.C9]" office:value-type="float" office:value="31.17" calcext:value-type="float">
            <text:p>31.17</text:p>
          </table:table-cell>
          <table:table-cell table:formula="of:=100-[.D9]" office:value-type="float" office:value="47.48" calcext:value-type="float">
            <text:p>47.48</text:p>
          </table:table-cell>
          <table:table-cell table:formula="of:=100-[.E9]" office:value-type="float" office:value="47.57" calcext:value-type="float">
            <text:p>47.5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69.46" calcext:value-type="float">
            <text:p>69.46</text:p>
          </table:table-cell>
          <table:table-cell office:value-type="float" office:value="69.43" calcext:value-type="float">
            <text:p>69.43</text:p>
          </table:table-cell>
          <table:table-cell office:value-type="float" office:value="52.87" calcext:value-type="float">
            <text:p>52.87</text:p>
          </table:table-cell>
          <table:table-cell office:value-type="float" office:value="51.77" calcext:value-type="float">
            <text:p>51.77</text:p>
          </table:table-cell>
          <table:table-cell table:formula="of:=100-[.B10]" office:value-type="float" office:value="30.54" calcext:value-type="float">
            <text:p>30.54</text:p>
          </table:table-cell>
          <table:table-cell table:formula="of:=100-[.C10]" office:value-type="float" office:value="30.57" calcext:value-type="float">
            <text:p>30.57</text:p>
          </table:table-cell>
          <table:table-cell table:formula="of:=100-[.D10]" office:value-type="float" office:value="47.13" calcext:value-type="float">
            <text:p>47.13</text:p>
          </table:table-cell>
          <table:table-cell table:formula="of:=100-[.E10]" office:value-type="float" office:value="48.23" calcext:value-type="float">
            <text:p>48.2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69.37" calcext:value-type="float">
            <text:p>69.37</text:p>
          </table:table-cell>
          <table:table-cell office:value-type="float" office:value="71.06" calcext:value-type="float">
            <text:p>71.06</text:p>
          </table:table-cell>
          <table:table-cell office:value-type="float" office:value="53.3" calcext:value-type="float">
            <text:p>53.3</text:p>
          </table:table-cell>
          <table:table-cell office:value-type="float" office:value="52.09" calcext:value-type="float">
            <text:p>52.09</text:p>
          </table:table-cell>
          <table:table-cell table:formula="of:=100-[.B11]" office:value-type="float" office:value="30.63" calcext:value-type="float">
            <text:p>30.63</text:p>
          </table:table-cell>
          <table:table-cell table:formula="of:=100-[.C11]" office:value-type="float" office:value="28.94" calcext:value-type="float">
            <text:p>28.94</text:p>
          </table:table-cell>
          <table:table-cell table:formula="of:=100-[.D11]" office:value-type="float" office:value="46.7" calcext:value-type="float">
            <text:p>46.7</text:p>
          </table:table-cell>
          <table:table-cell table:formula="of:=100-[.E11]" office:value-type="float" office:value="47.91" calcext:value-type="float">
            <text:p>47.9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68.62" calcext:value-type="float">
            <text:p>68.62</text:p>
          </table:table-cell>
          <table:table-cell office:value-type="float" office:value="69.39" calcext:value-type="float">
            <text:p>69.39</text:p>
          </table:table-cell>
          <table:table-cell office:value-type="float" office:value="53.43" calcext:value-type="float">
            <text:p>53.43</text:p>
          </table:table-cell>
          <table:table-cell office:value-type="float" office:value="52.07" calcext:value-type="float">
            <text:p>52.07</text:p>
          </table:table-cell>
          <table:table-cell table:formula="of:=100-[.B12]" office:value-type="float" office:value="31.38" calcext:value-type="float">
            <text:p>31.38</text:p>
          </table:table-cell>
          <table:table-cell table:formula="of:=100-[.C12]" office:value-type="float" office:value="30.61" calcext:value-type="float">
            <text:p>30.61</text:p>
          </table:table-cell>
          <table:table-cell table:formula="of:=100-[.D12]" office:value-type="float" office:value="46.57" calcext:value-type="float">
            <text:p>46.57</text:p>
          </table:table-cell>
          <table:table-cell table:formula="of:=100-[.E12]" office:value-type="float" office:value="47.93" calcext:value-type="float">
            <text:p>47.9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68.72" calcext:value-type="float">
            <text:p>68.72</text:p>
          </table:table-cell>
          <table:table-cell office:value-type="float" office:value="69.81" calcext:value-type="float">
            <text:p>69.81</text:p>
          </table:table-cell>
          <table:table-cell office:value-type="float" office:value="52.88" calcext:value-type="float">
            <text:p>52.88</text:p>
          </table:table-cell>
          <table:table-cell office:value-type="float" office:value="53.29" calcext:value-type="float">
            <text:p>53.29</text:p>
          </table:table-cell>
          <table:table-cell table:formula="of:=100-[.B13]" office:value-type="float" office:value="31.28" calcext:value-type="float">
            <text:p>31.28</text:p>
          </table:table-cell>
          <table:table-cell table:formula="of:=100-[.C13]" office:value-type="float" office:value="30.19" calcext:value-type="float">
            <text:p>30.19</text:p>
          </table:table-cell>
          <table:table-cell table:formula="of:=100-[.D13]" office:value-type="float" office:value="47.12" calcext:value-type="float">
            <text:p>47.12</text:p>
          </table:table-cell>
          <table:table-cell table:formula="of:=100-[.E13]" office:value-type="float" office:value="46.71" calcext:value-type="float">
            <text:p>46.7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69.09" calcext:value-type="float">
            <text:p>69.09</text:p>
          </table:table-cell>
          <table:table-cell office:value-type="float" office:value="70.21" calcext:value-type="float">
            <text:p>70.21</text:p>
          </table:table-cell>
          <table:table-cell office:value-type="float" office:value="53.97" calcext:value-type="float">
            <text:p>53.97</text:p>
          </table:table-cell>
          <table:table-cell office:value-type="float" office:value="52.67" calcext:value-type="float">
            <text:p>52.67</text:p>
          </table:table-cell>
          <table:table-cell table:formula="of:=100-[.B14]" office:value-type="float" office:value="30.91" calcext:value-type="float">
            <text:p>30.91</text:p>
          </table:table-cell>
          <table:table-cell table:formula="of:=100-[.C14]" office:value-type="float" office:value="29.79" calcext:value-type="float">
            <text:p>29.79</text:p>
          </table:table-cell>
          <table:table-cell table:formula="of:=100-[.D14]" office:value-type="float" office:value="46.03" calcext:value-type="float">
            <text:p>46.03</text:p>
          </table:table-cell>
          <table:table-cell table:formula="of:=100-[.E14]" office:value-type="float" office:value="47.33" calcext:value-type="float">
            <text:p>47.3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68.34" calcext:value-type="float">
            <text:p>68.34</text:p>
          </table:table-cell>
          <table:table-cell office:value-type="float" office:value="68.76" calcext:value-type="float">
            <text:p>68.76</text:p>
          </table:table-cell>
          <table:table-cell office:value-type="float" office:value="53.32" calcext:value-type="float">
            <text:p>53.32</text:p>
          </table:table-cell>
          <table:table-cell office:value-type="float" office:value="52.64" calcext:value-type="float">
            <text:p>52.64</text:p>
          </table:table-cell>
          <table:table-cell table:formula="of:=100-[.B15]" office:value-type="float" office:value="31.66" calcext:value-type="float">
            <text:p>31.66</text:p>
          </table:table-cell>
          <table:table-cell table:formula="of:=100-[.C15]" office:value-type="float" office:value="31.24" calcext:value-type="float">
            <text:p>31.24</text:p>
          </table:table-cell>
          <table:table-cell table:formula="of:=100-[.D15]" office:value-type="float" office:value="46.68" calcext:value-type="float">
            <text:p>46.68</text:p>
          </table:table-cell>
          <table:table-cell table:formula="of:=100-[.E15]" office:value-type="float" office:value="47.36" calcext:value-type="float">
            <text:p>47.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69.87" calcext:value-type="float">
            <text:p>69.87</text:p>
          </table:table-cell>
          <table:table-cell office:value-type="float" office:value="69.82" calcext:value-type="float">
            <text:p>69.82</text:p>
          </table:table-cell>
          <table:table-cell office:value-type="float" office:value="53.31" calcext:value-type="float">
            <text:p>53.31</text:p>
          </table:table-cell>
          <table:table-cell office:value-type="float" office:value="53.34" calcext:value-type="float">
            <text:p>53.34</text:p>
          </table:table-cell>
          <table:table-cell table:formula="of:=100-[.B16]" office:value-type="float" office:value="30.13" calcext:value-type="float">
            <text:p>30.13</text:p>
          </table:table-cell>
          <table:table-cell table:formula="of:=100-[.C16]" office:value-type="float" office:value="30.18" calcext:value-type="float">
            <text:p>30.18</text:p>
          </table:table-cell>
          <table:table-cell table:formula="of:=100-[.D16]" office:value-type="float" office:value="46.69" calcext:value-type="float">
            <text:p>46.69</text:p>
          </table:table-cell>
          <table:table-cell table:formula="of:=100-[.E16]" office:value-type="float" office:value="46.66" calcext:value-type="float">
            <text:p>46.6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71.11" calcext:value-type="float">
            <text:p>71.11</text:p>
          </table:table-cell>
          <table:table-cell office:value-type="float" office:value="69.59" calcext:value-type="float">
            <text:p>69.59</text:p>
          </table:table-cell>
          <table:table-cell office:value-type="float" office:value="53.46" calcext:value-type="float">
            <text:p>53.46</text:p>
          </table:table-cell>
          <table:table-cell office:value-type="float" office:value="52.51" calcext:value-type="float">
            <text:p>52.51</text:p>
          </table:table-cell>
          <table:table-cell table:formula="of:=100-[.B17]" office:value-type="float" office:value="28.89" calcext:value-type="float">
            <text:p>28.89</text:p>
          </table:table-cell>
          <table:table-cell table:formula="of:=100-[.C17]" office:value-type="float" office:value="30.41" calcext:value-type="float">
            <text:p>30.41</text:p>
          </table:table-cell>
          <table:table-cell table:formula="of:=100-[.D17]" office:value-type="float" office:value="46.54" calcext:value-type="float">
            <text:p>46.54</text:p>
          </table:table-cell>
          <table:table-cell table:formula="of:=100-[.E17]" office:value-type="float" office:value="47.49" calcext:value-type="float">
            <text:p>47.4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69.88" calcext:value-type="float">
            <text:p>69.88</text:p>
          </table:table-cell>
          <table:table-cell office:value-type="float" office:value="70.54" calcext:value-type="float">
            <text:p>70.54</text:p>
          </table:table-cell>
          <table:table-cell office:value-type="float" office:value="54.09" calcext:value-type="float">
            <text:p>54.09</text:p>
          </table:table-cell>
          <table:table-cell office:value-type="float" office:value="52.66" calcext:value-type="float">
            <text:p>52.66</text:p>
          </table:table-cell>
          <table:table-cell table:formula="of:=100-[.B18]" office:value-type="float" office:value="30.12" calcext:value-type="float">
            <text:p>30.12</text:p>
          </table:table-cell>
          <table:table-cell table:formula="of:=100-[.C18]" office:value-type="float" office:value="29.46" calcext:value-type="float">
            <text:p>29.46</text:p>
          </table:table-cell>
          <table:table-cell table:formula="of:=100-[.D18]" office:value-type="float" office:value="45.91" calcext:value-type="float">
            <text:p>45.91</text:p>
          </table:table-cell>
          <table:table-cell table:formula="of:=100-[.E18]" office:value-type="float" office:value="47.34" calcext:value-type="float">
            <text:p>47.3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68.87" calcext:value-type="float">
            <text:p>68.87</text:p>
          </table:table-cell>
          <table:table-cell office:value-type="float" office:value="69.05" calcext:value-type="float">
            <text:p>69.05</text:p>
          </table:table-cell>
          <table:table-cell office:value-type="float" office:value="53.28" calcext:value-type="float">
            <text:p>53.28</text:p>
          </table:table-cell>
          <table:table-cell office:value-type="float" office:value="53.15" calcext:value-type="float">
            <text:p>53.15</text:p>
          </table:table-cell>
          <table:table-cell table:formula="of:=100-[.B19]" office:value-type="float" office:value="31.13" calcext:value-type="float">
            <text:p>31.13</text:p>
          </table:table-cell>
          <table:table-cell table:formula="of:=100-[.C19]" office:value-type="float" office:value="30.95" calcext:value-type="float">
            <text:p>30.95</text:p>
          </table:table-cell>
          <table:table-cell table:formula="of:=100-[.D19]" office:value-type="float" office:value="46.72" calcext:value-type="float">
            <text:p>46.72</text:p>
          </table:table-cell>
          <table:table-cell table:formula="of:=100-[.E19]" office:value-type="float" office:value="46.85" calcext:value-type="float">
            <text:p>46.8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69.71" calcext:value-type="float">
            <text:p>69.71</text:p>
          </table:table-cell>
          <table:table-cell office:value-type="float" office:value="69.51" calcext:value-type="float">
            <text:p>69.51</text:p>
          </table:table-cell>
          <table:table-cell office:value-type="float" office:value="53.93" calcext:value-type="float">
            <text:p>53.93</text:p>
          </table:table-cell>
          <table:table-cell office:value-type="float" office:value="52.86" calcext:value-type="float">
            <text:p>52.86</text:p>
          </table:table-cell>
          <table:table-cell table:formula="of:=100-[.B20]" office:value-type="float" office:value="30.29" calcext:value-type="float">
            <text:p>30.29</text:p>
          </table:table-cell>
          <table:table-cell table:formula="of:=100-[.C20]" office:value-type="float" office:value="30.49" calcext:value-type="float">
            <text:p>30.49</text:p>
          </table:table-cell>
          <table:table-cell table:formula="of:=100-[.D20]" office:value-type="float" office:value="46.07" calcext:value-type="float">
            <text:p>46.07</text:p>
          </table:table-cell>
          <table:table-cell table:formula="of:=100-[.E20]" office:value-type="float" office:value="47.14" calcext:value-type="float">
            <text:p>47.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69.49" calcext:value-type="float">
            <text:p>69.49</text:p>
          </table:table-cell>
          <table:table-cell office:value-type="float" office:value="69.96" calcext:value-type="float">
            <text:p>69.96</text:p>
          </table:table-cell>
          <table:table-cell office:value-type="float" office:value="53.93" calcext:value-type="float">
            <text:p>53.93</text:p>
          </table:table-cell>
          <table:table-cell office:value-type="float" office:value="53.69" calcext:value-type="float">
            <text:p>53.69</text:p>
          </table:table-cell>
          <table:table-cell table:formula="of:=100-[.B21]" office:value-type="float" office:value="30.51" calcext:value-type="float">
            <text:p>30.51</text:p>
          </table:table-cell>
          <table:table-cell table:formula="of:=100-[.C21]" office:value-type="float" office:value="30.04" calcext:value-type="float">
            <text:p>30.04</text:p>
          </table:table-cell>
          <table:table-cell table:formula="of:=100-[.D21]" office:value-type="float" office:value="46.07" calcext:value-type="float">
            <text:p>46.07</text:p>
          </table:table-cell>
          <table:table-cell table:formula="of:=100-[.E21]" office:value-type="float" office:value="46.31" calcext:value-type="float">
            <text:p>46.3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69.65" calcext:value-type="float">
            <text:p>69.65</text:p>
          </table:table-cell>
          <table:table-cell office:value-type="float" office:value="68.55" calcext:value-type="float">
            <text:p>68.55</text:p>
          </table:table-cell>
          <table:table-cell office:value-type="float" office:value="54.05" calcext:value-type="float">
            <text:p>54.05</text:p>
          </table:table-cell>
          <table:table-cell office:value-type="float" office:value="52.32" calcext:value-type="float">
            <text:p>52.32</text:p>
          </table:table-cell>
          <table:table-cell table:formula="of:=100-[.B22]" office:value-type="float" office:value="30.35" calcext:value-type="float">
            <text:p>30.35</text:p>
          </table:table-cell>
          <table:table-cell table:formula="of:=100-[.C22]" office:value-type="float" office:value="31.45" calcext:value-type="float">
            <text:p>31.45</text:p>
          </table:table-cell>
          <table:table-cell table:formula="of:=100-[.D22]" office:value-type="float" office:value="45.95" calcext:value-type="float">
            <text:p>45.95</text:p>
          </table:table-cell>
          <table:table-cell table:formula="of:=100-[.E22]" office:value-type="float" office:value="47.68" calcext:value-type="float">
            <text:p>47.6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69.11" calcext:value-type="float">
            <text:p>69.11</text:p>
          </table:table-cell>
          <table:table-cell office:value-type="float" office:value="69.98" calcext:value-type="float">
            <text:p>69.98</text:p>
          </table:table-cell>
          <table:table-cell office:value-type="float" office:value="53.68" calcext:value-type="float">
            <text:p>53.68</text:p>
          </table:table-cell>
          <table:table-cell office:value-type="float" office:value="52.34" calcext:value-type="float">
            <text:p>52.34</text:p>
          </table:table-cell>
          <table:table-cell table:formula="of:=100-[.B23]" office:value-type="float" office:value="30.89" calcext:value-type="float">
            <text:p>30.89</text:p>
          </table:table-cell>
          <table:table-cell table:formula="of:=100-[.C23]" office:value-type="float" office:value="30.02" calcext:value-type="float">
            <text:p>30.02</text:p>
          </table:table-cell>
          <table:table-cell table:formula="of:=100-[.D23]" office:value-type="float" office:value="46.32" calcext:value-type="float">
            <text:p>46.32</text:p>
          </table:table-cell>
          <table:table-cell table:formula="of:=100-[.E23]" office:value-type="float" office:value="47.66" calcext:value-type="float">
            <text:p>47.6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70.11" calcext:value-type="float">
            <text:p>70.11</text:p>
          </table:table-cell>
          <table:table-cell office:value-type="float" office:value="69.83" calcext:value-type="float">
            <text:p>69.83</text:p>
          </table:table-cell>
          <table:table-cell office:value-type="float" office:value="54.18" calcext:value-type="float">
            <text:p>54.18</text:p>
          </table:table-cell>
          <table:table-cell office:value-type="float" office:value="53.09" calcext:value-type="float">
            <text:p>53.09</text:p>
          </table:table-cell>
          <table:table-cell table:formula="of:=100-[.B24]" office:value-type="float" office:value="29.89" calcext:value-type="float">
            <text:p>29.89</text:p>
          </table:table-cell>
          <table:table-cell table:formula="of:=100-[.C24]" office:value-type="float" office:value="30.17" calcext:value-type="float">
            <text:p>30.17</text:p>
          </table:table-cell>
          <table:table-cell table:formula="of:=100-[.D24]" office:value-type="float" office:value="45.82" calcext:value-type="float">
            <text:p>45.82</text:p>
          </table:table-cell>
          <table:table-cell table:formula="of:=100-[.E24]" office:value-type="float" office:value="46.91" calcext:value-type="float">
            <text:p>46.9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69.27" calcext:value-type="float">
            <text:p>69.27</text:p>
          </table:table-cell>
          <table:table-cell office:value-type="float" office:value="71.34" calcext:value-type="float">
            <text:p>71.34</text:p>
          </table:table-cell>
          <table:table-cell office:value-type="float" office:value="57.93" calcext:value-type="float">
            <text:p>57.93</text:p>
          </table:table-cell>
          <table:table-cell office:value-type="float" office:value="52.49" calcext:value-type="float">
            <text:p>52.49</text:p>
          </table:table-cell>
          <table:table-cell table:formula="of:=100-[.B25]" office:value-type="float" office:value="30.73" calcext:value-type="float">
            <text:p>30.73</text:p>
          </table:table-cell>
          <table:table-cell table:formula="of:=100-[.C25]" office:value-type="float" office:value="28.66" calcext:value-type="float">
            <text:p>28.66</text:p>
          </table:table-cell>
          <table:table-cell table:formula="of:=100-[.D25]" office:value-type="float" office:value="42.07" calcext:value-type="float">
            <text:p>42.07</text:p>
          </table:table-cell>
          <table:table-cell table:formula="of:=100-[.E25]" office:value-type="float" office:value="47.51" calcext:value-type="float">
            <text:p>47.5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69.1" calcext:value-type="float">
            <text:p>69.1</text:p>
          </table:table-cell>
          <table:table-cell office:value-type="float" office:value="73.04" calcext:value-type="float">
            <text:p>73.04</text:p>
          </table:table-cell>
          <table:table-cell office:value-type="float" office:value="64.13" calcext:value-type="float">
            <text:p>64.13</text:p>
          </table:table-cell>
          <table:table-cell office:value-type="float" office:value="52.87" calcext:value-type="float">
            <text:p>52.87</text:p>
          </table:table-cell>
          <table:table-cell table:formula="of:=100-[.B26]" office:value-type="float" office:value="30.9" calcext:value-type="float">
            <text:p>30.9</text:p>
          </table:table-cell>
          <table:table-cell table:formula="of:=100-[.C26]" office:value-type="float" office:value="26.96" calcext:value-type="float">
            <text:p>26.96</text:p>
          </table:table-cell>
          <table:table-cell table:formula="of:=100-[.D26]" office:value-type="float" office:value="35.87" calcext:value-type="float">
            <text:p>35.87</text:p>
          </table:table-cell>
          <table:table-cell table:formula="of:=100-[.E26]" office:value-type="float" office:value="47.13" calcext:value-type="float">
            <text:p>47.1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71.1" calcext:value-type="float">
            <text:p>71.1</text:p>
          </table:table-cell>
          <table:table-cell office:value-type="float" office:value="72.68" calcext:value-type="float">
            <text:p>72.68</text:p>
          </table:table-cell>
          <table:table-cell office:value-type="float" office:value="62.33" calcext:value-type="float">
            <text:p>62.33</text:p>
          </table:table-cell>
          <table:table-cell office:value-type="float" office:value="52.71" calcext:value-type="float">
            <text:p>52.71</text:p>
          </table:table-cell>
          <table:table-cell table:formula="of:=100-[.B27]" office:value-type="float" office:value="28.9" calcext:value-type="float">
            <text:p>28.9</text:p>
          </table:table-cell>
          <table:table-cell table:formula="of:=100-[.C27]" office:value-type="float" office:value="27.32" calcext:value-type="float">
            <text:p>27.32</text:p>
          </table:table-cell>
          <table:table-cell table:formula="of:=100-[.D27]" office:value-type="float" office:value="37.67" calcext:value-type="float">
            <text:p>37.67</text:p>
          </table:table-cell>
          <table:table-cell table:formula="of:=100-[.E27]" office:value-type="float" office:value="47.29" calcext:value-type="float">
            <text:p>47.2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71.38" calcext:value-type="float">
            <text:p>71.38</text:p>
          </table:table-cell>
          <table:table-cell office:value-type="float" office:value="70.68" calcext:value-type="float">
            <text:p>70.68</text:p>
          </table:table-cell>
          <table:table-cell office:value-type="float" office:value="62.01" calcext:value-type="float">
            <text:p>62.01</text:p>
          </table:table-cell>
          <table:table-cell office:value-type="float" office:value="53.04" calcext:value-type="float">
            <text:p>53.04</text:p>
          </table:table-cell>
          <table:table-cell table:formula="of:=100-[.B28]" office:value-type="float" office:value="28.62" calcext:value-type="float">
            <text:p>28.62</text:p>
          </table:table-cell>
          <table:table-cell table:formula="of:=100-[.C28]" office:value-type="float" office:value="29.32" calcext:value-type="float">
            <text:p>29.32</text:p>
          </table:table-cell>
          <table:table-cell table:formula="of:=100-[.D28]" office:value-type="float" office:value="37.99" calcext:value-type="float">
            <text:p>37.99</text:p>
          </table:table-cell>
          <table:table-cell table:formula="of:=100-[.E28]" office:value-type="float" office:value="46.96" calcext:value-type="float">
            <text:p>46.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70.87" calcext:value-type="float">
            <text:p>70.87</text:p>
          </table:table-cell>
          <table:table-cell office:value-type="float" office:value="71.24" calcext:value-type="float">
            <text:p>71.24</text:p>
          </table:table-cell>
          <table:table-cell office:value-type="float" office:value="53.04" calcext:value-type="float">
            <text:p>53.04</text:p>
          </table:table-cell>
          <table:table-cell office:value-type="float" office:value="52.72" calcext:value-type="float">
            <text:p>52.72</text:p>
          </table:table-cell>
          <table:table-cell table:formula="of:=100-[.B29]" office:value-type="float" office:value="29.13" calcext:value-type="float">
            <text:p>29.13</text:p>
          </table:table-cell>
          <table:table-cell table:formula="of:=100-[.C29]" office:value-type="float" office:value="28.76" calcext:value-type="float">
            <text:p>28.76</text:p>
          </table:table-cell>
          <table:table-cell table:formula="of:=100-[.D29]" office:value-type="float" office:value="46.96" calcext:value-type="float">
            <text:p>46.96</text:p>
          </table:table-cell>
          <table:table-cell table:formula="of:=100-[.E29]" office:value-type="float" office:value="47.28" calcext:value-type="float">
            <text:p>47.28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71.68" calcext:value-type="float">
            <text:p>71.68</text:p>
          </table:table-cell>
          <table:table-cell office:value-type="float" office:value="70.97" calcext:value-type="float">
            <text:p>70.97</text:p>
          </table:table-cell>
          <table:table-cell office:value-type="float" office:value="53.69" calcext:value-type="float">
            <text:p>53.69</text:p>
          </table:table-cell>
          <table:table-cell office:value-type="float" office:value="56.32" calcext:value-type="float">
            <text:p>56.32</text:p>
          </table:table-cell>
          <table:table-cell table:formula="of:=100-[.B30]" office:value-type="float" office:value="28.32" calcext:value-type="float">
            <text:p>28.32</text:p>
          </table:table-cell>
          <table:table-cell table:formula="of:=100-[.C30]" office:value-type="float" office:value="29.03" calcext:value-type="float">
            <text:p>29.03</text:p>
          </table:table-cell>
          <table:table-cell table:formula="of:=100-[.D30]" office:value-type="float" office:value="46.31" calcext:value-type="float">
            <text:p>46.31</text:p>
          </table:table-cell>
          <table:table-cell table:formula="of:=100-[.E30]" office:value-type="float" office:value="43.68" calcext:value-type="float">
            <text:p>43.68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71.58" calcext:value-type="float">
            <text:p>71.58</text:p>
          </table:table-cell>
          <table:table-cell office:value-type="float" office:value="71.95" calcext:value-type="float">
            <text:p>71.95</text:p>
          </table:table-cell>
          <table:table-cell office:value-type="float" office:value="54.81" calcext:value-type="float">
            <text:p>54.81</text:p>
          </table:table-cell>
          <table:table-cell office:value-type="float" office:value="56.44" calcext:value-type="float">
            <text:p>56.44</text:p>
          </table:table-cell>
          <table:table-cell table:formula="of:=100-[.B31]" office:value-type="float" office:value="28.42" calcext:value-type="float">
            <text:p>28.42</text:p>
          </table:table-cell>
          <table:table-cell table:formula="of:=100-[.C31]" office:value-type="float" office:value="28.05" calcext:value-type="float">
            <text:p>28.05</text:p>
          </table:table-cell>
          <table:table-cell table:formula="of:=100-[.D31]" office:value-type="float" office:value="45.19" calcext:value-type="float">
            <text:p>45.19</text:p>
          </table:table-cell>
          <table:table-cell table:formula="of:=100-[.E31]" office:value-type="float" office:value="43.56" calcext:value-type="float">
            <text:p>43.5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70.77" calcext:value-type="float">
            <text:p>70.77</text:p>
          </table:table-cell>
          <table:table-cell office:value-type="float" office:value="71.73" calcext:value-type="float">
            <text:p>71.73</text:p>
          </table:table-cell>
          <table:table-cell office:value-type="float" office:value="53.37" calcext:value-type="float">
            <text:p>53.37</text:p>
          </table:table-cell>
          <table:table-cell office:value-type="float" office:value="57.13" calcext:value-type="float">
            <text:p>57.13</text:p>
          </table:table-cell>
          <table:table-cell table:formula="of:=100-[.B32]" office:value-type="float" office:value="29.23" calcext:value-type="float">
            <text:p>29.23</text:p>
          </table:table-cell>
          <table:table-cell table:formula="of:=100-[.C32]" office:value-type="float" office:value="28.27" calcext:value-type="float">
            <text:p>28.27</text:p>
          </table:table-cell>
          <table:table-cell table:formula="of:=100-[.D32]" office:value-type="float" office:value="46.63" calcext:value-type="float">
            <text:p>46.63</text:p>
          </table:table-cell>
          <table:table-cell table:formula="of:=100-[.E32]" office:value-type="float" office:value="42.87" calcext:value-type="float">
            <text:p>42.8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71.28" calcext:value-type="float">
            <text:p>71.28</text:p>
          </table:table-cell>
          <table:table-cell office:value-type="float" office:value="70.46" calcext:value-type="float">
            <text:p>70.46</text:p>
          </table:table-cell>
          <table:table-cell office:value-type="float" office:value="54.15" calcext:value-type="float">
            <text:p>54.15</text:p>
          </table:table-cell>
          <table:table-cell office:value-type="float" office:value="55.9" calcext:value-type="float">
            <text:p>55.9</text:p>
          </table:table-cell>
          <table:table-cell table:formula="of:=100-[.B33]" office:value-type="float" office:value="28.72" calcext:value-type="float">
            <text:p>28.72</text:p>
          </table:table-cell>
          <table:table-cell table:formula="of:=100-[.C33]" office:value-type="float" office:value="29.54" calcext:value-type="float">
            <text:p>29.54</text:p>
          </table:table-cell>
          <table:table-cell table:formula="of:=100-[.D33]" office:value-type="float" office:value="45.85" calcext:value-type="float">
            <text:p>45.85</text:p>
          </table:table-cell>
          <table:table-cell table:formula="of:=100-[.E33]" office:value-type="float" office:value="44.1" calcext:value-type="float">
            <text:p>44.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71.35" calcext:value-type="float">
            <text:p>71.35</text:p>
          </table:table-cell>
          <table:table-cell office:value-type="float" office:value="71.42" calcext:value-type="float">
            <text:p>71.42</text:p>
          </table:table-cell>
          <table:table-cell office:value-type="float" office:value="54.37" calcext:value-type="float">
            <text:p>54.37</text:p>
          </table:table-cell>
          <table:table-cell office:value-type="float" office:value="53.01" calcext:value-type="float">
            <text:p>53.01</text:p>
          </table:table-cell>
          <table:table-cell table:formula="of:=100-[.B34]" office:value-type="float" office:value="28.65" calcext:value-type="float">
            <text:p>28.65</text:p>
          </table:table-cell>
          <table:table-cell table:formula="of:=100-[.C34]" office:value-type="float" office:value="28.58" calcext:value-type="float">
            <text:p>28.58</text:p>
          </table:table-cell>
          <table:table-cell table:formula="of:=100-[.D34]" office:value-type="float" office:value="45.63" calcext:value-type="float">
            <text:p>45.63</text:p>
          </table:table-cell>
          <table:table-cell table:formula="of:=100-[.E34]" office:value-type="float" office:value="46.99" calcext:value-type="float">
            <text:p>46.99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70.52" calcext:value-type="float">
            <text:p>70.52</text:p>
          </table:table-cell>
          <table:table-cell office:value-type="float" office:value="71.57" calcext:value-type="float">
            <text:p>71.57</text:p>
          </table:table-cell>
          <table:table-cell office:value-type="float" office:value="54.54" calcext:value-type="float">
            <text:p>54.54</text:p>
          </table:table-cell>
          <table:table-cell office:value-type="float" office:value="53.31" calcext:value-type="float">
            <text:p>53.31</text:p>
          </table:table-cell>
          <table:table-cell table:formula="of:=100-[.B35]" office:value-type="float" office:value="29.48" calcext:value-type="float">
            <text:p>29.48</text:p>
          </table:table-cell>
          <table:table-cell table:formula="of:=100-[.C35]" office:value-type="float" office:value="28.43" calcext:value-type="float">
            <text:p>28.43</text:p>
          </table:table-cell>
          <table:table-cell table:formula="of:=100-[.D35]" office:value-type="float" office:value="45.46" calcext:value-type="float">
            <text:p>45.46</text:p>
          </table:table-cell>
          <table:table-cell table:formula="of:=100-[.E35]" office:value-type="float" office:value="46.69" calcext:value-type="float">
            <text:p>46.6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70.72" calcext:value-type="float">
            <text:p>70.72</text:p>
          </table:table-cell>
          <table:table-cell office:value-type="float" office:value="70.37" calcext:value-type="float">
            <text:p>70.37</text:p>
          </table:table-cell>
          <table:table-cell office:value-type="float" office:value="53.49" calcext:value-type="float">
            <text:p>53.49</text:p>
          </table:table-cell>
          <table:table-cell office:value-type="float" office:value="52.92" calcext:value-type="float">
            <text:p>52.92</text:p>
          </table:table-cell>
          <table:table-cell table:formula="of:=100-[.B36]" office:value-type="float" office:value="29.28" calcext:value-type="float">
            <text:p>29.28</text:p>
          </table:table-cell>
          <table:table-cell table:formula="of:=100-[.C36]" office:value-type="float" office:value="29.63" calcext:value-type="float">
            <text:p>29.63</text:p>
          </table:table-cell>
          <table:table-cell table:formula="of:=100-[.D36]" office:value-type="float" office:value="46.51" calcext:value-type="float">
            <text:p>46.51</text:p>
          </table:table-cell>
          <table:table-cell table:formula="of:=100-[.E36]" office:value-type="float" office:value="47.08" calcext:value-type="float">
            <text:p>47.0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71.32" calcext:value-type="float">
            <text:p>71.32</text:p>
          </table:table-cell>
          <table:table-cell office:value-type="float" office:value="71.15" calcext:value-type="float">
            <text:p>71.15</text:p>
          </table:table-cell>
          <table:table-cell office:value-type="float" office:value="54.29" calcext:value-type="float">
            <text:p>54.29</text:p>
          </table:table-cell>
          <table:table-cell office:value-type="float" office:value="53.4" calcext:value-type="float">
            <text:p>53.4</text:p>
          </table:table-cell>
          <table:table-cell table:formula="of:=100-[.B37]" office:value-type="float" office:value="28.68" calcext:value-type="float">
            <text:p>28.68</text:p>
          </table:table-cell>
          <table:table-cell table:formula="of:=100-[.C37]" office:value-type="float" office:value="28.85" calcext:value-type="float">
            <text:p>28.85</text:p>
          </table:table-cell>
          <table:table-cell table:formula="of:=100-[.D37]" office:value-type="float" office:value="45.71" calcext:value-type="float">
            <text:p>45.71</text:p>
          </table:table-cell>
          <table:table-cell table:formula="of:=100-[.E37]" office:value-type="float" office:value="46.6" calcext:value-type="float">
            <text:p>46.6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70.23" calcext:value-type="float">
            <text:p>70.23</text:p>
          </table:table-cell>
          <table:table-cell office:value-type="float" office:value="69.42" calcext:value-type="float">
            <text:p>69.42</text:p>
          </table:table-cell>
          <table:table-cell office:value-type="float" office:value="53.05" calcext:value-type="float">
            <text:p>53.05</text:p>
          </table:table-cell>
          <table:table-cell office:value-type="float" office:value="53.69" calcext:value-type="float">
            <text:p>53.69</text:p>
          </table:table-cell>
          <table:table-cell table:formula="of:=100-[.B38]" office:value-type="float" office:value="29.77" calcext:value-type="float">
            <text:p>29.77</text:p>
          </table:table-cell>
          <table:table-cell table:formula="of:=100-[.C38]" office:value-type="float" office:value="30.58" calcext:value-type="float">
            <text:p>30.58</text:p>
          </table:table-cell>
          <table:table-cell table:formula="of:=100-[.D38]" office:value-type="float" office:value="46.95" calcext:value-type="float">
            <text:p>46.95</text:p>
          </table:table-cell>
          <table:table-cell table:formula="of:=100-[.E38]" office:value-type="float" office:value="46.31" calcext:value-type="float">
            <text:p>46.31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70.2" calcext:value-type="float">
            <text:p>70.2</text:p>
          </table:table-cell>
          <table:table-cell office:value-type="float" office:value="70.54" calcext:value-type="float">
            <text:p>70.54</text:p>
          </table:table-cell>
          <table:table-cell office:value-type="float" office:value="59.4" calcext:value-type="float">
            <text:p>59.4</text:p>
          </table:table-cell>
          <table:table-cell office:value-type="float" office:value="53.83" calcext:value-type="float">
            <text:p>53.83</text:p>
          </table:table-cell>
          <table:table-cell table:formula="of:=100-[.B39]" office:value-type="float" office:value="29.8" calcext:value-type="float">
            <text:p>29.8</text:p>
          </table:table-cell>
          <table:table-cell table:formula="of:=100-[.C39]" office:value-type="float" office:value="29.46" calcext:value-type="float">
            <text:p>29.46</text:p>
          </table:table-cell>
          <table:table-cell table:formula="of:=100-[.D39]" office:value-type="float" office:value="40.6" calcext:value-type="float">
            <text:p>40.6</text:p>
          </table:table-cell>
          <table:table-cell table:formula="of:=100-[.E39]" office:value-type="float" office:value="46.17" calcext:value-type="float">
            <text:p>46.1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71.77" calcext:value-type="float">
            <text:p>71.77</text:p>
          </table:table-cell>
          <table:table-cell office:value-type="float" office:value="68.44" calcext:value-type="float">
            <text:p>68.44</text:p>
          </table:table-cell>
          <table:table-cell office:value-type="float" office:value="56.18" calcext:value-type="float">
            <text:p>56.18</text:p>
          </table:table-cell>
          <table:table-cell office:value-type="float" office:value="53.16" calcext:value-type="float">
            <text:p>53.16</text:p>
          </table:table-cell>
          <table:table-cell table:formula="of:=100-[.B40]" office:value-type="float" office:value="28.23" calcext:value-type="float">
            <text:p>28.23</text:p>
          </table:table-cell>
          <table:table-cell table:formula="of:=100-[.C40]" office:value-type="float" office:value="31.56" calcext:value-type="float">
            <text:p>31.56</text:p>
          </table:table-cell>
          <table:table-cell table:formula="of:=100-[.D40]" office:value-type="float" office:value="43.82" calcext:value-type="float">
            <text:p>43.82</text:p>
          </table:table-cell>
          <table:table-cell table:formula="of:=100-[.E40]" office:value-type="float" office:value="46.84" calcext:value-type="float">
            <text:p>46.8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69.24" calcext:value-type="float">
            <text:p>69.24</text:p>
          </table:table-cell>
          <table:table-cell office:value-type="float" office:value="70.8" calcext:value-type="float">
            <text:p>70.8</text:p>
          </table:table-cell>
          <table:table-cell office:value-type="float" office:value="52.57" calcext:value-type="float">
            <text:p>52.57</text:p>
          </table:table-cell>
          <table:table-cell office:value-type="float" office:value="53.01" calcext:value-type="float">
            <text:p>53.01</text:p>
          </table:table-cell>
          <table:table-cell table:formula="of:=100-[.B41]" office:value-type="float" office:value="30.76" calcext:value-type="float">
            <text:p>30.76</text:p>
          </table:table-cell>
          <table:table-cell table:formula="of:=100-[.C41]" office:value-type="float" office:value="29.2" calcext:value-type="float">
            <text:p>29.2</text:p>
          </table:table-cell>
          <table:table-cell table:formula="of:=100-[.D41]" office:value-type="float" office:value="47.43" calcext:value-type="float">
            <text:p>47.43</text:p>
          </table:table-cell>
          <table:table-cell table:formula="of:=100-[.E41]" office:value-type="float" office:value="46.99" calcext:value-type="float">
            <text:p>46.9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70.39" calcext:value-type="float">
            <text:p>70.39</text:p>
          </table:table-cell>
          <table:table-cell office:value-type="float" office:value="69.95" calcext:value-type="float">
            <text:p>69.95</text:p>
          </table:table-cell>
          <table:table-cell office:value-type="float" office:value="51.71" calcext:value-type="float">
            <text:p>51.71</text:p>
          </table:table-cell>
          <table:table-cell office:value-type="float" office:value="42.65" calcext:value-type="float">
            <text:p>42.65</text:p>
          </table:table-cell>
          <table:table-cell table:formula="of:=100-[.B42]" office:value-type="float" office:value="29.61" calcext:value-type="float">
            <text:p>29.61</text:p>
          </table:table-cell>
          <table:table-cell table:formula="of:=100-[.C42]" office:value-type="float" office:value="30.05" calcext:value-type="float">
            <text:p>30.05</text:p>
          </table:table-cell>
          <table:table-cell table:formula="of:=100-[.D42]" office:value-type="float" office:value="48.29" calcext:value-type="float">
            <text:p>48.29</text:p>
          </table:table-cell>
          <table:table-cell table:formula="of:=100-[.E42]" office:value-type="float" office:value="57.35" calcext:value-type="float">
            <text:p>57.35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68.02" calcext:value-type="float">
            <text:p>68.02</text:p>
          </table:table-cell>
          <table:table-cell office:value-type="float" office:value="71.78" calcext:value-type="float">
            <text:p>71.78</text:p>
          </table:table-cell>
          <table:table-cell office:value-type="float" office:value="53.26" calcext:value-type="float">
            <text:p>53.26</text:p>
          </table:table-cell>
          <table:table-cell office:value-type="float" office:value="44.68" calcext:value-type="float">
            <text:p>44.68</text:p>
          </table:table-cell>
          <table:table-cell table:formula="of:=100-[.B43]" office:value-type="float" office:value="31.98" calcext:value-type="float">
            <text:p>31.98</text:p>
          </table:table-cell>
          <table:table-cell table:formula="of:=100-[.C43]" office:value-type="float" office:value="28.22" calcext:value-type="float">
            <text:p>28.22</text:p>
          </table:table-cell>
          <table:table-cell table:formula="of:=100-[.D43]" office:value-type="float" office:value="46.74" calcext:value-type="float">
            <text:p>46.74</text:p>
          </table:table-cell>
          <table:table-cell table:formula="of:=100-[.E43]" office:value-type="float" office:value="55.32" calcext:value-type="float">
            <text:p>55.32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70.67" calcext:value-type="float">
            <text:p>70.67</text:p>
          </table:table-cell>
          <table:table-cell office:value-type="float" office:value="69.33" calcext:value-type="float">
            <text:p>69.33</text:p>
          </table:table-cell>
          <table:table-cell office:value-type="float" office:value="53.26" calcext:value-type="float">
            <text:p>53.26</text:p>
          </table:table-cell>
          <table:table-cell office:value-type="float" office:value="48.54" calcext:value-type="float">
            <text:p>48.54</text:p>
          </table:table-cell>
          <table:table-cell table:formula="of:=100-[.B44]" office:value-type="float" office:value="29.33" calcext:value-type="float">
            <text:p>29.33</text:p>
          </table:table-cell>
          <table:table-cell table:formula="of:=100-[.C44]" office:value-type="float" office:value="30.67" calcext:value-type="float">
            <text:p>30.67</text:p>
          </table:table-cell>
          <table:table-cell table:formula="of:=100-[.D44]" office:value-type="float" office:value="46.74" calcext:value-type="float">
            <text:p>46.74</text:p>
          </table:table-cell>
          <table:table-cell table:formula="of:=100-[.E44]" office:value-type="float" office:value="51.46" calcext:value-type="float">
            <text:p>51.46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70.91" calcext:value-type="float">
            <text:p>70.91</text:p>
          </table:table-cell>
          <table:table-cell office:value-type="float" office:value="70.21" calcext:value-type="float">
            <text:p>70.21</text:p>
          </table:table-cell>
          <table:table-cell office:value-type="float" office:value="53.46" calcext:value-type="float">
            <text:p>53.46</text:p>
          </table:table-cell>
          <table:table-cell office:value-type="float" office:value="51.46" calcext:value-type="float">
            <text:p>51.46</text:p>
          </table:table-cell>
          <table:table-cell table:formula="of:=100-[.B45]" office:value-type="float" office:value="29.09" calcext:value-type="float">
            <text:p>29.09</text:p>
          </table:table-cell>
          <table:table-cell table:formula="of:=100-[.C45]" office:value-type="float" office:value="29.79" calcext:value-type="float">
            <text:p>29.79</text:p>
          </table:table-cell>
          <table:table-cell table:formula="of:=100-[.D45]" office:value-type="float" office:value="46.54" calcext:value-type="float">
            <text:p>46.54</text:p>
          </table:table-cell>
          <table:table-cell table:formula="of:=100-[.E45]" office:value-type="float" office:value="48.54" calcext:value-type="float">
            <text:p>48.5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71.25" calcext:value-type="float">
            <text:p>71.25</text:p>
          </table:table-cell>
          <table:table-cell office:value-type="float" office:value="72.21" calcext:value-type="float">
            <text:p>72.21</text:p>
          </table:table-cell>
          <table:table-cell office:value-type="float" office:value="54.56" calcext:value-type="float">
            <text:p>54.56</text:p>
          </table:table-cell>
          <table:table-cell office:value-type="float" office:value="52.39" calcext:value-type="float">
            <text:p>52.39</text:p>
          </table:table-cell>
          <table:table-cell table:formula="of:=100-[.B46]" office:value-type="float" office:value="28.75" calcext:value-type="float">
            <text:p>28.75</text:p>
          </table:table-cell>
          <table:table-cell table:formula="of:=100-[.C46]" office:value-type="float" office:value="27.79" calcext:value-type="float">
            <text:p>27.79</text:p>
          </table:table-cell>
          <table:table-cell table:formula="of:=100-[.D46]" office:value-type="float" office:value="45.44" calcext:value-type="float">
            <text:p>45.44</text:p>
          </table:table-cell>
          <table:table-cell table:formula="of:=100-[.E46]" office:value-type="float" office:value="47.61" calcext:value-type="float">
            <text:p>47.61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72.19" calcext:value-type="float">
            <text:p>72.19</text:p>
          </table:table-cell>
          <table:table-cell office:value-type="float" office:value="54.04" calcext:value-type="float">
            <text:p>54.04</text:p>
          </table:table-cell>
          <table:table-cell office:value-type="float" office:value="53.12" calcext:value-type="float">
            <text:p>53.12</text:p>
          </table:table-cell>
          <table:table-cell table:formula="of:=100-[.B47]" office:value-type="float" office:value="30" calcext:value-type="float">
            <text:p>30</text:p>
          </table:table-cell>
          <table:table-cell table:formula="of:=100-[.C47]" office:value-type="float" office:value="27.81" calcext:value-type="float">
            <text:p>27.81</text:p>
          </table:table-cell>
          <table:table-cell table:formula="of:=100-[.D47]" office:value-type="float" office:value="45.96" calcext:value-type="float">
            <text:p>45.96</text:p>
          </table:table-cell>
          <table:table-cell table:formula="of:=100-[.E47]" office:value-type="float" office:value="46.88" calcext:value-type="float">
            <text:p>46.88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70.14" calcext:value-type="float">
            <text:p>70.14</text:p>
          </table:table-cell>
          <table:table-cell office:value-type="float" office:value="69.6" calcext:value-type="float">
            <text:p>69.6</text:p>
          </table:table-cell>
          <table:table-cell office:value-type="float" office:value="53.86" calcext:value-type="float">
            <text:p>53.86</text:p>
          </table:table-cell>
          <table:table-cell office:value-type="float" office:value="53.59" calcext:value-type="float">
            <text:p>53.59</text:p>
          </table:table-cell>
          <table:table-cell table:formula="of:=100-[.B48]" office:value-type="float" office:value="29.86" calcext:value-type="float">
            <text:p>29.86</text:p>
          </table:table-cell>
          <table:table-cell table:formula="of:=100-[.C48]" office:value-type="float" office:value="30.4" calcext:value-type="float">
            <text:p>30.4</text:p>
          </table:table-cell>
          <table:table-cell table:formula="of:=100-[.D48]" office:value-type="float" office:value="46.14" calcext:value-type="float">
            <text:p>46.14</text:p>
          </table:table-cell>
          <table:table-cell table:formula="of:=100-[.E48]" office:value-type="float" office:value="46.41" calcext:value-type="float">
            <text:p>46.41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69.29" calcext:value-type="float">
            <text:p>69.29</text:p>
          </table:table-cell>
          <table:table-cell office:value-type="float" office:value="71.4" calcext:value-type="float">
            <text:p>71.4</text:p>
          </table:table-cell>
          <table:table-cell office:value-type="float" office:value="53.73" calcext:value-type="float">
            <text:p>53.73</text:p>
          </table:table-cell>
          <table:table-cell office:value-type="float" office:value="51.88" calcext:value-type="float">
            <text:p>51.88</text:p>
          </table:table-cell>
          <table:table-cell table:formula="of:=100-[.B49]" office:value-type="float" office:value="30.71" calcext:value-type="float">
            <text:p>30.71</text:p>
          </table:table-cell>
          <table:table-cell table:formula="of:=100-[.C49]" office:value-type="float" office:value="28.6" calcext:value-type="float">
            <text:p>28.6</text:p>
          </table:table-cell>
          <table:table-cell table:formula="of:=100-[.D49]" office:value-type="float" office:value="46.27" calcext:value-type="float">
            <text:p>46.27</text:p>
          </table:table-cell>
          <table:table-cell table:formula="of:=100-[.E49]" office:value-type="float" office:value="48.12" calcext:value-type="float">
            <text:p>48.1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70.37" calcext:value-type="float">
            <text:p>70.37</text:p>
          </table:table-cell>
          <table:table-cell office:value-type="float" office:value="70.93" calcext:value-type="float">
            <text:p>70.93</text:p>
          </table:table-cell>
          <table:table-cell office:value-type="float" office:value="54.17" calcext:value-type="float">
            <text:p>54.17</text:p>
          </table:table-cell>
          <table:table-cell office:value-type="float" office:value="52.45" calcext:value-type="float">
            <text:p>52.45</text:p>
          </table:table-cell>
          <table:table-cell table:formula="of:=100-[.B50]" office:value-type="float" office:value="29.63" calcext:value-type="float">
            <text:p>29.63</text:p>
          </table:table-cell>
          <table:table-cell table:formula="of:=100-[.C50]" office:value-type="float" office:value="29.07" calcext:value-type="float">
            <text:p>29.07</text:p>
          </table:table-cell>
          <table:table-cell table:formula="of:=100-[.D50]" office:value-type="float" office:value="45.83" calcext:value-type="float">
            <text:p>45.83</text:p>
          </table:table-cell>
          <table:table-cell table:formula="of:=100-[.E50]" office:value-type="float" office:value="47.55" calcext:value-type="float">
            <text:p>47.55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69.18" calcext:value-type="float">
            <text:p>69.18</text:p>
          </table:table-cell>
          <table:table-cell office:value-type="float" office:value="68.54" calcext:value-type="float">
            <text:p>68.54</text:p>
          </table:table-cell>
          <table:table-cell office:value-type="float" office:value="53.73" calcext:value-type="float">
            <text:p>53.73</text:p>
          </table:table-cell>
          <table:table-cell office:value-type="float" office:value="53.23" calcext:value-type="float">
            <text:p>53.23</text:p>
          </table:table-cell>
          <table:table-cell table:formula="of:=100-[.B51]" office:value-type="float" office:value="30.82" calcext:value-type="float">
            <text:p>30.82</text:p>
          </table:table-cell>
          <table:table-cell table:formula="of:=100-[.C51]" office:value-type="float" office:value="31.46" calcext:value-type="float">
            <text:p>31.46</text:p>
          </table:table-cell>
          <table:table-cell table:formula="of:=100-[.D51]" office:value-type="float" office:value="46.27" calcext:value-type="float">
            <text:p>46.27</text:p>
          </table:table-cell>
          <table:table-cell table:formula="of:=100-[.E51]" office:value-type="float" office:value="46.77" calcext:value-type="float">
            <text:p>46.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70.69" calcext:value-type="float">
            <text:p>70.69</text:p>
          </table:table-cell>
          <table:table-cell office:value-type="float" office:value="69.82" calcext:value-type="float">
            <text:p>69.82</text:p>
          </table:table-cell>
          <table:table-cell office:value-type="float" office:value="54.25" calcext:value-type="float">
            <text:p>54.25</text:p>
          </table:table-cell>
          <table:table-cell office:value-type="float" office:value="53.49" calcext:value-type="float">
            <text:p>53.49</text:p>
          </table:table-cell>
          <table:table-cell table:formula="of:=100-[.B52]" office:value-type="float" office:value="29.31" calcext:value-type="float">
            <text:p>29.31</text:p>
          </table:table-cell>
          <table:table-cell table:formula="of:=100-[.C52]" office:value-type="float" office:value="30.18" calcext:value-type="float">
            <text:p>30.18</text:p>
          </table:table-cell>
          <table:table-cell table:formula="of:=100-[.D52]" office:value-type="float" office:value="45.75" calcext:value-type="float">
            <text:p>45.75</text:p>
          </table:table-cell>
          <table:table-cell table:formula="of:=100-[.E52]" office:value-type="float" office:value="46.51" calcext:value-type="float">
            <text:p>46.5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70.75" calcext:value-type="float">
            <text:p>70.75</text:p>
          </table:table-cell>
          <table:table-cell office:value-type="float" office:value="70.87" calcext:value-type="float">
            <text:p>70.87</text:p>
          </table:table-cell>
          <table:table-cell office:value-type="float" office:value="54.23" calcext:value-type="float">
            <text:p>54.23</text:p>
          </table:table-cell>
          <table:table-cell office:value-type="float" office:value="53.73" calcext:value-type="float">
            <text:p>53.73</text:p>
          </table:table-cell>
          <table:table-cell table:formula="of:=100-[.B53]" office:value-type="float" office:value="29.25" calcext:value-type="float">
            <text:p>29.25</text:p>
          </table:table-cell>
          <table:table-cell table:formula="of:=100-[.C53]" office:value-type="float" office:value="29.13" calcext:value-type="float">
            <text:p>29.13</text:p>
          </table:table-cell>
          <table:table-cell table:formula="of:=100-[.D53]" office:value-type="float" office:value="45.77" calcext:value-type="float">
            <text:p>45.77</text:p>
          </table:table-cell>
          <table:table-cell table:formula="of:=100-[.E53]" office:value-type="float" office:value="46.27" calcext:value-type="float">
            <text:p>46.2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69.34" calcext:value-type="float">
            <text:p>69.34</text:p>
          </table:table-cell>
          <table:table-cell office:value-type="float" office:value="69.64" calcext:value-type="float">
            <text:p>69.64</text:p>
          </table:table-cell>
          <table:table-cell office:value-type="float" office:value="53.83" calcext:value-type="float">
            <text:p>53.83</text:p>
          </table:table-cell>
          <table:table-cell office:value-type="float" office:value="51.66" calcext:value-type="float">
            <text:p>51.66</text:p>
          </table:table-cell>
          <table:table-cell table:formula="of:=100-[.B54]" office:value-type="float" office:value="30.66" calcext:value-type="float">
            <text:p>30.66</text:p>
          </table:table-cell>
          <table:table-cell table:formula="of:=100-[.C54]" office:value-type="float" office:value="30.36" calcext:value-type="float">
            <text:p>30.36</text:p>
          </table:table-cell>
          <table:table-cell table:formula="of:=100-[.D54]" office:value-type="float" office:value="46.17" calcext:value-type="float">
            <text:p>46.17</text:p>
          </table:table-cell>
          <table:table-cell table:formula="of:=100-[.E54]" office:value-type="float" office:value="48.34" calcext:value-type="float">
            <text:p>48.34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69.29" calcext:value-type="float">
            <text:p>69.29</text:p>
          </table:table-cell>
          <table:table-cell office:value-type="float" office:value="71.84" calcext:value-type="float">
            <text:p>71.84</text:p>
          </table:table-cell>
          <table:table-cell office:value-type="float" office:value="57.6" calcext:value-type="float">
            <text:p>57.6</text:p>
          </table:table-cell>
          <table:table-cell office:value-type="float" office:value="51.18" calcext:value-type="float">
            <text:p>51.18</text:p>
          </table:table-cell>
          <table:table-cell table:formula="of:=100-[.B55]" office:value-type="float" office:value="30.71" calcext:value-type="float">
            <text:p>30.71</text:p>
          </table:table-cell>
          <table:table-cell table:formula="of:=100-[.C55]" office:value-type="float" office:value="28.16" calcext:value-type="float">
            <text:p>28.16</text:p>
          </table:table-cell>
          <table:table-cell table:formula="of:=100-[.D55]" office:value-type="float" office:value="42.4" calcext:value-type="float">
            <text:p>42.4</text:p>
          </table:table-cell>
          <table:table-cell table:formula="of:=100-[.E55]" office:value-type="float" office:value="48.82" calcext:value-type="float">
            <text:p>48.82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72.31" calcext:value-type="float">
            <text:p>72.31</text:p>
          </table:table-cell>
          <table:table-cell office:value-type="float" office:value="69.62" calcext:value-type="float">
            <text:p>69.62</text:p>
          </table:table-cell>
          <table:table-cell office:value-type="float" office:value="63.14" calcext:value-type="float">
            <text:p>63.14</text:p>
          </table:table-cell>
          <table:table-cell office:value-type="float" office:value="53.48" calcext:value-type="float">
            <text:p>53.48</text:p>
          </table:table-cell>
          <table:table-cell table:formula="of:=100-[.B56]" office:value-type="float" office:value="27.69" calcext:value-type="float">
            <text:p>27.69</text:p>
          </table:table-cell>
          <table:table-cell table:formula="of:=100-[.C56]" office:value-type="float" office:value="30.38" calcext:value-type="float">
            <text:p>30.38</text:p>
          </table:table-cell>
          <table:table-cell table:formula="of:=100-[.D56]" office:value-type="float" office:value="36.86" calcext:value-type="float">
            <text:p>36.86</text:p>
          </table:table-cell>
          <table:table-cell table:formula="of:=100-[.E56]" office:value-type="float" office:value="46.52" calcext:value-type="float">
            <text:p>46.52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70.59" calcext:value-type="float">
            <text:p>70.59</text:p>
          </table:table-cell>
          <table:table-cell office:value-type="float" office:value="69.08" calcext:value-type="float">
            <text:p>69.08</text:p>
          </table:table-cell>
          <table:table-cell office:value-type="float" office:value="62.25" calcext:value-type="float">
            <text:p>62.25</text:p>
          </table:table-cell>
          <table:table-cell office:value-type="float" office:value="52.93" calcext:value-type="float">
            <text:p>52.93</text:p>
          </table:table-cell>
          <table:table-cell table:formula="of:=100-[.B57]" office:value-type="float" office:value="29.41" calcext:value-type="float">
            <text:p>29.41</text:p>
          </table:table-cell>
          <table:table-cell table:formula="of:=100-[.C57]" office:value-type="float" office:value="30.92" calcext:value-type="float">
            <text:p>30.92</text:p>
          </table:table-cell>
          <table:table-cell table:formula="of:=100-[.D57]" office:value-type="float" office:value="37.75" calcext:value-type="float">
            <text:p>37.75</text:p>
          </table:table-cell>
          <table:table-cell table:formula="of:=100-[.E57]" office:value-type="float" office:value="47.07" calcext:value-type="float">
            <text:p>47.0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71.25" calcext:value-type="float">
            <text:p>71.25</text:p>
          </table:table-cell>
          <table:table-cell office:value-type="float" office:value="70.35" calcext:value-type="float">
            <text:p>70.35</text:p>
          </table:table-cell>
          <table:table-cell office:value-type="float" office:value="58.33" calcext:value-type="float">
            <text:p>58.33</text:p>
          </table:table-cell>
          <table:table-cell office:value-type="float" office:value="53.57" calcext:value-type="float">
            <text:p>53.57</text:p>
          </table:table-cell>
          <table:table-cell table:formula="of:=100-[.B58]" office:value-type="float" office:value="28.75" calcext:value-type="float">
            <text:p>28.75</text:p>
          </table:table-cell>
          <table:table-cell table:formula="of:=100-[.C58]" office:value-type="float" office:value="29.65" calcext:value-type="float">
            <text:p>29.65</text:p>
          </table:table-cell>
          <table:table-cell table:formula="of:=100-[.D58]" office:value-type="float" office:value="41.67" calcext:value-type="float">
            <text:p>41.67</text:p>
          </table:table-cell>
          <table:table-cell table:formula="of:=100-[.E58]" office:value-type="float" office:value="46.43" calcext:value-type="float">
            <text:p>46.43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70.53" calcext:value-type="float">
            <text:p>70.53</text:p>
          </table:table-cell>
          <table:table-cell office:value-type="float" office:value="70.56" calcext:value-type="float">
            <text:p>70.56</text:p>
          </table:table-cell>
          <table:table-cell office:value-type="float" office:value="54.38" calcext:value-type="float">
            <text:p>54.38</text:p>
          </table:table-cell>
          <table:table-cell office:value-type="float" office:value="53.08" calcext:value-type="float">
            <text:p>53.08</text:p>
          </table:table-cell>
          <table:table-cell table:formula="of:=100-[.B59]" office:value-type="float" office:value="29.47" calcext:value-type="float">
            <text:p>29.47</text:p>
          </table:table-cell>
          <table:table-cell table:formula="of:=100-[.C59]" office:value-type="float" office:value="29.44" calcext:value-type="float">
            <text:p>29.44</text:p>
          </table:table-cell>
          <table:table-cell table:formula="of:=100-[.D59]" office:value-type="float" office:value="45.62" calcext:value-type="float">
            <text:p>45.62</text:p>
          </table:table-cell>
          <table:table-cell table:formula="of:=100-[.E59]" office:value-type="float" office:value="46.92" calcext:value-type="float">
            <text:p>46.92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71.06" calcext:value-type="float">
            <text:p>71.06</text:p>
          </table:table-cell>
          <table:table-cell office:value-type="float" office:value="70.58" calcext:value-type="float">
            <text:p>70.58</text:p>
          </table:table-cell>
          <table:table-cell office:value-type="float" office:value="54.47" calcext:value-type="float">
            <text:p>54.47</text:p>
          </table:table-cell>
          <table:table-cell office:value-type="float" office:value="54.94" calcext:value-type="float">
            <text:p>54.94</text:p>
          </table:table-cell>
          <table:table-cell table:formula="of:=100-[.B60]" office:value-type="float" office:value="28.94" calcext:value-type="float">
            <text:p>28.94</text:p>
          </table:table-cell>
          <table:table-cell table:formula="of:=100-[.C60]" office:value-type="float" office:value="29.42" calcext:value-type="float">
            <text:p>29.42</text:p>
          </table:table-cell>
          <table:table-cell table:formula="of:=100-[.D60]" office:value-type="float" office:value="45.53" calcext:value-type="float">
            <text:p>45.53</text:p>
          </table:table-cell>
          <table:table-cell table:formula="of:=100-[.E60]" office:value-type="float" office:value="45.06" calcext:value-type="float">
            <text:p>45.06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72.47" calcext:value-type="float">
            <text:p>72.47</text:p>
          </table:table-cell>
          <table:table-cell office:value-type="float" office:value="71.58" calcext:value-type="float">
            <text:p>71.58</text:p>
          </table:table-cell>
          <table:table-cell office:value-type="float" office:value="54.29" calcext:value-type="float">
            <text:p>54.29</text:p>
          </table:table-cell>
          <table:table-cell office:value-type="float" office:value="57.06" calcext:value-type="float">
            <text:p>57.06</text:p>
          </table:table-cell>
          <table:table-cell table:formula="of:=100-[.B61]" office:value-type="float" office:value="27.53" calcext:value-type="float">
            <text:p>27.53</text:p>
          </table:table-cell>
          <table:table-cell table:formula="of:=100-[.C61]" office:value-type="float" office:value="28.42" calcext:value-type="float">
            <text:p>28.42</text:p>
          </table:table-cell>
          <table:table-cell table:formula="of:=100-[.D61]" office:value-type="float" office:value="45.71" calcext:value-type="float">
            <text:p>45.71</text:p>
          </table:table-cell>
          <table:table-cell table:formula="of:=100-[.E61]" office:value-type="float" office:value="42.94" calcext:value-type="float">
            <text:p>42.94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69.65" calcext:value-type="float">
            <text:p>69.65</text:p>
          </table:table-cell>
          <table:table-cell office:value-type="float" office:value="70.52" calcext:value-type="float">
            <text:p>70.52</text:p>
          </table:table-cell>
          <table:table-cell/>
          <table:table-cell office:value-type="float" office:value="56.94" calcext:value-type="float">
            <text:p>56.94</text:p>
          </table:table-cell>
          <table:table-cell table:formula="of:=100-[.B62]" office:value-type="float" office:value="30.35" calcext:value-type="float">
            <text:p>30.35</text:p>
          </table:table-cell>
          <table:table-cell table:formula="of:=100-[.C62]" office:value-type="float" office:value="29.48" calcext:value-type="float">
            <text:p>29.48</text:p>
          </table:table-cell>
          <table:table-cell/>
          <table:table-cell table:formula="of:=100-[.E62]" office:value-type="float" office:value="43.06" calcext:value-type="float">
            <text:p>43.06</text:p>
          </table:table-cell>
        </table:table-row>
      </table:table>
      <table:table table:name="disk utilization" table:style-name="ta1">
        <table:shapes>
          <draw:frame draw:z-index="0" draw:style-name="gr1" draw:text-style-name="P1" svg:width="720pt" svg:height="360pt" svg:x="378.09pt" svg:y="27.35pt">
            <loext:p/>
            <draw:object draw:notify-on-update-of-ranges="'disk utilization'.A2:'disk utilization'.A62 'disk utilization'.B1:'disk utilization'.B1 'disk utilization'.B2:'disk utilization'.B62 'disk utilization'.C1:'disk utilization'.C1 'disk utilization'.C2:'disk utilization'.C62 'disk utilization'.D1:'disk utilization'.D1 'disk utilization'.D2:'disk utilization'.D62 'disk utilization'.E1:'disk utilization'.E1 'disk utilization'.E2:'disk utilization'.E6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table:number-columns-repeated="2" office:value-type="float" office:value="23" calcext:value-type="float">
            <text:p>23</text:p>
          </table:table-cell>
          <table:table-cell/>
          <table:table-cell office:value-type="float" office:value="46" calcext:value-type="float">
            <text:p>46</text:p>
          </table:table-cell>
        </table:table-row>
      </table:table>
      <table:table table:name="iops" table:style-name="ta1">
        <table:shapes>
          <draw:frame draw:z-index="0" draw:style-name="gr1" draw:text-style-name="P1" svg:width="720pt" svg:height="360pt" svg:x="322.84pt" svg:y="2.83pt">
            <loext:p/>
            <draw:object draw:notify-on-update-of-ranges="iops.A2:iops.A62 iops.B1:iops.B1 iops.B2:iops.B62 iops.C1:iops.C1 iops.C2:iops.C62 iops.D1:iops.D1 iops.D2:iops.D62 iops.E1:iops.E1 iops.E2:iops.E6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1285" calcext:value-type="float">
            <text:p>1285</text:p>
          </table:table-cell>
          <table:table-cell office:value-type="float" office:value="1257" calcext:value-type="float">
            <text:p>1257</text:p>
          </table:table-cell>
          <table:table-cell office:value-type="float" office:value="294" calcext:value-type="float">
            <text:p>29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1779" calcext:value-type="float">
            <text:p>1779</text:p>
          </table:table-cell>
          <table:table-cell office:value-type="float" office:value="1699" calcext:value-type="float">
            <text:p>1699</text:p>
          </table:table-cell>
          <table:table-cell office:value-type="float" office:value="3395" calcext:value-type="float">
            <text:p>3395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1403" calcext:value-type="float">
            <text:p>1403</text:p>
          </table:table-cell>
          <table:table-cell office:value-type="float" office:value="1484" calcext:value-type="float">
            <text:p>1484</text:p>
          </table:table-cell>
          <table:table-cell office:value-type="float" office:value="3307" calcext:value-type="float">
            <text:p>3307</text:p>
          </table:table-cell>
          <table:table-cell office:value-type="float" office:value="6616" calcext:value-type="float">
            <text:p>6616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1869" calcext:value-type="float">
            <text:p>1869</text:p>
          </table:table-cell>
          <table:table-cell office:value-type="float" office:value="1955" calcext:value-type="float">
            <text:p>1955</text:p>
          </table:table-cell>
          <table:table-cell office:value-type="float" office:value="4489" calcext:value-type="float">
            <text:p>4489</text:p>
          </table:table-cell>
          <table:table-cell office:value-type="float" office:value="7430" calcext:value-type="float">
            <text:p>743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1954" calcext:value-type="float">
            <text:p>1954</text:p>
          </table:table-cell>
          <table:table-cell office:value-type="float" office:value="1831" calcext:value-type="float">
            <text:p>1831</text:p>
          </table:table-cell>
          <table:table-cell office:value-type="float" office:value="6600" calcext:value-type="float">
            <text:p>6600</text:p>
          </table:table-cell>
          <table:table-cell office:value-type="float" office:value="7143" calcext:value-type="float">
            <text:p>714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1799" calcext:value-type="float">
            <text:p>1799</text:p>
          </table:table-cell>
          <table:table-cell office:value-type="float" office:value="1608" calcext:value-type="float">
            <text:p>1608</text:p>
          </table:table-cell>
          <table:table-cell office:value-type="float" office:value="6893" calcext:value-type="float">
            <text:p>6893</text:p>
          </table:table-cell>
          <table:table-cell office:value-type="float" office:value="6978" calcext:value-type="float">
            <text:p>697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1852" calcext:value-type="float">
            <text:p>1852</text:p>
          </table:table-cell>
          <table:table-cell office:value-type="float" office:value="1808" calcext:value-type="float">
            <text:p>1808</text:p>
          </table:table-cell>
          <table:table-cell office:value-type="float" office:value="6659" calcext:value-type="float">
            <text:p>6659</text:p>
          </table:table-cell>
          <table:table-cell office:value-type="float" office:value="6777" calcext:value-type="float">
            <text:p>677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1858" calcext:value-type="float">
            <text:p>1858</text:p>
          </table:table-cell>
          <table:table-cell office:value-type="float" office:value="1807" calcext:value-type="float">
            <text:p>1807</text:p>
          </table:table-cell>
          <table:table-cell office:value-type="float" office:value="6527" calcext:value-type="float">
            <text:p>6527</text:p>
          </table:table-cell>
          <table:table-cell office:value-type="float" office:value="6894" calcext:value-type="float">
            <text:p>689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1861" calcext:value-type="float">
            <text:p>1861</text:p>
          </table:table-cell>
          <table:table-cell office:value-type="float" office:value="1887" calcext:value-type="float">
            <text:p>1887</text:p>
          </table:table-cell>
          <table:table-cell office:value-type="float" office:value="6601" calcext:value-type="float">
            <text:p>6601</text:p>
          </table:table-cell>
          <table:table-cell office:value-type="float" office:value="6845" calcext:value-type="float">
            <text:p>684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704" calcext:value-type="float">
            <text:p>1704</text:p>
          </table:table-cell>
          <table:table-cell office:value-type="float" office:value="1801" calcext:value-type="float">
            <text:p>1801</text:p>
          </table:table-cell>
          <table:table-cell office:value-type="float" office:value="6555" calcext:value-type="float">
            <text:p>6555</text:p>
          </table:table-cell>
          <table:table-cell office:value-type="float" office:value="6854" calcext:value-type="float">
            <text:p>6854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814" calcext:value-type="float">
            <text:p>1814</text:p>
          </table:table-cell>
          <table:table-cell office:value-type="float" office:value="1830" calcext:value-type="float">
            <text:p>1830</text:p>
          </table:table-cell>
          <table:table-cell office:value-type="float" office:value="6523" calcext:value-type="float">
            <text:p>6523</text:p>
          </table:table-cell>
          <table:table-cell office:value-type="float" office:value="6626" calcext:value-type="float">
            <text:p>662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895" calcext:value-type="float">
            <text:p>1895</text:p>
          </table:table-cell>
          <table:table-cell office:value-type="float" office:value="1680" calcext:value-type="float">
            <text:p>1680</text:p>
          </table:table-cell>
          <table:table-cell office:value-type="float" office:value="6313" calcext:value-type="float">
            <text:p>6313</text:p>
          </table:table-cell>
          <table:table-cell office:value-type="float" office:value="6852" calcext:value-type="float">
            <text:p>685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712" calcext:value-type="float">
            <text:p>1712</text:p>
          </table:table-cell>
          <table:table-cell office:value-type="float" office:value="1844" calcext:value-type="float">
            <text:p>1844</text:p>
          </table:table-cell>
          <table:table-cell office:value-type="float" office:value="6520" calcext:value-type="float">
            <text:p>6520</text:p>
          </table:table-cell>
          <table:table-cell office:value-type="float" office:value="6813" calcext:value-type="float">
            <text:p>68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844" calcext:value-type="float">
            <text:p>1844</text:p>
          </table:table-cell>
          <table:table-cell office:value-type="float" office:value="1832" calcext:value-type="float">
            <text:p>1832</text:p>
          </table:table-cell>
          <table:table-cell office:value-type="float" office:value="6408" calcext:value-type="float">
            <text:p>6408</text:p>
          </table:table-cell>
          <table:table-cell office:value-type="float" office:value="6696" calcext:value-type="float">
            <text:p>669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772" calcext:value-type="float">
            <text:p>1772</text:p>
          </table:table-cell>
          <table:table-cell office:value-type="float" office:value="1716" calcext:value-type="float">
            <text:p>1716</text:p>
          </table:table-cell>
          <table:table-cell office:value-type="float" office:value="6378" calcext:value-type="float">
            <text:p>6378</text:p>
          </table:table-cell>
          <table:table-cell office:value-type="float" office:value="6820" calcext:value-type="float">
            <text:p>682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824" calcext:value-type="float">
            <text:p>1824</text:p>
          </table:table-cell>
          <table:table-cell office:value-type="float" office:value="1844" calcext:value-type="float">
            <text:p>1844</text:p>
          </table:table-cell>
          <table:table-cell office:value-type="float" office:value="6372" calcext:value-type="float">
            <text:p>6372</text:p>
          </table:table-cell>
          <table:table-cell office:value-type="float" office:value="6780" calcext:value-type="float">
            <text:p>678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814" calcext:value-type="float">
            <text:p>1814</text:p>
          </table:table-cell>
          <table:table-cell office:value-type="float" office:value="1884" calcext:value-type="float">
            <text:p>1884</text:p>
          </table:table-cell>
          <table:table-cell office:value-type="float" office:value="6332" calcext:value-type="float">
            <text:p>6332</text:p>
          </table:table-cell>
          <table:table-cell office:value-type="float" office:value="6636" calcext:value-type="float">
            <text:p>663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656" calcext:value-type="float">
            <text:p>1656</text:p>
          </table:table-cell>
          <table:table-cell office:value-type="float" office:value="1711" calcext:value-type="float">
            <text:p>1711</text:p>
          </table:table-cell>
          <table:table-cell office:value-type="float" office:value="6579" calcext:value-type="float">
            <text:p>6579</text:p>
          </table:table-cell>
          <table:table-cell office:value-type="float" office:value="6542" calcext:value-type="float">
            <text:p>654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829" calcext:value-type="float">
            <text:p>1829</text:p>
          </table:table-cell>
          <table:table-cell office:value-type="float" office:value="1756" calcext:value-type="float">
            <text:p>1756</text:p>
          </table:table-cell>
          <table:table-cell office:value-type="float" office:value="6506" calcext:value-type="float">
            <text:p>6506</text:p>
          </table:table-cell>
          <table:table-cell office:value-type="float" office:value="6498" calcext:value-type="float">
            <text:p>649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862" calcext:value-type="float">
            <text:p>1862</text:p>
          </table:table-cell>
          <table:table-cell office:value-type="float" office:value="1860" calcext:value-type="float">
            <text:p>1860</text:p>
          </table:table-cell>
          <table:table-cell office:value-type="float" office:value="6137" calcext:value-type="float">
            <text:p>6137</text:p>
          </table:table-cell>
          <table:table-cell office:value-type="float" office:value="6683" calcext:value-type="float">
            <text:p>668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878" calcext:value-type="float">
            <text:p>1878</text:p>
          </table:table-cell>
          <table:table-cell office:value-type="float" office:value="1730" calcext:value-type="float">
            <text:p>1730</text:p>
          </table:table-cell>
          <table:table-cell office:value-type="float" office:value="6235" calcext:value-type="float">
            <text:p>6235</text:p>
          </table:table-cell>
          <table:table-cell office:value-type="float" office:value="6557" calcext:value-type="float">
            <text:p>655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651" calcext:value-type="float">
            <text:p>1651</text:p>
          </table:table-cell>
          <table:table-cell office:value-type="float" office:value="1633" calcext:value-type="float">
            <text:p>1633</text:p>
          </table:table-cell>
          <table:table-cell office:value-type="float" office:value="6179" calcext:value-type="float">
            <text:p>6179</text:p>
          </table:table-cell>
          <table:table-cell office:value-type="float" office:value="6596" calcext:value-type="float">
            <text:p>659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813" calcext:value-type="float">
            <text:p>1813</text:p>
          </table:table-cell>
          <table:table-cell office:value-type="float" office:value="1793" calcext:value-type="float">
            <text:p>1793</text:p>
          </table:table-cell>
          <table:table-cell office:value-type="float" office:value="4979" calcext:value-type="float">
            <text:p>4979</text:p>
          </table:table-cell>
          <table:table-cell office:value-type="float" office:value="6611" calcext:value-type="float">
            <text:p>661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672" calcext:value-type="float">
            <text:p>1672</text:p>
          </table:table-cell>
          <table:table-cell office:value-type="float" office:value="1805" calcext:value-type="float">
            <text:p>1805</text:p>
          </table:table-cell>
          <table:table-cell office:value-type="float" office:value="3000" calcext:value-type="float">
            <text:p>3000</text:p>
          </table:table-cell>
          <table:table-cell office:value-type="float" office:value="6483" calcext:value-type="float">
            <text:p>648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299" calcext:value-type="float">
            <text:p>1299</text:p>
          </table:table-cell>
          <table:table-cell office:value-type="float" office:value="1590" calcext:value-type="float">
            <text:p>1590</text:p>
          </table:table-cell>
          <table:table-cell office:value-type="float" office:value="3084" calcext:value-type="float">
            <text:p>3084</text:p>
          </table:table-cell>
          <table:table-cell office:value-type="float" office:value="6676" calcext:value-type="float">
            <text:p>667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015" calcext:value-type="float">
            <text:p>1015</text:p>
          </table:table-cell>
          <table:table-cell office:value-type="float" office:value="1871" calcext:value-type="float">
            <text:p>1871</text:p>
          </table:table-cell>
          <table:table-cell office:value-type="float" office:value="3745" calcext:value-type="float">
            <text:p>3745</text:p>
          </table:table-cell>
          <table:table-cell office:value-type="float" office:value="6612" calcext:value-type="float">
            <text:p>66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140" calcext:value-type="float">
            <text:p>1140</text:p>
          </table:table-cell>
          <table:table-cell office:value-type="float" office:value="1284" calcext:value-type="float">
            <text:p>1284</text:p>
          </table:table-cell>
          <table:table-cell office:value-type="float" office:value="6557" calcext:value-type="float">
            <text:p>6557</text:p>
          </table:table-cell>
          <table:table-cell office:value-type="float" office:value="6660" calcext:value-type="float">
            <text:p>666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561" calcext:value-type="float">
            <text:p>1561</text:p>
          </table:table-cell>
          <table:table-cell office:value-type="float" office:value="881" calcext:value-type="float">
            <text:p>881</text:p>
          </table:table-cell>
          <table:table-cell office:value-type="float" office:value="6262" calcext:value-type="float">
            <text:p>6262</text:p>
          </table:table-cell>
          <table:table-cell office:value-type="float" office:value="5542" calcext:value-type="float">
            <text:p>5542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581" calcext:value-type="float">
            <text:p>1581</text:p>
          </table:table-cell>
          <table:table-cell office:value-type="float" office:value="1004" calcext:value-type="float">
            <text:p>1004</text:p>
          </table:table-cell>
          <table:table-cell office:value-type="float" office:value="6186" calcext:value-type="float">
            <text:p>6186</text:p>
          </table:table-cell>
          <table:table-cell office:value-type="float" office:value="5451" calcext:value-type="float">
            <text:p>545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739" calcext:value-type="float">
            <text:p>1739</text:p>
          </table:table-cell>
          <table:table-cell office:value-type="float" office:value="1563" calcext:value-type="float">
            <text:p>1563</text:p>
          </table:table-cell>
          <table:table-cell office:value-type="float" office:value="6475" calcext:value-type="float">
            <text:p>6475</text:p>
          </table:table-cell>
          <table:table-cell office:value-type="float" office:value="5435" calcext:value-type="float">
            <text:p>5435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816" calcext:value-type="float">
            <text:p>1816</text:p>
          </table:table-cell>
          <table:table-cell office:value-type="float" office:value="1540" calcext:value-type="float">
            <text:p>1540</text:p>
          </table:table-cell>
          <table:table-cell office:value-type="float" office:value="6192" calcext:value-type="float">
            <text:p>6192</text:p>
          </table:table-cell>
          <table:table-cell office:value-type="float" office:value="5673" calcext:value-type="float">
            <text:p>567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776" calcext:value-type="float">
            <text:p>1776</text:p>
          </table:table-cell>
          <table:table-cell office:value-type="float" office:value="1872" calcext:value-type="float">
            <text:p>1872</text:p>
          </table:table-cell>
          <table:table-cell office:value-type="float" office:value="6212" calcext:value-type="float">
            <text:p>6212</text:p>
          </table:table-cell>
          <table:table-cell office:value-type="float" office:value="6452" calcext:value-type="float">
            <text:p>6452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634" calcext:value-type="float">
            <text:p>1634</text:p>
          </table:table-cell>
          <table:table-cell office:value-type="float" office:value="1584" calcext:value-type="float">
            <text:p>1584</text:p>
          </table:table-cell>
          <table:table-cell office:value-type="float" office:value="6265" calcext:value-type="float">
            <text:p>6265</text:p>
          </table:table-cell>
          <table:table-cell office:value-type="float" office:value="6310" calcext:value-type="float">
            <text:p>6310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906" calcext:value-type="float">
            <text:p>1906</text:p>
          </table:table-cell>
          <table:table-cell office:value-type="float" office:value="1845" calcext:value-type="float">
            <text:p>1845</text:p>
          </table:table-cell>
          <table:table-cell office:value-type="float" office:value="6373" calcext:value-type="float">
            <text:p>6373</text:p>
          </table:table-cell>
          <table:table-cell office:value-type="float" office:value="6567" calcext:value-type="float">
            <text:p>6567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822" calcext:value-type="float">
            <text:p>1822</text:p>
          </table:table-cell>
          <table:table-cell office:value-type="float" office:value="1598" calcext:value-type="float">
            <text:p>1598</text:p>
          </table:table-cell>
          <table:table-cell office:value-type="float" office:value="6392" calcext:value-type="float">
            <text:p>6392</text:p>
          </table:table-cell>
          <table:table-cell office:value-type="float" office:value="6628" calcext:value-type="float">
            <text:p>662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634" calcext:value-type="float">
            <text:p>1634</text:p>
          </table:table-cell>
          <table:table-cell office:value-type="float" office:value="1818" calcext:value-type="float">
            <text:p>1818</text:p>
          </table:table-cell>
          <table:table-cell office:value-type="float" office:value="5541" calcext:value-type="float">
            <text:p>5541</text:p>
          </table:table-cell>
          <table:table-cell office:value-type="float" office:value="6446" calcext:value-type="float">
            <text:p>6446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835" calcext:value-type="float">
            <text:p>1835</text:p>
          </table:table-cell>
          <table:table-cell office:value-type="float" office:value="1853" calcext:value-type="float">
            <text:p>1853</text:p>
          </table:table-cell>
          <table:table-cell office:value-type="float" office:value="3632" calcext:value-type="float">
            <text:p>3632</text:p>
          </table:table-cell>
          <table:table-cell office:value-type="float" office:value="6479" calcext:value-type="float">
            <text:p>647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632" calcext:value-type="float">
            <text:p>1632</text:p>
          </table:table-cell>
          <table:table-cell office:value-type="float" office:value="1590" calcext:value-type="float">
            <text:p>1590</text:p>
          </table:table-cell>
          <table:table-cell office:value-type="float" office:value="5122" calcext:value-type="float">
            <text:p>5122</text:p>
          </table:table-cell>
          <table:table-cell office:value-type="float" office:value="6612" calcext:value-type="float">
            <text:p>6612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749" calcext:value-type="float">
            <text:p>1749</text:p>
          </table:table-cell>
          <table:table-cell office:value-type="float" office:value="1821" calcext:value-type="float">
            <text:p>1821</text:p>
          </table:table-cell>
          <table:table-cell office:value-type="float" office:value="6564" calcext:value-type="float">
            <text:p>6564</text:p>
          </table:table-cell>
          <table:table-cell office:value-type="float" office:value="6606" calcext:value-type="float">
            <text:p>660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789" calcext:value-type="float">
            <text:p>1789</text:p>
          </table:table-cell>
          <table:table-cell office:value-type="float" office:value="1766" calcext:value-type="float">
            <text:p>1766</text:p>
          </table:table-cell>
          <table:table-cell office:value-type="float" office:value="7060" calcext:value-type="float">
            <text:p>7060</text:p>
          </table:table-cell>
          <table:table-cell office:value-type="float" office:value="7061" calcext:value-type="float">
            <text:p>706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908" calcext:value-type="float">
            <text:p>1908</text:p>
          </table:table-cell>
          <table:table-cell office:value-type="float" office:value="1591" calcext:value-type="float">
            <text:p>1591</text:p>
          </table:table-cell>
          <table:table-cell office:value-type="float" office:value="6696" calcext:value-type="float">
            <text:p>6696</text:p>
          </table:table-cell>
          <table:table-cell office:value-type="float" office:value="8117" calcext:value-type="float">
            <text:p>811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616" calcext:value-type="float">
            <text:p>1616</text:p>
          </table:table-cell>
          <table:table-cell office:value-type="float" office:value="1833" calcext:value-type="float">
            <text:p>1833</text:p>
          </table:table-cell>
          <table:table-cell office:value-type="float" office:value="6641" calcext:value-type="float">
            <text:p>6641</text:p>
          </table:table-cell>
          <table:table-cell office:value-type="float" office:value="7690" calcext:value-type="float">
            <text:p>769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911" calcext:value-type="float">
            <text:p>1911</text:p>
          </table:table-cell>
          <table:table-cell office:value-type="float" office:value="1629" calcext:value-type="float">
            <text:p>1629</text:p>
          </table:table-cell>
          <table:table-cell office:value-type="float" office:value="6586" calcext:value-type="float">
            <text:p>6586</text:p>
          </table:table-cell>
          <table:table-cell office:value-type="float" office:value="7077" calcext:value-type="float">
            <text:p>707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671" calcext:value-type="float">
            <text:p>1671</text:p>
          </table:table-cell>
          <table:table-cell office:value-type="float" office:value="1699" calcext:value-type="float">
            <text:p>1699</text:p>
          </table:table-cell>
          <table:table-cell office:value-type="float" office:value="6432" calcext:value-type="float">
            <text:p>6432</text:p>
          </table:table-cell>
          <table:table-cell office:value-type="float" office:value="6877" calcext:value-type="float">
            <text:p>6877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814" calcext:value-type="float">
            <text:p>1814</text:p>
          </table:table-cell>
          <table:table-cell office:value-type="float" office:value="1792" calcext:value-type="float">
            <text:p>1792</text:p>
          </table:table-cell>
          <table:table-cell office:value-type="float" office:value="6278" calcext:value-type="float">
            <text:p>6278</text:p>
          </table:table-cell>
          <table:table-cell office:value-type="float" office:value="6620" calcext:value-type="float">
            <text:p>6620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695" calcext:value-type="float">
            <text:p>1695</text:p>
          </table:table-cell>
          <table:table-cell office:value-type="float" office:value="1843" calcext:value-type="float">
            <text:p>1843</text:p>
          </table:table-cell>
          <table:table-cell office:value-type="float" office:value="6305" calcext:value-type="float">
            <text:p>6305</text:p>
          </table:table-cell>
          <table:table-cell office:value-type="float" office:value="6582" calcext:value-type="float">
            <text:p>6582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875" calcext:value-type="float">
            <text:p>1875</text:p>
          </table:table-cell>
          <table:table-cell office:value-type="float" office:value="1619" calcext:value-type="float">
            <text:p>1619</text:p>
          </table:table-cell>
          <table:table-cell office:value-type="float" office:value="6455" calcext:value-type="float">
            <text:p>6455</text:p>
          </table:table-cell>
          <table:table-cell office:value-type="float" office:value="6974" calcext:value-type="float">
            <text:p>6974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606" calcext:value-type="float">
            <text:p>1606</text:p>
          </table:table-cell>
          <table:table-cell office:value-type="float" office:value="1791" calcext:value-type="float">
            <text:p>1791</text:p>
          </table:table-cell>
          <table:table-cell office:value-type="float" office:value="6421" calcext:value-type="float">
            <text:p>6421</text:p>
          </table:table-cell>
          <table:table-cell office:value-type="float" office:value="6772" calcext:value-type="float">
            <text:p>677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781" calcext:value-type="float">
            <text:p>1781</text:p>
          </table:table-cell>
          <table:table-cell office:value-type="float" office:value="1710" calcext:value-type="float">
            <text:p>1710</text:p>
          </table:table-cell>
          <table:table-cell office:value-type="float" office:value="6475" calcext:value-type="float">
            <text:p>6475</text:p>
          </table:table-cell>
          <table:table-cell office:value-type="float" office:value="6557" calcext:value-type="float">
            <text:p>65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711" calcext:value-type="float">
            <text:p>1711</text:p>
          </table:table-cell>
          <table:table-cell office:value-type="float" office:value="1821" calcext:value-type="float">
            <text:p>1821</text:p>
          </table:table-cell>
          <table:table-cell office:value-type="float" office:value="6199" calcext:value-type="float">
            <text:p>6199</text:p>
          </table:table-cell>
          <table:table-cell office:value-type="float" office:value="6603" calcext:value-type="float">
            <text:p>660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832" calcext:value-type="float">
            <text:p>1832</text:p>
          </table:table-cell>
          <table:table-cell office:value-type="float" office:value="1606" calcext:value-type="float">
            <text:p>1606</text:p>
          </table:table-cell>
          <table:table-cell office:value-type="float" office:value="6278" calcext:value-type="float">
            <text:p>6278</text:p>
          </table:table-cell>
          <table:table-cell office:value-type="float" office:value="6561" calcext:value-type="float">
            <text:p>656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768" calcext:value-type="float">
            <text:p>1768</text:p>
          </table:table-cell>
          <table:table-cell office:value-type="float" office:value="1802" calcext:value-type="float">
            <text:p>1802</text:p>
          </table:table-cell>
          <table:table-cell office:value-type="float" office:value="6328" calcext:value-type="float">
            <text:p>6328</text:p>
          </table:table-cell>
          <table:table-cell office:value-type="float" office:value="6925" calcext:value-type="float">
            <text:p>692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870" calcext:value-type="float">
            <text:p>1870</text:p>
          </table:table-cell>
          <table:table-cell office:value-type="float" office:value="1820" calcext:value-type="float">
            <text:p>1820</text:p>
          </table:table-cell>
          <table:table-cell office:value-type="float" office:value="5189" calcext:value-type="float">
            <text:p>5189</text:p>
          </table:table-cell>
          <table:table-cell office:value-type="float" office:value="7434" calcext:value-type="float">
            <text:p>7434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577" calcext:value-type="float">
            <text:p>1577</text:p>
          </table:table-cell>
          <table:table-cell office:value-type="float" office:value="1597" calcext:value-type="float">
            <text:p>1597</text:p>
          </table:table-cell>
          <table:table-cell office:value-type="float" office:value="3457" calcext:value-type="float">
            <text:p>3457</text:p>
          </table:table-cell>
          <table:table-cell office:value-type="float" office:value="6724" calcext:value-type="float">
            <text:p>672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282" calcext:value-type="float">
            <text:p>1282</text:p>
          </table:table-cell>
          <table:table-cell office:value-type="float" office:value="1828" calcext:value-type="float">
            <text:p>1828</text:p>
          </table:table-cell>
          <table:table-cell office:value-type="float" office:value="3556" calcext:value-type="float">
            <text:p>3556</text:p>
          </table:table-cell>
          <table:table-cell office:value-type="float" office:value="6677" calcext:value-type="float">
            <text:p>667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900" calcext:value-type="float">
            <text:p>900</text:p>
          </table:table-cell>
          <table:table-cell office:value-type="float" office:value="1611" calcext:value-type="float">
            <text:p>1611</text:p>
          </table:table-cell>
          <table:table-cell office:value-type="float" office:value="5329" calcext:value-type="float">
            <text:p>5329</text:p>
          </table:table-cell>
          <table:table-cell office:value-type="float" office:value="6455" calcext:value-type="float">
            <text:p>6455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943" calcext:value-type="float">
            <text:p>943</text:p>
          </table:table-cell>
          <table:table-cell office:value-type="float" office:value="1414" calcext:value-type="float">
            <text:p>1414</text:p>
          </table:table-cell>
          <table:table-cell office:value-type="float" office:value="6157" calcext:value-type="float">
            <text:p>6157</text:p>
          </table:table-cell>
          <table:table-cell office:value-type="float" office:value="6648" calcext:value-type="float">
            <text:p>664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694" calcext:value-type="float">
            <text:p>1694</text:p>
          </table:table-cell>
          <table:table-cell office:value-type="float" office:value="954" calcext:value-type="float">
            <text:p>954</text:p>
          </table:table-cell>
          <table:table-cell office:value-type="float" office:value="6130" calcext:value-type="float">
            <text:p>6130</text:p>
          </table:table-cell>
          <table:table-cell office:value-type="float" office:value="5966" calcext:value-type="float">
            <text:p>5966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561" calcext:value-type="float">
            <text:p>1561</text:p>
          </table:table-cell>
          <table:table-cell office:value-type="float" office:value="818" calcext:value-type="float">
            <text:p>818</text:p>
          </table:table-cell>
          <table:table-cell office:value-type="float" office:value="6064" calcext:value-type="float">
            <text:p>6064</text:p>
          </table:table-cell>
          <table:table-cell office:value-type="float" office:value="5429" calcext:value-type="float">
            <text:p>542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792" calcext:value-type="float">
            <text:p>1792</text:p>
          </table:table-cell>
          <table:table-cell office:value-type="float" office:value="1685" calcext:value-type="float">
            <text:p>1685</text:p>
          </table:table-cell>
          <table:table-cell/>
          <table:table-cell office:value-type="float" office:value="5560" calcext:value-type="float">
            <text:p>5560</text:p>
          </table:table-cell>
        </table:table-row>
      </table:table>
      <table:table table:name="queue size" table:style-name="ta1">
        <table:shapes>
          <draw:frame draw:z-index="0" draw:style-name="gr1" draw:text-style-name="P1" svg:width="720pt" svg:height="360pt" svg:x="341.26pt" svg:y="42.29pt">
            <loext:p/>
            <draw:object draw:notify-on-update-of-ranges="'queue size'.A2:'queue size'.A62 'queue size'.B1:'queue size'.B1 'queue size'.B2:'queue size'.B62 'queue size'.C1:'queue size'.C1 'queue size'.C2:'queue size'.C62 'queue size'.D1:'queue size'.D1 'queue size'.D2:'queue size'.D62 'queue size'.E1:'queue size'.E1 'queue size'.E2:'queue size'.E62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<text:s/>segment_time </text:p>
          </table:table-cell>
          <table:table-cell office:value-type="string" calcext:value-type="string">
            <text:p>noprefetch1</text:p>
          </table:table-cell>
          <table:table-cell office:value-type="string" calcext:value-type="string">
            <text:p>noprefetch2</text:p>
          </table:table-cell>
          <table:table-cell office:value-type="string" calcext:value-type="string">
            <text:p>prefetch1</text:p>
          </table:table-cell>
          <table:table-cell office:value-type="string" calcext:value-type="string">
            <text:p>prefetch2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7">00/00/0000</text:date>, <text:time style:data-style-name="N2" text:time-value="23:02:24.5969276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9:35:43.846235011</meta:creation-date>
    <dc:date>2018-07-07T23:17:03.255378289</dc:date>
    <meta:editing-duration>PT1H56M20S</meta:editing-duration>
    <meta:editing-cycles>32</meta:editing-cycles>
    <meta:generator>LibreOffice/5.3.7.2.0$Linux_X86_64 LibreOffice_project/30$Build-2</meta:generator>
    <meta:document-statistic meta:table-count="11" meta:cell-count="860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8.719cm" svg:y="0.389cm" chart:style-name="ch2">
          <text:p>record_size (MB / minute) comparison</text:p>
        </chart:title>
        <chart:legend chart:legend-position="bottom" svg:x="6.904cm" svg:y="11.997cm" style:legend-expansion="wide" chart:style-name="ch3"/>
        <chart:plot-area chart:style-name="ch4" table:cell-range-address="record_size.A2:record_size.A62 record_size.F1:record_size.I62" chart:data-source-has-labels="both" svg:x="1.467cm" svg:y="1.344cm" svg:width="23.426cm" svg:height="9.47cm">
          <chartooo:coordinate-region svg:x="2.882cm" svg:y="1.456cm" svg:width="21.899cm" svg:height="8.535cm"/>
          <chart:axis chart:dimension="x" chart:name="primary-x" chart:style-name="ch5" chartooo:axis-type="auto">
            <chartooo:date-scale/>
            <chart:title svg:x="12.117cm" svg:y="11.068cm" chart:style-name="ch6">
              <text:p>minute of test</text:p>
            </chart:title>
            <chart:categories table:cell-range-address="record_size.A2:record_size.A62"/>
          </chart:axis>
          <chart:axis chart:dimension="y" chart:name="primary-y" chart:style-name="ch7">
            <chart:title svg:x="0.451cm" svg:y="7.353cm" chart:style-name="ch8">
              <text:p>WAL space (MB)</text:p>
            </chart:title>
            <chart:grid chart:style-name="ch9" chart:class="major"/>
          </chart:axis>
          <chart:series chart:style-name="ch10" chart:values-cell-range-address="record_size.F2:record_size.F62" chart:label-cell-address="record_size.F1:record_size.F1" chart:class="chart:line">
            <chart:data-point chart:repeated="61"/>
          </chart:series>
          <chart:series chart:style-name="ch11" chart:values-cell-range-address="record_size.G2:record_size.G62" chart:label-cell-address="record_size.G1:record_size.G1" chart:class="chart:line">
            <chart:data-point chart:repeated="61"/>
          </chart:series>
          <chart:series chart:style-name="ch12" chart:values-cell-range-address="record_size.H2:record_size.H62" chart:label-cell-address="record_size.H1:record_size.H1" chart:class="chart:line">
            <chart:data-point chart:repeated="61"/>
          </chart:series>
          <chart:series chart:style-name="ch13" chart:values-cell-range-address="record_size.I2:record_size.I62" chart:label-cell-address="record_size.I1:record_size.I1" chart:class="chart:line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record_size.F1:record_size.F1</svg:desc>
                </draw:g>
              </table:table-cell>
              <table:table-cell office:value-type="string">
                <text:p>noprefetch2</text:p>
                <draw:g>
                  <svg:desc>record_size.G1:record_size.G1</svg:desc>
                </draw:g>
              </table:table-cell>
              <table:table-cell office:value-type="string">
                <text:p>prefetch1</text:p>
                <draw:g>
                  <svg:desc>record_size.H1:record_size.H1</svg:desc>
                </draw:g>
              </table:table-cell>
              <table:table-cell office:value-type="string">
                <text:p>prefetch2</text:p>
                <draw:g>
                  <svg:desc>record_size.I1:record_size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record_size.A2:record_size.A62</svg:desc>
                </draw:g>
              </table:table-cell>
              <table:table-cell office:value-type="float" office:value="316.75576210022">
                <text:p>316.75576210022</text:p>
                <draw:g>
                  <svg:desc>record_size.F2:record_size.F62</svg:desc>
                </draw:g>
              </table:table-cell>
              <table:table-cell office:value-type="float" office:value="312.173367500305">
                <text:p>312.173367500305</text:p>
                <draw:g>
                  <svg:desc>record_size.G2:record_size.G62</svg:desc>
                </draw:g>
              </table:table-cell>
              <table:table-cell office:value-type="float" office:value="101.061685562134">
                <text:p>101.061685562134</text:p>
                <draw:g>
                  <svg:desc>record_size.H2:record_size.H62</svg:desc>
                </draw:g>
              </table:table-cell>
              <table:table-cell office:value-type="float" office:value="26.7794160842895">
                <text:p>26.7794160842895</text:p>
                <draw:g>
                  <svg:desc>record_size.I2:record_size.I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697.94934463501">
                <text:p>697.94934463501</text:p>
              </table:table-cell>
              <table:table-cell office:value-type="float" office:value="711.212357521057">
                <text:p>711.212357521057</text:p>
              </table:table-cell>
              <table:table-cell office:value-type="float" office:value="674.068360328674">
                <text:p>674.068360328674</text:p>
              </table:table-cell>
              <table:table-cell office:value-type="float" office:value="661.929137229919">
                <text:p>661.9291372299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79.416128158569">
                <text:p>779.416128158569</text:p>
              </table:table-cell>
              <table:table-cell office:value-type="float" office:value="801.619960784912">
                <text:p>801.619960784912</text:p>
              </table:table-cell>
              <table:table-cell office:value-type="float" office:value="764.20316028595">
                <text:p>764.20316028595</text:p>
              </table:table-cell>
              <table:table-cell office:value-type="float" office:value="775.080279350281">
                <text:p>775.080279350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5.765062332153">
                <text:p>805.765062332153</text:p>
              </table:table-cell>
              <table:table-cell office:value-type="float" office:value="805.338274955749">
                <text:p>805.338274955749</text:p>
              </table:table-cell>
              <table:table-cell office:value-type="float" office:value="810.394668579102">
                <text:p>810.394668579102</text:p>
              </table:table-cell>
              <table:table-cell office:value-type="float" office:value="797.372079849243">
                <text:p>797.3720798492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8.591317176819">
                <text:p>778.591317176819</text:p>
              </table:table-cell>
              <table:table-cell office:value-type="float" office:value="808.337661743164">
                <text:p>808.337661743164</text:p>
              </table:table-cell>
              <table:table-cell office:value-type="float" office:value="798.603357315063">
                <text:p>798.603357315063</text:p>
              </table:table-cell>
              <table:table-cell office:value-type="float" office:value="818.436675071716">
                <text:p>818.4366750717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9.231317520142">
                <text:p>809.231317520142</text:p>
              </table:table-cell>
              <table:table-cell office:value-type="float" office:value="799.412476539612">
                <text:p>799.412476539612</text:p>
              </table:table-cell>
              <table:table-cell office:value-type="float" office:value="819.481410980225">
                <text:p>819.481410980225</text:p>
              </table:table-cell>
              <table:table-cell office:value-type="float" office:value="813.075459480286">
                <text:p>813.075459480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0.690923690796">
                <text:p>810.690923690796</text:p>
              </table:table-cell>
              <table:table-cell office:value-type="float" office:value="812.051959991455">
                <text:p>812.051959991455</text:p>
              </table:table-cell>
              <table:table-cell office:value-type="float" office:value="805.939825057983">
                <text:p>805.939825057983</text:p>
              </table:table-cell>
              <table:table-cell office:value-type="float" office:value="820.206986427307">
                <text:p>820.2069864273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11.102027893066">
                <text:p>811.102027893066</text:p>
              </table:table-cell>
              <table:table-cell office:value-type="float" office:value="815.686916351318">
                <text:p>815.686916351318</text:p>
              </table:table-cell>
              <table:table-cell office:value-type="float" office:value="803.104726791382">
                <text:p>803.104726791382</text:p>
              </table:table-cell>
              <table:table-cell office:value-type="float" office:value="823.027772903442">
                <text:p>823.0277729034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7.385533332825">
                <text:p>807.385533332825</text:p>
              </table:table-cell>
              <table:table-cell office:value-type="float" office:value="822.264362335205">
                <text:p>822.264362335205</text:p>
              </table:table-cell>
              <table:table-cell office:value-type="float" office:value="820.740015029907">
                <text:p>820.740015029907</text:p>
              </table:table-cell>
              <table:table-cell office:value-type="float" office:value="814.796203613281">
                <text:p>814.7962036132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4.768200874329">
                <text:p>804.768200874329</text:p>
              </table:table-cell>
              <table:table-cell office:value-type="float" office:value="795.64793586731">
                <text:p>795.64793586731</text:p>
              </table:table-cell>
              <table:table-cell office:value-type="float" office:value="808.821057319641">
                <text:p>808.821057319641</text:p>
              </table:table-cell>
              <table:table-cell office:value-type="float" office:value="836.790942192078">
                <text:p>836.7909421920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82.598426818848">
                <text:p>782.598426818848</text:p>
              </table:table-cell>
              <table:table-cell office:value-type="float" office:value="807.139385223389">
                <text:p>807.139385223389</text:p>
              </table:table-cell>
              <table:table-cell office:value-type="float" office:value="774.762862205505">
                <text:p>774.762862205505</text:p>
              </table:table-cell>
              <table:table-cell office:value-type="float" office:value="805.483940124512">
                <text:p>805.483940124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2.524107933044">
                <text:p>802.524107933044</text:p>
              </table:table-cell>
              <table:table-cell office:value-type="float" office:value="799.143363952637">
                <text:p>799.143363952637</text:p>
              </table:table-cell>
              <table:table-cell office:value-type="float" office:value="814.49458026886">
                <text:p>814.49458026886</text:p>
              </table:table-cell>
              <table:table-cell office:value-type="float" office:value="798.539503097534">
                <text:p>798.5395030975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75.739477157593">
                <text:p>775.739477157593</text:p>
              </table:table-cell>
              <table:table-cell office:value-type="float" office:value="801.890862464905">
                <text:p>801.890862464905</text:p>
              </table:table-cell>
              <table:table-cell office:value-type="float" office:value="782.925669670105">
                <text:p>782.925669670105</text:p>
              </table:table-cell>
              <table:table-cell office:value-type="float" office:value="812.995409011841">
                <text:p>812.9954090118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6.866931915283">
                <text:p>806.866931915283</text:p>
              </table:table-cell>
              <table:table-cell office:value-type="float" office:value="805.894302368164">
                <text:p>805.894302368164</text:p>
              </table:table-cell>
              <table:table-cell office:value-type="float" office:value="816.016313552857">
                <text:p>816.016313552857</text:p>
              </table:table-cell>
              <table:table-cell office:value-type="float" office:value="802.313517570496">
                <text:p>802.3135175704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2.540173530579">
                <text:p>782.540173530579</text:p>
              </table:table-cell>
              <table:table-cell office:value-type="float" office:value="815.396456718445">
                <text:p>815.396456718445</text:p>
              </table:table-cell>
              <table:table-cell office:value-type="float" office:value="779.882658004761">
                <text:p>779.882658004761</text:p>
              </table:table-cell>
              <table:table-cell office:value-type="float" office:value="820.862604141235">
                <text:p>820.8626041412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14.828074455261">
                <text:p>814.828074455261</text:p>
              </table:table-cell>
              <table:table-cell office:value-type="float" office:value="810.350876808167">
                <text:p>810.350876808167</text:p>
              </table:table-cell>
              <table:table-cell office:value-type="float" office:value="804.981334686279">
                <text:p>804.981334686279</text:p>
              </table:table-cell>
              <table:table-cell office:value-type="float" office:value="790.571600914002">
                <text:p>790.5716009140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2.722701072693">
                <text:p>792.722701072693</text:p>
              </table:table-cell>
              <table:table-cell office:value-type="float" office:value="804.349128723145">
                <text:p>804.349128723145</text:p>
              </table:table-cell>
              <table:table-cell office:value-type="float" office:value="789.10746383667">
                <text:p>789.10746383667</text:p>
              </table:table-cell>
              <table:table-cell office:value-type="float" office:value="810.562056541443">
                <text:p>810.5620565414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9.477230072022">
                <text:p>809.477230072022</text:p>
              </table:table-cell>
              <table:table-cell office:value-type="float" office:value="816.303485870361">
                <text:p>816.303485870361</text:p>
              </table:table-cell>
              <table:table-cell office:value-type="float" office:value="819.526425361633">
                <text:p>819.526425361633</text:p>
              </table:table-cell>
              <table:table-cell office:value-type="float" office:value="804.679530143738">
                <text:p>804.6795301437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7.514178276062">
                <text:p>777.514178276062</text:p>
              </table:table-cell>
              <table:table-cell office:value-type="float" office:value="808.636927604675">
                <text:p>808.636927604675</text:p>
              </table:table-cell>
              <table:table-cell office:value-type="float" office:value="792.279641151428">
                <text:p>792.279641151428</text:p>
              </table:table-cell>
              <table:table-cell office:value-type="float" office:value="824.158825874329">
                <text:p>824.1588258743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18.965327262878">
                <text:p>818.965327262878</text:p>
              </table:table-cell>
              <table:table-cell office:value-type="float" office:value="811.410591125488">
                <text:p>811.410591125488</text:p>
              </table:table-cell>
              <table:table-cell office:value-type="float" office:value="828.252391815186">
                <text:p>828.252391815186</text:p>
              </table:table-cell>
              <table:table-cell office:value-type="float" office:value="789.115207672119">
                <text:p>789.1152076721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78.470002174378">
                <text:p>778.470002174378</text:p>
              </table:table-cell>
              <table:table-cell office:value-type="float" office:value="780.800276756287">
                <text:p>780.800276756287</text:p>
              </table:table-cell>
              <table:table-cell office:value-type="float" office:value="778.399121284485">
                <text:p>778.399121284485</text:p>
              </table:table-cell>
              <table:table-cell office:value-type="float" office:value="832.357970237732">
                <text:p>832.3579702377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83.722911834717">
                <text:p>783.722911834717</text:p>
              </table:table-cell>
              <table:table-cell office:value-type="float" office:value="804.931927680969">
                <text:p>804.931927680969</text:p>
              </table:table-cell>
              <table:table-cell office:value-type="float" office:value="799.727108001709">
                <text:p>799.727108001709</text:p>
              </table:table-cell>
              <table:table-cell office:value-type="float" office:value="790.16818523407">
                <text:p>790.16818523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4.024271011352">
                <text:p>804.024271011352</text:p>
              </table:table-cell>
              <table:table-cell office:value-type="float" office:value="801.809492111206">
                <text:p>801.809492111206</text:p>
              </table:table-cell>
              <table:table-cell office:value-type="float" office:value="821.150431632996">
                <text:p>821.150431632996</text:p>
              </table:table-cell>
              <table:table-cell office:value-type="float" office:value="798.171875953674">
                <text:p>798.171875953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4.296464920044">
                <text:p>764.296464920044</text:p>
              </table:table-cell>
              <table:table-cell office:value-type="float" office:value="797.505232810974">
                <text:p>797.505232810974</text:p>
              </table:table-cell>
              <table:table-cell office:value-type="float" office:value="726.542468070984">
                <text:p>726.542468070984</text:p>
              </table:table-cell>
              <table:table-cell office:value-type="float" office:value="825.957105636597">
                <text:p>825.9571056365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18.037304878235">
                <text:p>618.037304878235</text:p>
              </table:table-cell>
              <table:table-cell office:value-type="float" office:value="807.62558555603">
                <text:p>807.62558555603</text:p>
              </table:table-cell>
              <table:table-cell office:value-type="float" office:value="624.638857841492">
                <text:p>624.638857841492</text:p>
              </table:table-cell>
              <table:table-cell office:value-type="float" office:value="807.289538383484">
                <text:p>807.2895383834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4.720000267029">
                <text:p>684.720000267029</text:p>
              </table:table-cell>
              <table:table-cell office:value-type="float" office:value="807.306988716126">
                <text:p>807.306988716126</text:p>
              </table:table-cell>
              <table:table-cell office:value-type="float" office:value="739.440505981445">
                <text:p>739.440505981445</text:p>
              </table:table-cell>
              <table:table-cell office:value-type="float" office:value="806.153500556946">
                <text:p>806.1535005569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37.48527431488">
                <text:p>737.48527431488</text:p>
              </table:table-cell>
              <table:table-cell office:value-type="float" office:value="756.897928237915">
                <text:p>756.897928237915</text:p>
              </table:table-cell>
              <table:table-cell office:value-type="float" office:value="759.809568405151">
                <text:p>759.809568405151</text:p>
              </table:table-cell>
              <table:table-cell office:value-type="float" office:value="811.958927154541">
                <text:p>811.9589271545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2.114375114441">
                <text:p>782.114375114441</text:p>
              </table:table-cell>
              <table:table-cell office:value-type="float" office:value="692.148406982422">
                <text:p>692.148406982422</text:p>
              </table:table-cell>
              <table:table-cell office:value-type="float" office:value="797.639584541321">
                <text:p>797.639584541321</text:p>
              </table:table-cell>
              <table:table-cell office:value-type="float" office:value="750.662592887878">
                <text:p>750.6625928878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89.071593284607">
                <text:p>789.071593284607</text:p>
              </table:table-cell>
              <table:table-cell office:value-type="float" office:value="759.812918663025">
                <text:p>759.812918663025</text:p>
              </table:table-cell>
              <table:table-cell office:value-type="float" office:value="801.8143491745">
                <text:p>801.8143491745</text:p>
              </table:table-cell>
              <table:table-cell office:value-type="float" office:value="661.278171539307">
                <text:p>661.2781715393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4.757876396179">
                <text:p>784.757876396179</text:p>
              </table:table-cell>
              <table:table-cell office:value-type="float" office:value="772.139982223511">
                <text:p>772.139982223511</text:p>
              </table:table-cell>
              <table:table-cell office:value-type="float" office:value="787.737751960754">
                <text:p>787.737751960754</text:p>
              </table:table-cell>
              <table:table-cell office:value-type="float" office:value="774.209659576416">
                <text:p>774.2096595764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78.942941665649">
                <text:p>778.942941665649</text:p>
              </table:table-cell>
              <table:table-cell office:value-type="float" office:value="794.235109329224">
                <text:p>794.235109329224</text:p>
              </table:table-cell>
              <table:table-cell office:value-type="float" office:value="784.085374832153">
                <text:p>784.085374832153</text:p>
              </table:table-cell>
              <table:table-cell office:value-type="float" office:value="775.16325378418">
                <text:p>775.163253784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03.988988876343">
                <text:p>803.988988876343</text:p>
              </table:table-cell>
              <table:table-cell office:value-type="float" office:value="789.448893547058">
                <text:p>789.448893547058</text:p>
              </table:table-cell>
              <table:table-cell office:value-type="float" office:value="820.25075340271">
                <text:p>820.25075340271</text:p>
              </table:table-cell>
              <table:table-cell office:value-type="float" office:value="777.791108131409">
                <text:p>777.7911081314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79.967966079712">
                <text:p>779.967966079712</text:p>
              </table:table-cell>
              <table:table-cell office:value-type="float" office:value="782.539608001709">
                <text:p>782.539608001709</text:p>
              </table:table-cell>
              <table:table-cell office:value-type="float" office:value="787.193351745605">
                <text:p>787.193351745605</text:p>
              </table:table-cell>
              <table:table-cell office:value-type="float" office:value="787.173890113831">
                <text:p>787.1738901138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2.900580406189">
                <text:p>782.900580406189</text:p>
              </table:table-cell>
              <table:table-cell office:value-type="float" office:value="779.966242790222">
                <text:p>779.966242790222</text:p>
              </table:table-cell>
              <table:table-cell office:value-type="float" office:value="773.070881843567">
                <text:p>773.070881843567</text:p>
              </table:table-cell>
              <table:table-cell office:value-type="float" office:value="823.966797828674">
                <text:p>823.9667978286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7.400808334351">
                <text:p>777.400808334351</text:p>
              </table:table-cell>
              <table:table-cell office:value-type="float" office:value="798.459120750427">
                <text:p>798.459120750427</text:p>
              </table:table-cell>
              <table:table-cell office:value-type="float" office:value="789.217894554138">
                <text:p>789.217894554138</text:p>
              </table:table-cell>
              <table:table-cell office:value-type="float" office:value="776.060972213745">
                <text:p>776.0609722137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6.837771415711">
                <text:p>806.837771415711</text:p>
              </table:table-cell>
              <table:table-cell office:value-type="float" office:value="791.022631645203">
                <text:p>791.022631645203</text:p>
              </table:table-cell>
              <table:table-cell office:value-type="float" office:value="813.598285675049">
                <text:p>813.598285675049</text:p>
              </table:table-cell>
              <table:table-cell office:value-type="float" office:value="789.909729003906">
                <text:p>789.9097290039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86.840744972229">
                <text:p>786.840744972229</text:p>
              </table:table-cell>
              <table:table-cell office:value-type="float" office:value="786.963938713074">
                <text:p>786.963938713074</text:p>
              </table:table-cell>
              <table:table-cell office:value-type="float" office:value="788.978566169739">
                <text:p>788.978566169739</text:p>
              </table:table-cell>
              <table:table-cell office:value-type="float" office:value="789.491617202759">
                <text:p>789.4916172027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72.095825195312">
                <text:p>772.095825195312</text:p>
              </table:table-cell>
              <table:table-cell office:value-type="float" office:value="787.85996055603">
                <text:p>787.85996055603</text:p>
              </table:table-cell>
              <table:table-cell office:value-type="float" office:value="773.744504928589">
                <text:p>773.744504928589</text:p>
              </table:table-cell>
              <table:table-cell office:value-type="float" office:value="813.179483413696">
                <text:p>813.1794834136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85.271605491638">
                <text:p>785.271605491638</text:p>
              </table:table-cell>
              <table:table-cell office:value-type="float" office:value="797.236150741577">
                <text:p>797.236150741577</text:p>
              </table:table-cell>
              <table:table-cell office:value-type="float" office:value="789.364586830139">
                <text:p>789.364586830139</text:p>
              </table:table-cell>
              <table:table-cell office:value-type="float" office:value="775.984550476074">
                <text:p>775.9845504760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98.335987091064">
                <text:p>798.335987091064</text:p>
              </table:table-cell>
              <table:table-cell office:value-type="float" office:value="788.886280059815">
                <text:p>788.886280059815</text:p>
              </table:table-cell>
              <table:table-cell office:value-type="float" office:value="816.986126899719">
                <text:p>816.986126899719</text:p>
              </table:table-cell>
              <table:table-cell office:value-type="float" office:value="777.220918655395">
                <text:p>777.2209186553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9.82283782959">
                <text:p>769.82283782959</text:p>
              </table:table-cell>
              <table:table-cell office:value-type="float" office:value="802.959389686584">
                <text:p>802.959389686584</text:p>
              </table:table-cell>
              <table:table-cell office:value-type="float" office:value="786.267478942871">
                <text:p>786.267478942871</text:p>
              </table:table-cell>
              <table:table-cell office:value-type="float" office:value="799.510068893433">
                <text:p>799.5100688934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96.637832641602">
                <text:p>796.637832641602</text:p>
              </table:table-cell>
              <table:table-cell office:value-type="float" office:value="782.101618766785">
                <text:p>782.101618766785</text:p>
              </table:table-cell>
              <table:table-cell office:value-type="float" office:value="789.100408554077">
                <text:p>789.100408554077</text:p>
              </table:table-cell>
              <table:table-cell office:value-type="float" office:value="799.108302116394">
                <text:p>799.1083021163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70.150656700134">
                <text:p>770.150656700134</text:p>
              </table:table-cell>
              <table:table-cell office:value-type="float" office:value="786.133178710938">
                <text:p>786.133178710938</text:p>
              </table:table-cell>
              <table:table-cell office:value-type="float" office:value="789.425532341003">
                <text:p>789.425532341003</text:p>
              </table:table-cell>
              <table:table-cell office:value-type="float" office:value="800.039491653442">
                <text:p>800.0394916534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7.619158744812">
                <text:p>787.619158744812</text:p>
              </table:table-cell>
              <table:table-cell office:value-type="float" office:value="814.166330337524">
                <text:p>814.166330337524</text:p>
              </table:table-cell>
              <table:table-cell office:value-type="float" office:value="805.461307525635">
                <text:p>805.461307525635</text:p>
              </table:table-cell>
              <table:table-cell office:value-type="float" office:value="786.503221511841">
                <text:p>786.5032215118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98.583713531494">
                <text:p>798.583713531494</text:p>
              </table:table-cell>
              <table:table-cell office:value-type="float" office:value="803.884044647217">
                <text:p>803.884044647217</text:p>
              </table:table-cell>
              <table:table-cell office:value-type="float" office:value="788.744770050049">
                <text:p>788.744770050049</text:p>
              </table:table-cell>
              <table:table-cell office:value-type="float" office:value="788.492992401123">
                <text:p>788.4929924011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7.087701797485">
                <text:p>787.087701797485</text:p>
              </table:table-cell>
              <table:table-cell office:value-type="float" office:value="786.666243553162">
                <text:p>786.666243553162</text:p>
              </table:table-cell>
              <table:table-cell office:value-type="float" office:value="789.191723823547">
                <text:p>789.191723823547</text:p>
              </table:table-cell>
              <table:table-cell office:value-type="float" office:value="789.387949943542">
                <text:p>789.3879499435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88.298279762268">
                <text:p>788.298279762268</text:p>
              </table:table-cell>
              <table:table-cell office:value-type="float" office:value="788.542950630188">
                <text:p>788.542950630188</text:p>
              </table:table-cell>
              <table:table-cell office:value-type="float" office:value="789.553146362305">
                <text:p>789.553146362305</text:p>
              </table:table-cell>
              <table:table-cell office:value-type="float" office:value="806.291237831116">
                <text:p>806.2912378311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73.320718765259">
                <text:p>773.320718765259</text:p>
              </table:table-cell>
              <table:table-cell office:value-type="float" office:value="789.087905883789">
                <text:p>789.087905883789</text:p>
              </table:table-cell>
              <table:table-cell office:value-type="float" office:value="774.179206848145">
                <text:p>774.179206848145</text:p>
              </table:table-cell>
              <table:table-cell office:value-type="float" office:value="807.789008140564">
                <text:p>807.7890081405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3.589634895325">
                <text:p>773.589634895325</text:p>
              </table:table-cell>
              <table:table-cell office:value-type="float" office:value="803.852856636047">
                <text:p>803.852856636047</text:p>
              </table:table-cell>
              <table:table-cell office:value-type="float" office:value="825.06466960907">
                <text:p>825.06466960907</text:p>
              </table:table-cell>
              <table:table-cell office:value-type="float" office:value="788.806321144104">
                <text:p>788.8063211441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06.579698562622">
                <text:p>806.579698562622</text:p>
              </table:table-cell>
              <table:table-cell office:value-type="float" office:value="802.842707633972">
                <text:p>802.842707633972</text:p>
              </table:table-cell>
              <table:table-cell office:value-type="float" office:value="774.039493560791">
                <text:p>774.039493560791</text:p>
              </table:table-cell>
              <table:table-cell office:value-type="float" office:value="789.217376708984">
                <text:p>789.2173767089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88.534734725952">
                <text:p>788.534734725952</text:p>
              </table:table-cell>
              <table:table-cell office:value-type="float" office:value="788.554368019104">
                <text:p>788.554368019104</text:p>
              </table:table-cell>
              <table:table-cell office:value-type="float" office:value="789.506889343262">
                <text:p>789.506889343262</text:p>
              </table:table-cell>
              <table:table-cell office:value-type="float" office:value="786.918941497803">
                <text:p>786.9189414978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88.275915145874">
                <text:p>788.275915145874</text:p>
              </table:table-cell>
              <table:table-cell office:value-type="float" office:value="773.180249214172">
                <text:p>773.180249214172</text:p>
              </table:table-cell>
              <table:table-cell office:value-type="float" office:value="789.504267692566">
                <text:p>789.504267692566</text:p>
              </table:table-cell>
              <table:table-cell office:value-type="float" office:value="793.130955696106">
                <text:p>793.1309556961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73.108237266541">
                <text:p>773.108237266541</text:p>
              </table:table-cell>
              <table:table-cell office:value-type="float" office:value="789.189323425293">
                <text:p>789.189323425293</text:p>
              </table:table-cell>
              <table:table-cell office:value-type="float" office:value="773.746507644653">
                <text:p>773.746507644653</text:p>
              </table:table-cell>
              <table:table-cell office:value-type="float" office:value="818.07400894165">
                <text:p>818.074008941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98.534244537354">
                <text:p>798.534244537354</text:p>
              </table:table-cell>
              <table:table-cell office:value-type="float" office:value="807.833004951477">
                <text:p>807.833004951477</text:p>
              </table:table-cell>
              <table:table-cell office:value-type="float" office:value="728.762838363647">
                <text:p>728.762838363647</text:p>
              </table:table-cell>
              <table:table-cell office:value-type="float" office:value="788.833081245422">
                <text:p>788.8330812454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43.161623001099">
                <text:p>643.161623001099</text:p>
              </table:table-cell>
              <table:table-cell office:value-type="float" office:value="823.642166137695">
                <text:p>823.642166137695</text:p>
              </table:table-cell>
              <table:table-cell office:value-type="float" office:value="650.830363273621">
                <text:p>650.830363273621</text:p>
              </table:table-cell>
              <table:table-cell office:value-type="float" office:value="804.967447280884">
                <text:p>804.9674472808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54.229827880859">
                <text:p>654.229827880859</text:p>
              </table:table-cell>
              <table:table-cell office:value-type="float" office:value="821.067708015442">
                <text:p>821.067708015442</text:p>
              </table:table-cell>
              <table:table-cell office:value-type="float" office:value="741.444574356079">
                <text:p>741.444574356079</text:p>
              </table:table-cell>
              <table:table-cell office:value-type="float" office:value="805.150346755982">
                <text:p>805.1503467559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49.387001991272">
                <text:p>749.387001991272</text:p>
              </table:table-cell>
              <table:table-cell office:value-type="float" office:value="667.625904083252">
                <text:p>667.625904083252</text:p>
              </table:table-cell>
              <table:table-cell office:value-type="float" office:value="746.245127677917">
                <text:p>746.245127677917</text:p>
              </table:table-cell>
              <table:table-cell office:value-type="float" office:value="789.662942886353">
                <text:p>789.6629428863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6.043480873108">
                <text:p>766.043480873108</text:p>
              </table:table-cell>
              <table:table-cell office:value-type="float" office:value="649.767631530762">
                <text:p>649.767631530762</text:p>
              </table:table-cell>
              <table:table-cell office:value-type="float" office:value="781.113490104675">
                <text:p>781.113490104675</text:p>
              </table:table-cell>
              <table:table-cell office:value-type="float" office:value="710.632578849793">
                <text:p>710.6325788497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72.004099845886">
                <text:p>772.004099845886</text:p>
              </table:table-cell>
              <table:table-cell office:value-type="float" office:value="750.610777854919">
                <text:p>750.610777854919</text:p>
              </table:table-cell>
              <table:table-cell office:value-type="float" office:value="775.083688735962">
                <text:p>775.083688735962</text:p>
              </table:table-cell>
              <table:table-cell office:value-type="float" office:value="654.735420227051">
                <text:p>654.7354202270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63.094517707825">
                <text:p>763.094517707825</text:p>
              </table:table-cell>
              <table:table-cell office:value-type="float" office:value="771.159606933594">
                <text:p>771.159606933594</text:p>
              </table:table-cell>
              <table:table-cell office:value-type="float" office:value="812.603759765625">
                <text:p>812.603759765625</text:p>
              </table:table-cell>
              <table:table-cell office:value-type="float" office:value="742.829882621765">
                <text:p>742.8298826217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4.426543235779">
                <text:p>434.426543235779</text:p>
              </table:table-cell>
              <table:table-cell office:value-type="float" office:value="412.954592704773">
                <text:p>412.954592704773</text:p>
              </table:table-cell>
              <table:table-cell office:value-type="float" office:value="673.256198883057">
                <text:p>673.256198883057</text:p>
              </table:table-cell>
              <table:table-cell office:value-type="float" office:value="741.030424118042">
                <text:p>741.030424118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9.107cm" svg:y="0.389cm" chart:style-name="ch2">
          <text:p>fpi_size (MB / minute) comparison</text:p>
        </chart:title>
        <chart:legend chart:legend-position="bottom" svg:x="6.904cm" svg:y="11.997cm" style:legend-expansion="wide" chart:style-name="ch3"/>
        <chart:plot-area chart:style-name="ch4" table:cell-range-address="fpi_size.A2:fpi_size.A62 fpi_size.F1:fpi_size.I62" chart:data-source-has-labels="both" svg:x="1.467cm" svg:y="1.344cm" svg:width="23.426cm" svg:height="9.47cm">
          <chartooo:coordinate-region svg:x="3.2cm" svg:y="1.456cm" svg:width="21.371cm" svg:height="8.535cm"/>
          <chart:axis chart:dimension="x" chart:name="primary-x" chart:style-name="ch5" chartooo:axis-type="auto">
            <chartooo:date-scale/>
            <chart:title svg:x="12.117cm" svg:y="11.068cm" chart:style-name="ch6">
              <text:p>minute of test</text:p>
            </chart:title>
            <chart:categories table:cell-range-address="fpi_size.A2:fpi_size.A62"/>
          </chart:axis>
          <chart:axis chart:dimension="y" chart:name="primary-y" chart:style-name="ch7">
            <chart:title svg:x="0.451cm" svg:y="7.353cm" chart:style-name="ch8">
              <text:p>WAL space (MB)</text:p>
            </chart:title>
            <chart:grid chart:style-name="ch9" chart:class="major"/>
          </chart:axis>
          <chart:series chart:style-name="ch10" chart:values-cell-range-address="fpi_size.F2:fpi_size.F62" chart:label-cell-address="fpi_size.F1:fpi_size.F1" chart:class="chart:line">
            <chart:data-point chart:repeated="61"/>
          </chart:series>
          <chart:series chart:style-name="ch11" chart:values-cell-range-address="fpi_size.G2:fpi_size.G62" chart:label-cell-address="fpi_size.G1:fpi_size.G1" chart:class="chart:line">
            <chart:data-point chart:repeated="61"/>
          </chart:series>
          <chart:series chart:style-name="ch12" chart:values-cell-range-address="fpi_size.H2:fpi_size.H62" chart:label-cell-address="fpi_size.H1:fpi_size.H1" chart:class="chart:line">
            <chart:data-point chart:repeated="61"/>
          </chart:series>
          <chart:series chart:style-name="ch13" chart:values-cell-range-address="fpi_size.I2:fpi_size.I62" chart:label-cell-address="fpi_size.I1:fpi_size.I1" chart:class="chart:line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fpi_size.F1:fpi_size.F1</svg:desc>
                </draw:g>
              </table:table-cell>
              <table:table-cell office:value-type="string">
                <text:p>noprefetch2</text:p>
                <draw:g>
                  <svg:desc>fpi_size.G1:fpi_size.G1</svg:desc>
                </draw:g>
              </table:table-cell>
              <table:table-cell office:value-type="string">
                <text:p>prefetch1</text:p>
                <draw:g>
                  <svg:desc>fpi_size.H1:fpi_size.H1</svg:desc>
                </draw:g>
              </table:table-cell>
              <table:table-cell office:value-type="string">
                <text:p>prefetch2</text:p>
                <draw:g>
                  <svg:desc>fpi_size.I1:fpi_size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pi_size.A2:fpi_size.A62</svg:desc>
                </draw:g>
              </table:table-cell>
              <table:table-cell office:value-type="float" office:value="5699.42372894287">
                <text:p>5699.42372894287</text:p>
                <draw:g>
                  <svg:desc>fpi_size.F2:fpi_size.F62</svg:desc>
                </draw:g>
              </table:table-cell>
              <table:table-cell office:value-type="float" office:value="5673.05201339722">
                <text:p>5673.05201339722</text:p>
                <draw:g>
                  <svg:desc>fpi_size.G2:fpi_size.G62</svg:desc>
                </draw:g>
              </table:table-cell>
              <table:table-cell office:value-type="float" office:value="2255.21802902222">
                <text:p>2255.21802902222</text:p>
                <draw:g>
                  <svg:desc>fpi_size.H2:fpi_size.H62</svg:desc>
                </draw:g>
              </table:table-cell>
              <table:table-cell office:value-type="float" office:value="657.916069030762">
                <text:p>657.916069030762</text:p>
                <draw:g>
                  <svg:desc>fpi_size.I2:fpi_size.I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178.79770278931">
                <text:p>5178.79770278931</text:p>
              </table:table-cell>
              <table:table-cell office:value-type="float" office:value="5230.22654724121">
                <text:p>5230.22654724121</text:p>
              </table:table-cell>
              <table:table-cell office:value-type="float" office:value="7515.49379348755">
                <text:p>7515.49379348755</text:p>
              </table:table-cell>
              <table:table-cell office:value-type="float" office:value="8708.24808120728">
                <text:p>8708.248081207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62.58917999268">
                <text:p>1762.58917999268</text:p>
              </table:table-cell>
              <table:table-cell office:value-type="float" office:value="1836.56743621826">
                <text:p>1836.56743621826</text:p>
              </table:table-cell>
              <table:table-cell office:value-type="float" office:value="2512.31085968018">
                <text:p>2512.31085968018</text:p>
              </table:table-cell>
              <table:table-cell office:value-type="float" office:value="2947.93057632446">
                <text:p>2947.930576324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9.480339050293">
                <text:p>699.480339050293</text:p>
              </table:table-cell>
              <table:table-cell office:value-type="float" office:value="717.150379180908">
                <text:p>717.150379180908</text:p>
              </table:table-cell>
              <table:table-cell office:value-type="float" office:value="934.511756896973">
                <text:p>934.511756896973</text:p>
              </table:table-cell>
              <table:table-cell office:value-type="float" office:value="1012.02417373657">
                <text:p>1012.024173736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103755950928">
                <text:p>297.103755950928</text:p>
              </table:table-cell>
              <table:table-cell office:value-type="float" office:value="315.578033447266">
                <text:p>315.578033447266</text:p>
              </table:table-cell>
              <table:table-cell office:value-type="float" office:value="356.993598937988">
                <text:p>356.993598937988</text:p>
              </table:table-cell>
              <table:table-cell office:value-type="float" office:value="432.528564453125">
                <text:p>432.528564453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.637756347656">
                <text:p>233.637756347656</text:p>
              </table:table-cell>
              <table:table-cell office:value-type="float" office:value="181.271980285645">
                <text:p>181.271980285645</text:p>
              </table:table-cell>
              <table:table-cell office:value-type="float" office:value="239.78214263916">
                <text:p>239.78214263916</text:p>
              </table:table-cell>
              <table:table-cell office:value-type="float" office:value="246.70915222168">
                <text:p>246.70915222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4.314727783203">
                <text:p>184.314727783203</text:p>
              </table:table-cell>
              <table:table-cell office:value-type="float" office:value="152.281707763672">
                <text:p>152.281707763672</text:p>
              </table:table-cell>
              <table:table-cell office:value-type="float" office:value="190.017223358154">
                <text:p>190.017223358154</text:p>
              </table:table-cell>
              <table:table-cell office:value-type="float" office:value="175.670650482178">
                <text:p>175.6706504821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2.052291870117">
                <text:p>152.052291870117</text:p>
              </table:table-cell>
              <table:table-cell office:value-type="float" office:value="132.615139007568">
                <text:p>132.615139007568</text:p>
              </table:table-cell>
              <table:table-cell office:value-type="float" office:value="161.050476074219">
                <text:p>161.050476074219</text:p>
              </table:table-cell>
              <table:table-cell office:value-type="float" office:value="140.833427429199">
                <text:p>140.8334274291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.033588409424">
                <text:p>124.033588409424</text:p>
              </table:table-cell>
              <table:table-cell office:value-type="float" office:value="125.828708648682">
                <text:p>125.828708648682</text:p>
              </table:table-cell>
              <table:table-cell office:value-type="float" office:value="142.898704528809">
                <text:p>142.898704528809</text:p>
              </table:table-cell>
              <table:table-cell office:value-type="float" office:value="117.434146881104">
                <text:p>117.4341468811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.837356567383">
                <text:p>110.837356567383</text:p>
              </table:table-cell>
              <table:table-cell office:value-type="float" office:value="73.7796478271484">
                <text:p>73.7796478271484</text:p>
              </table:table-cell>
              <table:table-cell office:value-type="float" office:value="123.336376190186">
                <text:p>123.336376190186</text:p>
              </table:table-cell>
              <table:table-cell office:value-type="float" office:value="94.8104248046875">
                <text:p>94.8104248046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1680908203125">
                <text:p>22.1680908203125</text:p>
              </table:table-cell>
              <table:table-cell office:value-type="float" office:value="61.6934776306152">
                <text:p>61.6934776306152</text:p>
              </table:table-cell>
              <table:table-cell office:value-type="float" office:value="31.0056571960449">
                <text:p>31.0056571960449</text:p>
              </table:table-cell>
              <table:table-cell office:value-type="float" office:value="79.2227363586426">
                <text:p>79.22273635864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.028263092041">
                <text:p>97.028263092041</text:p>
              </table:table-cell>
              <table:table-cell office:value-type="float" office:value="70.0260620117188">
                <text:p>70.0260620117188</text:p>
              </table:table-cell>
              <table:table-cell office:value-type="float" office:value="101.435176849365">
                <text:p>101.435176849365</text:p>
              </table:table-cell>
              <table:table-cell office:value-type="float" office:value="22.6311416625977">
                <text:p>22.63114166259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3033561706543">
                <text:p>13.3033561706543</text:p>
              </table:table-cell>
              <table:table-cell office:value-type="float" office:value="35.2010536193848">
                <text:p>35.2010536193848</text:p>
              </table:table-cell>
              <table:table-cell office:value-type="float" office:value="22.5684547424316">
                <text:p>22.5684547424316</text:p>
              </table:table-cell>
              <table:table-cell office:value-type="float" office:value="23.5992240905762">
                <text:p>23.59922409057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.9554023742676">
                <text:p>28.9554023742676</text:p>
              </table:table-cell>
              <table:table-cell office:value-type="float" office:value="15.3841209411621">
                <text:p>15.3841209411621</text:p>
              </table:table-cell>
              <table:table-cell office:value-type="float" office:value="36.146297454834">
                <text:p>36.146297454834</text:p>
              </table:table-cell>
              <table:table-cell office:value-type="float" office:value="3.03535461425781">
                <text:p>3.035354614257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4891967773438">
                <text:p>6.54891967773438</text:p>
              </table:table-cell>
              <table:table-cell office:value-type="float" office:value="37.4590492248535">
                <text:p>37.4590492248535</text:p>
              </table:table-cell>
              <table:table-cell office:value-type="float" office:value="9.97915267944336">
                <text:p>9.97915267944336</text:p>
              </table:table-cell>
              <table:table-cell office:value-type="float" office:value="47.6140213012695">
                <text:p>47.61402130126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.7822418212891">
                <text:p>84.7822418212891</text:p>
              </table:table-cell>
              <table:table-cell office:value-type="float" office:value="58.8652420043945">
                <text:p>58.8652420043945</text:p>
              </table:table-cell>
              <table:table-cell office:value-type="float" office:value="79.6698150634766">
                <text:p>79.6698150634766</text:p>
              </table:table-cell>
              <table:table-cell office:value-type="float" office:value="15.2439498901367">
                <text:p>15.24394989013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0608520507813">
                <text:p>12.0608520507813</text:p>
              </table:table-cell>
              <table:table-cell office:value-type="float" office:value="32.9364776611328">
                <text:p>32.9364776611328</text:p>
              </table:table-cell>
              <table:table-cell office:value-type="float" office:value="16.5277099609375">
                <text:p>16.5277099609375</text:p>
              </table:table-cell>
              <table:table-cell office:value-type="float" office:value="58.1947326660156">
                <text:p>58.19473266601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4.3603096008301">
                <text:p>74.3603096008301</text:p>
              </table:table-cell>
              <table:table-cell office:value-type="float" office:value="52.7244758605957">
                <text:p>52.7244758605957</text:p>
              </table:table-cell>
              <table:table-cell office:value-type="float" office:value="64.6929740905762">
                <text:p>64.6929740905762</text:p>
              </table:table-cell>
              <table:table-cell office:value-type="float" office:value="16.6903877258301">
                <text:p>16.69038772583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8063545227051">
                <text:p>11.8063545227051</text:p>
              </table:table-cell>
              <table:table-cell office:value-type="float" office:value="28.5040664672852">
                <text:p>28.5040664672852</text:p>
              </table:table-cell>
              <table:table-cell office:value-type="float" office:value="13.2324981689453">
                <text:p>13.2324981689453</text:p>
              </table:table-cell>
              <table:table-cell office:value-type="float" office:value="60.1345634460449">
                <text:p>60.13456344604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6385498046875">
                <text:p>64.6385498046875</text:p>
              </table:table-cell>
              <table:table-cell office:value-type="float" office:value="41.7719841003418">
                <text:p>41.7719841003418</text:p>
              </table:table-cell>
              <table:table-cell office:value-type="float" office:value="55.7100486755371">
                <text:p>55.7100486755371</text:p>
              </table:table-cell>
              <table:table-cell office:value-type="float" office:value="16.7538452148438">
                <text:p>16.75384521484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8259773254395">
                <text:p>10.8259773254395</text:p>
              </table:table-cell>
              <table:table-cell office:value-type="float" office:value="9.49918746948242">
                <text:p>9.49918746948242</text:p>
              </table:table-cell>
              <table:table-cell office:value-type="float" office:value="11.5803718566895">
                <text:p>11.5803718566895</text:p>
              </table:table-cell>
              <table:table-cell office:value-type="float" office:value="51.6738662719727">
                <text:p>51.67386627197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40582656860352">
                <text:p>5.40582656860352</text:p>
              </table:table-cell>
              <table:table-cell office:value-type="float" office:value="16.3665008544922">
                <text:p>16.3665008544922</text:p>
              </table:table-cell>
              <table:table-cell office:value-type="float" office:value="5.52576065063477">
                <text:p>5.52576065063477</text:p>
              </table:table-cell>
              <table:table-cell office:value-type="float" office:value="15.6740188598633">
                <text:p>15.67401885986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8.1794738769531">
                <text:p>48.1794738769531</text:p>
              </table:table-cell>
              <table:table-cell office:value-type="float" office:value="35.6952667236328">
                <text:p>35.6952667236328</text:p>
              </table:table-cell>
              <table:table-cell office:value-type="float" office:value="47.0296859741211">
                <text:p>47.0296859741211</text:p>
              </table:table-cell>
              <table:table-cell office:value-type="float" office:value="7.22621917724609">
                <text:p>7.226219177246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2976150512695">
                <text:p>9.32976150512695</text:p>
              </table:table-cell>
              <table:table-cell office:value-type="float" office:value="8.0360221862793">
                <text:p>8.0360221862793</text:p>
              </table:table-cell>
              <table:table-cell office:value-type="float" office:value="4944.62033462524">
                <text:p>4944.62033462524</text:p>
              </table:table-cell>
              <table:table-cell office:value-type="float" office:value="41.9473724365234">
                <text:p>41.94737243652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27.06797790527">
                <text:p>6427.06797790527</text:p>
              </table:table-cell>
              <table:table-cell office:value-type="float" office:value="13.2577705383301">
                <text:p>13.2577705383301</text:p>
              </table:table-cell>
              <table:table-cell office:value-type="float" office:value="6309.04479598999">
                <text:p>6309.04479598999</text:p>
              </table:table-cell>
              <table:table-cell office:value-type="float" office:value="13.9522743225098">
                <text:p>13.95227432250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07.2321434021">
                <text:p>4907.2321434021</text:p>
              </table:table-cell>
              <table:table-cell office:value-type="float" office:value="29.9941940307617">
                <text:p>29.9941940307617</text:p>
              </table:table-cell>
              <table:table-cell office:value-type="float" office:value="2459.32906723022">
                <text:p>2459.32906723022</text:p>
              </table:table-cell>
              <table:table-cell office:value-type="float" office:value="14.8696517944336">
                <text:p>14.86965179443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11.55592727661">
                <text:p>1711.55592727661</text:p>
              </table:table-cell>
              <table:table-cell office:value-type="float" office:value="5918.94479751587">
                <text:p>5918.94479751587</text:p>
              </table:table-cell>
              <table:table-cell office:value-type="float" office:value="732.368030548096">
                <text:p>732.368030548096</text:p>
              </table:table-cell>
              <table:table-cell office:value-type="float" office:value="8.79291534423828">
                <text:p>8.792915344238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4.905002593994">
                <text:p>564.905002593994</text:p>
              </table:table-cell>
              <table:table-cell office:value-type="float" office:value="4773.36892700195">
                <text:p>4773.36892700195</text:p>
              </table:table-cell>
              <table:table-cell office:value-type="float" office:value="214.770317077637">
                <text:p>214.770317077637</text:p>
              </table:table-cell>
              <table:table-cell office:value-type="float" office:value="5000.05234909058">
                <text:p>5000.052349090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8.857543945312">
                <text:p>238.857543945312</text:p>
              </table:table-cell>
              <table:table-cell office:value-type="float" office:value="1849.16970825195">
                <text:p>1849.16970825195</text:p>
              </table:table-cell>
              <table:table-cell office:value-type="float" office:value="66.8531532287598">
                <text:p>66.8531532287598</text:p>
              </table:table-cell>
              <table:table-cell office:value-type="float" office:value="5395.26501083374">
                <text:p>5395.265010833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.3055114746094">
                <text:p>68.3055114746094</text:p>
              </table:table-cell>
              <table:table-cell office:value-type="float" office:value="576.769680023193">
                <text:p>576.769680023193</text:p>
              </table:table-cell>
              <table:table-cell office:value-type="float" office:value="18.0302505493164">
                <text:p>18.0302505493164</text:p>
              </table:table-cell>
              <table:table-cell office:value-type="float" office:value="2168.74225616455">
                <text:p>2168.742256164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.4730796813965">
                <text:p>26.4730796813965</text:p>
              </table:table-cell>
              <table:table-cell office:value-type="float" office:value="250.705265045166">
                <text:p>250.705265045166</text:p>
              </table:table-cell>
              <table:table-cell office:value-type="float" office:value="5.88072967529297">
                <text:p>5.88072967529297</text:p>
              </table:table-cell>
              <table:table-cell office:value-type="float" office:value="669.096179962158">
                <text:p>669.0961799621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7.736892700195">
                <text:p>207.736892700195</text:p>
              </table:table-cell>
              <table:table-cell office:value-type="float" office:value="271.690895080566">
                <text:p>271.690895080566</text:p>
              </table:table-cell>
              <table:table-cell office:value-type="float" office:value="32.1710891723633">
                <text:p>32.1710891723633</text:p>
              </table:table-cell>
              <table:table-cell office:value-type="float" office:value="203.970230102539">
                <text:p>203.9702301025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.4159927368164">
                <text:p>41.4159927368164</text:p>
              </table:table-cell>
              <table:table-cell office:value-type="float" office:value="55.7094993591309">
                <text:p>55.7094993591309</text:p>
              </table:table-cell>
              <table:table-cell office:value-type="float" office:value="2.70582962036133">
                <text:p>2.70582962036133</text:p>
              </table:table-cell>
              <table:table-cell office:value-type="float" office:value="66.6515998840332">
                <text:p>66.6515998840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.4324760437012">
                <text:p>22.4324760437012</text:p>
              </table:table-cell>
              <table:table-cell office:value-type="float" office:value="26.4470634460449">
                <text:p>26.4470634460449</text:p>
              </table:table-cell>
              <table:table-cell office:value-type="float" office:value="1.26842498779297">
                <text:p>1.26842498779297</text:p>
              </table:table-cell>
              <table:table-cell office:value-type="float" office:value="251.629680633545">
                <text:p>251.6296806335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1701393127441">
                <text:p>12.1701393127441</text:p>
              </table:table-cell>
              <table:table-cell office:value-type="float" office:value="55.0011138916016">
                <text:p>55.0011138916016</text:p>
              </table:table-cell>
              <table:table-cell office:value-type="float" office:value="0.569541931152344">
                <text:p>0.569541931152344</text:p>
              </table:table-cell>
              <table:table-cell office:value-type="float" office:value="62.1911163330078">
                <text:p>62.19111633300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7.085472106934">
                <text:p>157.085472106934</text:p>
              </table:table-cell>
              <table:table-cell office:value-type="float" office:value="190.330154418945">
                <text:p>190.330154418945</text:p>
              </table:table-cell>
              <table:table-cell office:value-type="float" office:value="23.1146430969238">
                <text:p>23.1146430969238</text:p>
              </table:table-cell>
              <table:table-cell office:value-type="float" office:value="31.9736671447754">
                <text:p>31.9736671447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.3663291931152">
                <text:p>34.3663291931152</text:p>
              </table:table-cell>
              <table:table-cell office:value-type="float" office:value="35.1954765319824">
                <text:p>35.1954765319824</text:p>
              </table:table-cell>
              <table:table-cell office:value-type="float" office:value="0.878349304199219">
                <text:p>0.878349304199219</text:p>
              </table:table-cell>
              <table:table-cell office:value-type="float" office:value="16.437141418457">
                <text:p>16.4371414184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.6271476745605">
                <text:p>17.6271476745605</text:p>
              </table:table-cell>
              <table:table-cell office:value-type="float" office:value="18.3068389892578">
                <text:p>18.3068389892578</text:p>
              </table:table-cell>
              <table:table-cell office:value-type="float" office:value="0.573886871337891">
                <text:p>0.573886871337891</text:p>
              </table:table-cell>
              <table:table-cell office:value-type="float" office:value="390.089374542236">
                <text:p>390.0893745422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.9566459655762">
                <text:p>19.9566459655762</text:p>
              </table:table-cell>
              <table:table-cell office:value-type="float" office:value="56.251594543457">
                <text:p>56.251594543457</text:p>
              </table:table-cell>
              <table:table-cell office:value-type="float" office:value="0.418342590332031">
                <text:p>0.418342590332031</text:p>
              </table:table-cell>
              <table:table-cell office:value-type="float" office:value="364.840965270996">
                <text:p>364.8409652709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9.118938446045">
                <text:p>229.118938446045</text:p>
              </table:table-cell>
              <table:table-cell office:value-type="float" office:value="447.148513793945">
                <text:p>447.148513793945</text:p>
              </table:table-cell>
              <table:table-cell office:value-type="float" office:value="51.0317344665527">
                <text:p>51.0317344665527</text:p>
              </table:table-cell>
              <table:table-cell office:value-type="float" office:value="12.9713554382324">
                <text:p>12.97135543823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901180267334">
                <text:p>19.901180267334</text:p>
              </table:table-cell>
              <table:table-cell office:value-type="float" office:value="18.5394096374512">
                <text:p>18.5394096374512</text:p>
              </table:table-cell>
              <table:table-cell office:value-type="float" office:value="3.51428985595703">
                <text:p>3.51428985595703</text:p>
              </table:table-cell>
              <table:table-cell office:value-type="float" office:value="5.88796234130859">
                <text:p>5.887962341308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00981521606445">
                <text:p>8.00981521606445</text:p>
              </table:table-cell>
              <table:table-cell office:value-type="float" office:value="8.0384635925293">
                <text:p>8.0384635925293</text:p>
              </table:table-cell>
              <table:table-cell office:value-type="float" office:value="0.374011993408203">
                <text:p>0.374011993408203</text:p>
              </table:table-cell>
              <table:table-cell office:value-type="float" office:value="22.3022842407227">
                <text:p>22.30228424072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72646331787109">
                <text:p>3.72646331787109</text:p>
              </table:table-cell>
              <table:table-cell office:value-type="float" office:value="4.11430358886719">
                <text:p>4.11430358886719</text:p>
              </table:table-cell>
              <table:table-cell office:value-type="float" office:value="0.338764190673828">
                <text:p>0.338764190673828</text:p>
              </table:table-cell>
              <table:table-cell office:value-type="float" office:value="37.5469436645508">
                <text:p>37.54694366455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3599243164063">
                <text:p>1.73599243164063</text:p>
              </table:table-cell>
              <table:table-cell office:value-type="float" office:value="22.9154205322266">
                <text:p>22.9154205322266</text:p>
              </table:table-cell>
              <table:table-cell office:value-type="float" office:value="15.5822296142578">
                <text:p>15.5822296142578</text:p>
              </table:table-cell>
              <table:table-cell office:value-type="float" office:value="3.63554000854492">
                <text:p>3.635540008544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.1588745117187">
                <text:p>38.1588745117187</text:p>
              </table:table-cell>
              <table:table-cell office:value-type="float" office:value="49.6559219360352">
                <text:p>49.6559219360352</text:p>
              </table:table-cell>
              <table:table-cell office:value-type="float" office:value="1.15032196044922">
                <text:p>1.15032196044922</text:p>
              </table:table-cell>
              <table:table-cell office:value-type="float" office:value="1.56703948974609">
                <text:p>1.567039489746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32264709472656">
                <text:p>2.32264709472656</text:p>
              </table:table-cell>
              <table:table-cell office:value-type="float" office:value="3.60624313354492">
                <text:p>3.60624313354492</text:p>
              </table:table-cell>
              <table:table-cell office:value-type="float" office:value="0.642127990722656">
                <text:p>0.642127990722656</text:p>
              </table:table-cell>
              <table:table-cell office:value-type="float" office:value="0.635242462158203">
                <text:p>0.6352424621582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03759765625">
                <text:p>1.03759765625</text:p>
              </table:table-cell>
              <table:table-cell office:value-type="float" office:value="1.65128707885742">
                <text:p>1.65128707885742</text:p>
              </table:table-cell>
              <table:table-cell office:value-type="float" office:value="0.254058837890625">
                <text:p>0.254058837890625</text:p>
              </table:table-cell>
              <table:table-cell office:value-type="float" office:value="14.9053382873535">
                <text:p>14.90533828735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22193908691406">
                <text:p>0.522193908691406</text:p>
              </table:table-cell>
              <table:table-cell office:value-type="float" office:value="1.07263565063477">
                <text:p>1.07263565063477</text:p>
              </table:table-cell>
              <table:table-cell office:value-type="float" office:value="0.134124755859375">
                <text:p>0.134124755859375</text:p>
              </table:table-cell>
              <table:table-cell office:value-type="float" office:value="29.5182914733887">
                <text:p>29.51829147338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54020690917969">
                <text:p>0.254020690917969</text:p>
              </table:table-cell>
              <table:table-cell office:value-type="float" office:value="17.5579643249512">
                <text:p>17.5579643249512</text:p>
              </table:table-cell>
              <table:table-cell office:value-type="float" office:value="11.3190879821777">
                <text:p>11.3190879821777</text:p>
              </table:table-cell>
              <table:table-cell office:value-type="float" office:value="1.24365234375">
                <text:p>1.24365234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.8892860412598">
                <text:p>29.8892860412598</text:p>
              </table:table-cell>
              <table:table-cell office:value-type="float" office:value="34.7442169189453">
                <text:p>34.7442169189453</text:p>
              </table:table-cell>
              <table:table-cell office:value-type="float" office:value="0.326160430908203">
                <text:p>0.326160430908203</text:p>
              </table:table-cell>
              <table:table-cell office:value-type="float" office:value="0.790538787841797">
                <text:p>0.7905387878417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21712493896484">
                <text:p>0.821712493896484</text:p>
              </table:table-cell>
              <table:table-cell office:value-type="float" office:value="1.63238143920898">
                <text:p>1.63238143920898</text:p>
              </table:table-cell>
              <table:table-cell office:value-type="float" office:value="0.290027618408203">
                <text:p>0.290027618408203</text:p>
              </table:table-cell>
              <table:table-cell office:value-type="float" office:value="2.83122253417969">
                <text:p>2.831222534179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89615631103516">
                <text:p>0.789615631103516</text:p>
              </table:table-cell>
              <table:table-cell office:value-type="float" office:value="1.16330337524414">
                <text:p>1.16330337524414</text:p>
              </table:table-cell>
              <table:table-cell office:value-type="float" office:value="0.167976379394531">
                <text:p>0.167976379394531</text:p>
              </table:table-cell>
              <table:table-cell office:value-type="float" office:value="12.271785736084">
                <text:p>12.2717857360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07297515869141">
                <text:p>0.507297515869141</text:p>
              </table:table-cell>
              <table:table-cell office:value-type="float" office:value="0.775318145751953">
                <text:p>0.775318145751953</text:p>
              </table:table-cell>
              <table:table-cell office:value-type="float" office:value="0.196800231933594">
                <text:p>0.196800231933594</text:p>
              </table:table-cell>
              <table:table-cell office:value-type="float" office:value="34.5303535461426">
                <text:p>34.53035354614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15415573120117">
                <text:p>6.15415573120117</text:p>
              </table:table-cell>
              <table:table-cell office:value-type="float" office:value="13.2962608337402">
                <text:p>13.2962608337402</text:p>
              </table:table-cell>
              <table:table-cell office:value-type="float" office:value="4383.96675872803">
                <text:p>4383.96675872803</text:p>
              </table:table-cell>
              <table:table-cell office:value-type="float" office:value="1.09386444091797">
                <text:p>1.093864440917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162.30865097046">
                <text:p>6162.30865097046</text:p>
              </table:table-cell>
              <table:table-cell office:value-type="float" office:value="12.9784393310547">
                <text:p>12.9784393310547</text:p>
              </table:table-cell>
              <table:table-cell office:value-type="float" office:value="5772.38089370728">
                <text:p>5772.38089370728</text:p>
              </table:table-cell>
              <table:table-cell office:value-type="float" office:value="0.585746765136719">
                <text:p>0.5857467651367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88.41353607178">
                <text:p>4588.41353607178</text:p>
              </table:table-cell>
              <table:table-cell office:value-type="float" office:value="31.9608612060547">
                <text:p>31.9608612060547</text:p>
              </table:table-cell>
              <table:table-cell office:value-type="float" office:value="2282.47985076904">
                <text:p>2282.47985076904</text:p>
              </table:table-cell>
              <table:table-cell office:value-type="float" office:value="0.395259857177734">
                <text:p>0.3952598571777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3.75651168823">
                <text:p>1683.75651168823</text:p>
              </table:table-cell>
              <table:table-cell office:value-type="float" office:value="5038.29445266724">
                <text:p>5038.29445266724</text:p>
              </table:table-cell>
              <table:table-cell office:value-type="float" office:value="698.774398803711">
                <text:p>698.774398803711</text:p>
              </table:table-cell>
              <table:table-cell office:value-type="float" office:value="0.38818359375">
                <text:p>0.388183593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02.528999328613">
                <text:p>502.528999328613</text:p>
              </table:table-cell>
              <table:table-cell office:value-type="float" office:value="5359.67594528198">
                <text:p>5359.67594528198</text:p>
              </table:table-cell>
              <table:table-cell office:value-type="float" office:value="216.357688903809">
                <text:p>216.357688903809</text:p>
              </table:table-cell>
              <table:table-cell office:value-type="float" office:value="4562.90484619141">
                <text:p>4562.904846191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5.519592285156">
                <text:p>145.519592285156</text:p>
              </table:table-cell>
              <table:table-cell office:value-type="float" office:value="1954.47917175293">
                <text:p>1954.47917175293</text:p>
              </table:table-cell>
              <table:table-cell office:value-type="float" office:value="63.056583404541">
                <text:p>63.056583404541</text:p>
              </table:table-cell>
              <table:table-cell office:value-type="float" office:value="5752.73843765259">
                <text:p>5752.738437652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.0328025817871">
                <text:p>43.0328025817871</text:p>
              </table:table-cell>
              <table:table-cell office:value-type="float" office:value="577.815711975098">
                <text:p>577.815711975098</text:p>
              </table:table-cell>
              <table:table-cell office:value-type="float" office:value="310.986263275146">
                <text:p>310.986263275146</text:p>
              </table:table-cell>
              <table:table-cell office:value-type="float" office:value="2169.63289260864">
                <text:p>2169.632892608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7.483341217041">
                <text:p>317.483341217041</text:p>
              </table:table-cell>
              <table:table-cell office:value-type="float" office:value="117.290035247803">
                <text:p>117.290035247803</text:p>
              </table:table-cell>
              <table:table-cell office:value-type="float" office:value="72.2267761230469">
                <text:p>72.2267761230469</text:p>
              </table:table-cell>
              <table:table-cell office:value-type="float" office:value="640.535373687744">
                <text:p>640.535373687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10.5cm" svg:y="0.389cm" chart:style-name="ch2">
          <text:p>WAL replay lag (MB)</text:p>
        </chart:title>
        <chart:legend chart:legend-position="bottom" svg:x="6.904cm" svg:y="11.997cm" style:legend-expansion="wide" chart:style-name="ch3"/>
        <chart:plot-area chart:style-name="ch4" table:cell-range-address="lag.A2:lag.E62 lag.B1:lag.E1" chart:data-source-has-labels="both" svg:x="1.467cm" svg:y="1.344cm" svg:width="23.426cm" svg:height="9.47cm">
          <chartooo:coordinate-region svg:x="2.776cm" svg:y="1.456cm" svg:width="22.005cm" svg:height="8.535cm"/>
          <chart:axis chart:dimension="x" chart:name="primary-x" chart:style-name="ch5" chartooo:axis-type="auto">
            <chartooo:date-scale/>
            <chart:title svg:x="12.117cm" svg:y="11.068cm" chart:style-name="ch6">
              <text:p>minute of test</text:p>
            </chart:title>
            <chart:categories table:cell-range-address="lag.A2:lag.A62"/>
          </chart:axis>
          <chart:axis chart:dimension="y" chart:name="primary-y" chart:style-name="ch7">
            <chart:title svg:x="0.451cm" svg:y="6.366cm" chart:style-name="ch8">
              <text:p>MB</text:p>
            </chart:title>
            <chart:grid chart:style-name="ch9" chart:class="major"/>
          </chart:axis>
          <chart:series chart:style-name="ch10" chart:values-cell-range-address="lag.B2:lag.B62" chart:label-cell-address="lag.B1:lag.B1" chart:class="chart:line">
            <chart:data-point chart:repeated="61"/>
          </chart:series>
          <chart:series chart:style-name="ch11" chart:values-cell-range-address="lag.C2:lag.C62" chart:label-cell-address="lag.C1:lag.C1" chart:class="chart:line">
            <chart:data-point chart:repeated="61"/>
          </chart:series>
          <chart:series chart:style-name="ch12" chart:values-cell-range-address="lag.D2:lag.D62" chart:label-cell-address="lag.D1:lag.D1" chart:class="chart:line">
            <chart:data-point chart:repeated="61"/>
          </chart:series>
          <chart:series chart:style-name="ch13" chart:values-cell-range-address="lag.E2:lag.E62" chart:label-cell-address="lag.E1:lag.E1" chart:class="chart:line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lag.B1:lag.B1</svg:desc>
                </draw:g>
              </table:table-cell>
              <table:table-cell office:value-type="string">
                <text:p>noprefetch2</text:p>
                <draw:g>
                  <svg:desc>lag.C1:lag.C1</svg:desc>
                </draw:g>
              </table:table-cell>
              <table:table-cell office:value-type="string">
                <text:p>prefetch1</text:p>
                <draw:g>
                  <svg:desc>lag.D1:lag.D1</svg:desc>
                </draw:g>
              </table:table-cell>
              <table:table-cell office:value-type="string">
                <text:p>prefetch2</text:p>
                <draw:g>
                  <svg:desc>lag.E1:lag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lag.A2:lag.A62</svg:desc>
                </draw:g>
              </table:table-cell>
              <table:table-cell office:value-type="float" office:value="935">
                <text:p>935</text:p>
                <draw:g>
                  <svg:desc>lag.B2:lag.B62</svg:desc>
                </draw:g>
              </table:table-cell>
              <table:table-cell office:value-type="float" office:value="882">
                <text:p>882</text:p>
                <draw:g>
                  <svg:desc>lag.C2:lag.C62</svg:desc>
                </draw:g>
              </table:table-cell>
              <table:table-cell office:value-type="float" office:value="175">
                <text:p>175</text:p>
                <draw:g>
                  <svg:desc>lag.D2:lag.D62</svg:desc>
                </draw:g>
              </table:table-cell>
              <table:table-cell office:value-type="float" office:value="18">
                <text:p>18</text:p>
                <draw:g>
                  <svg:desc>lag.E2:lag.E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095">
                <text:p>4095</text:p>
              </table:table-cell>
              <table:table-cell office:value-type="float" office:value="4054">
                <text:p>4054</text:p>
              </table:table-cell>
              <table:table-cell office:value-type="float" office:value="3047">
                <text:p>3047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62">
                <text:p>6062</text:p>
              </table:table-cell>
              <table:table-cell office:value-type="float" office:value="6094">
                <text:p>6094</text:p>
              </table:table-cell>
              <table:table-cell office:value-type="float" office:value="3398">
                <text:p>3398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08">
                <text:p>6608</text:p>
              </table:table-cell>
              <table:table-cell office:value-type="float" office:value="6744">
                <text:p>6744</text:p>
              </table:table-cell>
              <table:table-cell office:value-type="float" office:value="3674">
                <text:p>3674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40">
                <text:p>6640</text:p>
              </table:table-cell>
              <table:table-cell office:value-type="float" office:value="6815">
                <text:p>6815</text:p>
              </table:table-cell>
              <table:table-cell office:value-type="float" office:value="2993">
                <text:p>2993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98">
                <text:p>6798</text:p>
              </table:table-cell>
              <table:table-cell office:value-type="float" office:value="6955">
                <text:p>6955</text:p>
              </table:table-cell>
              <table:table-cell office:value-type="float" office:value="2519">
                <text:p>2519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82">
                <text:p>7082</text:p>
              </table:table-cell>
              <table:table-cell office:value-type="float" office:value="7197">
                <text:p>7197</text:p>
              </table:table-cell>
              <table:table-cell office:value-type="float" office:value="2518">
                <text:p>2518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401">
                <text:p>7401</text:p>
              </table:table-cell>
              <table:table-cell office:value-type="float" office:value="7534">
                <text:p>7534</text:p>
              </table:table-cell>
              <table:table-cell office:value-type="float" office:value="2703">
                <text:p>2703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44">
                <text:p>7844</text:p>
              </table:table-cell>
              <table:table-cell office:value-type="float" office:value="7971">
                <text:p>7971</text:p>
              </table:table-cell>
              <table:table-cell office:value-type="float" office:value="2888">
                <text:p>2888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348">
                <text:p>8348</text:p>
              </table:table-cell>
              <table:table-cell office:value-type="float" office:value="8475">
                <text:p>8475</text:p>
              </table:table-cell>
              <table:table-cell office:value-type="float" office:value="3150">
                <text:p>3150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08">
                <text:p>8808</text:p>
              </table:table-cell>
              <table:table-cell office:value-type="float" office:value="8951">
                <text:p>8951</text:p>
              </table:table-cell>
              <table:table-cell office:value-type="float" office:value="3354">
                <text:p>3354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392">
                <text:p>9392</text:p>
              </table:table-cell>
              <table:table-cell office:value-type="float" office:value="9560">
                <text:p>9560</text:p>
              </table:table-cell>
              <table:table-cell office:value-type="float" office:value="3537">
                <text:p>3537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39">
                <text:p>9939</text:p>
              </table:table-cell>
              <table:table-cell office:value-type="float" office:value="10094">
                <text:p>10094</text:p>
              </table:table-cell>
              <table:table-cell office:value-type="float" office:value="3758">
                <text:p>3758</text:p>
              </table:table-cell>
              <table:table-cell office:value-type="float" office:value="2846">
                <text:p>28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60">
                <text:p>10460</text:p>
              </table:table-cell>
              <table:table-cell office:value-type="float" office:value="10555">
                <text:p>10555</text:p>
              </table:table-cell>
              <table:table-cell office:value-type="float" office:value="3968">
                <text:p>3968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953">
                <text:p>10953</text:p>
              </table:table-cell>
              <table:table-cell office:value-type="float" office:value="11096">
                <text:p>11096</text:p>
              </table:table-cell>
              <table:table-cell office:value-type="float" office:value="4134">
                <text:p>4134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634">
                <text:p>11634</text:p>
              </table:table-cell>
              <table:table-cell office:value-type="float" office:value="11785">
                <text:p>11785</text:p>
              </table:table-cell>
              <table:table-cell office:value-type="float" office:value="4447">
                <text:p>4447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272">
                <text:p>12272</text:p>
              </table:table-cell>
              <table:table-cell office:value-type="float" office:value="12422">
                <text:p>12422</text:p>
              </table:table-cell>
              <table:table-cell office:value-type="float" office:value="4746">
                <text:p>4746</text:p>
              </table:table-cell>
              <table:table-cell office:value-type="float" office:value="3773">
                <text:p>37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979">
                <text:p>12979</text:p>
              </table:table-cell>
              <table:table-cell office:value-type="float" office:value="13149">
                <text:p>13149</text:p>
              </table:table-cell>
              <table:table-cell office:value-type="float" office:value="4971">
                <text:p>4971</text:p>
              </table:table-cell>
              <table:table-cell office:value-type="float" office:value="4043">
                <text:p>40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640">
                <text:p>13640</text:p>
              </table:table-cell>
              <table:table-cell office:value-type="float" office:value="13805">
                <text:p>13805</text:p>
              </table:table-cell>
              <table:table-cell office:value-type="float" office:value="5268">
                <text:p>5268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360">
                <text:p>14360</text:p>
              </table:table-cell>
              <table:table-cell office:value-type="float" office:value="14506">
                <text:p>14506</text:p>
              </table:table-cell>
              <table:table-cell office:value-type="float" office:value="5571">
                <text:p>5571</text:p>
              </table:table-cell>
              <table:table-cell office:value-type="float" office:value="4634">
                <text:p>46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950">
                <text:p>14950</text:p>
              </table:table-cell>
              <table:table-cell office:value-type="float" office:value="15085">
                <text:p>15085</text:p>
              </table:table-cell>
              <table:table-cell office:value-type="float" office:value="5846">
                <text:p>5846</text:p>
              </table:table-cell>
              <table:table-cell office:value-type="float" office:value="4847">
                <text:p>48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570">
                <text:p>15570</text:p>
              </table:table-cell>
              <table:table-cell office:value-type="float" office:value="15752">
                <text:p>15752</text:p>
              </table:table-cell>
              <table:table-cell office:value-type="float" office:value="6112">
                <text:p>6112</text:p>
              </table:table-cell>
              <table:table-cell office:value-type="float" office:value="5131">
                <text:p>51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282">
                <text:p>16282</text:p>
              </table:table-cell>
              <table:table-cell office:value-type="float" office:value="16481">
                <text:p>16481</text:p>
              </table:table-cell>
              <table:table-cell office:value-type="float" office:value="6420">
                <text:p>6420</text:p>
              </table:table-cell>
              <table:table-cell office:value-type="float" office:value="5355">
                <text:p>53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959">
                <text:p>16959</text:p>
              </table:table-cell>
              <table:table-cell office:value-type="float" office:value="17168">
                <text:p>17168</text:p>
              </table:table-cell>
              <table:table-cell office:value-type="float" office:value="7841">
                <text:p>7841</text:p>
              </table:table-cell>
              <table:table-cell office:value-type="float" office:value="5556">
                <text:p>55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69">
                <text:p>19969</text:p>
              </table:table-cell>
              <table:table-cell office:value-type="float" office:value="17853">
                <text:p>17853</text:p>
              </table:table-cell>
              <table:table-cell office:value-type="float" office:value="15336">
                <text:p>15336</text:p>
              </table:table-cell>
              <table:table-cell office:value-type="float" office:value="5845">
                <text:p>58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447">
                <text:p>27447</text:p>
              </table:table-cell>
              <table:table-cell office:value-type="float" office:value="18602">
                <text:p>18602</text:p>
              </table:table-cell>
              <table:table-cell office:value-type="float" office:value="20239">
                <text:p>20239</text:p>
              </table:table-cell>
              <table:table-cell office:value-type="float" office:value="6058">
                <text:p>60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202">
                <text:p>31202</text:p>
              </table:table-cell>
              <table:table-cell office:value-type="float" office:value="20974">
                <text:p>20974</text:p>
              </table:table-cell>
              <table:table-cell office:value-type="float" office:value="22166">
                <text:p>22166</text:p>
              </table:table-cell>
              <table:table-cell office:value-type="float" office:value="6272">
                <text:p>62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910">
                <text:p>32910</text:p>
              </table:table-cell>
              <table:table-cell office:value-type="float" office:value="28523">
                <text:p>28523</text:p>
              </table:table-cell>
              <table:table-cell office:value-type="float" office:value="22916">
                <text:p>22916</text:p>
              </table:table-cell>
              <table:table-cell office:value-type="float" office:value="7731">
                <text:p>77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913">
                <text:p>33913</text:p>
              </table:table-cell>
              <table:table-cell office:value-type="float" office:value="32343">
                <text:p>32343</text:p>
              </table:table-cell>
              <table:table-cell office:value-type="float" office:value="23257">
                <text:p>23257</text:p>
              </table:table-cell>
              <table:table-cell office:value-type="float" office:value="14923">
                <text:p>149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663">
                <text:p>34663</text:p>
              </table:table-cell>
              <table:table-cell office:value-type="float" office:value="34146">
                <text:p>34146</text:p>
              </table:table-cell>
              <table:table-cell office:value-type="float" office:value="23557">
                <text:p>23557</text:p>
              </table:table-cell>
              <table:table-cell office:value-type="float" office:value="18663">
                <text:p>186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379">
                <text:p>35379</text:p>
              </table:table-cell>
              <table:table-cell office:value-type="float" office:value="35162">
                <text:p>35162</text:p>
              </table:table-cell>
              <table:table-cell office:value-type="float" office:value="23790">
                <text:p>23790</text:p>
              </table:table-cell>
              <table:table-cell office:value-type="float" office:value="20334">
                <text:p>203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232">
                <text:p>36232</text:p>
              </table:table-cell>
              <table:table-cell office:value-type="float" office:value="36230">
                <text:p>36230</text:p>
              </table:table-cell>
              <table:table-cell office:value-type="float" office:value="24040">
                <text:p>24040</text:p>
              </table:table-cell>
              <table:table-cell office:value-type="float" office:value="20987">
                <text:p>209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992">
                <text:p>36992</text:p>
              </table:table-cell>
              <table:table-cell office:value-type="float" office:value="37011">
                <text:p>37011</text:p>
              </table:table-cell>
              <table:table-cell office:value-type="float" office:value="24322">
                <text:p>24322</text:p>
              </table:table-cell>
              <table:table-cell office:value-type="float" office:value="21364">
                <text:p>213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697">
                <text:p>37697</text:p>
              </table:table-cell>
              <table:table-cell office:value-type="float" office:value="37724">
                <text:p>37724</text:p>
              </table:table-cell>
              <table:table-cell office:value-type="float" office:value="24576">
                <text:p>24576</text:p>
              </table:table-cell>
              <table:table-cell office:value-type="float" office:value="21749">
                <text:p>217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381">
                <text:p>38381</text:p>
              </table:table-cell>
              <table:table-cell office:value-type="float" office:value="38419">
                <text:p>38419</text:p>
              </table:table-cell>
              <table:table-cell office:value-type="float" office:value="24824">
                <text:p>24824</text:p>
              </table:table-cell>
              <table:table-cell office:value-type="float" office:value="22169">
                <text:p>221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123">
                <text:p>39123</text:p>
              </table:table-cell>
              <table:table-cell office:value-type="float" office:value="39265">
                <text:p>39265</text:p>
              </table:table-cell>
              <table:table-cell office:value-type="float" office:value="25036">
                <text:p>25036</text:p>
              </table:table-cell>
              <table:table-cell office:value-type="float" office:value="22473">
                <text:p>224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825">
                <text:p>39825</text:p>
              </table:table-cell>
              <table:table-cell office:value-type="float" office:value="39972">
                <text:p>39972</text:p>
              </table:table-cell>
              <table:table-cell office:value-type="float" office:value="24731">
                <text:p>24731</text:p>
              </table:table-cell>
              <table:table-cell office:value-type="float" office:value="22766">
                <text:p>227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28">
                <text:p>40528</text:p>
              </table:table-cell>
              <table:table-cell office:value-type="float" office:value="40674">
                <text:p>40674</text:p>
              </table:table-cell>
              <table:table-cell office:value-type="float" office:value="19733">
                <text:p>19733</text:p>
              </table:table-cell>
              <table:table-cell office:value-type="float" office:value="23132">
                <text:p>231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212">
                <text:p>41212</text:p>
              </table:table-cell>
              <table:table-cell office:value-type="float" office:value="41370">
                <text:p>41370</text:p>
              </table:table-cell>
              <table:table-cell office:value-type="float" office:value="15887">
                <text:p>15887</text:p>
              </table:table-cell>
              <table:table-cell office:value-type="float" office:value="23874">
                <text:p>238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076">
                <text:p>42076</text:p>
              </table:table-cell>
              <table:table-cell office:value-type="float" office:value="42398">
                <text:p>42398</text:p>
              </table:table-cell>
              <table:table-cell office:value-type="float" office:value="13512">
                <text:p>13512</text:p>
              </table:table-cell>
              <table:table-cell office:value-type="float" office:value="21929">
                <text:p>219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842">
                <text:p>42842</text:p>
              </table:table-cell>
              <table:table-cell office:value-type="float" office:value="43277">
                <text:p>43277</text:p>
              </table:table-cell>
              <table:table-cell office:value-type="float" office:value="12556">
                <text:p>12556</text:p>
              </table:table-cell>
              <table:table-cell office:value-type="float" office:value="14157">
                <text:p>141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529">
                <text:p>43529</text:p>
              </table:table-cell>
              <table:table-cell office:value-type="float" office:value="43981">
                <text:p>43981</text:p>
              </table:table-cell>
              <table:table-cell office:value-type="float" office:value="12325">
                <text:p>12325</text:p>
              </table:table-cell>
              <table:table-cell office:value-type="float" office:value="11719">
                <text:p>117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36">
                <text:p>44136</text:p>
              </table:table-cell>
              <table:table-cell office:value-type="float" office:value="44621">
                <text:p>44621</text:p>
              </table:table-cell>
              <table:table-cell office:value-type="float" office:value="12391">
                <text:p>12391</text:p>
              </table:table-cell>
              <table:table-cell office:value-type="float" office:value="11194">
                <text:p>111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776">
                <text:p>44776</text:p>
              </table:table-cell>
              <table:table-cell office:value-type="float" office:value="45275">
                <text:p>45275</text:p>
              </table:table-cell>
              <table:table-cell office:value-type="float" office:value="12542">
                <text:p>12542</text:p>
              </table:table-cell>
              <table:table-cell office:value-type="float" office:value="11147">
                <text:p>111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513">
                <text:p>45513</text:p>
              </table:table-cell>
              <table:table-cell office:value-type="float" office:value="46070">
                <text:p>46070</text:p>
              </table:table-cell>
              <table:table-cell office:value-type="float" office:value="12755">
                <text:p>12755</text:p>
              </table:table-cell>
              <table:table-cell office:value-type="float" office:value="11256">
                <text:p>112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212">
                <text:p>46212</text:p>
              </table:table-cell>
              <table:table-cell office:value-type="float" office:value="46769">
                <text:p>46769</text:p>
              </table:table-cell>
              <table:table-cell office:value-type="float" office:value="12981">
                <text:p>12981</text:p>
              </table:table-cell>
              <table:table-cell office:value-type="float" office:value="11434">
                <text:p>114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891">
                <text:p>46891</text:p>
              </table:table-cell>
              <table:table-cell office:value-type="float" office:value="47454">
                <text:p>47454</text:p>
              </table:table-cell>
              <table:table-cell office:value-type="float" office:value="13225">
                <text:p>13225</text:p>
              </table:table-cell>
              <table:table-cell office:value-type="float" office:value="11436">
                <text:p>114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570">
                <text:p>47570</text:p>
              </table:table-cell>
              <table:table-cell office:value-type="float" office:value="48144">
                <text:p>48144</text:p>
              </table:table-cell>
              <table:table-cell office:value-type="float" office:value="13453">
                <text:p>13453</text:p>
              </table:table-cell>
              <table:table-cell office:value-type="float" office:value="11604">
                <text:p>116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239">
                <text:p>48239</text:p>
              </table:table-cell>
              <table:table-cell office:value-type="float" office:value="48836">
                <text:p>48836</text:p>
              </table:table-cell>
              <table:table-cell office:value-type="float" office:value="13673">
                <text:p>13673</text:p>
              </table:table-cell>
              <table:table-cell office:value-type="float" office:value="11797">
                <text:p>117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907">
                <text:p>48907</text:p>
              </table:table-cell>
              <table:table-cell office:value-type="float" office:value="49559">
                <text:p>49559</text:p>
              </table:table-cell>
              <table:table-cell office:value-type="float" office:value="13933">
                <text:p>13933</text:p>
              </table:table-cell>
              <table:table-cell office:value-type="float" office:value="11997">
                <text:p>119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577">
                <text:p>49577</text:p>
              </table:table-cell>
              <table:table-cell office:value-type="float" office:value="50197">
                <text:p>50197</text:p>
              </table:table-cell>
              <table:table-cell office:value-type="float" office:value="14185">
                <text:p>14185</text:p>
              </table:table-cell>
              <table:table-cell office:value-type="float" office:value="12205">
                <text:p>122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258">
                <text:p>50258</text:p>
              </table:table-cell>
              <table:table-cell office:value-type="float" office:value="50887">
                <text:p>50887</text:p>
              </table:table-cell>
              <table:table-cell office:value-type="float" office:value="14446">
                <text:p>14446</text:p>
              </table:table-cell>
              <table:table-cell office:value-type="float" office:value="12326">
                <text:p>123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0951">
                <text:p>50951</text:p>
              </table:table-cell>
              <table:table-cell office:value-type="float" office:value="51567">
                <text:p>51567</text:p>
              </table:table-cell>
              <table:table-cell office:value-type="float" office:value="14686">
                <text:p>14686</text:p>
              </table:table-cell>
              <table:table-cell office:value-type="float" office:value="12116">
                <text:p>121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1644">
                <text:p>51644</text:p>
              </table:table-cell>
              <table:table-cell office:value-type="float" office:value="52271">
                <text:p>52271</text:p>
              </table:table-cell>
              <table:table-cell office:value-type="float" office:value="15939">
                <text:p>15939</text:p>
              </table:table-cell>
              <table:table-cell office:value-type="float" office:value="12148">
                <text:p>121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634">
                <text:p>54634</text:p>
              </table:table-cell>
              <table:table-cell office:value-type="float" office:value="53001">
                <text:p>53001</text:p>
              </table:table-cell>
              <table:table-cell office:value-type="float" office:value="22853">
                <text:p>22853</text:p>
              </table:table-cell>
              <table:table-cell office:value-type="float" office:value="12404">
                <text:p>124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1709">
                <text:p>61709</text:p>
              </table:table-cell>
              <table:table-cell office:value-type="float" office:value="53791">
                <text:p>53791</text:p>
              </table:table-cell>
              <table:table-cell office:value-type="float" office:value="27181">
                <text:p>27181</text:p>
              </table:table-cell>
              <table:table-cell office:value-type="float" office:value="12644">
                <text:p>126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341">
                <text:p>65341</text:p>
              </table:table-cell>
              <table:table-cell office:value-type="float" office:value="55853">
                <text:p>55853</text:p>
              </table:table-cell>
              <table:table-cell office:value-type="float" office:value="29009">
                <text:p>29009</text:p>
              </table:table-cell>
              <table:table-cell office:value-type="float" office:value="12875">
                <text:p>128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978">
                <text:p>66978</text:p>
              </table:table-cell>
              <table:table-cell office:value-type="float" office:value="63087">
                <text:p>63087</text:p>
              </table:table-cell>
              <table:table-cell office:value-type="float" office:value="29702">
                <text:p>29702</text:p>
              </table:table-cell>
              <table:table-cell office:value-type="float" office:value="14235">
                <text:p>142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905">
                <text:p>67905</text:p>
              </table:table-cell>
              <table:table-cell office:value-type="float" office:value="67209">
                <text:p>67209</text:p>
              </table:table-cell>
              <table:table-cell office:value-type="float" office:value="30083">
                <text:p>30083</text:p>
              </table:table-cell>
              <table:table-cell office:value-type="float" office:value="21122">
                <text:p>211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671">
                <text:p>68671</text:p>
              </table:table-cell>
              <table:table-cell office:value-type="float" office:value="69058">
                <text:p>69058</text:p>
              </table:table-cell>
              <table:table-cell office:value-type="float" office:value="30500">
                <text:p>30500</text:p>
              </table:table-cell>
              <table:table-cell office:value-type="float" office:value="25117">
                <text:p>251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60">
                <text:p>69560</text:p>
              </table:table-cell>
              <table:table-cell office:value-type="float" office:value="69971">
                <text:p>69971</text:p>
              </table:table-cell>
              <table:table-cell office:value-type="float" office:value="31002">
                <text:p>31002</text:p>
              </table:table-cell>
              <table:table-cell office:value-type="float" office:value="26706">
                <text:p>267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10.571cm" svg:y="0.389cm" chart:style-name="ch2">
          <text:p>average CPU usage</text:p>
        </chart:title>
        <chart:legend chart:legend-position="bottom" svg:x="6.904cm" svg:y="11.997cm" style:legend-expansion="wide" chart:style-name="ch3"/>
        <chart:plot-area chart:style-name="ch4" table:cell-range-address="CPU.A2:CPU.A62 CPU.F1:CPU.I62" chart:data-source-has-labels="both" svg:x="1.467cm" svg:y="1.344cm" svg:width="23.426cm" svg:height="9.47cm">
          <chartooo:coordinate-region svg:x="2.141cm" svg:y="1.456cm" svg:width="22.641cm" svg:height="8.535cm"/>
          <chart:axis chart:dimension="x" chart:name="primary-x" chart:style-name="ch5" chartooo:axis-type="auto">
            <chartooo:date-scale/>
            <chart:title svg:x="12.117cm" svg:y="11.068cm" chart:style-name="ch6">
              <text:p>minute of test</text:p>
            </chart:title>
            <chart:categories table:cell-range-address="CPU.A2:CPU.A62"/>
          </chart:axis>
          <chart:axis chart:dimension="y" chart:name="primary-y" chart:style-name="ch7">
            <chart:title svg:x="0.451cm" svg:y="7.248cm" chart:style-name="ch8">
              <text:p>CPU usage (%)</text:p>
            </chart:title>
            <chart:grid chart:style-name="ch9" chart:class="major"/>
          </chart:axis>
          <chart:series chart:style-name="ch10" chart:values-cell-range-address="CPU.F2:CPU.F62" chart:label-cell-address="CPU.F1:CPU.F1" chart:class="chart:line">
            <chart:data-point chart:repeated="61"/>
          </chart:series>
          <chart:series chart:style-name="ch11" chart:values-cell-range-address="CPU.G2:CPU.G62" chart:label-cell-address="CPU.G1:CPU.G1" chart:class="chart:line">
            <chart:data-point chart:repeated="61"/>
          </chart:series>
          <chart:series chart:style-name="ch12" chart:values-cell-range-address="CPU.H2:CPU.H62" chart:label-cell-address="CPU.H1:CPU.H1" chart:class="chart:line">
            <chart:data-point chart:repeated="61"/>
          </chart:series>
          <chart:series chart:style-name="ch13" chart:values-cell-range-address="CPU.I2:CPU.I62" chart:label-cell-address="CPU.I1:CPU.I1" chart:class="chart:line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CPU.F1:CPU.F1</svg:desc>
                </draw:g>
              </table:table-cell>
              <table:table-cell office:value-type="string">
                <text:p>noprefetch2</text:p>
                <draw:g>
                  <svg:desc>CPU.G1:CPU.G1</svg:desc>
                </draw:g>
              </table:table-cell>
              <table:table-cell office:value-type="string">
                <text:p>prefetch1</text:p>
                <draw:g>
                  <svg:desc>CPU.H1:CPU.H1</svg:desc>
                </draw:g>
              </table:table-cell>
              <table:table-cell office:value-type="string">
                <text:p>prefetch2</text:p>
                <draw:g>
                  <svg:desc>CPU.I1:CPU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CPU.A2:CPU.A62</svg:desc>
                </draw:g>
              </table:table-cell>
              <table:table-cell office:value-type="float" office:value="0.0699999999999932">
                <text:p>0.0699999999999932</text:p>
                <draw:g>
                  <svg:desc>CPU.F2:CPU.F62</svg:desc>
                </draw:g>
              </table:table-cell>
              <table:table-cell office:value-type="float" office:value="4.53">
                <text:p>4.53</text:p>
                <draw:g>
                  <svg:desc>CPU.G2:CPU.G62</svg:desc>
                </draw:g>
              </table:table-cell>
              <table:table-cell office:value-type="float" office:value="0.180000000000007">
                <text:p>0.180000000000007</text:p>
                <draw:g>
                  <svg:desc>CPU.H2:CPU.H62</svg:desc>
                </draw:g>
              </table:table-cell>
              <table:table-cell office:value-type="float" office:value="5.29000000000001">
                <text:p>5.29000000000001</text:p>
                <draw:g>
                  <svg:desc>CPU.I2:CPU.I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5.6">
                <text:p>15.6</text:p>
              </table:table-cell>
              <table:table-cell office:value-type="float" office:value="15.7">
                <text:p>15.7</text:p>
              </table:table-cell>
              <table:table-cell office:value-type="float" office:value="5.53">
                <text:p>5.53</text:p>
              </table:table-cell>
              <table:table-cell office:value-type="float" office:value="2.90000000000001">
                <text:p>2.90000000000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86">
                <text:p>32.86</text:p>
              </table:table-cell>
              <table:table-cell office:value-type="float" office:value="33.95">
                <text:p>33.95</text:p>
              </table:table-cell>
              <table:table-cell office:value-type="float" office:value="35.32">
                <text:p>35.32</text:p>
              </table:table-cell>
              <table:table-cell office:value-type="float" office:value="33.71">
                <text:p>33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.47">
                <text:p>31.47</text:p>
              </table:table-cell>
              <table:table-cell office:value-type="float" office:value="30.36">
                <text:p>30.36</text:p>
              </table:table-cell>
              <table:table-cell office:value-type="float" office:value="38.18">
                <text:p>38.18</text:p>
              </table:table-cell>
              <table:table-cell office:value-type="float" office:value="52.26">
                <text:p>52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26">
                <text:p>30.26</text:p>
              </table:table-cell>
              <table:table-cell office:value-type="float" office:value="32.05">
                <text:p>32.05</text:p>
              </table:table-cell>
              <table:table-cell office:value-type="float" office:value="41.08">
                <text:p>41.08</text:p>
              </table:table-cell>
              <table:table-cell office:value-type="float" office:value="51.73">
                <text:p>51.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76">
                <text:p>31.76</text:p>
              </table:table-cell>
              <table:table-cell office:value-type="float" office:value="31.86">
                <text:p>31.86</text:p>
              </table:table-cell>
              <table:table-cell office:value-type="float" office:value="47.62">
                <text:p>47.62</text:p>
              </table:table-cell>
              <table:table-cell office:value-type="float" office:value="50.28">
                <text:p>50.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.91">
                <text:p>29.91</text:p>
              </table:table-cell>
              <table:table-cell office:value-type="float" office:value="30.48">
                <text:p>30.48</text:p>
              </table:table-cell>
              <table:table-cell office:value-type="float" office:value="48.22">
                <text:p>48.22</text:p>
              </table:table-cell>
              <table:table-cell office:value-type="float" office:value="49.25">
                <text:p>49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.48">
                <text:p>31.48</text:p>
              </table:table-cell>
              <table:table-cell office:value-type="float" office:value="31.17">
                <text:p>31.17</text:p>
              </table:table-cell>
              <table:table-cell office:value-type="float" office:value="47.48">
                <text:p>47.48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.54">
                <text:p>30.54</text:p>
              </table:table-cell>
              <table:table-cell office:value-type="float" office:value="30.57">
                <text:p>30.57</text:p>
              </table:table-cell>
              <table:table-cell office:value-type="float" office:value="47.13">
                <text:p>47.13</text:p>
              </table:table-cell>
              <table:table-cell office:value-type="float" office:value="48.23">
                <text:p>48.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.63">
                <text:p>30.63</text:p>
              </table:table-cell>
              <table:table-cell office:value-type="float" office:value="28.94">
                <text:p>28.94</text:p>
              </table:table-cell>
              <table:table-cell office:value-type="float" office:value="46.7">
                <text:p>46.7</text:p>
              </table:table-cell>
              <table:table-cell office:value-type="float" office:value="47.91">
                <text:p>47.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38">
                <text:p>31.38</text:p>
              </table:table-cell>
              <table:table-cell office:value-type="float" office:value="30.61">
                <text:p>30.61</text:p>
              </table:table-cell>
              <table:table-cell office:value-type="float" office:value="46.57">
                <text:p>46.57</text:p>
              </table:table-cell>
              <table:table-cell office:value-type="float" office:value="47.93">
                <text:p>47.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28">
                <text:p>31.28</text:p>
              </table:table-cell>
              <table:table-cell office:value-type="float" office:value="30.19">
                <text:p>30.19</text:p>
              </table:table-cell>
              <table:table-cell office:value-type="float" office:value="47.12">
                <text:p>47.12</text:p>
              </table:table-cell>
              <table:table-cell office:value-type="float" office:value="46.71">
                <text:p>46.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91">
                <text:p>30.91</text:p>
              </table:table-cell>
              <table:table-cell office:value-type="float" office:value="29.79">
                <text:p>29.79</text:p>
              </table:table-cell>
              <table:table-cell office:value-type="float" office:value="46.03">
                <text:p>46.03</text:p>
              </table:table-cell>
              <table:table-cell office:value-type="float" office:value="47.33">
                <text:p>47.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.66">
                <text:p>31.66</text:p>
              </table:table-cell>
              <table:table-cell office:value-type="float" office:value="31.24">
                <text:p>31.24</text:p>
              </table:table-cell>
              <table:table-cell office:value-type="float" office:value="46.68">
                <text:p>46.68</text:p>
              </table:table-cell>
              <table:table-cell office:value-type="float" office:value="47.36">
                <text:p>47.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.13">
                <text:p>30.13</text:p>
              </table:table-cell>
              <table:table-cell office:value-type="float" office:value="30.18">
                <text:p>30.18</text:p>
              </table:table-cell>
              <table:table-cell office:value-type="float" office:value="46.69">
                <text:p>46.69</text:p>
              </table:table-cell>
              <table:table-cell office:value-type="float" office:value="46.66">
                <text:p>46.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.89">
                <text:p>28.89</text:p>
              </table:table-cell>
              <table:table-cell office:value-type="float" office:value="30.41">
                <text:p>30.41</text:p>
              </table:table-cell>
              <table:table-cell office:value-type="float" office:value="46.54">
                <text:p>46.54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12">
                <text:p>30.12</text:p>
              </table:table-cell>
              <table:table-cell office:value-type="float" office:value="29.46">
                <text:p>29.46</text:p>
              </table:table-cell>
              <table:table-cell office:value-type="float" office:value="45.91">
                <text:p>45.91</text:p>
              </table:table-cell>
              <table:table-cell office:value-type="float" office:value="47.34">
                <text:p>47.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13">
                <text:p>31.13</text:p>
              </table:table-cell>
              <table:table-cell office:value-type="float" office:value="30.95">
                <text:p>30.95</text:p>
              </table:table-cell>
              <table:table-cell office:value-type="float" office:value="46.72">
                <text:p>46.72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.29">
                <text:p>30.29</text:p>
              </table:table-cell>
              <table:table-cell office:value-type="float" office:value="30.49">
                <text:p>30.49</text:p>
              </table:table-cell>
              <table:table-cell office:value-type="float" office:value="46.07">
                <text:p>46.07</text:p>
              </table:table-cell>
              <table:table-cell office:value-type="float" office:value="47.14">
                <text:p>47.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51">
                <text:p>30.51</text:p>
              </table:table-cell>
              <table:table-cell office:value-type="float" office:value="30.04">
                <text:p>30.04</text:p>
              </table:table-cell>
              <table:table-cell office:value-type="float" office:value="46.07">
                <text:p>46.07</text:p>
              </table:table-cell>
              <table:table-cell office:value-type="float" office:value="46.31">
                <text:p>46.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.35">
                <text:p>30.35</text:p>
              </table:table-cell>
              <table:table-cell office:value-type="float" office:value="31.45">
                <text:p>31.45</text:p>
              </table:table-cell>
              <table:table-cell office:value-type="float" office:value="45.95">
                <text:p>45.95</text:p>
              </table:table-cell>
              <table:table-cell office:value-type="float" office:value="47.68">
                <text:p>47.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89">
                <text:p>30.89</text:p>
              </table:table-cell>
              <table:table-cell office:value-type="float" office:value="30.02">
                <text:p>30.02</text:p>
              </table:table-cell>
              <table:table-cell office:value-type="float" office:value="46.32">
                <text:p>46.32</text:p>
              </table:table-cell>
              <table:table-cell office:value-type="float" office:value="47.66">
                <text:p>47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89">
                <text:p>29.89</text:p>
              </table:table-cell>
              <table:table-cell office:value-type="float" office:value="30.17">
                <text:p>30.17</text:p>
              </table:table-cell>
              <table:table-cell office:value-type="float" office:value="45.82">
                <text:p>45.82</text:p>
              </table:table-cell>
              <table:table-cell office:value-type="float" office:value="46.91">
                <text:p>46.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73">
                <text:p>30.73</text:p>
              </table:table-cell>
              <table:table-cell office:value-type="float" office:value="28.66">
                <text:p>28.66</text:p>
              </table:table-cell>
              <table:table-cell office:value-type="float" office:value="42.07">
                <text:p>42.07</text:p>
              </table:table-cell>
              <table:table-cell office:value-type="float" office:value="47.51">
                <text:p>47.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9">
                <text:p>30.9</text:p>
              </table:table-cell>
              <table:table-cell office:value-type="float" office:value="26.96">
                <text:p>26.96</text:p>
              </table:table-cell>
              <table:table-cell office:value-type="float" office:value="35.87">
                <text:p>35.87</text:p>
              </table:table-cell>
              <table:table-cell office:value-type="float" office:value="47.13">
                <text:p>47.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9">
                <text:p>28.9</text:p>
              </table:table-cell>
              <table:table-cell office:value-type="float" office:value="27.32">
                <text:p>27.32</text:p>
              </table:table-cell>
              <table:table-cell office:value-type="float" office:value="37.67">
                <text:p>37.67</text:p>
              </table:table-cell>
              <table:table-cell office:value-type="float" office:value="47.29">
                <text:p>47.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.62">
                <text:p>28.62</text:p>
              </table:table-cell>
              <table:table-cell office:value-type="float" office:value="29.32">
                <text:p>29.32</text:p>
              </table:table-cell>
              <table:table-cell office:value-type="float" office:value="37.99">
                <text:p>37.99</text:p>
              </table:table-cell>
              <table:table-cell office:value-type="float" office:value="46.96">
                <text:p>46.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.13">
                <text:p>29.13</text:p>
              </table:table-cell>
              <table:table-cell office:value-type="float" office:value="28.76">
                <text:p>28.76</text:p>
              </table:table-cell>
              <table:table-cell office:value-type="float" office:value="46.96">
                <text:p>46.96</text:p>
              </table:table-cell>
              <table:table-cell office:value-type="float" office:value="47.28">
                <text:p>47.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.32">
                <text:p>28.32</text:p>
              </table:table-cell>
              <table:table-cell office:value-type="float" office:value="29.03">
                <text:p>29.03</text:p>
              </table:table-cell>
              <table:table-cell office:value-type="float" office:value="46.31">
                <text:p>46.31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42">
                <text:p>28.42</text:p>
              </table:table-cell>
              <table:table-cell office:value-type="float" office:value="28.05">
                <text:p>28.05</text:p>
              </table:table-cell>
              <table:table-cell office:value-type="float" office:value="45.19">
                <text:p>45.19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23">
                <text:p>29.23</text:p>
              </table:table-cell>
              <table:table-cell office:value-type="float" office:value="28.27">
                <text:p>28.27</text:p>
              </table:table-cell>
              <table:table-cell office:value-type="float" office:value="46.63">
                <text:p>46.63</text:p>
              </table:table-cell>
              <table:table-cell office:value-type="float" office:value="42.87">
                <text:p>42.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72">
                <text:p>28.72</text:p>
              </table:table-cell>
              <table:table-cell office:value-type="float" office:value="29.54">
                <text:p>29.54</text:p>
              </table:table-cell>
              <table:table-cell office:value-type="float" office:value="45.85">
                <text:p>45.85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65">
                <text:p>28.65</text:p>
              </table:table-cell>
              <table:table-cell office:value-type="float" office:value="28.58">
                <text:p>28.58</text:p>
              </table:table-cell>
              <table:table-cell office:value-type="float" office:value="45.63">
                <text:p>45.63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.48">
                <text:p>29.48</text:p>
              </table:table-cell>
              <table:table-cell office:value-type="float" office:value="28.43">
                <text:p>28.43</text:p>
              </table:table-cell>
              <table:table-cell office:value-type="float" office:value="45.46">
                <text:p>45.46</text:p>
              </table:table-cell>
              <table:table-cell office:value-type="float" office:value="46.69">
                <text:p>46.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.28">
                <text:p>29.28</text:p>
              </table:table-cell>
              <table:table-cell office:value-type="float" office:value="29.63">
                <text:p>29.63</text:p>
              </table:table-cell>
              <table:table-cell office:value-type="float" office:value="46.51">
                <text:p>46.51</text:p>
              </table:table-cell>
              <table:table-cell office:value-type="float" office:value="47.08">
                <text:p>47.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.68">
                <text:p>28.68</text:p>
              </table:table-cell>
              <table:table-cell office:value-type="float" office:value="28.85">
                <text:p>28.85</text:p>
              </table:table-cell>
              <table:table-cell office:value-type="float" office:value="45.71">
                <text:p>45.71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.77">
                <text:p>29.77</text:p>
              </table:table-cell>
              <table:table-cell office:value-type="float" office:value="30.58">
                <text:p>30.58</text:p>
              </table:table-cell>
              <table:table-cell office:value-type="float" office:value="46.95">
                <text:p>46.95</text:p>
              </table:table-cell>
              <table:table-cell office:value-type="float" office:value="46.31">
                <text:p>46.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.8">
                <text:p>29.8</text:p>
              </table:table-cell>
              <table:table-cell office:value-type="float" office:value="29.46">
                <text:p>29.46</text:p>
              </table:table-cell>
              <table:table-cell office:value-type="float" office:value="40.6">
                <text:p>40.6</text:p>
              </table:table-cell>
              <table:table-cell office:value-type="float" office:value="46.17">
                <text:p>46.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.23">
                <text:p>28.23</text:p>
              </table:table-cell>
              <table:table-cell office:value-type="float" office:value="31.56">
                <text:p>31.56</text:p>
              </table:table-cell>
              <table:table-cell office:value-type="float" office:value="43.82">
                <text:p>43.82</text:p>
              </table:table-cell>
              <table:table-cell office:value-type="float" office:value="46.84">
                <text:p>46.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.76">
                <text:p>30.76</text:p>
              </table:table-cell>
              <table:table-cell office:value-type="float" office:value="29.2">
                <text:p>29.2</text:p>
              </table:table-cell>
              <table:table-cell office:value-type="float" office:value="47.43">
                <text:p>47.43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.61">
                <text:p>29.61</text:p>
              </table:table-cell>
              <table:table-cell office:value-type="float" office:value="30.05">
                <text:p>30.05</text:p>
              </table:table-cell>
              <table:table-cell office:value-type="float" office:value="48.29">
                <text:p>48.29</text:p>
              </table:table-cell>
              <table:table-cell office:value-type="float" office:value="57.35">
                <text:p>57.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.98">
                <text:p>31.98</text:p>
              </table:table-cell>
              <table:table-cell office:value-type="float" office:value="28.22">
                <text:p>28.22</text:p>
              </table:table-cell>
              <table:table-cell office:value-type="float" office:value="46.74">
                <text:p>46.74</text:p>
              </table:table-cell>
              <table:table-cell office:value-type="float" office:value="55.32">
                <text:p>55.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.33">
                <text:p>29.33</text:p>
              </table:table-cell>
              <table:table-cell office:value-type="float" office:value="30.67">
                <text:p>30.67</text:p>
              </table:table-cell>
              <table:table-cell office:value-type="float" office:value="46.74">
                <text:p>46.74</text:p>
              </table:table-cell>
              <table:table-cell office:value-type="float" office:value="51.46">
                <text:p>51.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.09">
                <text:p>29.09</text:p>
              </table:table-cell>
              <table:table-cell office:value-type="float" office:value="29.79">
                <text:p>29.79</text:p>
              </table:table-cell>
              <table:table-cell office:value-type="float" office:value="46.54">
                <text:p>46.54</text:p>
              </table:table-cell>
              <table:table-cell office:value-type="float" office:value="48.54">
                <text:p>48.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.75">
                <text:p>28.75</text:p>
              </table:table-cell>
              <table:table-cell office:value-type="float" office:value="27.79">
                <text:p>27.79</text:p>
              </table:table-cell>
              <table:table-cell office:value-type="float" office:value="45.44">
                <text:p>45.44</text:p>
              </table:table-cell>
              <table:table-cell office:value-type="float" office:value="47.61">
                <text:p>47.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27.81">
                <text:p>27.81</text:p>
              </table:table-cell>
              <table:table-cell office:value-type="float" office:value="45.96">
                <text:p>45.96</text:p>
              </table:table-cell>
              <table:table-cell office:value-type="float" office:value="46.88">
                <text:p>46.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.86">
                <text:p>29.86</text:p>
              </table:table-cell>
              <table:table-cell office:value-type="float" office:value="30.4">
                <text:p>30.4</text:p>
              </table:table-cell>
              <table:table-cell office:value-type="float" office:value="46.14">
                <text:p>46.14</text:p>
              </table:table-cell>
              <table:table-cell office:value-type="float" office:value="46.41">
                <text:p>46.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.71">
                <text:p>30.71</text:p>
              </table:table-cell>
              <table:table-cell office:value-type="float" office:value="28.6">
                <text:p>28.6</text:p>
              </table:table-cell>
              <table:table-cell office:value-type="float" office:value="46.27">
                <text:p>46.27</text:p>
              </table:table-cell>
              <table:table-cell office:value-type="float" office:value="48.12">
                <text:p>48.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.63">
                <text:p>29.63</text:p>
              </table:table-cell>
              <table:table-cell office:value-type="float" office:value="29.07">
                <text:p>29.07</text:p>
              </table:table-cell>
              <table:table-cell office:value-type="float" office:value="45.83">
                <text:p>45.83</text:p>
              </table:table-cell>
              <table:table-cell office:value-type="float" office:value="47.55">
                <text:p>47.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.82">
                <text:p>30.82</text:p>
              </table:table-cell>
              <table:table-cell office:value-type="float" office:value="31.46">
                <text:p>31.46</text:p>
              </table:table-cell>
              <table:table-cell office:value-type="float" office:value="46.27">
                <text:p>46.27</text:p>
              </table:table-cell>
              <table:table-cell office:value-type="float" office:value="46.77">
                <text:p>46.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.31">
                <text:p>29.31</text:p>
              </table:table-cell>
              <table:table-cell office:value-type="float" office:value="30.18">
                <text:p>30.18</text:p>
              </table:table-cell>
              <table:table-cell office:value-type="float" office:value="45.75">
                <text:p>45.75</text:p>
              </table:table-cell>
              <table:table-cell office:value-type="float" office:value="46.51">
                <text:p>46.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.25">
                <text:p>29.25</text:p>
              </table:table-cell>
              <table:table-cell office:value-type="float" office:value="29.13">
                <text:p>29.13</text:p>
              </table:table-cell>
              <table:table-cell office:value-type="float" office:value="45.77">
                <text:p>45.77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.66">
                <text:p>30.66</text:p>
              </table:table-cell>
              <table:table-cell office:value-type="float" office:value="30.36">
                <text:p>30.36</text:p>
              </table:table-cell>
              <table:table-cell office:value-type="float" office:value="46.17">
                <text:p>46.17</text:p>
              </table:table-cell>
              <table:table-cell office:value-type="float" office:value="48.34">
                <text:p>48.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.71">
                <text:p>30.71</text:p>
              </table:table-cell>
              <table:table-cell office:value-type="float" office:value="28.16">
                <text:p>28.16</text:p>
              </table:table-cell>
              <table:table-cell office:value-type="float" office:value="42.4">
                <text:p>42.4</text:p>
              </table:table-cell>
              <table:table-cell office:value-type="float" office:value="48.82">
                <text:p>48.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.69">
                <text:p>27.69</text:p>
              </table:table-cell>
              <table:table-cell office:value-type="float" office:value="30.38">
                <text:p>30.38</text:p>
              </table:table-cell>
              <table:table-cell office:value-type="float" office:value="36.86">
                <text:p>36.86</text:p>
              </table:table-cell>
              <table:table-cell office:value-type="float" office:value="46.52">
                <text:p>46.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.41">
                <text:p>29.41</text:p>
              </table:table-cell>
              <table:table-cell office:value-type="float" office:value="30.92">
                <text:p>30.92</text:p>
              </table:table-cell>
              <table:table-cell office:value-type="float" office:value="37.75">
                <text:p>37.75</text:p>
              </table:table-cell>
              <table:table-cell office:value-type="float" office:value="47.07">
                <text:p>47.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.75">
                <text:p>28.75</text:p>
              </table:table-cell>
              <table:table-cell office:value-type="float" office:value="29.65">
                <text:p>29.65</text:p>
              </table:table-cell>
              <table:table-cell office:value-type="float" office:value="41.67">
                <text:p>41.67</text:p>
              </table:table-cell>
              <table:table-cell office:value-type="float" office:value="46.43">
                <text:p>46.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.47">
                <text:p>29.47</text:p>
              </table:table-cell>
              <table:table-cell office:value-type="float" office:value="29.44">
                <text:p>29.44</text:p>
              </table:table-cell>
              <table:table-cell office:value-type="float" office:value="45.62">
                <text:p>45.62</text:p>
              </table:table-cell>
              <table:table-cell office:value-type="float" office:value="46.92">
                <text:p>46.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94">
                <text:p>28.94</text:p>
              </table:table-cell>
              <table:table-cell office:value-type="float" office:value="29.42">
                <text:p>29.42</text:p>
              </table:table-cell>
              <table:table-cell office:value-type="float" office:value="45.53">
                <text:p>45.53</text:p>
              </table:table-cell>
              <table:table-cell office:value-type="float" office:value="45.06">
                <text:p>45.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7.53">
                <text:p>27.53</text:p>
              </table:table-cell>
              <table:table-cell office:value-type="float" office:value="28.42">
                <text:p>28.42</text:p>
              </table:table-cell>
              <table:table-cell office:value-type="float" office:value="45.71">
                <text:p>45.71</text:p>
              </table:table-cell>
              <table:table-cell office:value-type="float" office:value="42.94">
                <text:p>42.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.35">
                <text:p>30.35</text:p>
              </table:table-cell>
              <table:table-cell office:value-type="float" office:value="29.48">
                <text:p>29.48</text:p>
              </table:table-cell>
              <table:table-cell office:value-type="float" office:value="NaN">
                <text:p>NaN</text:p>
              </table:table-cell>
              <table:table-cell office:value-type="float" office:value="43.06">
                <text:p>43.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10.024cm" svg:y="0.389cm" chart:style-name="ch2">
          <text:p>average device utilization</text:p>
        </chart:title>
        <chart:legend chart:legend-position="bottom" svg:x="6.904cm" svg:y="11.997cm" style:legend-expansion="wide" chart:style-name="ch3"/>
        <chart:plot-area chart:style-name="ch4" table:cell-range-address="'disk utilization'.A1:'disk utilization'.E62" chart:data-source-has-labels="both" svg:x="1.467cm" svg:y="1.344cm" svg:width="23.426cm" svg:height="9.47cm">
          <chartooo:coordinate-region svg:x="2.141cm" svg:y="1.456cm" svg:width="22.641cm" svg:height="8.535cm"/>
          <chart:axis chart:dimension="x" chart:name="primary-x" chart:style-name="ch5" chartooo:axis-type="auto">
            <chartooo:date-scale/>
            <chart:title svg:x="12.117cm" svg:y="11.068cm" chart:style-name="ch6">
              <text:p>minute of test</text:p>
            </chart:title>
            <chart:categories table:cell-range-address="'disk utilization'.A2:'disk utilization'.A62"/>
          </chart:axis>
          <chart:axis chart:dimension="y" chart:name="primary-y" chart:style-name="ch7">
            <chart:title svg:x="0.451cm" svg:y="7.653cm" chart:style-name="ch8">
              <text:p>device utilization (%)</text:p>
            </chart:title>
            <chart:grid chart:style-name="ch9" chart:class="major"/>
          </chart:axis>
          <chart:series chart:style-name="ch10" chart:values-cell-range-address="'disk utilization'.B2:'disk utilization'.B62" chart:label-cell-address="'disk utilization'.B1:'disk utilization'.B1" chart:class="chart:line">
            <chart:data-point chart:repeated="61"/>
          </chart:series>
          <chart:series chart:style-name="ch11" chart:values-cell-range-address="'disk utilization'.C2:'disk utilization'.C62" chart:label-cell-address="'disk utilization'.C1:'disk utilization'.C1" chart:class="chart:line">
            <chart:data-point chart:repeated="61"/>
          </chart:series>
          <chart:series chart:style-name="ch12" chart:values-cell-range-address="'disk utilization'.D2:'disk utilization'.D62" chart:label-cell-address="'disk utilization'.D1:'disk utilization'.D1" chart:class="chart:line">
            <chart:data-point chart:repeated="61"/>
          </chart:series>
          <chart:series chart:style-name="ch13" chart:values-cell-range-address="'disk utilization'.E2:'disk utilization'.E62" chart:label-cell-address="'disk utilization'.E1:'disk utilization'.E1" chart:class="chart:line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'disk utilization'.B1:'disk utilization'.B1</svg:desc>
                </draw:g>
              </table:table-cell>
              <table:table-cell office:value-type="string">
                <text:p>noprefetch2</text:p>
                <draw:g>
                  <svg:desc>'disk utilization'.C1:'disk utilization'.C1</svg:desc>
                </draw:g>
              </table:table-cell>
              <table:table-cell office:value-type="string">
                <text:p>prefetch1</text:p>
                <draw:g>
                  <svg:desc>'disk utilization'.D1:'disk utilization'.D1</svg:desc>
                </draw:g>
              </table:table-cell>
              <table:table-cell office:value-type="string">
                <text:p>prefetch2</text:p>
                <draw:g>
                  <svg:desc>'disk utilization'.E1:'disk utilization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disk utilization'.A2:'disk utilization'.A62</svg:desc>
                </draw:g>
              </table:table-cell>
              <table:table-cell office:value-type="float" office:value="0">
                <text:p>0</text:p>
                <draw:g>
                  <svg:desc>'disk utilization'.B2:'disk utilization'.B62</svg:desc>
                </draw:g>
              </table:table-cell>
              <table:table-cell office:value-type="float" office:value="7">
                <text:p>7</text:p>
                <draw:g>
                  <svg:desc>'disk utilization'.C2:'disk utilization'.C62</svg:desc>
                </draw:g>
              </table:table-cell>
              <table:table-cell office:value-type="float" office:value="0">
                <text:p>0</text:p>
                <draw:g>
                  <svg:desc>'disk utilization'.D2:'disk utilization'.D62</svg:desc>
                </draw:g>
              </table:table-cell>
              <table:table-cell office:value-type="float" office:value="9">
                <text:p>9</text:p>
                <draw:g>
                  <svg:desc>'disk utilization'.E2:'disk utilization'.E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11.17cm" svg:y="0.389cm" chart:style-name="ch2">
          <text:p>average IOPS</text:p>
        </chart:title>
        <chart:legend chart:legend-position="bottom" svg:x="6.904cm" svg:y="11.997cm" style:legend-expansion="wide" chart:style-name="ch3"/>
        <chart:plot-area chart:style-name="ch4" table:cell-range-address="iops.A1:iops.E62" chart:data-source-has-labels="both" svg:x="1.467cm" svg:y="1.344cm" svg:width="23.426cm" svg:height="9.47cm">
          <chartooo:coordinate-region svg:x="2.565cm" svg:y="1.456cm" svg:width="22.216cm" svg:height="8.535cm"/>
          <chart:axis chart:dimension="x" chart:name="primary-x" chart:style-name="ch5" chartooo:axis-type="auto">
            <chartooo:date-scale/>
            <chart:title svg:x="12.117cm" svg:y="11.068cm" chart:style-name="ch6">
              <text:p>minute of test</text:p>
            </chart:title>
            <chart:categories table:cell-range-address="iops.A2:iops.A62"/>
          </chart:axis>
          <chart:axis chart:dimension="y" chart:name="primary-y" chart:style-name="ch7">
            <chart:title svg:x="0.451cm" svg:y="6.524cm" chart:style-name="ch8">
              <text:p>IOPS</text:p>
            </chart:title>
            <chart:grid chart:style-name="ch9" chart:class="major"/>
          </chart:axis>
          <chart:series chart:style-name="ch10" chart:values-cell-range-address="iops.B2:iops.B62" chart:label-cell-address="iops.B1:iops.B1" chart:class="chart:line">
            <chart:data-point chart:repeated="61"/>
          </chart:series>
          <chart:series chart:style-name="ch11" chart:values-cell-range-address="iops.C2:iops.C62" chart:label-cell-address="iops.C1:iops.C1" chart:class="chart:line">
            <chart:data-point chart:repeated="61"/>
          </chart:series>
          <chart:series chart:style-name="ch12" chart:values-cell-range-address="iops.D2:iops.D62" chart:label-cell-address="iops.D1:iops.D1" chart:class="chart:line">
            <chart:data-point chart:repeated="61"/>
          </chart:series>
          <chart:series chart:style-name="ch13" chart:values-cell-range-address="iops.E2:iops.E62" chart:label-cell-address="iops.E1:iops.E1" chart:class="chart:line"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iops.B1:iops.B1</svg:desc>
                </draw:g>
              </table:table-cell>
              <table:table-cell office:value-type="string">
                <text:p>noprefetch2</text:p>
                <draw:g>
                  <svg:desc>iops.C1:iops.C1</svg:desc>
                </draw:g>
              </table:table-cell>
              <table:table-cell office:value-type="string">
                <text:p>prefetch1</text:p>
                <draw:g>
                  <svg:desc>iops.D1:iops.D1</svg:desc>
                </draw:g>
              </table:table-cell>
              <table:table-cell office:value-type="string">
                <text:p>prefetch2</text:p>
                <draw:g>
                  <svg:desc>iops.E1:iop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iops.A2:iops.A62</svg:desc>
                </draw:g>
              </table:table-cell>
              <table:table-cell office:value-type="float" office:value="0">
                <text:p>0</text:p>
                <draw:g>
                  <svg:desc>iops.B2:iops.B62</svg:desc>
                </draw:g>
              </table:table-cell>
              <table:table-cell office:value-type="float" office:value="14">
                <text:p>14</text:p>
                <draw:g>
                  <svg:desc>iops.C2:iops.C62</svg:desc>
                </draw:g>
              </table:table-cell>
              <table:table-cell office:value-type="float" office:value="0">
                <text:p>0</text:p>
                <draw:g>
                  <svg:desc>iops.D2:iops.D62</svg:desc>
                </draw:g>
              </table:table-cell>
              <table:table-cell office:value-type="float" office:value="18">
                <text:p>18</text:p>
                <draw:g>
                  <svg:desc>iops.E2:iops.E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85">
                <text:p>1285</text:p>
              </table:table-cell>
              <table:table-cell office:value-type="float" office:value="1257">
                <text:p>1257</text:p>
              </table:table-cell>
              <table:table-cell office:value-type="float" office:value="294">
                <text:p>29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79">
                <text:p>1779</text:p>
              </table:table-cell>
              <table:table-cell office:value-type="float" office:value="1699">
                <text:p>1699</text:p>
              </table:table-cell>
              <table:table-cell office:value-type="float" office:value="3395">
                <text:p>3395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3">
                <text:p>1403</text:p>
              </table:table-cell>
              <table:table-cell office:value-type="float" office:value="1484">
                <text:p>1484</text:p>
              </table:table-cell>
              <table:table-cell office:value-type="float" office:value="3307">
                <text:p>3307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69">
                <text:p>1869</text:p>
              </table:table-cell>
              <table:table-cell office:value-type="float" office:value="1955">
                <text:p>1955</text:p>
              </table:table-cell>
              <table:table-cell office:value-type="float" office:value="4489">
                <text:p>4489</text:p>
              </table:table-cell>
              <table:table-cell office:value-type="float" office:value="7430">
                <text:p>7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">
                <text:p>1954</text:p>
              </table:table-cell>
              <table:table-cell office:value-type="float" office:value="1831">
                <text:p>1831</text:p>
              </table:table-cell>
              <table:table-cell office:value-type="float" office:value="6600">
                <text:p>6600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99">
                <text:p>1799</text:p>
              </table:table-cell>
              <table:table-cell office:value-type="float" office:value="1608">
                <text:p>1608</text:p>
              </table:table-cell>
              <table:table-cell office:value-type="float" office:value="6893">
                <text:p>6893</text:p>
              </table:table-cell>
              <table:table-cell office:value-type="float" office:value="6978">
                <text:p>69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2">
                <text:p>1852</text:p>
              </table:table-cell>
              <table:table-cell office:value-type="float" office:value="1808">
                <text:p>1808</text:p>
              </table:table-cell>
              <table:table-cell office:value-type="float" office:value="6659">
                <text:p>6659</text:p>
              </table:table-cell>
              <table:table-cell office:value-type="float" office:value="6777">
                <text:p>67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58">
                <text:p>1858</text:p>
              </table:table-cell>
              <table:table-cell office:value-type="float" office:value="1807">
                <text:p>1807</text:p>
              </table:table-cell>
              <table:table-cell office:value-type="float" office:value="6527">
                <text:p>6527</text:p>
              </table:table-cell>
              <table:table-cell office:value-type="float" office:value="6894">
                <text:p>68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61">
                <text:p>1861</text:p>
              </table:table-cell>
              <table:table-cell office:value-type="float" office:value="1887">
                <text:p>1887</text:p>
              </table:table-cell>
              <table:table-cell office:value-type="float" office:value="6601">
                <text:p>6601</text:p>
              </table:table-cell>
              <table:table-cell office:value-type="float" office:value="6845">
                <text:p>68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04">
                <text:p>1704</text:p>
              </table:table-cell>
              <table:table-cell office:value-type="float" office:value="1801">
                <text:p>1801</text:p>
              </table:table-cell>
              <table:table-cell office:value-type="float" office:value="6555">
                <text:p>6555</text:p>
              </table:table-cell>
              <table:table-cell office:value-type="float" office:value="6854">
                <text:p>68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14">
                <text:p>1814</text:p>
              </table:table-cell>
              <table:table-cell office:value-type="float" office:value="1830">
                <text:p>1830</text:p>
              </table:table-cell>
              <table:table-cell office:value-type="float" office:value="6523">
                <text:p>6523</text:p>
              </table:table-cell>
              <table:table-cell office:value-type="float" office:value="6626">
                <text:p>6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95">
                <text:p>1895</text:p>
              </table:table-cell>
              <table:table-cell office:value-type="float" office:value="1680">
                <text:p>1680</text:p>
              </table:table-cell>
              <table:table-cell office:value-type="float" office:value="6313">
                <text:p>6313</text:p>
              </table:table-cell>
              <table:table-cell office:value-type="float" office:value="6852">
                <text:p>68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12">
                <text:p>1712</text:p>
              </table:table-cell>
              <table:table-cell office:value-type="float" office:value="1844">
                <text:p>1844</text:p>
              </table:table-cell>
              <table:table-cell office:value-type="float" office:value="6520">
                <text:p>6520</text:p>
              </table:table-cell>
              <table:table-cell office:value-type="float" office:value="6813">
                <text:p>68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44">
                <text:p>1844</text:p>
              </table:table-cell>
              <table:table-cell office:value-type="float" office:value="1832">
                <text:p>1832</text:p>
              </table:table-cell>
              <table:table-cell office:value-type="float" office:value="6408">
                <text:p>6408</text:p>
              </table:table-cell>
              <table:table-cell office:value-type="float" office:value="6696">
                <text:p>66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72">
                <text:p>1772</text:p>
              </table:table-cell>
              <table:table-cell office:value-type="float" office:value="1716">
                <text:p>1716</text:p>
              </table:table-cell>
              <table:table-cell office:value-type="float" office:value="6378">
                <text:p>6378</text:p>
              </table:table-cell>
              <table:table-cell office:value-type="float" office:value="6820">
                <text:p>68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24">
                <text:p>1824</text:p>
              </table:table-cell>
              <table:table-cell office:value-type="float" office:value="1844">
                <text:p>1844</text:p>
              </table:table-cell>
              <table:table-cell office:value-type="float" office:value="6372">
                <text:p>6372</text:p>
              </table:table-cell>
              <table:table-cell office:value-type="float" office:value="6780">
                <text:p>67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14">
                <text:p>1814</text:p>
              </table:table-cell>
              <table:table-cell office:value-type="float" office:value="1884">
                <text:p>1884</text:p>
              </table:table-cell>
              <table:table-cell office:value-type="float" office:value="6332">
                <text:p>6332</text:p>
              </table:table-cell>
              <table:table-cell office:value-type="float" office:value="6636">
                <text:p>66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56">
                <text:p>1656</text:p>
              </table:table-cell>
              <table:table-cell office:value-type="float" office:value="1711">
                <text:p>1711</text:p>
              </table:table-cell>
              <table:table-cell office:value-type="float" office:value="6579">
                <text:p>6579</text:p>
              </table:table-cell>
              <table:table-cell office:value-type="float" office:value="6542">
                <text:p>65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29">
                <text:p>1829</text:p>
              </table:table-cell>
              <table:table-cell office:value-type="float" office:value="1756">
                <text:p>1756</text:p>
              </table:table-cell>
              <table:table-cell office:value-type="float" office:value="6506">
                <text:p>6506</text:p>
              </table:table-cell>
              <table:table-cell office:value-type="float" office:value="6498">
                <text:p>64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2">
                <text:p>1862</text:p>
              </table:table-cell>
              <table:table-cell office:value-type="float" office:value="1860">
                <text:p>1860</text:p>
              </table:table-cell>
              <table:table-cell office:value-type="float" office:value="6137">
                <text:p>6137</text:p>
              </table:table-cell>
              <table:table-cell office:value-type="float" office:value="6683">
                <text:p>6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78">
                <text:p>1878</text:p>
              </table:table-cell>
              <table:table-cell office:value-type="float" office:value="1730">
                <text:p>1730</text:p>
              </table:table-cell>
              <table:table-cell office:value-type="float" office:value="6235">
                <text:p>6235</text:p>
              </table:table-cell>
              <table:table-cell office:value-type="float" office:value="6557">
                <text:p>65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51">
                <text:p>1651</text:p>
              </table:table-cell>
              <table:table-cell office:value-type="float" office:value="1633">
                <text:p>1633</text:p>
              </table:table-cell>
              <table:table-cell office:value-type="float" office:value="6179">
                <text:p>6179</text:p>
              </table:table-cell>
              <table:table-cell office:value-type="float" office:value="6596">
                <text:p>65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13">
                <text:p>1813</text:p>
              </table:table-cell>
              <table:table-cell office:value-type="float" office:value="1793">
                <text:p>1793</text:p>
              </table:table-cell>
              <table:table-cell office:value-type="float" office:value="4979">
                <text:p>4979</text:p>
              </table:table-cell>
              <table:table-cell office:value-type="float" office:value="6611">
                <text:p>66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72">
                <text:p>1672</text:p>
              </table:table-cell>
              <table:table-cell office:value-type="float" office:value="1805">
                <text:p>1805</text:p>
              </table:table-cell>
              <table:table-cell office:value-type="float" office:value="3000">
                <text:p>3000</text:p>
              </table:table-cell>
              <table:table-cell office:value-type="float" office:value="6483">
                <text:p>64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99">
                <text:p>1299</text:p>
              </table:table-cell>
              <table:table-cell office:value-type="float" office:value="1590">
                <text:p>1590</text:p>
              </table:table-cell>
              <table:table-cell office:value-type="float" office:value="3084">
                <text:p>3084</text:p>
              </table:table-cell>
              <table:table-cell office:value-type="float" office:value="6676">
                <text:p>6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15">
                <text:p>1015</text:p>
              </table:table-cell>
              <table:table-cell office:value-type="float" office:value="1871">
                <text:p>1871</text:p>
              </table:table-cell>
              <table:table-cell office:value-type="float" office:value="3745">
                <text:p>3745</text:p>
              </table:table-cell>
              <table:table-cell office:value-type="float" office:value="6612">
                <text:p>66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40">
                <text:p>1140</text:p>
              </table:table-cell>
              <table:table-cell office:value-type="float" office:value="1284">
                <text:p>1284</text:p>
              </table:table-cell>
              <table:table-cell office:value-type="float" office:value="6557">
                <text:p>6557</text:p>
              </table:table-cell>
              <table:table-cell office:value-type="float" office:value="6660">
                <text:p>66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61">
                <text:p>1561</text:p>
              </table:table-cell>
              <table:table-cell office:value-type="float" office:value="881">
                <text:p>881</text:p>
              </table:table-cell>
              <table:table-cell office:value-type="float" office:value="6262">
                <text:p>6262</text:p>
              </table:table-cell>
              <table:table-cell office:value-type="float" office:value="5542">
                <text:p>55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81">
                <text:p>1581</text:p>
              </table:table-cell>
              <table:table-cell office:value-type="float" office:value="1004">
                <text:p>1004</text:p>
              </table:table-cell>
              <table:table-cell office:value-type="float" office:value="6186">
                <text:p>6186</text:p>
              </table:table-cell>
              <table:table-cell office:value-type="float" office:value="5451">
                <text:p>54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39">
                <text:p>1739</text:p>
              </table:table-cell>
              <table:table-cell office:value-type="float" office:value="1563">
                <text:p>1563</text:p>
              </table:table-cell>
              <table:table-cell office:value-type="float" office:value="6475">
                <text:p>6475</text:p>
              </table:table-cell>
              <table:table-cell office:value-type="float" office:value="5435">
                <text:p>54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16">
                <text:p>1816</text:p>
              </table:table-cell>
              <table:table-cell office:value-type="float" office:value="1540">
                <text:p>1540</text:p>
              </table:table-cell>
              <table:table-cell office:value-type="float" office:value="6192">
                <text:p>6192</text:p>
              </table:table-cell>
              <table:table-cell office:value-type="float" office:value="5673">
                <text:p>56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76">
                <text:p>1776</text:p>
              </table:table-cell>
              <table:table-cell office:value-type="float" office:value="1872">
                <text:p>1872</text:p>
              </table:table-cell>
              <table:table-cell office:value-type="float" office:value="6212">
                <text:p>6212</text:p>
              </table:table-cell>
              <table:table-cell office:value-type="float" office:value="6452">
                <text:p>64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34">
                <text:p>1634</text:p>
              </table:table-cell>
              <table:table-cell office:value-type="float" office:value="1584">
                <text:p>1584</text:p>
              </table:table-cell>
              <table:table-cell office:value-type="float" office:value="6265">
                <text:p>6265</text:p>
              </table:table-cell>
              <table:table-cell office:value-type="float" office:value="6310">
                <text:p>63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06">
                <text:p>1906</text:p>
              </table:table-cell>
              <table:table-cell office:value-type="float" office:value="1845">
                <text:p>1845</text:p>
              </table:table-cell>
              <table:table-cell office:value-type="float" office:value="6373">
                <text:p>6373</text:p>
              </table:table-cell>
              <table:table-cell office:value-type="float" office:value="6567">
                <text:p>65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22">
                <text:p>1822</text:p>
              </table:table-cell>
              <table:table-cell office:value-type="float" office:value="1598">
                <text:p>1598</text:p>
              </table:table-cell>
              <table:table-cell office:value-type="float" office:value="6392">
                <text:p>6392</text:p>
              </table:table-cell>
              <table:table-cell office:value-type="float" office:value="6628">
                <text:p>66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34">
                <text:p>1634</text:p>
              </table:table-cell>
              <table:table-cell office:value-type="float" office:value="1818">
                <text:p>1818</text:p>
              </table:table-cell>
              <table:table-cell office:value-type="float" office:value="5541">
                <text:p>5541</text:p>
              </table:table-cell>
              <table:table-cell office:value-type="float" office:value="6446">
                <text:p>64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35">
                <text:p>1835</text:p>
              </table:table-cell>
              <table:table-cell office:value-type="float" office:value="1853">
                <text:p>1853</text:p>
              </table:table-cell>
              <table:table-cell office:value-type="float" office:value="3632">
                <text:p>3632</text:p>
              </table:table-cell>
              <table:table-cell office:value-type="float" office:value="6479">
                <text:p>64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32">
                <text:p>1632</text:p>
              </table:table-cell>
              <table:table-cell office:value-type="float" office:value="1590">
                <text:p>1590</text:p>
              </table:table-cell>
              <table:table-cell office:value-type="float" office:value="5122">
                <text:p>5122</text:p>
              </table:table-cell>
              <table:table-cell office:value-type="float" office:value="6612">
                <text:p>66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49">
                <text:p>1749</text:p>
              </table:table-cell>
              <table:table-cell office:value-type="float" office:value="1821">
                <text:p>1821</text:p>
              </table:table-cell>
              <table:table-cell office:value-type="float" office:value="6564">
                <text:p>6564</text:p>
              </table:table-cell>
              <table:table-cell office:value-type="float" office:value="6606">
                <text:p>66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89">
                <text:p>1789</text:p>
              </table:table-cell>
              <table:table-cell office:value-type="float" office:value="1766">
                <text:p>1766</text:p>
              </table:table-cell>
              <table:table-cell office:value-type="float" office:value="7060">
                <text:p>7060</text:p>
              </table:table-cell>
              <table:table-cell office:value-type="float" office:value="7061">
                <text:p>70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08">
                <text:p>1908</text:p>
              </table:table-cell>
              <table:table-cell office:value-type="float" office:value="1591">
                <text:p>1591</text:p>
              </table:table-cell>
              <table:table-cell office:value-type="float" office:value="6696">
                <text:p>6696</text:p>
              </table:table-cell>
              <table:table-cell office:value-type="float" office:value="8117">
                <text:p>81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16">
                <text:p>1616</text:p>
              </table:table-cell>
              <table:table-cell office:value-type="float" office:value="1833">
                <text:p>1833</text:p>
              </table:table-cell>
              <table:table-cell office:value-type="float" office:value="6641">
                <text:p>6641</text:p>
              </table:table-cell>
              <table:table-cell office:value-type="float" office:value="7690">
                <text:p>769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11">
                <text:p>1911</text:p>
              </table:table-cell>
              <table:table-cell office:value-type="float" office:value="1629">
                <text:p>1629</text:p>
              </table:table-cell>
              <table:table-cell office:value-type="float" office:value="6586">
                <text:p>6586</text:p>
              </table:table-cell>
              <table:table-cell office:value-type="float" office:value="7077">
                <text:p>70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71">
                <text:p>1671</text:p>
              </table:table-cell>
              <table:table-cell office:value-type="float" office:value="1699">
                <text:p>1699</text:p>
              </table:table-cell>
              <table:table-cell office:value-type="float" office:value="6432">
                <text:p>6432</text:p>
              </table:table-cell>
              <table:table-cell office:value-type="float" office:value="6877">
                <text:p>68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14">
                <text:p>1814</text:p>
              </table:table-cell>
              <table:table-cell office:value-type="float" office:value="1792">
                <text:p>1792</text:p>
              </table:table-cell>
              <table:table-cell office:value-type="float" office:value="6278">
                <text:p>6278</text:p>
              </table:table-cell>
              <table:table-cell office:value-type="float" office:value="6620">
                <text:p>66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95">
                <text:p>1695</text:p>
              </table:table-cell>
              <table:table-cell office:value-type="float" office:value="1843">
                <text:p>1843</text:p>
              </table:table-cell>
              <table:table-cell office:value-type="float" office:value="6305">
                <text:p>6305</text:p>
              </table:table-cell>
              <table:table-cell office:value-type="float" office:value="6582">
                <text:p>65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75">
                <text:p>1875</text:p>
              </table:table-cell>
              <table:table-cell office:value-type="float" office:value="1619">
                <text:p>1619</text:p>
              </table:table-cell>
              <table:table-cell office:value-type="float" office:value="6455">
                <text:p>6455</text:p>
              </table:table-cell>
              <table:table-cell office:value-type="float" office:value="6974">
                <text:p>69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06">
                <text:p>1606</text:p>
              </table:table-cell>
              <table:table-cell office:value-type="float" office:value="1791">
                <text:p>1791</text:p>
              </table:table-cell>
              <table:table-cell office:value-type="float" office:value="6421">
                <text:p>6421</text:p>
              </table:table-cell>
              <table:table-cell office:value-type="float" office:value="6772">
                <text:p>67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81">
                <text:p>1781</text:p>
              </table:table-cell>
              <table:table-cell office:value-type="float" office:value="1710">
                <text:p>1710</text:p>
              </table:table-cell>
              <table:table-cell office:value-type="float" office:value="6475">
                <text:p>6475</text:p>
              </table:table-cell>
              <table:table-cell office:value-type="float" office:value="6557">
                <text:p>65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11">
                <text:p>1711</text:p>
              </table:table-cell>
              <table:table-cell office:value-type="float" office:value="1821">
                <text:p>1821</text:p>
              </table:table-cell>
              <table:table-cell office:value-type="float" office:value="6199">
                <text:p>6199</text:p>
              </table:table-cell>
              <table:table-cell office:value-type="float" office:value="6603">
                <text:p>66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32">
                <text:p>1832</text:p>
              </table:table-cell>
              <table:table-cell office:value-type="float" office:value="1606">
                <text:p>1606</text:p>
              </table:table-cell>
              <table:table-cell office:value-type="float" office:value="6278">
                <text:p>6278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68">
                <text:p>1768</text:p>
              </table:table-cell>
              <table:table-cell office:value-type="float" office:value="1802">
                <text:p>1802</text:p>
              </table:table-cell>
              <table:table-cell office:value-type="float" office:value="6328">
                <text:p>6328</text:p>
              </table:table-cell>
              <table:table-cell office:value-type="float" office:value="6925">
                <text:p>69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0">
                <text:p>1870</text:p>
              </table:table-cell>
              <table:table-cell office:value-type="float" office:value="1820">
                <text:p>1820</text:p>
              </table:table-cell>
              <table:table-cell office:value-type="float" office:value="5189">
                <text:p>5189</text:p>
              </table:table-cell>
              <table:table-cell office:value-type="float" office:value="7434">
                <text:p>74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77">
                <text:p>1577</text:p>
              </table:table-cell>
              <table:table-cell office:value-type="float" office:value="1597">
                <text:p>1597</text:p>
              </table:table-cell>
              <table:table-cell office:value-type="float" office:value="3457">
                <text:p>3457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82">
                <text:p>1282</text:p>
              </table:table-cell>
              <table:table-cell office:value-type="float" office:value="1828">
                <text:p>1828</text:p>
              </table:table-cell>
              <table:table-cell office:value-type="float" office:value="3556">
                <text:p>3556</text:p>
              </table:table-cell>
              <table:table-cell office:value-type="float" office:value="6677">
                <text:p>66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00">
                <text:p>900</text:p>
              </table:table-cell>
              <table:table-cell office:value-type="float" office:value="1611">
                <text:p>1611</text:p>
              </table:table-cell>
              <table:table-cell office:value-type="float" office:value="5329">
                <text:p>5329</text:p>
              </table:table-cell>
              <table:table-cell office:value-type="float" office:value="6455">
                <text:p>64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43">
                <text:p>943</text:p>
              </table:table-cell>
              <table:table-cell office:value-type="float" office:value="1414">
                <text:p>1414</text:p>
              </table:table-cell>
              <table:table-cell office:value-type="float" office:value="6157">
                <text:p>6157</text:p>
              </table:table-cell>
              <table:table-cell office:value-type="float" office:value="6648">
                <text:p>66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94">
                <text:p>1694</text:p>
              </table:table-cell>
              <table:table-cell office:value-type="float" office:value="954">
                <text:p>954</text:p>
              </table:table-cell>
              <table:table-cell office:value-type="float" office:value="6130">
                <text:p>6130</text:p>
              </table:table-cell>
              <table:table-cell office:value-type="float" office:value="5966">
                <text:p>59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61">
                <text:p>1561</text:p>
              </table:table-cell>
              <table:table-cell office:value-type="float" office:value="818">
                <text:p>818</text:p>
              </table:table-cell>
              <table:table-cell office:value-type="float" office:value="6064">
                <text:p>6064</text:p>
              </table:table-cell>
              <table:table-cell office:value-type="float" office:value="5429">
                <text:p>54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92">
                <text:p>1792</text:p>
              </table:table-cell>
              <table:table-cell office:value-type="float" office:value="1685">
                <text:p>1685</text:p>
              </table:table-cell>
              <table:table-cell office:value-type="float" office:value="NaN">
                <text:p>NaN</text:p>
              </table:table-cell>
              <table:table-cell office:value-type="float" office:value="5560">
                <text:p>55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401cm" svg:height="12.701cm" xlink:href=".." xlink:type="simple" chart:class="chart:line" chart:style-name="ch1">
        <chart:title svg:x="10.43cm" svg:y="0.389cm" chart:style-name="ch2">
          <text:p>average queue length</text:p>
        </chart:title>
        <chart:legend chart:legend-position="bottom" svg:x="6.904cm" svg:y="11.997cm" style:legend-expansion="wide" chart:style-name="ch3"/>
        <chart:plot-area chart:style-name="ch4" table:cell-range-address="'queue size'.A1:'queue size'.E62" chart:data-source-has-labels="both" svg:x="0.508cm" svg:y="1.344cm" svg:width="24.385cm" svg:height="9.47cm">
          <chartooo:coordinate-region svg:x="1.182cm" svg:y="1.456cm" svg:width="23.599cm" svg:height="8.535cm"/>
          <chart:axis chart:dimension="x" chart:name="primary-x" chart:style-name="ch5" chartooo:axis-type="auto">
            <chartooo:date-scale/>
            <chart:title svg:x="11.637cm" svg:y="11.068cm" chart:style-name="ch6">
              <text:p>minute of test</text:p>
            </chart:title>
            <chart:categories table:cell-range-address="'queue size'.A2:'queue size'.A6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queue size'.B2:'queue size'.B62" chart:label-cell-address="'queue size'.B1:'queue size'.B1" chart:class="chart:line">
            <chart:data-point chart:repeated="61"/>
          </chart:series>
          <chart:series chart:style-name="ch10" chart:values-cell-range-address="'queue size'.C2:'queue size'.C62" chart:label-cell-address="'queue size'.C1:'queue size'.C1" chart:class="chart:line">
            <chart:data-point chart:repeated="61"/>
          </chart:series>
          <chart:series chart:style-name="ch11" chart:values-cell-range-address="'queue size'.D2:'queue size'.D62" chart:label-cell-address="'queue size'.D1:'queue size'.D1" chart:class="chart:line">
            <chart:data-point chart:repeated="61"/>
          </chart:series>
          <chart:series chart:style-name="ch12" chart:values-cell-range-address="'queue size'.E2:'queue size'.E62" chart:label-cell-address="'queue size'.E1:'queue size'.E1" chart:class="chart:line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prefetch1</text:p>
                <draw:g>
                  <svg:desc>'queue size'.B1:'queue size'.B1</svg:desc>
                </draw:g>
              </table:table-cell>
              <table:table-cell office:value-type="string">
                <text:p>noprefetch2</text:p>
                <draw:g>
                  <svg:desc>'queue size'.C1:'queue size'.C1</svg:desc>
                </draw:g>
              </table:table-cell>
              <table:table-cell office:value-type="string">
                <text:p>prefetch1</text:p>
                <draw:g>
                  <svg:desc>'queue size'.D1:'queue size'.D1</svg:desc>
                </draw:g>
              </table:table-cell>
              <table:table-cell office:value-type="string">
                <text:p>prefetch2</text:p>
                <draw:g>
                  <svg:desc>'queue size'.E1:'queue siz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queue size'.A2:'queue size'.A62</svg:desc>
                </draw:g>
              </table:table-cell>
              <table:table-cell office:value-type="float" office:value="0">
                <text:p>0</text:p>
                <draw:g>
                  <svg:desc>'queue size'.B2:'queue size'.B62</svg:desc>
                </draw:g>
              </table:table-cell>
              <table:table-cell office:value-type="float" office:value="1">
                <text:p>1</text:p>
                <draw:g>
                  <svg:desc>'queue size'.C2:'queue size'.C62</svg:desc>
                </draw:g>
              </table:table-cell>
              <table:table-cell office:value-type="float" office:value="0">
                <text:p>0</text:p>
                <draw:g>
                  <svg:desc>'queue size'.D2:'queue size'.D62</svg:desc>
                </draw:g>
              </table:table-cell>
              <table:table-cell office:value-type="float" office:value="2">
                <text:p>2</text:p>
                <draw:g>
                  <svg:desc>'queue size'.E2:'queue size'.E6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