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1"/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 style:data-style-name="N46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AWS m5d.large</text:p>
          </table:table-cell>
          <table:table-cell table:number-columns-repeated="10"/>
          <table:table-cell table:style-name="ce4"/>
        </table:table-row>
        <table:table-row table:style-name="ro1">
          <table:table-cell office:value-type="string" calcext:value-type="string">
            <text:p>Test:</text:p>
          </table:table-cell>
          <table:table-cell table:number-columns-repeated="10"/>
          <table:table-cell table:style-name="ce4"/>
        </table:table-row>
        <table:table-row table:style-name="ro1">
          <table:table-cell office:value-type="string" calcext:value-type="string">
            <text:p>\timing on</text:p>
          </table:table-cell>
          <table:table-cell table:number-columns-repeated="10"/>
          <table:table-cell table:style-name="ce4"/>
        </table:table-row>
        <table:table-row table:style-name="ro1">
          <table:table-cell office:value-type="string" calcext:value-type="string">
            <text:p>truncate table partbench;</text:p>
          </table:table-cell>
          <table:table-cell table:number-columns-repeated="10"/>
          <table:table-cell table:style-name="ce4"/>
        </table:table-row>
        <table:table-row table:style-name="ro1">
          <table:table-cell office:value-type="string" calcext:value-type="string">
            <text:p>copy partbench from program $$perl ~/partbench_12121212.pl$$ delimiter '|';</text:p>
          </table:table-cell>
          <table:table-cell table:number-columns-repeated="10"/>
          <table:table-cell table:style-name="ce4"/>
        </table:table-row>
        <table:table-row table:style-name="ro1">
          <table:table-cell office:value-type="string" calcext:value-type="string">
            <text:p>-- repeat 10 times</text:p>
          </table:table-cell>
          <table:table-cell table:number-columns-repeated="10"/>
          <table:table-cell table:style-name="ce4"/>
        </table:table-row>
        <table:table-row table:style-name="ro1">
          <table:table-cell table:number-columns-repeated="11"/>
          <table:table-cell table:style-name="ce4"/>
        </table:table-row>
        <table:table-row table:style-name="ro1">
          <table:table-cell office:value-type="string" calcext:value-type="string">
            <text:p>fsync=on</text:p>
          </table:table-cell>
          <table:table-cell table:number-columns-repeated="10"/>
          <table:table-cell table:style-name="ce4"/>
        </table:table-row>
        <table:table-row table:style-name="ro1">
          <table:table-cell office:value-type="string" calcext:value-type="string">
            <text:p>milliseconds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v3</text:p>
          </table:table-cell>
          <table:table-cell table:number-columns-repeated="8"/>
          <table:table-cell table:style-name="ce4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40219.883" calcext:value-type="float">
            <text:p>40219.883</text:p>
          </table:table-cell>
          <table:table-cell office:value-type="float" office:value="38854.047" calcext:value-type="float">
            <text:p>38854.047</text:p>
          </table:table-cell>
          <table:table-cell table:number-columns-repeated="8"/>
          <table:table-cell table:style-name="ce4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9640.199" calcext:value-type="float">
            <text:p>39640.199</text:p>
          </table:table-cell>
          <table:table-cell office:value-type="float" office:value="38553.068" calcext:value-type="float">
            <text:p>38553.06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40215.944" calcext:value-type="float">
            <text:p>40215.944</text:p>
          </table:table-cell>
          <table:table-cell office:value-type="float" office:value="39641.917" calcext:value-type="float">
            <text:p>39641.9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40682.575" calcext:value-type="float">
            <text:p>40682.575</text:p>
          </table:table-cell>
          <table:table-cell office:value-type="float" office:value="38638.871" calcext:value-type="float">
            <text:p>38638.871</text:p>
          </table:table-cell>
          <table:table-cell table:number-columns-repeated="7"/>
          <table:table-cell table:style-name="ce4"/>
          <table:table-cell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9270.686" calcext:value-type="float">
            <text:p>39270.686</text:p>
          </table:table-cell>
          <table:table-cell office:value-type="float" office:value="37685.568" calcext:value-type="float">
            <text:p>37685.568</text:p>
          </table:table-cell>
          <table:table-cell table:number-columns-repeated="7"/>
          <table:table-cell table:style-name="ce4"/>
          <table:table-cell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40406.434" calcext:value-type="float">
            <text:p>40406.434</text:p>
          </table:table-cell>
          <table:table-cell office:value-type="float" office:value="37834.253" calcext:value-type="float">
            <text:p>37834.253</text:p>
          </table:table-cell>
          <table:table-cell table:number-columns-repeated="7"/>
          <table:table-cell table:style-name="ce4"/>
          <table:table-cell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9634.442" calcext:value-type="float">
            <text:p>39634.442</text:p>
          </table:table-cell>
          <table:table-cell office:value-type="float" office:value="38466.699" calcext:value-type="float">
            <text:p>38466.699</text:p>
          </table:table-cell>
          <table:table-cell table:style-name="ce9"/>
          <table:table-cell table:number-columns-repeated="6"/>
          <table:table-cell table:style-name="ce4"/>
          <table:table-cell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40063.506" calcext:value-type="float">
            <text:p>40063.506</text:p>
          </table:table-cell>
          <table:table-cell office:value-type="float" office:value="38868.19" calcext:value-type="float">
            <text:p>38868.19</text:p>
          </table:table-cell>
          <table:table-cell table:number-columns-repeated="7"/>
          <table:table-cell table:style-name="ce4"/>
          <table:table-cell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9148.105" calcext:value-type="float">
            <text:p>39148.105</text:p>
          </table:table-cell>
          <table:table-cell office:value-type="float" office:value="38022.778" calcext:value-type="float">
            <text:p>38022.778</text:p>
          </table:table-cell>
          <table:table-cell table:number-columns-repeated="7"/>
          <table:table-cell table:style-name="ce4"/>
          <table:table-cell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40251.3" calcext:value-type="float">
            <text:p>40251.3</text:p>
          </table:table-cell>
          <table:table-cell office:value-type="float" office:value="38804.029" calcext:value-type="float">
            <text:p>38804.029</text:p>
          </table:table-cell>
          <table:table-cell table:number-columns-repeated="7"/>
          <table:table-cell table:style-name="ce4"/>
          <table:table-cell/>
        </table:table-row>
        <table:table-row table:style-name="ro1">
          <table:table-cell table:number-columns-repeated="10"/>
          <table:table-cell table:style-name="ce4"/>
          <table:table-cell/>
        </table:table-row>
        <table:table-row table:style-name="ro1">
          <table:table-cell table:number-columns-repeated="10"/>
          <table:table-cell table:style-name="ce4"/>
          <table:table-cell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 table:style-name="ce1" table:formula="of:=AVERAGE([.B10:.B19])" office:value-type="float" office:value="39953.3074" calcext:value-type="float">
            <text:p>39953.3074</text:p>
          </table:table-cell>
          <table:table-cell table:style-name="ce1" table:formula="of:=AVERAGE([.C10:.C19])" office:value-type="float" office:value="38536.942" calcext:value-type="float">
            <text:p>38536.942</text:p>
          </table:table-cell>
          <table:table-cell table:style-name="ce3" table:formula="of:=[.C22]/[.B22]" office:value-type="percentage" office:value="0.964549483079841" calcext:value-type="percentage">
            <text:p>96.45%</text:p>
          </table:table-cell>
          <table:table-cell table:number-columns-repeated="6"/>
          <table:table-cell table:style-name="ce4"/>
          <table:table-cell/>
        </table:table-row>
        <table:table-row table:style-name="ro1">
          <table:table-cell table:style-name="ce1" office:value-type="string" calcext:value-type="string">
            <text:p>Median</text:p>
          </table:table-cell>
          <table:table-cell table:style-name="ce1" table:formula="of:=MEDIAN([.B10:.B19])" office:value-type="float" office:value="40139.725" calcext:value-type="float">
            <text:p>40139.725</text:p>
          </table:table-cell>
          <table:table-cell table:style-name="ce1" table:formula="of:=MEDIAN([.C10:.C19])" office:value-type="float" office:value="38595.9695" calcext:value-type="float">
            <text:p>38595.9695</text:p>
          </table:table-cell>
          <table:table-cell table:style-name="ce3" table:formula="of:=[.C23]/[.B23]" office:value-type="percentage" office:value="0.961540456492913" calcext:value-type="percentage">
            <text:p>96.15%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fsync=of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illiseconds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v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1803.327" calcext:value-type="float">
            <text:p>31803.327</text:p>
          </table:table-cell>
          <table:table-cell office:value-type="float" office:value="30525.348" calcext:value-type="float">
            <text:p>30525.34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2279.972" calcext:value-type="float">
            <text:p>32279.972</text:p>
          </table:table-cell>
          <table:table-cell office:value-type="float" office:value="31202.286" calcext:value-type="float">
            <text:p>31202.2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1834.937" calcext:value-type="float">
            <text:p>31834.937</text:p>
          </table:table-cell>
          <table:table-cell office:value-type="float" office:value="31217.08" calcext:value-type="float">
            <text:p>31217.0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2159.147" calcext:value-type="float">
            <text:p>32159.147</text:p>
          </table:table-cell>
          <table:table-cell office:value-type="float" office:value="30609.18" calcext:value-type="float">
            <text:p>30609.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2381.294" calcext:value-type="float">
            <text:p>32381.294</text:p>
          </table:table-cell>
          <table:table-cell office:value-type="float" office:value="31281.702" calcext:value-type="float">
            <text:p>31281.70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1704.156" calcext:value-type="float">
            <text:p>31704.156</text:p>
          </table:table-cell>
          <table:table-cell office:value-type="float" office:value="30575.697" calcext:value-type="float">
            <text:p>30575.69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1724.037" calcext:value-type="float">
            <text:p>31724.037</text:p>
          </table:table-cell>
          <table:table-cell office:value-type="float" office:value="31342.925" calcext:value-type="float">
            <text:p>31342.9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2433.599" calcext:value-type="float">
            <text:p>32433.599</text:p>
          </table:table-cell>
          <table:table-cell office:value-type="float" office:value="30690.067" calcext:value-type="float">
            <text:p>30690.06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1815.159" calcext:value-type="float">
            <text:p>31815.159</text:p>
          </table:table-cell>
          <table:table-cell office:value-type="float" office:value="31364.971" calcext:value-type="float">
            <text:p>31364.97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g 1.0</text:p>
          </table:table-cell>
          <table:table-cell office:value-type="float" office:value="32454.181" calcext:value-type="float">
            <text:p>32454.181</text:p>
          </table:table-cell>
          <table:table-cell office:value-type="float" office:value="30723.841" calcext:value-type="float">
            <text:p>30723.841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 table:style-name="ce1" table:formula="of:=AVERAGE([.B27:.B36])" office:value-type="float" office:value="32058.9809" calcext:value-type="float">
            <text:p>32058.9809</text:p>
          </table:table-cell>
          <table:table-cell table:style-name="ce1" table:formula="of:=AVERAGE([.C27:.C36])" office:value-type="float" office:value="30953.3097" calcext:value-type="float">
            <text:p>30953.3097</text:p>
          </table:table-cell>
          <table:table-cell table:style-name="ce3" table:formula="of:=[.C39]/[.B39]" office:value-type="percentage" office:value="0.965511342876155" calcext:value-type="percentage">
            <text:p>96.55%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Median</text:p>
          </table:table-cell>
          <table:table-cell table:style-name="ce1" table:formula="of:=MEDIAN([.B27:.B36])" office:value-type="float" office:value="31997.042" calcext:value-type="float">
            <text:p>31997.042</text:p>
          </table:table-cell>
          <table:table-cell table:style-name="ce1" table:formula="of:=MEDIAN([.C27:.C36])" office:value-type="float" office:value="30963.0635" calcext:value-type="float">
            <text:p>30963.0635</text:p>
          </table:table-cell>
          <table:table-cell table:style-name="ce3" table:formula="of:=[.C40]/[.B40]" office:value-type="percentage" office:value="0.967685184774268" calcext:value-type="percentage">
            <text:p>96.77%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6">00/00/0000</text:date>, <text:time style:data-style-name="N2" text:time-value="11:09:19.9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2:04:05.478000000</meta:creation-date>
    <meta:editing-duration>PT4M7S</meta:editing-duration>
    <meta:editing-cycles>2</meta:editing-cycles>
    <meta:generator>LibreOffice/6.0.3.2$Windows_X86_64 LibreOffice_project/8f48d515416608e3a835360314dac7e47fd0b821</meta:generator>
    <dc:date>2018-07-26T13:49:29.058000000</dc:date>
    <meta:document-statistic meta:table-count="1" meta:cell-count="90" meta:object-count="0"/>
  </office:meta>
</office:document-meta>
</file>