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Design Notes: postgres ProcArrayLock</text:p>
      <text:p text:style-name="Standard"/>
      <text:p text:style-name="Standard">This change was inspired by significant lock contention on ProcArrayLock with the hammerdb benchmark on a two socket, twenty core power8. The contention issue was exhibited by obtaining and releasing the ProcArrayLock in shared mode. After a couple of false (and somewhat naïve) starts, we came up with splitting the ProcArrayLock into multiple parts – any one of which obtained shared acquires the lock, all of which need to be obtained to acquire the lock exclusive. The configuration code is generalized enough to permit the ProcArrayLock to be split into 2, 4 or 8 parts. BTW, the README notes in the source code indicated that a similar approach had been discussed before, but there was no mention of why it was rejected.</text:p>
      <text:p text:style-name="Standard"/>
      <text:p text:style-name="Standard">The change is localized to the locking functions in the configuration code and src/backend/storage/lmgr/lwlock.c. <text:s/>(see note below) Both LWLockAcquire and LWLockRelease intercept calls requesting ProcArrayLock – they each then call out to a subroutine which acquires/releases the appropriate LWLock or locks. </text:p>
      <text:p text:style-name="Standard"/>
      <text:p text:style-name="Standard">In the LWLockAcquire subroutine, if the request is LW_EXCLUSIVE, each part of the ProcArrayLock <text:s/>is acquired LW_EXCLUSIVE – always in the same order, from the first LWLock to the nth (2, 4, or 8) part. <text:s/>The existing mechanisms in LWLockAcquire <text:s/>are used, without change, to acquire or queue and wait until that part is available. When all of the parts are acquired, then the ProcArrayLock is acquired. <text:s/>If the request is for LW_SHARED, the ProcArrayLock parts are indexed by the pid (from proc-&gt;pid) anded with NUMBER_PROC_LOCKS_MASK. Again, the existing mechanisms are used to acquire the part in LW_SHARED mode.</text:p>
      <text:p text:style-name="Standard"/>
      <text:p text:style-name="Standard">In the LWLockRelease subroutine, <text:s/>the held_lwlocks array is searched for a lock in the range of <text:s/>ProcArray0 and ProcArray7 (relying on the fact that the ProcArrayLock parts are in order). When found, the ProcArrayLock part and part mode is noted. <text:s text:c="2"/>If the mode is LW_SHARED, the part that was found is released through the existing LWLockRelease mechanism. <text:s/>If the mode is LW_EXCLUSIVE,</text:p>
      <text:p text:style-name="Standard">then all the parts are released, in reverse order of acquiring, using the existing LWLockRelease mechanism. </text:p>
      <text:p text:style-name="Standard"/>
      <text:p text:style-name="Standard">The LWLockReleaseAll function intercepts any release to one of the ProcArrayLock parts and calls LWLockRelease with the ProcArrayLock. For parts held shared, each one held at the time of LWLockReleaseAll will be released individually; for any part held exclusive, the call to LWLockRelease will release them all.</text:p>
      <text:p text:style-name="Standard"/>
      <text:p text:style-name="Standard">LWLockConditionalAcquire always returns false for two reasons: 1) first and foremost, it appears not to be called for ProcArrayLock except in <text:s/>ProcArrayEndTransaction which, since WlockConditionalAcquire always return false, is changed in the prototype; 2) the implementation of <text:s/>LWLockConditionalAcquire <text:s/>for LW_EXCLUSIVE would have been tedious at best – acquiring until not available and then releasing the acquired parts. </text:p>
      <text:p text:style-name="Standard"/>
      <text:p text:style-name="Standard">Another function which is not currently called with the ProcArrayLock kis LWLockAcquireOrWait. When that function is called with the ProcArrayLock, it will call LWLockAcquire with the ProcArrayLock. It will always return true (since LWLockAcquire will obtain the lock). <text:s/>This is slightly <text:soft-page-break/>different semantics from other locks: other locks will return true if the lock is available (and obtained), but when the lock is not initially available, it will wait but not take the lock – in that case, it returns false.</text:p>
      <text:p text:style-name="Standard"/>
      <text:p text:style-name="Standard">Again, LWLockWaitForVar is a function not currently called with ProcArrayLock. There is no simple way to implement this function with the part-ed ProcArrayLock without changing the semantics drastically. In this one, in case it is eventually called, we'll put in an Assert(lock != ProcArrayLock). </text:p>
      <text:p text:style-name="Standard"/>
      <text:p text:style-name="Standard">For each of the “not called” functions, an alternative implementation wouild be to use the Assert as in <text:s/>LWLockWaitForVar.</text:p>
      <text:p text:style-name="Standard"/>
      <text:p text:style-name="Standard">During performance runs, I noticed recurring calls to semop indicating that the lock was not available after the semop wait. This delay is especially noticeable with the futex implementation of semop. I <text:s/>added a retry in LWLockAcquire when the lock was not available. <text:s/>This was also mentioned in the code comments as not a winner, but I saw improvement with it in.</text:p>
      <text:p text:style-name="Standard"/>
      <text:p text:style-name="Standard">Performance:</text:p>
      <text:p text:style-name="Standard"/>
      <text:p text:style-name="Standard">The performance data mentioned here is from postgres 9.6 base and 9.6 <text:s/>prototype as well as master dated May 8 and prototype based on that. <text:s/>The performance objective is to improve postgres performance on multi-socket, power8 hammerdb. Hammerdb bears some resemblance to tpcc and, at that time, the competition had published hammerdb results (but later withdrew them). The secondary objective was to improve or, at least, not regress other work loads on power8 and to improve or not regress on intel as well.</text:p>
      <text:p text:style-name="Standard"/>
      <text:p text:style-name="Standard"/>
      <text:p text:style-name="Standard">All comparisons peek to peek. </text:p>
      <text:p text:style-name="Standard">On 10 master source running on power8 (model 8335-GCA with 2sockets, 20 core):</text:p>
      <text:p text:style-name="Standard"><text:s/>hammerdb <text:s/>improved by 16%;</text:p>
      <text:p text:style-name="Standard">pgbench rw improved by 2%;</text:p>
      <text:p text:style-name="Standard">pgbench ro was essentially the same;</text:p>
      <text:p text:style-name="Standard">single socket hammerdb was worse by 6%;</text:p>
      <text:p text:style-name="Standard">(See spreadsheet for complete power, 10 master data).</text:p>
      <text:p text:style-name="Standard"/>
      <text:p text:style-name="Standard">On intel (Intel(R) Xeon(R) CPU E5-2699 v4 @ 2.20GHz, 2 socket, 44 core) with 9.6 base and prototype:</text:p>
      <text:p text:style-name="Standard">hammerdb improved by 4%;</text:p>
      <text:p text:style-name="Standard">pgbench rw was worse by 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11:03:43.90</meta:creation-date>
    <dc:date>2017-06-01T14:25:31.67</dc:date>
    <meta:editing-duration>P14DT11H40M8S</meta:editing-duration>
    <meta:editing-cycles>22</meta:editing-cycles>
    <meta:generator>OpenOffice/4.0.1$Win32 OpenOffice.org_project/401m5$Build-9714</meta:generator>
    <meta:document-statistic meta:table-count="0" meta:image-count="0" meta:object-count="0" meta:page-count="2" meta:paragraph-count="24" meta:word-count="814" meta:character-count="5168"/>
  </office:meta>
</office:document-meta>
</file>