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193in"/>
    </style:style>
    <style:style style:name="co3" style:family="table-column">
      <style:table-column-properties fo:break-before="auto" style:column-width="2.2283in"/>
    </style:style>
    <style:style style:name="co4" style:family="table-column">
      <style:table-column-properties fo:break-before="auto" style:column-width="2.9929in"/>
    </style:style>
    <style:style style:name="co5" style:family="table-column">
      <style:table-column-properties fo:break-before="auto" style:column-width="2.0646in"/>
    </style:style>
    <style:style style:name="co6" style:family="table-column">
      <style:table-column-properties fo:break-before="auto" style:column-width="1.9445in"/>
    </style:style>
    <style:style style:name="co7" style:family="table-column">
      <style:table-column-properties fo:break-before="auto" style:column-width="2.1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ammerdb_1socket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float" office:value="388426">
            <text:p>388426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float" office:value="65">
            <text:p>65</text:p>
          </table:table-cell>
          <table:table-cell office:value-type="float" office:value="388882">
            <text:p>388882</text:p>
          </table:table-cell>
          <table:table-cell table:number-columns-repeated="3"/>
          <table:table-cell/>
          <table:table-cell office:value-type="string">
            <text:p>/usr/local/pgsql_master_05_08</text:p>
          </table:table-cell>
          <table:table-cell office:value-type="string">
            <text:p>/usr/local/pgsql_proto_2_retry</text:p>
          </table:table-cell>
          <table:table-cell/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float" office:value="393727">
            <text:p>393727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388426">
            <text:p>388426</text:p>
          </table:table-cell>
          <table:table-cell office:value-type="float" office:value="350798">
            <text:p>350798</text:p>
          </table:table-cell>
          <table:table-cell/>
        </table:table-row>
        <table:table-row table:style-name="ro1">
          <table:table-cell table:number-columns-repeated="3"/>
          <table:table-cell office:value-type="float" office:value="75">
            <text:p>75</text:p>
          </table:table-cell>
          <table:table-cell office:value-type="float" office:value="380891">
            <text:p>380891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float" office:value="388882">
            <text:p>388882</text:p>
          </table:table-cell>
          <table:table-cell office:value-type="float" office:value="359584">
            <text:p>359584</text:p>
          </table:table-cell>
          <table:table-cell>
            <draw:frame table:end-cell-address="hammerdb_1socket.S28" table:end-x="0.8173in" table:end-y="0.0819in" draw:z-index="0" draw:style-name="gr1" draw:text-style-name="P1" svg:width="6.2988in" svg:height="3.5429in" svg:x="0.7417in" svg:y="0.0953in">
              <draw:object draw:notify-on-update-of-ranges="hammerdb_1socket.I6:hammerdb_1socket.I6 hammerdb_1socket.I7:hammerdb_1socket.I14 hammerdb_1socket.J6:hammerdb_1socket.J6 hammerdb_1socket.J7:hammerdb_1socket.J14 hammerdb_1socket.I6:hammerdb_1socket.I6 hammerdb_1socket.I7:hammerdb_1socket.I14 hammerdb_1socket.K6:hammerdb_1socket.K6 hammerdb_1socket.K7:hammerdb_1socket.K14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office:value-type="float" office:value="85">
            <text:p>85</text:p>
          </table:table-cell>
          <table:table-cell office:value-type="float" office:value="387530">
            <text:p>387530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393727">
            <text:p>393727</text:p>
          </table:table-cell>
          <table:table-cell office:value-type="float" office:value="363227">
            <text:p>363227</text:p>
          </table:table-cell>
          <table:table-cell/>
        </table:table-row>
        <table:table-row table:style-name="ro1">
          <table:table-cell table:number-columns-repeated="3"/>
          <table:table-cell office:value-type="float" office:value="90">
            <text:p>90</text:p>
          </table:table-cell>
          <table:table-cell office:value-type="float" office:value="385037">
            <text:p>385037</text:p>
          </table:table-cell>
          <table:table-cell table:number-columns-repeated="3"/>
          <table:table-cell office:value-type="float" office:value="75">
            <text:p>75</text:p>
          </table:table-cell>
          <table:table-cell office:value-type="float" office:value="380891">
            <text:p>380891</text:p>
          </table:table-cell>
          <table:table-cell office:value-type="float" office:value="370182">
            <text:p>370182</text:p>
          </table:table-cell>
          <table:table-cell/>
        </table:table-row>
        <table:table-row table:style-name="ro1">
          <table:table-cell table:number-columns-repeated="3"/>
          <table:table-cell office:value-type="float" office:value="95">
            <text:p>95</text:p>
          </table:table-cell>
          <table:table-cell office:value-type="float" office:value="366842">
            <text:p>366842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387530">
            <text:p>387530</text:p>
          </table:table-cell>
          <table:table-cell office:value-type="float" office:value="357489">
            <text:p>357489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0">
            <text:p>100</text:p>
          </table:table-cell>
          <table:table-cell office:value-type="float" office:value="373433">
            <text:p>373433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385037">
            <text:p>385037</text:p>
          </table:table-cell>
          <table:table-cell office:value-type="float" office:value="364937">
            <text:p>364937</text:p>
          </table:table-cell>
          <table:table-cell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float" office:value="350798">
            <text:p>350798</text:p>
          </table:table-cell>
          <table:table-cell table:number-columns-repeated="3"/>
          <table:table-cell office:value-type="float" office:value="95">
            <text:p>95</text:p>
          </table:table-cell>
          <table:table-cell office:value-type="float" office:value="366842">
            <text:p>366842</text:p>
          </table:table-cell>
          <table:table-cell office:value-type="float" office:value="365654">
            <text:p>365654</text:p>
          </table:table-cell>
          <table:table-cell/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float" office:value="359584">
            <text:p>359584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373433">
            <text:p>373433</text:p>
          </table:table-cell>
          <table:table-cell office:value-type="float" office:value="354424">
            <text:p>354424</text:p>
          </table:table-cell>
          <table:table-cell/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float" office:value="363227">
            <text:p>363227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75">
            <text:p>75</text:p>
          </table:table-cell>
          <table:table-cell office:value-type="float" office:value="370182">
            <text:p>370182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85">
            <text:p>85</text:p>
          </table:table-cell>
          <table:table-cell office:value-type="float" office:value="357489">
            <text:p>357489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90">
            <text:p>90</text:p>
          </table:table-cell>
          <table:table-cell office:value-type="float" office:value="364937">
            <text:p>364937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float" office:value="95">
            <text:p>95</text:p>
          </table:table-cell>
          <table:table-cell office:value-type="float" office:value="365654">
            <text:p>365654</text:p>
          </table:table-cell>
          <table:table-cell table:number-columns-repeated="4"/>
          <table:table-cell table:formula="of:=+([.J9]-[.K10])/[.J9]" office:value-type="float" office:value="0.0598003184947946">
            <text:p>0.059800318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0">
            <text:p>100</text:p>
          </table:table-cell>
          <table:table-cell office:value-type="float" office:value="354424">
            <text:p>354424</text:p>
          </table:table-cell>
          <table:table-cell table:number-columns-repeated="7"/>
        </table:table-row>
      </table:table>
      <table:table table:name="ro_pgbench" table:style-name="ta1" table:print="false"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9" table:default-cell-style-name="Default"/>
        <table:table-row table:style-name="ro1">
          <table:table-cell office:value-type="string">
            <text:p>Read Only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>
            <text:p>/usr/local/pgsql_master_05_08</text:p>
          </table:table-cell>
          <table:table-cell table:number-columns-repeated="16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519480.094327">
            <text:p>519480.094327</text:p>
          </table:table-cell>
          <table:table-cell table:number-columns-repeated="15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544636.867495">
            <text:p>544636.867495</text:p>
          </table:table-cell>
          <table:table-cell table:number-columns-repeated="15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560100.823177">
            <text:p>560100.823177</text:p>
          </table:table-cell>
          <table:table-cell table:number-columns-repeated="15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12312.67007">
            <text:p>612312.67007</text:p>
          </table:table-cell>
          <table:table-cell table:number-columns-repeated="15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609933.412041">
            <text:p>609933.412041</text:p>
          </table:table-cell>
          <table:table-cell table:number-columns-repeated="15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13814.646555">
            <text:p>513814.646555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>
            <text:p>/usr/local/pgsql_master_05_08</text:p>
          </table:table-cell>
          <table:table-cell table:number-columns-repeated="16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535200.733685">
            <text:p>535200.733685</text:p>
          </table:table-cell>
          <table:table-cell table:number-columns-repeated="15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550813.05863">
            <text:p>550813.05863</text:p>
          </table:table-cell>
          <table:table-cell table:number-columns-repeated="15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589643.47821">
            <text:p>589643.47821</text:p>
          </table:table-cell>
          <table:table-cell table:number-columns-repeated="6"/>
          <table:table-cell>
            <draw:frame table:end-cell-address="ro_pgbench.Q33" table:end-x="0.0492in" table:end-y="0.1701in" draw:z-index="0" draw:style-name="gr1" draw:text-style-name="P1" svg:width="6.2988in" svg:height="3.5201in" svg:x="0.8626in" svg:y="0.0283in">
              <draw:object draw:notify-on-update-of-ranges="ro_pgbench.F16:ro_pgbench.F21 ro_pgbench.G15:ro_pgbench.G15 ro_pgbench.G16:ro_pgbench.G21 ro_pgbench.F16:ro_pgbench.F21 ro_pgbench.H15:ro_pgbench.H15 ro_pgbench.H16:ro_pgbench.H2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16139.451642">
            <text:p>616139.451642</text:p>
          </table:table-cell>
          <table:table-cell table:number-columns-repeated="4"/>
          <table:table-cell office:value-type="string">
            <text:p>/usr/local/pgsql_master_05_08</text:p>
          </table:table-cell>
          <table:table-cell office:value-type="string">
            <text:p>/usr/local/pgsql_proto_2_retry</text:p>
          </table:table-cell>
          <table:table-cell table:number-columns-repeated="9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634086.025132">
            <text:p>634086.025132</text:p>
          </table:table-cell>
          <table:table-cell table:number-columns-repeated="3"/>
          <table:table-cell office:value-type="float" office:value="96">
            <text:p>96</text:p>
          </table:table-cell>
          <table:table-cell table:style-name="ce1" table:formula="of:=+([.B9]+[.B17]+[.B25])/3" office:value-type="float" office:value="516593.649852">
            <text:p>516593.6</text:p>
          </table:table-cell>
          <table:table-cell table:style-name="ce1" table:formula="of:=+([.B9]+[.B17]+[.B25])/3" office:value-type="float" office:value="516593.649852">
            <text:p>516593.6</text:p>
          </table:table-cell>
          <table:table-cell table:number-columns-repeated="9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21206.105776">
            <text:p>521206.105776</text:p>
          </table:table-cell>
          <table:table-cell table:number-columns-repeated="3"/>
          <table:table-cell office:value-type="float" office:value="128">
            <text:p>128</text:p>
          </table:table-cell>
          <table:table-cell table:style-name="ce1" table:formula="of:=+([.B4]+[.B12]+[.B20])/3" office:value-type="float" office:value="531486.034190667">
            <text:p>531486.0</text:p>
          </table:table-cell>
          <table:table-cell table:style-name="ce1" table:formula="of:=+([.B28]+[.B36]+[.B44])/3" office:value-type="float" office:value="542935.346873333">
            <text:p>542935.3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float" office:value="150">
            <text:p>150</text:p>
          </table:table-cell>
          <table:table-cell table:style-name="ce1" table:formula="of:=+([.B5]+[.B13]+[.B21])/3" office:value-type="float" office:value="554249.316002">
            <text:p>554249.3</text:p>
          </table:table-cell>
          <table:table-cell table:style-name="ce1" table:formula="of:=+([.B29]+[.B37]+[.B45])/3" office:value-type="float" office:value="561872.533414">
            <text:p>561872.5</text:p>
          </table:table-cell>
          <table:table-cell table:number-columns-repeated="9"/>
        </table:table-row>
        <table:table-row table:style-name="ro1">
          <table:table-cell office:value-type="string">
            <text:p>/usr/local/pgsql_master_05_08</text:p>
          </table:table-cell>
          <table:table-cell table:number-columns-repeated="4"/>
          <table:table-cell office:value-type="float" office:value="180">
            <text:p>180</text:p>
          </table:table-cell>
          <table:table-cell table:style-name="ce1" table:formula="of:=+([.B6]+[.B14]+[.B22])/3" office:value-type="float" office:value="585162.822007333">
            <text:p>585162.8</text:p>
          </table:table-cell>
          <table:table-cell table:style-name="ce1" table:formula="of:=+([.B30]+[.B38]+[.B46])/3" office:value-type="float" office:value="583311.167804">
            <text:p>583311.2</text:p>
          </table:table-cell>
          <table:table-cell table:number-columns-repeated="9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539777.27456">
            <text:p>539777.27456</text:p>
          </table:table-cell>
          <table:table-cell table:number-columns-repeated="3"/>
          <table:table-cell office:value-type="float" office:value="200">
            <text:p>200</text:p>
          </table:table-cell>
          <table:table-cell table:style-name="ce1" table:formula="of:=+([.B7]+[.B15]+[.B23])/3" office:value-type="float" office:value="607664.417186667">
            <text:p>607664.4</text:p>
          </table:table-cell>
          <table:table-cell table:style-name="ce1" table:formula="of:=+([.B31]+[.B39]+[.B47])/3" office:value-type="float" office:value="594326.284286">
            <text:p>594326.3</text:p>
          </table:table-cell>
          <table:table-cell table:number-columns-repeated="9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567298.021881">
            <text:p>567298.021881</text:p>
          </table:table-cell>
          <table:table-cell table:number-columns-repeated="3"/>
          <table:table-cell office:value-type="float" office:value="320">
            <text:p>320</text:p>
          </table:table-cell>
          <table:table-cell table:style-name="ce1" table:formula="of:=+([.B8]+[.B16]+[.B24])/3" office:value-type="float" office:value="620644.517512333">
            <text:p>620644.5</text:p>
          </table:table-cell>
          <table:table-cell table:style-name="ce1" table:formula="of:=+([.B32]+[.B40]+[.B48])/3" office:value-type="float" office:value="618722.355138667">
            <text:p>618722.4</text:p>
          </table:table-cell>
          <table:table-cell table:number-columns-repeated="9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605744.164635">
            <text:p>605744.164635</text:p>
          </table:table-cell>
          <table:table-cell table:number-columns-repeated="15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594541.129848">
            <text:p>594541.129848</text:p>
          </table:table-cell>
          <table:table-cell table:number-columns-repeated="15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617914.115364">
            <text:p>617914.115364</text:p>
          </table:table-cell>
          <table:table-cell table:number-columns-repeated="4"/>
          <table:table-cell table:formula="of:=+([.G21]-[.H21])/[.G21]" office:value-type="float" office:value="0.00309704238002627">
            <text:p>0.0030970424</text:p>
          </table:table-cell>
          <table:table-cell table:number-columns-repeated="10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14760.197225">
            <text:p>514760.197225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>
            <text:p>/usr/local/pgsql_proto_2_retry</text:p>
          </table:table-cell>
          <table:table-cell table:number-columns-repeated="16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540515.542428">
            <text:p>540515.542428</text:p>
          </table:table-cell>
          <table:table-cell table:number-columns-repeated="15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565451.067039">
            <text:p>565451.067039</text:p>
          </table:table-cell>
          <table:table-cell table:number-columns-repeated="15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583722.344478">
            <text:p>583722.344478</text:p>
          </table:table-cell>
          <table:table-cell table:number-columns-repeated="15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10405.622349">
            <text:p>610405.622349</text:p>
          </table:table-cell>
          <table:table-cell table:number-columns-repeated="15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611428.168378">
            <text:p>611428.168378</text:p>
          </table:table-cell>
          <table:table-cell table:number-columns-repeated="15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12923.261631">
            <text:p>512923.26163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>
            <text:p>/usr/local/pgsql_proto_2_retry</text:p>
          </table:table-cell>
          <table:table-cell table:style-name="ce1" table:number-columns-repeated="16"/>
        </table:table-row>
        <table:table-row table:style-name="ro1">
          <table:table-cell office:value-type="float" office:value="128">
            <text:p>128</text:p>
          </table:table-cell>
          <table:table-cell table:style-name="ce1" office:value-type="float" office:value="553614.26221">
            <text:p>553614.3</text:p>
          </table:table-cell>
          <table:table-cell table:style-name="ce1" table:number-columns-repeated="15"/>
        </table:table-row>
        <table:table-row table:style-name="ro1">
          <table:table-cell office:value-type="float" office:value="150">
            <text:p>150</text:p>
          </table:table-cell>
          <table:table-cell table:style-name="ce1" office:value-type="float" office:value="550130.709055">
            <text:p>550130.7</text:p>
          </table:table-cell>
          <table:table-cell table:style-name="ce1" table:number-columns-repeated="15"/>
        </table:table-row>
        <table:table-row table:style-name="ro1">
          <table:table-cell office:value-type="float" office:value="180">
            <text:p>180</text:p>
          </table:table-cell>
          <table:table-cell table:style-name="ce1" office:value-type="float" office:value="594428.165729">
            <text:p>594428.2</text:p>
          </table:table-cell>
          <table:table-cell table:style-name="ce1" table:number-columns-repeated="15"/>
        </table:table-row>
        <table:table-row table:style-name="ro1">
          <table:table-cell office:value-type="float" office:value="200">
            <text:p>200</text:p>
          </table:table-cell>
          <table:table-cell table:style-name="ce1" office:value-type="float" office:value="617477.078932">
            <text:p>617477.1</text:p>
          </table:table-cell>
          <table:table-cell table:style-name="ce1" table:number-columns-repeated="15"/>
        </table:table-row>
        <table:table-row table:style-name="ro1">
          <table:table-cell office:value-type="float" office:value="320">
            <text:p>320</text:p>
          </table:table-cell>
          <table:table-cell table:style-name="ce1" office:value-type="float" office:value="621315.901385">
            <text:p>621315.9</text:p>
          </table:table-cell>
          <table:table-cell table:style-name="ce1" table:number-columns-repeated="15"/>
        </table:table-row>
        <table:table-row table:style-name="ro1">
          <table:table-cell office:value-type="float" office:value="96">
            <text:p>96</text:p>
          </table:table-cell>
          <table:table-cell table:style-name="ce1" office:value-type="float" office:value="518368.04713">
            <text:p>518368.0</text:p>
          </table:table-cell>
          <table:table-cell table:style-name="ce1" table:number-columns-repeated="15"/>
        </table:table-row>
        <table:table-row table:style-name="ro1">
          <table:table-cell/>
          <table:table-cell table:style-name="ce1" table:number-columns-repeated="16"/>
        </table:table-row>
        <table:table-row table:style-name="ro1">
          <table:table-cell office:value-type="string">
            <text:p>/usr/local/pgsql_proto_2_retry</text:p>
          </table:table-cell>
          <table:table-cell table:style-name="ce1" table:number-columns-repeated="16"/>
        </table:table-row>
        <table:table-row table:style-name="ro1">
          <table:table-cell office:value-type="float" office:value="128">
            <text:p>128</text:p>
          </table:table-cell>
          <table:table-cell table:style-name="ce1" office:value-type="float" office:value="534676.235982">
            <text:p>534676.2</text:p>
          </table:table-cell>
          <table:table-cell table:style-name="ce1" table:number-columns-repeated="15"/>
        </table:table-row>
        <table:table-row table:style-name="ro1">
          <table:table-cell office:value-type="float" office:value="150">
            <text:p>150</text:p>
          </table:table-cell>
          <table:table-cell table:style-name="ce1" office:value-type="float" office:value="570035.824148">
            <text:p>570035.8</text:p>
          </table:table-cell>
          <table:table-cell table:style-name="ce1" table:number-columns-repeated="15"/>
        </table:table-row>
        <table:table-row table:style-name="ro1">
          <table:table-cell office:value-type="float" office:value="180">
            <text:p>180</text:p>
          </table:table-cell>
          <table:table-cell table:style-name="ce1" office:value-type="float" office:value="571782.993205">
            <text:p>571783.0</text:p>
          </table:table-cell>
          <table:table-cell table:style-name="ce1" table:number-columns-repeated="15"/>
        </table:table-row>
        <table:table-row table:style-name="ro1">
          <table:table-cell office:value-type="float" office:value="200">
            <text:p>200</text:p>
          </table:table-cell>
          <table:table-cell table:style-name="ce1" office:value-type="float" office:value="555096.151577">
            <text:p>555096.2</text:p>
          </table:table-cell>
          <table:table-cell table:style-name="ce1" table:number-columns-repeated="15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623422.995653">
            <text:p>623422.995653</text:p>
          </table:table-cell>
          <table:table-cell table:number-columns-repeated="15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03571.379385">
            <text:p>503571.379385</text:p>
          </table:table-cell>
          <table:table-cell table:number-columns-repeated="15"/>
        </table:table-row>
      </table:table>
      <table:table table:name="rw_pgbench" table:style-name="ta1" table:print="false">
        <table:table-column table:style-name="co1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Read Writ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/usr/local/pgsql_proto_2_retry</text:p>
          </table:table-cell>
          <table:table-cell table:number-columns-repeated="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5387.820376">
            <text:p>45387.820376</text:p>
          </table:table-cell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5179.223221">
            <text:p>55179.223221</text:p>
          </table:table-cell>
          <table:table-cell table:number-columns-repeated="8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55710.799693">
            <text:p>55710.799693</text:p>
          </table:table-cell>
          <table:table-cell table:number-columns-repeated="8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6922.981803">
            <text:p>56922.981803</text:p>
          </table:table-cell>
          <table:table-cell table:number-columns-repeated="8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9776.13582">
            <text:p>59776.13582</text:p>
          </table:table-cell>
          <table:table-cell table:number-columns-repeated="8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59163.434378">
            <text:p>59163.434378</text:p>
          </table:table-cell>
          <table:table-cell table:number-columns-repeated="8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6873.311125">
            <text:p>56873.311125</text:p>
          </table:table-cell>
          <table:table-cell table:number-columns-repeated="8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1870.625856">
            <text:p>51870.625856</text:p>
          </table:table-cell>
          <table:table-cell table:number-columns-repeated="8"/>
        </table:table-row>
        <table:table-row table:style-name="ro1">
          <table:table-cell table:number-columns-repeated="9"/>
          <table:table-cell>
            <draw:frame table:end-cell-address="rw_pgbench.Q31" table:end-x="0.4in" table:end-y="0.1673in" draw:z-index="0" draw:style-name="gr1" draw:text-style-name="P1" svg:width="6.2988in" svg:height="3.5276in" svg:x="0.3244in" svg:y="0.0181in">
              <draw:object draw:notify-on-update-of-ranges="rw_pgbench.F14:rw_pgbench.F21 rw_pgbench.G13:rw_pgbench.G13 rw_pgbench.G14:rw_pgbench.G21 rw_pgbench.F14:rw_pgbench.F21 rw_pgbench.H13:rw_pgbench.H13 rw_pgbench.H14:rw_pgbench.H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/usr/local/pgsql_proto_2_retry</text:p>
          </table:table-cell>
          <table:table-cell table:number-columns-repeated="5"/>
          <table:table-cell office:value-type="string">
            <text:p>/usr/local/pgsql_proto_2_retry</text:p>
          </table:table-cell>
          <table:table-cell office:value-type="string">
            <text:p>/usr/local/pgsql_master_05_0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6155.637816">
            <text:p>46155.637816</text:p>
          </table:table-cell>
          <table:table-cell table:number-columns-repeated="3"/>
          <table:table-cell office:value-type="float" office:value="32">
            <text:p>32</text:p>
          </table:table-cell>
          <table:table-cell table:style-name="ce1" table:formula="of:=+([.B14]+[.B24]+[.B4])/3" office:value-type="float" office:value="45220.2054936667">
            <text:p>45220.2</text:p>
          </table:table-cell>
          <table:table-cell table:style-name="ce1" table:formula="of:=+([.B34]+[.B44]+[.B54])/3" office:value-type="float" office:value="44654.282519">
            <text:p>44654.3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4280.561478">
            <text:p>54280.561478</text:p>
          </table:table-cell>
          <table:table-cell table:number-columns-repeated="3"/>
          <table:table-cell office:value-type="float" office:value="40">
            <text:p>40</text:p>
          </table:table-cell>
          <table:table-cell table:style-name="ce1" table:formula="of:=+([.B15]+[.B25]+[.B5])/3" office:value-type="float" office:value="54812.1903286667">
            <text:p>54812.2</text:p>
          </table:table-cell>
          <table:table-cell table:style-name="ce1" table:formula="of:=+([.B35]+[.B45]+[.B55])/3" office:value-type="float" office:value="55490.6277193333">
            <text:p>55490.6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55736.329055">
            <text:p>55736.329055</text:p>
          </table:table-cell>
          <table:table-cell table:number-columns-repeated="3"/>
          <table:table-cell office:value-type="float" office:value="48">
            <text:p>48</text:p>
          </table:table-cell>
          <table:table-cell table:style-name="ce1" table:formula="of:=+([.B16]+[.B26]+[.B6])/3" office:value-type="float" office:value="55374.4613283333">
            <text:p>55374.5</text:p>
          </table:table-cell>
          <table:table-cell table:style-name="ce1" table:formula="of:=+([.B36]+[.B46]+[.B56])/3" office:value-type="float" office:value="57604.1644713333">
            <text:p>57604.2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9027.338904">
            <text:p>59027.338904</text:p>
          </table:table-cell>
          <table:table-cell table:number-columns-repeated="3"/>
          <table:table-cell office:value-type="float" office:value="56">
            <text:p>56</text:p>
          </table:table-cell>
          <table:table-cell table:style-name="ce1" table:formula="of:=+([.B17]+[.B27]+[.B7])/3" office:value-type="float" office:value="58885.7394736667">
            <text:p>58885.7</text:p>
          </table:table-cell>
          <table:table-cell table:style-name="ce1" table:formula="of:=+([.B37]+[.B47]+[.B57])/3" office:value-type="float" office:value="58265.446637">
            <text:p>58265.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0145.306446">
            <text:p>60145.306446</text:p>
          </table:table-cell>
          <table:table-cell table:number-columns-repeated="3"/>
          <table:table-cell office:value-type="float" office:value="64">
            <text:p>64</text:p>
          </table:table-cell>
          <table:table-cell table:style-name="ce1" table:formula="of:=+([.B18]+[.B28]+[.B8])/3" office:value-type="float" office:value="60106.6340373333">
            <text:p>60106.6</text:p>
          </table:table-cell>
          <table:table-cell table:style-name="ce1" table:formula="of:=+([.B38]+[.B48]+[.B58])/3" office:value-type="float" office:value="58669.5212606667">
            <text:p>58669.5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59039.467099">
            <text:p>59039.467099</text:p>
          </table:table-cell>
          <table:table-cell table:number-columns-repeated="3"/>
          <table:table-cell office:value-type="float" office:value="72">
            <text:p>72</text:p>
          </table:table-cell>
          <table:table-cell table:style-name="ce1" table:formula="of:=+([.B19]+[.B29]+[.B9])/3" office:value-type="float" office:value="58895.1998576667">
            <text:p>58895.2</text:p>
          </table:table-cell>
          <table:table-cell table:style-name="ce1" table:formula="of:=+([.B39]+[.B49]+[.B59])/3" office:value-type="float" office:value="56408.561541">
            <text:p>56408.6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4722.315158">
            <text:p>54722.315158</text:p>
          </table:table-cell>
          <table:table-cell table:number-columns-repeated="3"/>
          <table:table-cell office:value-type="float" office:value="84">
            <text:p>84</text:p>
          </table:table-cell>
          <table:table-cell table:style-name="ce1" table:formula="of:=+([.B20]+[.B30]+[.B10])/3" office:value-type="float" office:value="55644.3650923333">
            <text:p>55644.4</text:p>
          </table:table-cell>
          <table:table-cell table:style-name="ce1" table:formula="of:=+([.B40]+[.B50]+[.B60])/3" office:value-type="float" office:value="50447.0512136667">
            <text:p>50447.1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1399.849728">
            <text:p>51399.849728</text:p>
          </table:table-cell>
          <table:table-cell table:number-columns-repeated="3"/>
          <table:table-cell office:value-type="float" office:value="96">
            <text:p>96</text:p>
          </table:table-cell>
          <table:table-cell table:style-name="ce1" table:formula="of:=+([.B21]+[.B31]+[.B11])/3" office:value-type="float" office:value="51598.8432793333">
            <text:p>51598.8</text:p>
          </table:table-cell>
          <table:table-cell table:style-name="ce1" table:formula="of:=+([.B41]+[.B51]+[.B61])/3" office:value-type="float" office:value="40239.18425">
            <text:p>40239.2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/usr/local/pgsql_proto_2_retry</text:p>
          </table:table-cell>
          <table:table-cell table:number-columns-repeated="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4117.158289">
            <text:p>44117.158289</text:p>
          </table:table-cell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4976.786287">
            <text:p>54976.786287</text:p>
          </table:table-cell>
          <table:table-cell table:number-columns-repeated="4"/>
          <table:table-cell table:formula="of:=+([.G18]-[.H18])/[.H18]" office:value-type="float" office:value="0.0244950486349058">
            <text:p>0.0244950486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54676.255237">
            <text:p>54676.255237</text:p>
          </table:table-cell>
          <table:table-cell table:number-columns-repeated="8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60706.897714">
            <text:p>60706.897714</text:p>
          </table:table-cell>
          <table:table-cell table:number-columns-repeated="8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0398.459846">
            <text:p>60398.459846</text:p>
          </table:table-cell>
          <table:table-cell table:number-columns-repeated="8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58482.698096">
            <text:p>58482.698096</text:p>
          </table:table-cell>
          <table:table-cell table:number-columns-repeated="8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5337.468994">
            <text:p>55337.468994</text:p>
          </table:table-cell>
          <table:table-cell table:number-columns-repeated="8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1526.054254">
            <text:p>51526.054254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/usr/local/pgsql_master_05_08</text:p>
          </table:table-cell>
          <table:table-cell table:number-columns-repeated="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5072.4007">
            <text:p>45072.4007</text:p>
          </table:table-cell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4725.801983">
            <text:p>54725.801983</text:p>
          </table:table-cell>
          <table:table-cell table:number-columns-repeated="8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57669.980667">
            <text:p>57669.980667</text:p>
          </table:table-cell>
          <table:table-cell table:number-columns-repeated="8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8947.668885">
            <text:p>58947.668885</text:p>
          </table:table-cell>
          <table:table-cell table:number-columns-repeated="8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7903.323597">
            <text:p>57903.323597</text:p>
          </table:table-cell>
          <table:table-cell table:number-columns-repeated="8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56771.711584">
            <text:p>56771.711584</text:p>
          </table:table-cell>
          <table:table-cell table:number-columns-repeated="8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48750.3098">
            <text:p>48750.3098</text:p>
          </table:table-cell>
          <table:table-cell table:number-columns-repeated="8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40407.901416">
            <text:p>40407.901416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/usr/local/pgsql_master_05_08</text:p>
          </table:table-cell>
          <table:table-cell table:number-columns-repeated="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4790.769352">
            <text:p>44790.769352</text:p>
          </table:table-cell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5970.787263">
            <text:p>55970.787263</text:p>
          </table:table-cell>
          <table:table-cell table:number-columns-repeated="8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58223.933469">
            <text:p>58223.933469</text:p>
          </table:table-cell>
          <table:table-cell table:number-columns-repeated="8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8703.503604">
            <text:p>58703.503604</text:p>
          </table:table-cell>
          <table:table-cell table:number-columns-repeated="8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7759.795461">
            <text:p>57759.795461</text:p>
          </table:table-cell>
          <table:table-cell table:number-columns-repeated="8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55416.667321">
            <text:p>55416.667321</text:p>
          </table:table-cell>
          <table:table-cell table:number-columns-repeated="8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47383.439424">
            <text:p>47383.439424</text:p>
          </table:table-cell>
          <table:table-cell table:number-columns-repeated="8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40163.322286">
            <text:p>40163.322286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/usr/local/pgsql_master_05_08</text:p>
          </table:table-cell>
          <table:table-cell table:number-columns-repeated="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4099.677505">
            <text:p>44099.677505</text:p>
          </table:table-cell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5775.293912">
            <text:p>55775.293912</text:p>
          </table:table-cell>
          <table:table-cell table:number-columns-repeated="8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56918.579278">
            <text:p>56918.579278</text:p>
          </table:table-cell>
          <table:table-cell table:number-columns-repeated="8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7145.167422">
            <text:p>57145.167422</text:p>
          </table:table-cell>
          <table:table-cell table:number-columns-repeated="8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0345.444724">
            <text:p>60345.444724</text:p>
          </table:table-cell>
          <table:table-cell table:number-columns-repeated="8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57037.305718">
            <text:p>57037.305718</text:p>
          </table:table-cell>
          <table:table-cell table:number-columns-repeated="8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5207.404417">
            <text:p>55207.404417</text:p>
          </table:table-cell>
          <table:table-cell table:number-columns-repeated="8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40146.329048">
            <text:p>40146.329048</text:p>
          </table:table-cell>
          <table:table-cell table:number-columns-repeated="8"/>
        </table:table-row>
      </table:table>
      <table:table table:name="hammerdb_twosocket" table:style-name="ta1" table:print="false">
        <table:table-column table:style-name="co1" table:number-columns-repeated="14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office:value-type="float" office:value="449648">
            <text:p>449648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float" office:value="451991">
            <text:p>45199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office:value-type="float" office:value="449622">
            <text:p>449622</text:p>
          </table:table-cell>
          <table:table-cell table:number-columns-repeated="6"/>
          <table:table-cell office:value-type="string">
            <text:p>/usr/local/pgsql_master_05_08</text:p>
          </table:table-cell>
          <table:table-cell office:value-type="string">
            <text:p>/usr/local/pgsql_proto_2_retry</text:p>
          </table:table-cell>
          <table:table-cell/>
          <table:table-cell>
            <draw:frame table:end-cell-address="hammerdb_twosocket.U24" table:end-x="0.763in" table:end-y="0.1654in" draw:z-index="0" draw:style-name="gr1" draw:text-style-name="P1" svg:width="6.2988in" svg:height="3.5354in" svg:x="0.6874in" svg:y="0.0083in">
              <draw:object draw:notify-on-update-of-ranges="hammerdb_twosocket.J6:hammerdb_twosocket.J17 hammerdb_twosocket.K5:hammerdb_twosocket.K5 hammerdb_twosocket.K6:hammerdb_twosocket.K17 hammerdb_twosocket.J6:hammerdb_twosocket.J17 hammerdb_twosocket.L5:hammerdb_twosocket.L5 hammerdb_twosocket.L6:hammerdb_twosocket.L1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office:value-type="float" office:value="443393">
            <text:p>443393</text:p>
          </table:table-cell>
          <table:table-cell table:number-columns-repeated="5"/>
          <table:table-cell office:value-type="float" office:value="60">
            <text:p>60</text:p>
          </table:table-cell>
          <table:table-cell office:value-type="float" office:value="449648">
            <text:p>449648</text:p>
          </table:table-cell>
          <table:table-cell office:value-type="float" office:value="459637">
            <text:p>4596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5">
            <text:p>85</text:p>
          </table:table-cell>
          <table:table-cell office:value-type="float" office:value="440315">
            <text:p>440315</text:p>
          </table:table-cell>
          <table:table-cell table:number-columns-repeated="5"/>
          <table:table-cell office:value-type="float" office:value="65">
            <text:p>65</text:p>
          </table:table-cell>
          <table:table-cell office:value-type="float" office:value="451991">
            <text:p>451991</text:p>
          </table:table-cell>
          <table:table-cell office:value-type="float" office:value="493788">
            <text:p>4937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0">
            <text:p>90</text:p>
          </table:table-cell>
          <table:table-cell office:value-type="float" office:value="439415">
            <text:p>439415</text:p>
          </table:table-cell>
          <table:table-cell table:number-columns-repeated="5"/>
          <table:table-cell office:value-type="float" office:value="70">
            <text:p>70</text:p>
          </table:table-cell>
          <table:table-cell office:value-type="float" office:value="449622">
            <text:p>449622</text:p>
          </table:table-cell>
          <table:table-cell office:value-type="float" office:value="477708">
            <text:p>47770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5">
            <text:p>95</text:p>
          </table:table-cell>
          <table:table-cell office:value-type="float" office:value="435447">
            <text:p>435447</text:p>
          </table:table-cell>
          <table:table-cell table:number-columns-repeated="5"/>
          <table:table-cell office:value-type="float" office:value="75">
            <text:p>75</text:p>
          </table:table-cell>
          <table:table-cell office:value-type="float" office:value="443393">
            <text:p>443393</text:p>
          </table:table-cell>
          <table:table-cell office:value-type="float" office:value="497849">
            <text:p>49784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office:value-type="float" office:value="427803">
            <text:p>427803</text:p>
          </table:table-cell>
          <table:table-cell table:number-columns-repeated="5"/>
          <table:table-cell office:value-type="float" office:value="85">
            <text:p>85</text:p>
          </table:table-cell>
          <table:table-cell office:value-type="float" office:value="440315">
            <text:p>440315</text:p>
          </table:table-cell>
          <table:table-cell office:value-type="float" office:value="515332">
            <text:p>5153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5">
            <text:p>105</text:p>
          </table:table-cell>
          <table:table-cell office:value-type="float" office:value="423225">
            <text:p>423225</text:p>
          </table:table-cell>
          <table:table-cell table:number-columns-repeated="5"/>
          <table:table-cell office:value-type="float" office:value="90">
            <text:p>90</text:p>
          </table:table-cell>
          <table:table-cell office:value-type="float" office:value="439415">
            <text:p>439415</text:p>
          </table:table-cell>
          <table:table-cell office:value-type="float" office:value="525844">
            <text:p>5258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0">
            <text:p>110</text:p>
          </table:table-cell>
          <table:table-cell office:value-type="float" office:value="415208">
            <text:p>415208</text:p>
          </table:table-cell>
          <table:table-cell table:number-columns-repeated="5"/>
          <table:table-cell office:value-type="float" office:value="95">
            <text:p>95</text:p>
          </table:table-cell>
          <table:table-cell office:value-type="float" office:value="435447">
            <text:p>435447</text:p>
          </table:table-cell>
          <table:table-cell office:value-type="float" office:value="499744">
            <text:p>49974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5">
            <text:p>115</text:p>
          </table:table-cell>
          <table:table-cell office:value-type="float" office:value="411045">
            <text:p>411045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427803">
            <text:p>427803</text:p>
          </table:table-cell>
          <table:table-cell office:value-type="float" office:value="511690">
            <text:p>51169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0">
            <text:p>120</text:p>
          </table:table-cell>
          <table:table-cell office:value-type="float" office:value="407893">
            <text:p>407893</text:p>
          </table:table-cell>
          <table:table-cell table:number-columns-repeated="5"/>
          <table:table-cell office:value-type="float" office:value="105">
            <text:p>105</text:p>
          </table:table-cell>
          <table:table-cell office:value-type="float" office:value="423225">
            <text:p>423225</text:p>
          </table:table-cell>
          <table:table-cell office:value-type="float" office:value="488290">
            <text:p>48829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office:value-type="float" office:value="459637">
            <text:p>459637</text:p>
          </table:table-cell>
          <table:table-cell table:number-columns-repeated="5"/>
          <table:table-cell office:value-type="float" office:value="110">
            <text:p>110</text:p>
          </table:table-cell>
          <table:table-cell office:value-type="float" office:value="415208">
            <text:p>415208</text:p>
          </table:table-cell>
          <table:table-cell office:value-type="float" office:value="512573">
            <text:p>5125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float" office:value="493788">
            <text:p>493788</text:p>
          </table:table-cell>
          <table:table-cell table:number-columns-repeated="5"/>
          <table:table-cell office:value-type="float" office:value="115">
            <text:p>115</text:p>
          </table:table-cell>
          <table:table-cell office:value-type="float" office:value="411045">
            <text:p>411045</text:p>
          </table:table-cell>
          <table:table-cell office:value-type="float" office:value="509168">
            <text:p>5091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office:value-type="float" office:value="477708">
            <text:p>477708</text:p>
          </table:table-cell>
          <table:table-cell table:number-columns-repeated="5"/>
          <table:table-cell office:value-type="float" office:value="120">
            <text:p>120</text:p>
          </table:table-cell>
          <table:table-cell office:value-type="float" office:value="407893">
            <text:p>407893</text:p>
          </table:table-cell>
          <table:table-cell office:value-type="float" office:value="500456">
            <text:p>50045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office:value-type="float" office:value="497849">
            <text:p>49784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85">
            <text:p>85</text:p>
          </table:table-cell>
          <table:table-cell office:value-type="float" office:value="515332">
            <text:p>51533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90">
            <text:p>90</text:p>
          </table:table-cell>
          <table:table-cell office:value-type="float" office:value="525844">
            <text:p>52584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95">
            <text:p>95</text:p>
          </table:table-cell>
          <table:table-cell office:value-type="float" office:value="499744">
            <text:p>499744</text:p>
          </table:table-cell>
          <table:table-cell table:number-columns-repeated="6"/>
          <table:table-cell table:formula="of:=+([.K7]-[.L11])/[.K7]" office:value-type="float" office:value="-0.16339484635756">
            <text:p>-0.163394846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office:value-type="float" office:value="511690">
            <text:p>511690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05">
            <text:p>105</text:p>
          </table:table-cell>
          <table:table-cell office:value-type="float" office:value="488290">
            <text:p>488290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10">
            <text:p>110</text:p>
          </table:table-cell>
          <table:table-cell office:value-type="float" office:value="512573">
            <text:p>51257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15">
            <text:p>115</text:p>
          </table:table-cell>
          <table:table-cell office:value-type="float" office:value="509168">
            <text:p>509168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20">
            <text:p>120</text:p>
          </table:table-cell>
          <table:table-cell office:value-type="float" office:value="500456">
            <text:p>500456</text:p>
          </table:table-cell>
          <table:table-cell table:number-columns-repeated="10"/>
        </table:table-row>
      </table:table>
      <table:database-ranges>
        <table:database-range table:target-range-address="ro_pgbench.A11:ro_pgbench.M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6/02/2017</text:date>, <text:time>11:3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3:22:39.89</meta:creation-date>
    <dc:date>2017-06-02T11:32:46.55</dc:date>
    <meta:editing-duration>P2DT1H16M24S</meta:editing-duration>
    <meta:editing-cycles>35</meta:editing-cycles>
    <meta:generator>OpenOffice/4.0.1$Win32 OpenOffice.org_project/401m5$Build-9714</meta:generator>
    <meta:document-statistic meta:table-count="4" meta:cell-count="37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919cm" svg:y="0.316cm" chart:style-name="ch2">
          <text:p>pgbench Read Write</text:p>
        </chart:title>
        <chart:subtitle svg:x="5.31cm" svg:y="1.275cm" chart:style-name="ch3">
          <text:p>average of three 5 minute runs</text:p>
        </chart:subtitle>
        <chart:legend chart:legend-position="end" svg:x="9.973cm" svg:y="3.926cm" style:legend-expansion="high" chart:style-name="ch4"/>
        <chart:plot-area chart:style-name="ch5" table:cell-range-address="rw_pgbench.F14:rw_pgbench.H21 rw_pgbench.G13:rw_pgbench.H13" chart:data-source-has-labels="row" svg:x="0.77cm" svg:y="2.318cm" svg:width="8.563cm" svg:height="6.082cm">
          <chartooo:coordinate-region svg:x="2.238cm" svg:y="2.53cm" svg:width="6.815cm" svg:height="5.19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rw_pgbench.G14:rw_pgbench.G21" chart:label-cell-address="rw_pgbench.G13:rw_pgbench.G13" chart:class="chart:scatter">
            <chart:domain table:cell-range-address="rw_pgbench.F14:rw_pgbench.F21"/>
            <chart:data-point chart:repeated="8"/>
          </chart:series>
          <chart:series chart:style-name="ch10" chart:values-cell-range-address="rw_pgbench.H14:rw_pgbench.H21" chart:label-cell-address="rw_pgbench.H13:rw_pgbench.H13" chart:class="chart:scatte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/usr/local/pgsql_proto_2_retry</text:p>
                <draw:g>
                  <svg:desc>rw_pgbench.G13:rw_pgbench.G13</svg:desc>
                </draw:g>
              </table:table-cell>
              <table:table-cell office:value-type="string">
                <text:p>/usr/local/pgsql_master_05_08</text:p>
                <draw:g>
                  <svg:desc>rw_pgbench.H13:rw_pgbench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">
                <text:p>32</text:p>
                <draw:g>
                  <svg:desc>rw_pgbench.F14:rw_pgbench.F21</svg:desc>
                </draw:g>
              </table:table-cell>
              <table:table-cell office:value-type="float" office:value="45220.2054936667">
                <text:p>45220.2054936667</text:p>
                <draw:g>
                  <svg:desc>rw_pgbench.G14:rw_pgbench.G21</svg:desc>
                </draw:g>
              </table:table-cell>
              <table:table-cell office:value-type="float" office:value="44654.282519">
                <text:p>44654.282519</text:p>
                <draw:g>
                  <svg:desc>rw_pgbench.H14:rw_pgbench.H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54812.1903286667">
                <text:p>54812.1903286667</text:p>
              </table:table-cell>
              <table:table-cell office:value-type="float" office:value="55490.6277193333">
                <text:p>55490.627719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">
                <text:p>48</text:p>
              </table:table-cell>
              <table:table-cell office:value-type="float" office:value="55374.4613283333">
                <text:p>55374.4613283333</text:p>
              </table:table-cell>
              <table:table-cell office:value-type="float" office:value="57604.1644713333">
                <text:p>57604.164471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58885.7394736667">
                <text:p>58885.7394736667</text:p>
              </table:table-cell>
              <table:table-cell office:value-type="float" office:value="58265.446637">
                <text:p>58265.4466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60106.6340373333">
                <text:p>60106.6340373333</text:p>
              </table:table-cell>
              <table:table-cell office:value-type="float" office:value="58669.5212606667">
                <text:p>58669.521260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">
                <text:p>72</text:p>
              </table:table-cell>
              <table:table-cell office:value-type="float" office:value="58895.1998576667">
                <text:p>58895.1998576667</text:p>
              </table:table-cell>
              <table:table-cell office:value-type="float" office:value="56408.561541">
                <text:p>56408.5615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4">
                <text:p>84</text:p>
              </table:table-cell>
              <table:table-cell office:value-type="float" office:value="55644.3650923333">
                <text:p>55644.3650923333</text:p>
              </table:table-cell>
              <table:table-cell office:value-type="float" office:value="50447.0512136667">
                <text:p>50447.051213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">
                <text:p>96</text:p>
              </table:table-cell>
              <table:table-cell office:value-type="float" office:value="51598.8432793333">
                <text:p>51598.8432793333</text:p>
              </table:table-cell>
              <table:table-cell office:value-type="float" office:value="40239.18425">
                <text:p>40239.184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12cm" svg:y="0.316cm" chart:style-name="ch2">
          <text:p>pgbench Read Only</text:p>
        </chart:title>
        <chart:subtitle svg:x="5.31cm" svg:y="1.275cm" chart:style-name="ch3">
          <text:p>average of three 5 minute runs</text:p>
        </chart:subtitle>
        <chart:legend chart:legend-position="end" svg:x="9.973cm" svg:y="3.926cm" style:legend-expansion="high" chart:style-name="ch4"/>
        <chart:plot-area chart:style-name="ch5" table:cell-range-address="ro_pgbench.F16:ro_pgbench.H21 ro_pgbench.G15:ro_pgbench.H15" chart:data-source-has-labels="row" svg:x="0.77cm" svg:y="2.318cm" svg:width="8.563cm" svg:height="6.082cm">
          <chartooo:coordinate-region svg:x="2.423cm" svg:y="2.53cm" svg:width="6.63cm" svg:height="5.19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ro_pgbench.G16:ro_pgbench.G21" chart:label-cell-address="ro_pgbench.G15:ro_pgbench.G15" chart:class="chart:scatter">
            <chart:domain table:cell-range-address="ro_pgbench.F16:ro_pgbench.F21"/>
            <chart:data-point chart:repeated="6"/>
          </chart:series>
          <chart:series chart:style-name="ch10" chart:values-cell-range-address="ro_pgbench.H16:ro_pgbench.H21" chart:label-cell-address="ro_pgbench.H15:ro_pgbench.H15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/usr/local/pgsql_master_05_08</text:p>
                <draw:g>
                  <svg:desc>ro_pgbench.G15:ro_pgbench.G15</svg:desc>
                </draw:g>
              </table:table-cell>
              <table:table-cell office:value-type="string">
                <text:p>/usr/local/pgsql_proto_2_retry</text:p>
                <draw:g>
                  <svg:desc>ro_pgbench.H15:ro_pgbench.H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6">
                <text:p>96</text:p>
                <draw:g>
                  <svg:desc>ro_pgbench.F16:ro_pgbench.F21</svg:desc>
                </draw:g>
              </table:table-cell>
              <table:table-cell office:value-type="float" office:value="516593.649852">
                <text:p>516593.649852</text:p>
                <draw:g>
                  <svg:desc>ro_pgbench.G16:ro_pgbench.G21</svg:desc>
                </draw:g>
              </table:table-cell>
              <table:table-cell office:value-type="float" office:value="516593.649852">
                <text:p>516593.649852</text:p>
                <draw:g>
                  <svg:desc>ro_pgbench.H16:ro_pgbench.H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">
                <text:p>128</text:p>
              </table:table-cell>
              <table:table-cell office:value-type="float" office:value="531486.034190667">
                <text:p>531486.034190667</text:p>
              </table:table-cell>
              <table:table-cell office:value-type="float" office:value="542935.346873333">
                <text:p>542935.34687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">
                <text:p>150</text:p>
              </table:table-cell>
              <table:table-cell office:value-type="float" office:value="554249.316002">
                <text:p>554249.316002</text:p>
              </table:table-cell>
              <table:table-cell office:value-type="float" office:value="561872.533414">
                <text:p>561872.5334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0">
                <text:p>180</text:p>
              </table:table-cell>
              <table:table-cell office:value-type="float" office:value="585162.822007333">
                <text:p>585162.822007333</text:p>
              </table:table-cell>
              <table:table-cell office:value-type="float" office:value="583311.167804">
                <text:p>583311.1678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607664.417186667">
                <text:p>607664.417186667</text:p>
              </table:table-cell>
              <table:table-cell office:value-type="float" office:value="594326.284286">
                <text:p>594326.2842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0">
                <text:p>320</text:p>
              </table:table-cell>
              <table:table-cell office:value-type="float" office:value="620644.517512333">
                <text:p>620644.517512333</text:p>
              </table:table-cell>
              <table:table-cell office:value-type="float" office:value="618722.355138667">
                <text:p>618722.355138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898cm" svg:y="0.316cm" chart:style-name="ch2">
          <text:p>hammerdb</text:p>
        </chart:title>
        <chart:subtitle svg:x="4.728cm" svg:y="1.275cm" chart:style-name="ch3">
          <text:p>autopilot with 7m ramp 10m measure</text:p>
        </chart:subtitle>
        <chart:legend chart:legend-position="end" svg:x="9.973cm" svg:y="3.926cm" style:legend-expansion="high" chart:style-name="ch4"/>
        <chart:plot-area chart:style-name="ch5" table:cell-range-address="hammerdb_twosocket.J6:hammerdb_twosocket.L17 hammerdb_twosocket.K5:hammerdb_twosocket.L5" chart:data-source-has-labels="row" svg:x="0.77cm" svg:y="2.318cm" svg:width="8.563cm" svg:height="6.082cm">
          <chartooo:coordinate-region svg:x="2.132cm" svg:y="2.53cm" svg:width="6.921cm" svg:height="5.197cm"/>
          <chart:axis chart:dimension="x" chart:name="primary-x" chart:style-name="ch6"/>
          <chart:axis chart:dimension="y" chart:name="primary-y" chart:style-name="ch6">
            <chart:grid chart:style-name="ch7" chart:class="major"/>
          </chart:axis>
          <chart:series chart:style-name="ch8" chart:values-cell-range-address="hammerdb_twosocket.K6:hammerdb_twosocket.K17" chart:label-cell-address="hammerdb_twosocket.K5:hammerdb_twosocket.K5" chart:class="chart:scatter">
            <chart:domain table:cell-range-address="hammerdb_twosocket.J6:hammerdb_twosocket.J17"/>
            <chart:data-point chart:repeated="12"/>
          </chart:series>
          <chart:series chart:style-name="ch9" chart:values-cell-range-address="hammerdb_twosocket.L6:hammerdb_twosocket.L17" chart:label-cell-address="hammerdb_twosocket.L5:hammerdb_twosocket.L5" chart:class="chart:scatte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/usr/local/pgsql_master_05_08</text:p>
                <draw:g>
                  <svg:desc>hammerdb_twosocket.K5:hammerdb_twosocket.K5</svg:desc>
                </draw:g>
              </table:table-cell>
              <table:table-cell office:value-type="string">
                <text:p>/usr/local/pgsql_proto_2_retry</text:p>
                <draw:g>
                  <svg:desc>hammerdb_twosocket.L5:hammerdb_twosocket.L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  <draw:g>
                  <svg:desc>hammerdb_twosocket.J6:hammerdb_twosocket.J17</svg:desc>
                </draw:g>
              </table:table-cell>
              <table:table-cell office:value-type="float" office:value="449648">
                <text:p>449648</text:p>
                <draw:g>
                  <svg:desc>hammerdb_twosocket.K6:hammerdb_twosocket.K17</svg:desc>
                </draw:g>
              </table:table-cell>
              <table:table-cell office:value-type="float" office:value="459637">
                <text:p>459637</text:p>
                <draw:g>
                  <svg:desc>hammerdb_twosocket.L6:hammerdb_twosocket.L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5">
                <text:p>65</text:p>
              </table:table-cell>
              <table:table-cell office:value-type="float" office:value="451991">
                <text:p>451991</text:p>
              </table:table-cell>
              <table:table-cell office:value-type="float" office:value="493788">
                <text:p>4937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449622">
                <text:p>449622</text:p>
              </table:table-cell>
              <table:table-cell office:value-type="float" office:value="477708">
                <text:p>4777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443393">
                <text:p>443393</text:p>
              </table:table-cell>
              <table:table-cell office:value-type="float" office:value="497849">
                <text:p>4978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5">
                <text:p>85</text:p>
              </table:table-cell>
              <table:table-cell office:value-type="float" office:value="440315">
                <text:p>440315</text:p>
              </table:table-cell>
              <table:table-cell office:value-type="float" office:value="515332">
                <text:p>5153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">
                <text:p>90</text:p>
              </table:table-cell>
              <table:table-cell office:value-type="float" office:value="439415">
                <text:p>439415</text:p>
              </table:table-cell>
              <table:table-cell office:value-type="float" office:value="525844">
                <text:p>5258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">
                <text:p>95</text:p>
              </table:table-cell>
              <table:table-cell office:value-type="float" office:value="435447">
                <text:p>435447</text:p>
              </table:table-cell>
              <table:table-cell office:value-type="float" office:value="499744">
                <text:p>4997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427803">
                <text:p>427803</text:p>
              </table:table-cell>
              <table:table-cell office:value-type="float" office:value="511690">
                <text:p>5116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5">
                <text:p>105</text:p>
              </table:table-cell>
              <table:table-cell office:value-type="float" office:value="423225">
                <text:p>423225</text:p>
              </table:table-cell>
              <table:table-cell office:value-type="float" office:value="488290">
                <text:p>48829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0">
                <text:p>110</text:p>
              </table:table-cell>
              <table:table-cell office:value-type="float" office:value="415208">
                <text:p>415208</text:p>
              </table:table-cell>
              <table:table-cell office:value-type="float" office:value="512573">
                <text:p>5125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411045">
                <text:p>411045</text:p>
              </table:table-cell>
              <table:table-cell office:value-type="float" office:value="509168">
                <text:p>5091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">
                <text:p>120</text:p>
              </table:table-cell>
              <table:table-cell office:value-type="float" office:value="407893">
                <text:p>407893</text:p>
              </table:table-cell>
              <table:table-cell office:value-type="float" office:value="500456">
                <text:p>5004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549cm" svg:y="0.316cm" chart:style-name="ch2">
          <text:p>Single socket hammerdb</text:p>
        </chart:title>
        <chart:subtitle svg:x="5.601cm" svg:y="1.275cm" chart:style-name="ch3">
          <text:p>Autopilot 7m ramp 10m run</text:p>
        </chart:subtitle>
        <chart:legend chart:legend-position="end" svg:x="9.973cm" svg:y="3.926cm" style:legend-expansion="high" chart:style-name="ch4"/>
        <chart:plot-area chart:style-name="ch5" table:cell-range-address="hammerdb_1socket.I6:hammerdb_1socket.K14" chart:data-source-has-labels="row" svg:x="0.77cm" svg:y="2.318cm" svg:width="8.563cm" svg:height="6.082cm">
          <chartooo:coordinate-region svg:x="2.132cm" svg:y="2.53cm" svg:width="6.921cm" svg:height="5.197cm"/>
          <chart:axis chart:dimension="x" chart:name="primary-x" chart:style-name="ch6"/>
          <chart:axis chart:dimension="y" chart:name="primary-y" chart:style-name="ch6">
            <chart:grid chart:style-name="ch7" chart:class="major"/>
          </chart:axis>
          <chart:series chart:style-name="ch8" chart:values-cell-range-address="hammerdb_1socket.J7:hammerdb_1socket.J14" chart:label-cell-address="hammerdb_1socket.J6:hammerdb_1socket.J6" chart:class="chart:scatter">
            <chart:domain table:cell-range-address="hammerdb_1socket.I7:hammerdb_1socket.I14"/>
            <chart:data-point chart:repeated="8"/>
          </chart:series>
          <chart:series chart:style-name="ch9" chart:values-cell-range-address="hammerdb_1socket.K7:hammerdb_1socket.K14" chart:label-cell-address="hammerdb_1socket.K6:hammerdb_1socket.K6" chart:class="chart:scatte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/usr/local/pgsql_master_05_08</text:p>
                <draw:g>
                  <svg:desc>hammerdb_1socket.J6:hammerdb_1socket.J6</svg:desc>
                </draw:g>
              </table:table-cell>
              <table:table-cell office:value-type="string">
                <text:p>/usr/local/pgsql_proto_2_retry</text:p>
                <draw:g>
                  <svg:desc>hammerdb_1socket.K6:hammerdb_1socket.K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  <draw:g>
                  <svg:desc>hammerdb_1socket.I7:hammerdb_1socket.I14</svg:desc>
                </draw:g>
              </table:table-cell>
              <table:table-cell office:value-type="float" office:value="388426">
                <text:p>388426</text:p>
                <draw:g>
                  <svg:desc>hammerdb_1socket.J7:hammerdb_1socket.J14</svg:desc>
                </draw:g>
              </table:table-cell>
              <table:table-cell office:value-type="float" office:value="350798">
                <text:p>350798</text:p>
                <draw:g>
                  <svg:desc>hammerdb_1socket.K7:hammerdb_1socket.K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5">
                <text:p>65</text:p>
              </table:table-cell>
              <table:table-cell office:value-type="float" office:value="388882">
                <text:p>388882</text:p>
              </table:table-cell>
              <table:table-cell office:value-type="float" office:value="359584">
                <text:p>3595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393727">
                <text:p>393727</text:p>
              </table:table-cell>
              <table:table-cell office:value-type="float" office:value="363227">
                <text:p>3632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380891">
                <text:p>380891</text:p>
              </table:table-cell>
              <table:table-cell office:value-type="float" office:value="370182">
                <text:p>3701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5">
                <text:p>85</text:p>
              </table:table-cell>
              <table:table-cell office:value-type="float" office:value="387530">
                <text:p>387530</text:p>
              </table:table-cell>
              <table:table-cell office:value-type="float" office:value="357489">
                <text:p>3574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">
                <text:p>90</text:p>
              </table:table-cell>
              <table:table-cell office:value-type="float" office:value="385037">
                <text:p>385037</text:p>
              </table:table-cell>
              <table:table-cell office:value-type="float" office:value="364937">
                <text:p>3649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">
                <text:p>95</text:p>
              </table:table-cell>
              <table:table-cell office:value-type="float" office:value="366842">
                <text:p>366842</text:p>
              </table:table-cell>
              <table:table-cell office:value-type="float" office:value="365654">
                <text:p>3656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373433">
                <text:p>373433</text:p>
              </table:table-cell>
              <table:table-cell office:value-type="float" office:value="354424">
                <text:p>3544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