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9.39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52.2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Liberation Sans" style:font-name-asian="WenQuanYi Zen Hei Sharp" style:font-name-complex="Lohit Devanagari"/>
    </style:style>
    <style:style style:name="ce7" style:family="table-cell" style:parent-style-name="Default" style:data-style-name="N46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>
            <text:p>Fill Factor default, updating column 2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2" office:value-type="string" calcext:value-type="string">
            <text:p>Trials</text:p>
          </table:table-cell>
          <table:table-cell table:style-name="ce2" office:value-type="string" calcext:value-type="string">
            <text:p>Response Time in ms –-Base</text:p>
          </table:table-cell>
          <table:table-cell table:style-name="ce6" office:value-type="string" calcext:value-type="string">
            <text:p>Response Time in ms –-Patchv19</text:p>
          </table:table-cell>
          <table:table-cell table:style-name="ce2" office:value-type="string" calcext:value-type="string">
            <text:p>% inc in response time</text:p>
          </table:table-cell>
          <table:table-cell table:number-columns-repeated="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68727.769" calcext:value-type="float">
            <text:p>68727.769</text:p>
          </table:table-cell>
          <table:table-cell office:value-type="float" office:value="69955.054" calcext:value-type="float">
            <text:p>69955.054</text:p>
          </table:table-cell>
          <table:table-cell table:style-name="ce3" table:formula="of:=(([.C5] - [.B5])/[.B5])*100" office:value-type="float" office:value="1.78571924835797" calcext:value-type="float">
            <text:p>1.7857192484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63700.337" calcext:value-type="float">
            <text:p>63700.337</text:p>
          </table:table-cell>
          <table:table-cell office:value-type="float" office:value="67591.877" calcext:value-type="float">
            <text:p>67591.877</text:p>
          </table:table-cell>
          <table:table-cell table:style-name="ce3" table:formula="of:=(([.C6] - [.B6])/[.B6])*100" office:value-type="float" office:value="6.10913565496521" calcext:value-type="float">
            <text:p>6.109135655</text:p>
          </table:table-cell>
          <table:table-cell table:number-columns-repeated="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66084.168" calcext:value-type="float">
            <text:p>66084.168</text:p>
          </table:table-cell>
          <table:table-cell office:value-type="float" office:value="65140.525" calcext:value-type="float">
            <text:p>65140.525</text:p>
          </table:table-cell>
          <table:table-cell table:style-name="ce3" table:formula="of:=(([.C7] - [.B7])/[.B7])*100" office:value-type="float" office:value="-1.42794110686239" calcext:value-type="float">
            <text:p>-1.4279411069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66799.076" calcext:value-type="float">
            <text:p>66799.076</text:p>
          </table:table-cell>
          <table:table-cell office:value-type="float" office:value="65999.065" calcext:value-type="float">
            <text:p>65999.065</text:p>
          </table:table-cell>
          <table:table-cell table:style-name="ce3" table:formula="of:=(([.C8] - [.B8])/[.B8])*100" office:value-type="float" office:value="-1.19763782361301" calcext:value-type="float">
            <text:p>-1.1976378236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65193.768" calcext:value-type="float">
            <text:p>65193.768</text:p>
          </table:table-cell>
          <table:table-cell office:value-type="float" office:value="66694.222" calcext:value-type="float">
            <text:p>66694.222</text:p>
          </table:table-cell>
          <table:table-cell table:style-name="ce3" table:formula="of:=(([.C9] - [.B9])/[.B9])*100" office:value-type="float" office:value="2.30152980266457" calcext:value-type="float">
            <text:p>2.3015298027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float" office:value="66271.828" calcext:value-type="float">
            <text:p>66271.828</text:p>
          </table:table-cell>
          <table:table-cell office:value-type="float" office:value="67257.438" calcext:value-type="float">
            <text:p>67257.438</text:p>
          </table:table-cell>
          <table:table-cell table:style-name="ce3" table:formula="of:=(([.C10] - [.B10])/[.B10])*100" office:value-type="float" office:value="1.4872231983702" calcext:value-type="float">
            <text:p>1.4872231984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float" office:value="65758.824" calcext:value-type="float">
            <text:p>65758.824</text:p>
          </table:table-cell>
          <table:table-cell office:value-type="float" office:value="68690.665" calcext:value-type="float">
            <text:p>68690.665</text:p>
          </table:table-cell>
          <table:table-cell table:style-name="ce3" table:formula="of:=(([.C11] - [.B11])/[.B11])*100" office:value-type="float" office:value="4.45847541312479" calcext:value-type="float">
            <text:p>4.4584754131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float" office:value="68854.838" calcext:value-type="float">
            <text:p>68854.838</text:p>
          </table:table-cell>
          <table:table-cell office:value-type="float" office:value="67312.915" calcext:value-type="float">
            <text:p>67312.915</text:p>
          </table:table-cell>
          <table:table-cell table:style-name="ce3" table:formula="of:=(([.C12] - [.B12])/[.B12])*100" office:value-type="float" office:value="-2.23938222031691" calcext:value-type="float">
            <text:p>-2.2393822203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float" office:value="66606.821" calcext:value-type="float">
            <text:p>66606.821</text:p>
          </table:table-cell>
          <table:table-cell office:value-type="float" office:value="68333.275" calcext:value-type="float">
            <text:p>68333.275</text:p>
          </table:table-cell>
          <table:table-cell table:style-name="ce3" table:formula="of:=(([.C13] - [.B13])/[.B13])*100" office:value-type="float" office:value="2.5920078065278" calcext:value-type="float">
            <text:p>2.5920078065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float" office:value="73664.226" calcext:value-type="float">
            <text:p>73664.226</text:p>
          </table:table-cell>
          <table:table-cell office:value-type="float" office:value="69714.436" calcext:value-type="float">
            <text:p>69714.436</text:p>
          </table:table-cell>
          <table:table-cell table:style-name="ce3" table:formula="of:=(([.C14] - [.B14])/[.B14])*100" office:value-type="float" office:value="-5.36188352810494" calcext:value-type="float">
            <text:p>-5.3618835281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float" office:value="71712.825" calcext:value-type="float">
            <text:p>71712.825</text:p>
          </table:table-cell>
          <table:table-cell office:value-type="float" office:value="65884.144" calcext:value-type="float">
            <text:p>65884.144</text:p>
          </table:table-cell>
          <table:table-cell table:style-name="ce3" table:formula="of:=(([.C15] - [.B15])/[.B15])*100" office:value-type="float" office:value="-8.12780838016073" calcext:value-type="float">
            <text:p>-8.1278083802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float" office:value="71353.463" calcext:value-type="float">
            <text:p>71353.463</text:p>
          </table:table-cell>
          <table:table-cell office:value-type="float" office:value="69420.098" calcext:value-type="float">
            <text:p>69420.098</text:p>
          </table:table-cell>
          <table:table-cell table:style-name="ce3" table:formula="of:=(([.C16] - [.B16])/[.B16])*100" office:value-type="float" office:value="-2.70956015127115" calcext:value-type="float">
            <text:p>-2.7095601513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 table:number-rows-repeated="3">
          <table:table-cell table:style-name="ce4"/>
          <table:table-cell table:number-columns-repeated="2"/>
          <table:table-cell table:style-name="ce3"/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5" office:value-type="string" calcext:value-type="string">
            <text:p>Fill Factor 80, updating column 2</text:p>
          </table:table-cell>
          <table:table-cell table:number-columns-repeated="2"/>
          <table:table-cell table:style-name="ce3"/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Trials</text:p>
          </table:table-cell>
          <table:table-cell table:style-name="ce2" office:value-type="string" calcext:value-type="string">
            <text:p>Response Time in ms –-Base</text:p>
          </table:table-cell>
          <table:table-cell table:style-name="ce6" office:value-type="string" calcext:value-type="string">
            <text:p>Response Time in ms –-Patchv19</text:p>
          </table:table-cell>
          <table:table-cell table:style-name="ce2" office:value-type="string" calcext:value-type="string">
            <text:p>% inc in response time</text:p>
          </table:table-cell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68467.033" calcext:value-type="float">
            <text:p>68467.033</text:p>
          </table:table-cell>
          <table:table-cell office:value-type="float" office:value="70469.666" calcext:value-type="float">
            <text:p>70469.666</text:p>
          </table:table-cell>
          <table:table-cell table:style-name="ce3" table:formula="of:=(([.C22] - [.B22])/[.B22])*100" office:value-type="float" office:value="2.92495952029936" calcext:value-type="float">
            <text:p>2.9249595203</text:p>
          </table:table-cell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67747.631" calcext:value-type="float">
            <text:p>67747.631</text:p>
          </table:table-cell>
          <table:table-cell office:value-type="float" office:value="68599.424" calcext:value-type="float">
            <text:p>68599.424</text:p>
          </table:table-cell>
          <table:table-cell table:style-name="ce3" table:formula="of:=(([.C23] - [.B23])/[.B23])*100" office:value-type="float" office:value="1.25730300444012" calcext:value-type="float">
            <text:p>1.2573030044</text:p>
          </table:table-cell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66277.413" calcext:value-type="float">
            <text:p>66277.413</text:p>
          </table:table-cell>
          <table:table-cell office:value-type="float" office:value="68548.669" calcext:value-type="float">
            <text:p>68548.669</text:p>
          </table:table-cell>
          <table:table-cell table:style-name="ce3" table:formula="of:=(([.C24] - [.B24])/[.B24])*100" office:value-type="float" office:value="3.42689295974783" calcext:value-type="float">
            <text:p>3.4268929597</text:p>
          </table:table-cell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65846.745" calcext:value-type="float">
            <text:p>65846.745</text:p>
          </table:table-cell>
          <table:table-cell office:value-type="float" office:value="68568.848" calcext:value-type="float">
            <text:p>68568.848</text:p>
          </table:table-cell>
          <table:table-cell table:style-name="ce3" table:formula="of:=(([.C25] - [.B25])/[.B25])*100" office:value-type="float" office:value="4.1339978156855" calcext:value-type="float">
            <text:p>4.1339978157</text:p>
          </table:table-cell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66827.1" calcext:value-type="float">
            <text:p>66827.1</text:p>
          </table:table-cell>
          <table:table-cell office:value-type="float" office:value="67970.62" calcext:value-type="float">
            <text:p>67970.62</text:p>
          </table:table-cell>
          <table:table-cell table:style-name="ce3" table:formula="of:=(([.C26] - [.B26])/[.B26])*100" office:value-type="float" office:value="1.71116208843417" calcext:value-type="float">
            <text:p>1.7111620884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float" office:value="68295.456" calcext:value-type="float">
            <text:p>68295.456</text:p>
          </table:table-cell>
          <table:table-cell office:value-type="float" office:value="69015.819" calcext:value-type="float">
            <text:p>69015.819</text:p>
          </table:table-cell>
          <table:table-cell table:style-name="ce3" table:formula="of:=(([.C27] - [.B27])/[.B27])*100" office:value-type="float" office:value="1.05477442013126" calcext:value-type="float">
            <text:p>1.0547744201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5" office:value-type="string" calcext:value-type="string">
            <text:p>Fill Factor 80, updating column 9</text:p>
          </table:table-cell>
          <table:table-cell table:number-columns-repeated="2"/>
          <table:table-cell table:style-name="ce3"/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2" office:value-type="string" calcext:value-type="string">
            <text:p>Trials</text:p>
          </table:table-cell>
          <table:table-cell table:style-name="ce2" office:value-type="string" calcext:value-type="string">
            <text:p>Response Time in ms –-Base</text:p>
          </table:table-cell>
          <table:table-cell table:style-name="ce6" office:value-type="string" calcext:value-type="string">
            <text:p>Response Time in ms –-Patchv19</text:p>
          </table:table-cell>
          <table:table-cell table:style-name="ce2" office:value-type="string" calcext:value-type="string">
            <text:p>% inc in response time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77220.21" calcext:value-type="float">
            <text:p>77220.21</text:p>
          </table:table-cell>
          <table:table-cell office:value-type="float" office:value="72843.337" calcext:value-type="float">
            <text:p>72843.337</text:p>
          </table:table-cell>
          <table:table-cell table:style-name="ce3" table:formula="of:=(([.C31] - [.B31])/[.B31])*100" office:value-type="float" office:value="-5.66804078880387" calcext:value-type="float">
            <text:p>-5.6680407888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76003.032" calcext:value-type="float">
            <text:p>76003.032</text:p>
          </table:table-cell>
          <table:table-cell office:value-type="float" office:value="73255.649" calcext:value-type="float">
            <text:p>73255.649</text:p>
          </table:table-cell>
          <table:table-cell table:style-name="ce3" table:formula="of:=(([.C32] - [.B32])/[.B32])*100" office:value-type="float" office:value="-3.61483341875098" calcext:value-type="float">
            <text:p>-3.6148334188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77529.392" calcext:value-type="float">
            <text:p>77529.392</text:p>
          </table:table-cell>
          <table:table-cell office:value-type="float" office:value="70962.107" calcext:value-type="float">
            <text:p>70962.107</text:p>
          </table:table-cell>
          <table:table-cell table:style-name="ce3" table:formula="of:=(([.C33] - [.B33])/[.B33])*100" office:value-type="float" office:value="-8.47070360102915" calcext:value-type="float">
            <text:p>-8.470703601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75777.788" calcext:value-type="float">
            <text:p>75777.788</text:p>
          </table:table-cell>
          <table:table-cell office:value-type="float" office:value="71387.555" calcext:value-type="float">
            <text:p>71387.555</text:p>
          </table:table-cell>
          <table:table-cell table:style-name="ce3" table:formula="of:=(([.C34] - [.B34])/[.B34])*100" office:value-type="float" office:value="-5.79356182843449" calcext:value-type="float">
            <text:p>-5.7935618284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75488.709" calcext:value-type="float">
            <text:p>75488.709</text:p>
          </table:table-cell>
          <table:table-cell office:value-type="float" office:value="70519.451" calcext:value-type="float">
            <text:p>70519.451</text:p>
          </table:table-cell>
          <table:table-cell table:style-name="ce3" table:formula="of:=(([.C35] - [.B35])/[.B35])*100" office:value-type="float" office:value="-6.58278312853383" calcext:value-type="float">
            <text:p>-6.5827831285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float" office:value="75970.413" calcext:value-type="float">
            <text:p>75970.413</text:p>
          </table:table-cell>
          <table:table-cell office:value-type="float" office:value="71329.576" calcext:value-type="float">
            <text:p>71329.576</text:p>
          </table:table-cell>
          <table:table-cell table:style-name="ce3" table:formula="of:=(([.C36] - [.B36])/[.B36])*100" office:value-type="float" office:value="-6.10874262326308" calcext:value-type="float">
            <text:p>-6.1087426233</text:p>
          </table:table-cell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 table:number-rows-repeated="3"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7"/>
          <table:table-cell table:number-columns-repeated="3"/>
          <table:table-cell table:style-name="ce7"/>
        </table:table-row>
        <table:table-row table:style-name="ro1" table:number-rows-repeated="3">
          <table:table-cell table:style-name="ce4"/>
          <table:table-cell table:number-columns-repeated="2"/>
          <table:table-cell table:style-name="ce4"/>
          <table:table-cell table:number-columns-repeated="8"/>
          <table:table-cell table:style-name="ce7"/>
        </table:table-row>
        <table:table-row table:style-name="ro1" table:number-rows-repeated="7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 table:number-columns-repeated="2"/>
          <table:table-cell table:number-columns-repeated="4"/>
          <table:table-cell table:style-name="ce7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 table:number-columns-repeated="2"/>
          <table:table-cell table:number-columns-repeated="5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/>
          <table:table-cell table:number-columns-repeated="6"/>
        </table:table-row>
        <table:table-row table:style-name="ro1" table:number-rows-repeated="3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 table:number-columns-repeated="2"/>
          <table:table-cell table:number-columns-repeated="5"/>
        </table:table-row>
        <table:table-row table:style-name="ro1" table:number-rows-repeated="3"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7"/>
          <table:table-cell table:number-columns-repeated="5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 table:number-columns-repeated="2"/>
          <table:table-cell table:number-columns-repeated="5"/>
        </table:table-row>
        <table:table-row table:style-name="ro1" table:number-rows-repeated="11"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7"/>
          <table:table-cell table:number-columns-repeated="6"/>
        </table:table-row>
        <table:table-row table:style-name="ro1" table:number-rows-repeated="2">
          <table:table-cell table:style-name="ce4"/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3"/>
          <table:table-cell table:style-name="ce7"/>
          <table:table-cell table:number-columns-repeated="6"/>
        </table:table-row>
        <table:table-row table:style-name="ro1" table:number-rows-repeated="17">
          <table:table-cell/>
          <table:table-cell table:style-name="Default" table:number-columns-repeated="2"/>
          <table:table-cell table:number-columns-repeated="10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3"/>
          <table:table-cell table:style-name="ce7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6:42:18.937146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2:49:27.759215412</meta:creation-date>
    <dc:date>2017-03-23T23:37:00.101797926</dc:date>
    <meta:editing-duration>PT1H1M16S</meta:editing-duration>
    <meta:editing-cycles>4</meta:editing-cycles>
    <meta:generator>LibreOffice/5.0.6.2$Linux_X86_64 LibreOffice_project/00$Build-2</meta:generator>
    <meta:document-statistic meta:table-count="1" meta:cell-count="111" meta:object-count="0"/>
  </office:meta>
</office:document-meta>
</file>