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53.62mm"/>
    </style:style>
    <style:style style:name="co2" style:family="table-column">
      <style:table-column-properties fo:break-before="auto" style:column-width="50.59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52.2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Liberation Sans" style:font-name-asian="WenQuanYi Zen Hei Sharp" style:font-name-complex="Lohit Devanagari"/>
    </style:style>
    <style:style style:name="ce4" style:family="table-cell" style:parent-style-name="Default" style:data-style-name="N46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7" table:default-cell-style-name="ce4"/>
        <table:table-row table:style-name="ro1" table:number-rows-repeated="3">
          <table:table-cell table:number-columns-repeated="12"/>
          <table:table-cell table:style-name="Default"/>
        </table:table-row>
        <table:table-row table:style-name="ro1">
          <table:table-cell table:style-name="ce1" office:value-type="string" calcext:value-type="string">
            <text:p>Trials</text:p>
          </table:table-cell>
          <table:table-cell table:style-name="ce1" office:value-type="string" calcext:value-type="string">
            <text:p>Response Time in ms –-Base</text:p>
          </table:table-cell>
          <table:table-cell table:style-name="ce3" office:value-type="string" calcext:value-type="string">
            <text:p>Response Time in ms –-Patch</text:p>
          </table:table-cell>
          <table:table-cell table:style-name="ce1" office:value-type="string" calcext:value-type="string">
            <text:p>% inc in response time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46264.585" calcext:value-type="float">
            <text:p>146264.585</text:p>
          </table:table-cell>
          <table:table-cell table:style-name="ce2" office:value-type="float" office:value="168717.391" calcext:value-type="float">
            <text:p>168717.391</text:p>
          </table:table-cell>
          <table:table-cell table:style-name="ce2" table:formula="of:=(([.C5] - [.B5])/[.B5])*100" office:value-type="float" office:value="15.3508150999095" calcext:value-type="float">
            <text:p>15.3508150999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42862.142" calcext:value-type="float">
            <text:p>142862.142</text:p>
          </table:table-cell>
          <table:table-cell table:style-name="ce2" office:value-type="float" office:value="181057.798" calcext:value-type="float">
            <text:p>181057.798</text:p>
          </table:table-cell>
          <table:table-cell table:style-name="ce2" table:formula="of:=(([.C6] - [.B6])/[.B6])*100" office:value-type="float" office:value="26.7360235995902" calcext:value-type="float">
            <text:p>26.7360235996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42907.802" calcext:value-type="float">
            <text:p>142907.802</text:p>
          </table:table-cell>
          <table:table-cell table:style-name="ce2" office:value-type="float" office:value="180126.142" calcext:value-type="float">
            <text:p>180126.142</text:p>
          </table:table-cell>
          <table:table-cell table:style-name="ce2" table:formula="of:=(([.C7] - [.B7])/[.B7])*100" office:value-type="float" office:value="26.0436025739169" calcext:value-type="float">
            <text:p>26.0436025739</text:p>
          </table:table-cell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58967.062" calcext:value-type="float">
            <text:p>158967.062</text:p>
          </table:table-cell>
          <table:table-cell table:style-name="ce2" office:value-type="float" office:value="175702.644" calcext:value-type="float">
            <text:p>175702.644</text:p>
          </table:table-cell>
          <table:table-cell table:style-name="ce2" table:formula="of:=(([.C8] - [.B8])/[.B8])*100" office:value-type="float" office:value="10.5277041605009" calcext:value-type="float">
            <text:p>10.5277041605</text:p>
          </table:table-cell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53008.104" calcext:value-type="float">
            <text:p>153008.104</text:p>
          </table:table-cell>
          <table:table-cell table:style-name="ce2" office:value-type="float" office:value="170209.483" calcext:value-type="float">
            <text:p>170209.483</text:p>
          </table:table-cell>
          <table:table-cell table:style-name="ce2" table:formula="of:=(([.C9] - [.B9])/[.B9])*100" office:value-type="float" office:value="11.242135906736" calcext:value-type="float">
            <text:p>11.2421359067</text:p>
          </table:table-cell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37327.235" calcext:value-type="float">
            <text:p>137327.235</text:p>
          </table:table-cell>
          <table:table-cell table:style-name="ce2" office:value-type="float" office:value="169227.713" calcext:value-type="float">
            <text:p>169227.713</text:p>
          </table:table-cell>
          <table:table-cell table:style-name="ce2" table:formula="of:=(([.C10] - [.B10])/[.B10])*100" office:value-type="float" office:value="23.2295349134496" calcext:value-type="float">
            <text:p>23.2295349134</text:p>
          </table:table-cell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45968.101" calcext:value-type="float">
            <text:p>145968.101</text:p>
          </table:table-cell>
          <table:table-cell table:style-name="ce2" office:value-type="float" office:value="174645.35" calcext:value-type="float">
            <text:p>174645.35</text:p>
          </table:table-cell>
          <table:table-cell table:style-name="ce2" table:formula="of:=(([.C11] - [.B11])/[.B11])*100" office:value-type="float" office:value="19.6462438050078" calcext:value-type="float">
            <text:p>19.646243805</text:p>
          </table:table-cell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47442.512" calcext:value-type="float">
            <text:p>147442.512</text:p>
          </table:table-cell>
          <table:table-cell table:style-name="ce2" office:value-type="float" office:value="171341.426" calcext:value-type="float">
            <text:p>171341.426</text:p>
          </table:table-cell>
          <table:table-cell table:style-name="ce2" table:formula="of:=(([.C12] - [.B12])/[.B12])*100" office:value-type="float" office:value="16.2089709920298" calcext:value-type="float">
            <text:p>16.208970992</text:p>
          </table:table-cell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47417.657" calcext:value-type="float">
            <text:p>147417.657</text:p>
          </table:table-cell>
          <table:table-cell table:style-name="ce2" office:value-type="float" office:value="177355.18" calcext:value-type="float">
            <text:p>177355.18</text:p>
          </table:table-cell>
          <table:table-cell table:style-name="ce2" table:formula="of:=(([.C13] - [.B13])/[.B13])*100" office:value-type="float" office:value="20.3079628378573" calcext:value-type="float">
            <text:p>20.3079628379</text:p>
          </table:table-cell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5038.642" calcext:value-type="float">
            <text:p>145038.642</text:p>
          </table:table-cell>
          <table:table-cell table:style-name="ce2" office:value-type="float" office:value="182764.959" calcext:value-type="float">
            <text:p>182764.959</text:p>
          </table:table-cell>
          <table:table-cell table:style-name="ce2" table:formula="of:=(([.C14] - [.B14])/[.B14])*100" office:value-type="float" office:value="26.0112177553345" calcext:value-type="float">
            <text:p>26.0112177553</text:p>
          </table:table-cell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4511.824" calcext:value-type="float">
            <text:p>154511.824</text:p>
          </table:table-cell>
          <table:table-cell table:style-name="ce2" office:value-type="float" office:value="218103.424" calcext:value-type="float">
            <text:p>218103.424</text:p>
          </table:table-cell>
          <table:table-cell table:style-name="ce2" table:formula="of:=(([.C15] - [.B15])/[.B15])*100" office:value-type="float" office:value="41.1564619158208" calcext:value-type="float">
            <text:p>41.1564619158</text:p>
          </table:table-cell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9679.594" calcext:value-type="float">
            <text:p>159679.594</text:p>
          </table:table-cell>
          <table:table-cell table:style-name="ce2" office:value-type="float" office:value="210864.306" calcext:value-type="float">
            <text:p>210864.306</text:p>
          </table:table-cell>
          <table:table-cell table:style-name="ce2" table:formula="of:=(([.C16] - [.B16])/[.B16])*100" office:value-type="float" office:value="32.0546356098576" calcext:value-type="float">
            <text:p>32.0546356099</text:p>
          </table:table-cell>
          <table:table-cell table:number-columns-repeated="4"/>
          <table:table-cell table:style-name="ce4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4"/>
          <table:table-cell table:number-columns-repeated="4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02:49:27.759215412</meta:creation-date>
    <dc:date>2017-03-22T03:43:30.466382791</dc:date>
    <meta:editing-duration>PT23M42S</meta:editing-duration>
    <meta:editing-cycles>1</meta:editing-cycles>
    <meta:document-statistic meta:table-count="1" meta:cell-count="52" meta:object-count="0"/>
    <meta:generator>LibreOffice/5.0.6.2$Linux_X86_64 LibreOffice_project/00$Build-2</meta:generator>
  </office:meta>
</office:document-meta>
</file>