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43cm"/>
    </style:style>
    <style:style style:name="co3" style:family="table-column">
      <style:table-column-properties fo:break-before="auto" style:column-width="9.232cm"/>
    </style:style>
    <style:style style:name="co4" style:family="table-column">
      <style:table-column-properties fo:break-before="auto" style:column-width="5.4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HelveticaNeu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eapSatisfiesHOTAndKey regression tests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1" table:number-rows-repeated="3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 calcext:value-type="string">
            <text:p>RUNS</text:p>
          </table:table-cell>
          <table:table-cell table:style-name="ce1" office:value-type="string" calcext:value-type="string">
            <text:p>Response time in ms for update <text:s/>base </text:p>
          </table:table-cell>
          <table:table-cell table:style-name="ce1" office:value-type="string" calcext:value-type="string">
            <text:p>Response Time in ms for update new patch </text:p>
          </table:table-cell>
          <table:table-cell table:style-name="ce1" office:value-type="string" calcext:value-type="string">
            <text:p><text:s/>%INC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58863.501" calcext:value-type="float">
            <text:p>158863.501</text:p>
          </table:table-cell>
          <table:table-cell office:value-type="float" office:value="167443.767" calcext:value-type="float">
            <text:p>167443.767</text:p>
          </table:table-cell>
          <table:table-cell table:formula="of:=(([.D5]-[.C5])/[.C5])*100" office:value-type="float" office:value="5.40103041037727" calcext:value-type="float">
            <text:p>5.401030410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51061.793" calcext:value-type="float">
            <text:p>151061.793</text:p>
          </table:table-cell>
          <table:table-cell office:value-type="float" office:value="168908.536" calcext:value-type="float">
            <text:p>168908.536</text:p>
          </table:table-cell>
          <table:table-cell table:formula="of:=(([.D6]-[.C6])/[.C6])*100" office:value-type="float" office:value="11.8142004312103" calcext:value-type="float">
            <text:p>11.814200431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53750.577" calcext:value-type="float">
            <text:p>153750.577</text:p>
          </table:table-cell>
          <table:table-cell office:value-type="float" office:value="164071.994" calcext:value-type="float">
            <text:p>164071.994</text:p>
          </table:table-cell>
          <table:table-cell table:formula="of:=(([.D7]-[.C7])/[.C7])*100" office:value-type="float" office:value="6.71309155477187" calcext:value-type="float">
            <text:p>6.713091554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53639.165" calcext:value-type="float">
            <text:p>153639.165</text:p>
          </table:table-cell>
          <table:table-cell office:value-type="float" office:value="168364.225" calcext:value-type="float">
            <text:p>168364.225</text:p>
          </table:table-cell>
          <table:table-cell table:formula="of:=(([.D8]-[.C8])/[.C8])*100" office:value-type="float" office:value="9.58418382448251" calcext:value-type="float">
            <text:p>9.584183824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49607.139" calcext:value-type="float">
            <text:p>149607.139</text:p>
          </table:table-cell>
          <table:table-cell office:value-type="float" office:value="166498.44" calcext:value-type="float">
            <text:p>166498.44</text:p>
          </table:table-cell>
          <table:table-cell table:formula="of:=(([.D9]-[.C9])/[.C9])*100" office:value-type="float" office:value="11.290437817944" calcext:value-type="float">
            <text:p>11.29043781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" svg:font-family="HelveticaNeu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11:30:06.930044816</meta:creation-date>
    <dc:date>2017-01-07T11:31:41.165188592</dc:date>
    <meta:editing-duration>PT1M34S</meta:editing-duration>
    <meta:editing-cycles>1</meta:editing-cycles>
    <meta:document-statistic meta:table-count="1" meta:cell-count="24" meta:object-count="0"/>
    <meta:generator>LibreOffice/4.3.7.2$Linux_X86_64 LibreOffice_project/430$Build-2</meta:generator>
  </office:meta>
</office:document-meta>
</file>