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5.364cm"/>
    </style:style>
    <style:style style:name="co4" style:family="table-column">
      <style:table-column-properties fo:break-before="auto" style:column-width="5.7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76cm" svg:height="9.004cm" svg:x="-0.013cm" svg:y="0cm">
            <draw:object draw:notify-on-update-of-ranges="Sheet1.G10:Sheet1.G40 Sheet1.H9:Sheet1.H9 Sheet1.H10:Sheet1.H40 Sheet1.G10:Sheet1.G40 Sheet1.I9:Sheet1.I9 Sheet1.I10:Sheet1.I4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ce3"/>
        <table:table-column table:style-name="co3" table:default-cell-style-name="ce1"/>
        <table:table-column table:style-name="co4" table:default-cell-style-name="Default"/>
        <table:table-row table:style-name="ro1" table:number-rows-repeated="8"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4"/>
          <table:table-cell table:number-columns-repeated="2"/>
          <table:table-cell table:style-name="ce2" office:value-type="string" calcext:value-type="string">
            <text:p>cumulative time (in seconds)</text:p>
          </table:table-cell>
          <table:table-cell table:style-name="ce2" office:value-type="string" calcext:value-type="string">
            <text:p>Base </text:p>
          </table:table-cell>
          <table:table-cell table:style-name="ce2" office:value-type="string" calcext:value-type="string">
            <text:p>Auto prewarm</text:p>
          </table:table-cell>
        </table:table-row>
        <table:table-row table:style-name="ro1">
          <table:table-cell table:style-name="ce1" table:number-columns-repeated="4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156.863217" calcext:value-type="float">
            <text:p>9156.863217</text:p>
          </table:table-cell>
          <table:table-cell table:style-name="ce1" office:value-type="float" office:value="10317.470041" calcext:value-type="float">
            <text:p>10317.470041</text:p>
          </table:table-cell>
        </table:table-row>
        <table:table-row table:style-name="ro1">
          <table:table-cell table:style-name="ce1" table:number-columns-repeated="4"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2384.438739" calcext:value-type="float">
            <text:p>12384.438739</text:p>
          </table:table-cell>
          <table:table-cell table:style-name="ce1" office:value-type="float" office:value="19129.079694" calcext:value-type="float">
            <text:p>19129.079694</text:p>
          </table:table-cell>
        </table:table-row>
        <table:table-row table:style-name="ro1">
          <table:table-cell table:style-name="ce1" table:number-columns-repeated="4"/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830.611576" calcext:value-type="float">
            <text:p>16830.611576</text:p>
          </table:table-cell>
          <table:table-cell table:style-name="ce1" office:value-type="float" office:value="63051.036286" calcext:value-type="float">
            <text:p>63051.036286</text:p>
          </table:table-cell>
        </table:table-row>
        <table:table-row table:style-name="ro1">
          <table:table-cell table:style-name="ce1" table:number-columns-repeated="4"/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3028.575726" calcext:value-type="float">
            <text:p>23028.575726</text:p>
          </table:table-cell>
          <table:table-cell table:style-name="ce1" office:value-type="float" office:value="82704.065122" calcext:value-type="float">
            <text:p>82704.065122</text:p>
          </table:table-cell>
        </table:table-row>
        <table:table-row table:style-name="ro1">
          <table:table-cell table:style-name="ce1" table:number-columns-repeated="4"/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4562.896728" calcext:value-type="float">
            <text:p>24562.896728</text:p>
          </table:table-cell>
          <table:table-cell table:style-name="ce1" office:value-type="float" office:value="77383.876953" calcext:value-type="float">
            <text:p>77383.876953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23637.23174" calcext:value-type="float">
            <text:p>23637.23174</text:p>
          </table:table-cell>
          <table:table-cell table:style-name="ce1" office:value-type="float" office:value="84002.195755" calcext:value-type="float">
            <text:p>84002.195755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23494.791443" calcext:value-type="float">
            <text:p>23494.791443</text:p>
          </table:table-cell>
          <table:table-cell table:style-name="ce1" office:value-type="float" office:value="75327.137694" calcext:value-type="float">
            <text:p>75327.137694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6485.311733" calcext:value-type="float">
            <text:p>26485.311733</text:p>
          </table:table-cell>
          <table:table-cell table:style-name="ce1" office:value-type="float" office:value="77782.87766" calcext:value-type="float">
            <text:p>77782.87766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30014.640702" calcext:value-type="float">
            <text:p>30014.640702</text:p>
          </table:table-cell>
          <table:table-cell table:style-name="ce1" office:value-type="float" office:value="74637.39917" calcext:value-type="float">
            <text:p>74637.39917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2104.224988" calcext:value-type="float">
            <text:p>32104.224988</text:p>
          </table:table-cell>
          <table:table-cell table:style-name="ce1" office:value-type="float" office:value="81263.508336" calcext:value-type="float">
            <text:p>81263.508336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36141.555141" calcext:value-type="float">
            <text:p>36141.555141</text:p>
          </table:table-cell>
          <table:table-cell table:style-name="ce1" office:value-type="float" office:value="77887.137834" calcext:value-type="float">
            <text:p>77887.137834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41456.644185" calcext:value-type="float">
            <text:p>41456.644185</text:p>
          </table:table-cell>
          <table:table-cell table:style-name="ce1" office:value-type="float" office:value="72326.053313" calcext:value-type="float">
            <text:p>72326.053313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45496.951533" calcext:value-type="float">
            <text:p>45496.951533</text:p>
          </table:table-cell>
          <table:table-cell table:style-name="ce1" office:value-type="float" office:value="81015.542088" calcext:value-type="float">
            <text:p>81015.542088</text:p>
          </table:table-cell>
        </table:table-row>
        <table:table-row table:style-name="ro1">
          <table:table-cell table:number-columns-repeated="6"/>
          <table:table-cell office:value-type="float" office:value="70" calcext:value-type="float">
            <text:p>70</text:p>
          </table:table-cell>
          <table:table-cell office:value-type="float" office:value="49887.779663" calcext:value-type="float">
            <text:p>49887.779663</text:p>
          </table:table-cell>
          <table:table-cell table:style-name="ce1" office:value-type="float" office:value="73774.01537" calcext:value-type="float">
            <text:p>73774.01537</text:p>
          </table:table-cell>
        </table:table-row>
        <table:table-row table:style-name="ro1">
          <table:table-cell table:number-columns-repeated="6"/>
          <table:table-cell office:value-type="float" office:value="75" calcext:value-type="float">
            <text:p>75</text:p>
          </table:table-cell>
          <table:table-cell office:value-type="float" office:value="53856.332587" calcext:value-type="float">
            <text:p>53856.332587</text:p>
          </table:table-cell>
          <table:table-cell table:style-name="ce1" office:value-type="float" office:value="73013.89973" calcext:value-type="float">
            <text:p>73013.89973</text:p>
          </table:table-cell>
        </table:table-row>
        <table:table-row table:style-name="ro1">
          <table:table-cell table:number-columns-repeated="6"/>
          <table:table-cell office:value-type="float" office:value="80" calcext:value-type="float">
            <text:p>80</text:p>
          </table:table-cell>
          <table:table-cell office:value-type="float" office:value="59956.730957" calcext:value-type="float">
            <text:p>59956.730957</text:p>
          </table:table-cell>
          <table:table-cell table:style-name="ce1" office:value-type="float" office:value="76869.204538" calcext:value-type="float">
            <text:p>76869.204538</text:p>
          </table:table-cell>
        </table:table-row>
        <table:table-row table:style-name="ro1">
          <table:table-cell table:number-columns-repeated="6"/>
          <table:table-cell office:value-type="float" office:value="85" calcext:value-type="float">
            <text:p>85</text:p>
          </table:table-cell>
          <table:table-cell office:value-type="float" office:value="68375.319004" calcext:value-type="float">
            <text:p>68375.319004</text:p>
          </table:table-cell>
          <table:table-cell table:style-name="ce1" office:value-type="float" office:value="74998.548012" calcext:value-type="float">
            <text:p>74998.548012</text:p>
          </table:table-cell>
        </table:table-row>
        <table:table-row table:style-name="ro1">
          <table:table-cell table:number-columns-repeated="6"/>
          <table:table-cell office:value-type="float" office:value="90" calcext:value-type="float">
            <text:p>90</text:p>
          </table:table-cell>
          <table:table-cell office:value-type="float" office:value="73086.657674" calcext:value-type="float">
            <text:p>73086.657674</text:p>
          </table:table-cell>
          <table:table-cell table:style-name="ce1" office:value-type="float" office:value="73420.076067" calcext:value-type="float">
            <text:p>73420.076067</text:p>
          </table:table-cell>
        </table:table-row>
        <table:table-row table:style-name="ro1">
          <table:table-cell table:number-columns-repeated="6"/>
          <table:table-cell office:value-type="float" office:value="95" calcext:value-type="float">
            <text:p>95</text:p>
          </table:table-cell>
          <table:table-cell office:value-type="float" office:value="67604.843513" calcext:value-type="float">
            <text:p>67604.843513</text:p>
          </table:table-cell>
          <table:table-cell table:style-name="ce1" office:value-type="float" office:value="77581.869071" calcext:value-type="float">
            <text:p>77581.869071</text:p>
          </table:table-cell>
        </table:table-row>
        <table:table-row table:style-name="ro1">
          <table:table-cell table:number-columns-repeated="6"/>
          <table:table-cell office:value-type="float" office:value="100" calcext:value-type="float">
            <text:p>100</text:p>
          </table:table-cell>
          <table:table-cell office:value-type="float" office:value="66280.894416" calcext:value-type="float">
            <text:p>66280.894416</text:p>
          </table:table-cell>
          <table:table-cell table:style-name="ce1" office:value-type="float" office:value="74783.551673" calcext:value-type="float">
            <text:p>74783.551673</text:p>
          </table:table-cell>
        </table:table-row>
        <table:table-row table:style-name="ro1">
          <table:table-cell table:number-columns-repeated="6"/>
          <table:table-cell office:value-type="float" office:value="105" calcext:value-type="float">
            <text:p>105</text:p>
          </table:table-cell>
          <table:table-cell office:value-type="float" office:value="71233.364983" calcext:value-type="float">
            <text:p>71233.364983</text:p>
          </table:table-cell>
          <table:table-cell table:style-name="ce1" office:value-type="float" office:value="78119.834364" calcext:value-type="float">
            <text:p>78119.834364</text:p>
          </table:table-cell>
        </table:table-row>
        <table:table-row table:style-name="ro1">
          <table:table-cell table:number-columns-repeated="6"/>
          <table:table-cell office:value-type="float" office:value="110" calcext:value-type="float">
            <text:p>110</text:p>
          </table:table-cell>
          <table:table-cell office:value-type="float" office:value="69939.644701" calcext:value-type="float">
            <text:p>69939.644701</text:p>
          </table:table-cell>
          <table:table-cell table:style-name="ce1" office:value-type="float" office:value="76802.515834" calcext:value-type="float">
            <text:p>76802.515834</text:p>
          </table:table-cell>
        </table:table-row>
        <table:table-row table:style-name="ro1">
          <table:table-cell table:number-columns-repeated="6"/>
          <table:table-cell office:value-type="float" office:value="115" calcext:value-type="float">
            <text:p>115</text:p>
          </table:table-cell>
          <table:table-cell office:value-type="float" office:value="70525.58304" calcext:value-type="float">
            <text:p>70525.58304</text:p>
          </table:table-cell>
          <table:table-cell table:style-name="ce1" office:value-type="float" office:value="74115.453536" calcext:value-type="float">
            <text:p>74115.453536</text:p>
          </table:table-cell>
        </table:table-row>
        <table:table-row table:style-name="ro1">
          <table:table-cell table:number-columns-repeated="6"/>
          <table:table-cell office:value-type="float" office:value="120" calcext:value-type="float">
            <text:p>120</text:p>
          </table:table-cell>
          <table:table-cell office:value-type="float" office:value="67074.241084" calcext:value-type="float">
            <text:p>67074.241084</text:p>
          </table:table-cell>
          <table:table-cell table:style-name="ce1" office:value-type="float" office:value="74263.316965" calcext:value-type="float">
            <text:p>74263.316965</text:p>
          </table:table-cell>
        </table:table-row>
        <table:table-row table:style-name="ro1">
          <table:table-cell table:number-columns-repeated="6"/>
          <table:table-cell office:value-type="float" office:value="125" calcext:value-type="float">
            <text:p>125</text:p>
          </table:table-cell>
          <table:table-cell office:value-type="float" office:value="71450.549729" calcext:value-type="float">
            <text:p>71450.549729</text:p>
          </table:table-cell>
          <table:table-cell table:style-name="ce1" office:value-type="float" office:value="76236.504026" calcext:value-type="float">
            <text:p>76236.504026</text:p>
          </table:table-cell>
        </table:table-row>
        <table:table-row table:style-name="ro1">
          <table:table-cell table:number-columns-repeated="6"/>
          <table:table-cell office:value-type="float" office:value="130" calcext:value-type="float">
            <text:p>130</text:p>
          </table:table-cell>
          <table:table-cell office:value-type="float" office:value="66199.835368" calcext:value-type="float">
            <text:p>66199.835368</text:p>
          </table:table-cell>
          <table:table-cell table:style-name="ce1" office:value-type="float" office:value="71474.307404" calcext:value-type="float">
            <text:p>71474.307404</text:p>
          </table:table-cell>
        </table:table-row>
        <table:table-row table:style-name="ro1">
          <table:table-cell table:number-columns-repeated="6"/>
          <table:table-cell office:value-type="float" office:value="135" calcext:value-type="float">
            <text:p>135</text:p>
          </table:table-cell>
          <table:table-cell office:value-type="float" office:value="63623.826858" calcext:value-type="float">
            <text:p>63623.826858</text:p>
          </table:table-cell>
          <table:table-cell table:style-name="ce1" office:value-type="float" office:value="73981.604907" calcext:value-type="float">
            <text:p>73981.604907</text:p>
          </table:table-cell>
        </table:table-row>
        <table:table-row table:style-name="ro1">
          <table:table-cell table:number-columns-repeated="6"/>
          <table:table-cell office:value-type="float" office:value="140" calcext:value-type="float">
            <text:p>140</text:p>
          </table:table-cell>
          <table:table-cell office:value-type="float" office:value="67874.078329" calcext:value-type="float">
            <text:p>67874.078329</text:p>
          </table:table-cell>
          <table:table-cell table:style-name="ce1" office:value-type="float" office:value="71424.488327" calcext:value-type="float">
            <text:p>71424.488327</text:p>
          </table:table-cell>
        </table:table-row>
        <table:table-row table:style-name="ro1">
          <table:table-cell table:number-columns-repeated="6"/>
          <table:table-cell office:value-type="float" office:value="145" calcext:value-type="float">
            <text:p>145</text:p>
          </table:table-cell>
          <table:table-cell office:value-type="float" office:value="59801.422642" calcext:value-type="float">
            <text:p>59801.422642</text:p>
          </table:table-cell>
          <table:table-cell table:style-name="ce1" office:value-type="float" office:value="78356.122394" calcext:value-type="float">
            <text:p>78356.122394</text:p>
          </table:table-cell>
        </table:table-row>
        <table:table-row table:style-name="ro1">
          <table:table-cell table:number-columns-repeated="6"/>
          <table:table-cell office:value-type="float" office:value="150" calcext:value-type="float">
            <text:p>150</text:p>
          </table:table-cell>
          <table:table-cell office:value-type="float" office:value="64588.324736" calcext:value-type="float">
            <text:p>64588.324736</text:p>
          </table:table-cell>
          <table:table-cell table:style-name="ce1" office:value-type="float" office:value="71469.420304" calcext:value-type="float">
            <text:p>71469.420304</text:p>
          </table:table-cell>
        </table:table-row>
        <table:table-row table:style-name="ro1">
          <table:table-cell table:number-columns-repeated="6"/>
          <table:table-cell office:value-type="float" office:value="155" calcext:value-type="float">
            <text:p>155</text:p>
          </table:table-cell>
          <table:table-cell table:style-name="ce3" office:value-type="float" office:value="63131.220784" calcext:value-type="float">
            <text:p>63131.220784</text:p>
          </table:table-cell>
          <table:table-cell table:style-name="ce3" office:value-type="float" office:value="63229.890133" calcext:value-type="float">
            <text:p>63229.890133</text:p>
          </table:table-cell>
        </table:table-row>
        <table:table-row table:style-name="ro1" table:number-rows-repeated="26">
          <table:table-cell table:number-columns-repeated="6"/>
          <table:table-cell table:style-name="ce1"/>
          <table:table-cell table:number-columns-repeated="2"/>
        </table:table-row>
        <table:table-row table:style-name="ro1">
          <table:table-cell table:number-columns-repeated="6"/>
          <table:table-cell table:style-name="ce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09:28:40.9742484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6:43:47.558370186</meta:creation-date>
    <dc:date>2016-10-27T17:11:55.418508507</dc:date>
    <meta:editing-duration>PT4H28M40S</meta:editing-duration>
    <meta:editing-cycles>3</meta:editing-cycles>
    <meta:generator>LibreOffice/4.3.7.2$Linux_X86_64 LibreOffice_project/430$Build-2</meta:generator>
    <meta:document-statistic meta:table-count="1" meta:cell-count="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77cm" svg:height="9.005cm" xlink:href=".." xlink:type="simple" chart:class="chart:scatter" chart:style-name="ch1">
        <chart:title svg:x="3.566cm" svg:y="0.316cm" chart:style-name="ch2">
          <text:p>Auto prewarm -read_only prepared pgbench </text:p>
        </chart:title>
        <chart:subtitle svg:x="3.399cm" svg:y="1.328cm" chart:style-name="ch3">
          <text:p>--time=5 shared_buffers=7GB, scale_factor=400, 4 clients.</text:p>
        </chart:subtitle>
        <chart:legend chart:legend-position="end" svg:x="12.516cm" svg:y="3.954cm" style:legend-expansion="high" chart:style-name="ch4"/>
        <chart:plot-area chart:style-name="ch5" table:cell-range-address="Sheet1.G10:Sheet1.I40 Sheet1.H9:Sheet1.I9" chart:data-source-has-labels="row" svg:x="1.33cm" svg:y="2.138cm" svg:width="10.867cm" svg:height="5.706cm">
          <chartooo:coordinate-region svg:x="2.507cm" svg:y="2.337cm" svg:width="9.41cm" svg:height="4.86cm"/>
          <chart:axis chart:dimension="x" chart:name="primary-x" chart:style-name="ch6">
            <chart:title svg:x="5.502cm" svg:y="8.024cm" chart:style-name="ch7">
              <text:p>Time in seconds</text:p>
            </chart:title>
          </chart:axis>
          <chart:axis chart:dimension="y" chart:name="primary-y" chart:style-name="ch6">
            <chart:title svg:x="0.451cm" svg:y="5.353cm" chart:style-name="ch8">
              <text:p>TPS</text:p>
            </chart:title>
            <chart:grid chart:style-name="ch9" chart:class="major"/>
          </chart:axis>
          <chart:series chart:style-name="ch10" chart:values-cell-range-address="Sheet1.H10:Sheet1.H40" chart:label-cell-address="Sheet1.H9:Sheet1.H9" chart:class="chart:scatter">
            <chart:domain table:cell-range-address="Sheet1.G10:Sheet1.G40"/>
            <chart:data-point chart:repeated="31"/>
          </chart:series>
          <chart:series chart:style-name="ch11" chart:values-cell-range-address="Sheet1.I10:Sheet1.I40" chart:label-cell-address="Sheet1.I9:Sheet1.I9" chart:class="chart:scatte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Base </text:p>
                <draw:g>
                  <svg:desc>Sheet1.H9:Sheet1.H9</svg:desc>
                </draw:g>
              </table:table-cell>
              <table:table-cell office:value-type="string">
                <text:p>Auto prewarm</text:p>
                <draw:g>
                  <svg:desc>Sheet1.I9:Sheet1.I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G10:Sheet1.G40</svg:desc>
                </draw:g>
              </table:table-cell>
              <table:table-cell office:value-type="float" office:value="9156.863217">
                <text:p>9156.863217</text:p>
                <draw:g>
                  <svg:desc>Sheet1.H10:Sheet1.H40</svg:desc>
                </draw:g>
              </table:table-cell>
              <table:table-cell office:value-type="float" office:value="10317.470041">
                <text:p>10317.470041</text:p>
                <draw:g>
                  <svg:desc>Sheet1.I10:Sheet1.I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2384.438739">
                <text:p>12384.438739</text:p>
              </table:table-cell>
              <table:table-cell office:value-type="float" office:value="19129.079694">
                <text:p>19129.0796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16830.611576">
                <text:p>16830.611576</text:p>
              </table:table-cell>
              <table:table-cell office:value-type="float" office:value="63051.036286">
                <text:p>63051.0362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23028.575726">
                <text:p>23028.575726</text:p>
              </table:table-cell>
              <table:table-cell office:value-type="float" office:value="82704.065122">
                <text:p>82704.0651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24562.896728">
                <text:p>24562.896728</text:p>
              </table:table-cell>
              <table:table-cell office:value-type="float" office:value="77383.876953">
                <text:p>77383.8769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23637.23174">
                <text:p>23637.23174</text:p>
              </table:table-cell>
              <table:table-cell office:value-type="float" office:value="84002.195755">
                <text:p>84002.1957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23494.791443">
                <text:p>23494.791443</text:p>
              </table:table-cell>
              <table:table-cell office:value-type="float" office:value="75327.137694">
                <text:p>75327.1376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26485.311733">
                <text:p>26485.311733</text:p>
              </table:table-cell>
              <table:table-cell office:value-type="float" office:value="77782.87766">
                <text:p>77782.877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30014.640702">
                <text:p>30014.640702</text:p>
              </table:table-cell>
              <table:table-cell office:value-type="float" office:value="74637.39917">
                <text:p>74637.399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32104.224988">
                <text:p>32104.224988</text:p>
              </table:table-cell>
              <table:table-cell office:value-type="float" office:value="81263.508336">
                <text:p>81263.5083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36141.555141">
                <text:p>36141.555141</text:p>
              </table:table-cell>
              <table:table-cell office:value-type="float" office:value="77887.137834">
                <text:p>77887.1378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41456.644185">
                <text:p>41456.644185</text:p>
              </table:table-cell>
              <table:table-cell office:value-type="float" office:value="72326.053313">
                <text:p>72326.0533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45496.951533">
                <text:p>45496.951533</text:p>
              </table:table-cell>
              <table:table-cell office:value-type="float" office:value="81015.542088">
                <text:p>81015.5420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49887.779663">
                <text:p>49887.779663</text:p>
              </table:table-cell>
              <table:table-cell office:value-type="float" office:value="73774.01537">
                <text:p>73774.015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53856.332587">
                <text:p>53856.332587</text:p>
              </table:table-cell>
              <table:table-cell office:value-type="float" office:value="73013.89973">
                <text:p>73013.899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59956.730957">
                <text:p>59956.730957</text:p>
              </table:table-cell>
              <table:table-cell office:value-type="float" office:value="76869.204538">
                <text:p>76869.2045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5">
                <text:p>85</text:p>
              </table:table-cell>
              <table:table-cell office:value-type="float" office:value="68375.319004">
                <text:p>68375.319004</text:p>
              </table:table-cell>
              <table:table-cell office:value-type="float" office:value="74998.548012">
                <text:p>74998.5480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">
                <text:p>90</text:p>
              </table:table-cell>
              <table:table-cell office:value-type="float" office:value="73086.657674">
                <text:p>73086.657674</text:p>
              </table:table-cell>
              <table:table-cell office:value-type="float" office:value="73420.076067">
                <text:p>73420.0760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">
                <text:p>95</text:p>
              </table:table-cell>
              <table:table-cell office:value-type="float" office:value="67604.843513">
                <text:p>67604.843513</text:p>
              </table:table-cell>
              <table:table-cell office:value-type="float" office:value="77581.869071">
                <text:p>77581.8690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66280.894416">
                <text:p>66280.894416</text:p>
              </table:table-cell>
              <table:table-cell office:value-type="float" office:value="74783.551673">
                <text:p>74783.5516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5">
                <text:p>105</text:p>
              </table:table-cell>
              <table:table-cell office:value-type="float" office:value="71233.364983">
                <text:p>71233.364983</text:p>
              </table:table-cell>
              <table:table-cell office:value-type="float" office:value="78119.834364">
                <text:p>78119.8343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0">
                <text:p>110</text:p>
              </table:table-cell>
              <table:table-cell office:value-type="float" office:value="69939.644701">
                <text:p>69939.644701</text:p>
              </table:table-cell>
              <table:table-cell office:value-type="float" office:value="76802.515834">
                <text:p>76802.5158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5">
                <text:p>115</text:p>
              </table:table-cell>
              <table:table-cell office:value-type="float" office:value="70525.58304">
                <text:p>70525.58304</text:p>
              </table:table-cell>
              <table:table-cell office:value-type="float" office:value="74115.453536">
                <text:p>74115.4535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0">
                <text:p>120</text:p>
              </table:table-cell>
              <table:table-cell office:value-type="float" office:value="67074.241084">
                <text:p>67074.241084</text:p>
              </table:table-cell>
              <table:table-cell office:value-type="float" office:value="74263.316965">
                <text:p>74263.3169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5">
                <text:p>125</text:p>
              </table:table-cell>
              <table:table-cell office:value-type="float" office:value="71450.549729">
                <text:p>71450.549729</text:p>
              </table:table-cell>
              <table:table-cell office:value-type="float" office:value="76236.504026">
                <text:p>76236.5040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0">
                <text:p>130</text:p>
              </table:table-cell>
              <table:table-cell office:value-type="float" office:value="66199.835368">
                <text:p>66199.835368</text:p>
              </table:table-cell>
              <table:table-cell office:value-type="float" office:value="71474.307404">
                <text:p>71474.3074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5">
                <text:p>135</text:p>
              </table:table-cell>
              <table:table-cell office:value-type="float" office:value="63623.826858">
                <text:p>63623.826858</text:p>
              </table:table-cell>
              <table:table-cell office:value-type="float" office:value="73981.604907">
                <text:p>73981.6049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0">
                <text:p>140</text:p>
              </table:table-cell>
              <table:table-cell office:value-type="float" office:value="67874.078329">
                <text:p>67874.078329</text:p>
              </table:table-cell>
              <table:table-cell office:value-type="float" office:value="71424.488327">
                <text:p>71424.4883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5">
                <text:p>145</text:p>
              </table:table-cell>
              <table:table-cell office:value-type="float" office:value="59801.422642">
                <text:p>59801.422642</text:p>
              </table:table-cell>
              <table:table-cell office:value-type="float" office:value="78356.122394">
                <text:p>78356.1223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0">
                <text:p>150</text:p>
              </table:table-cell>
              <table:table-cell office:value-type="float" office:value="64588.324736">
                <text:p>64588.324736</text:p>
              </table:table-cell>
              <table:table-cell office:value-type="float" office:value="71469.420304">
                <text:p>71469.4203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5">
                <text:p>155</text:p>
              </table:table-cell>
              <table:table-cell office:value-type="float" office:value="63131.220784">
                <text:p>63131.220784</text:p>
              </table:table-cell>
              <table:table-cell office:value-type="float" office:value="63229.890133">
                <text:p>63229.8901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