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415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Pivot_20_Table_20_Corner">
      <style:table-cell-properties fo:border="none"/>
    </style:style>
    <style:style style:name="ce3" style:family="table-cell" style:parent-style-name="Pivot_20_Table_20_Field">
      <style:table-cell-properties style:text-align-source="fix" style:repeat-content="false" fo:border="none"/>
      <style:paragraph-properties fo:text-align="end" fo:margin-left="0in"/>
    </style:style>
    <style:style style:name="ce4" style:family="table-cell" style:parent-style-name="Pivot_20_Table_20_Category" style:data-style-name="N0">
      <style:table-cell-properties style:text-align-source="fix" style:repeat-content="false" fo:border="none" style:vertical-align="middle"/>
      <style:paragraph-properties fo:text-align="end" fo:margin-left="0in"/>
    </style:style>
    <style:style style:name="ce5" style:family="table-cell" style:parent-style-name="Pivot_20_Table_20_Field">
      <style:table-cell-properties style:text-align-source="fix" style:repeat-content="false" fo:border="none" style:vertical-align="middle"/>
      <style:paragraph-properties fo:text-align="center"/>
    </style:style>
    <style:style style:name="ce6" style:family="table-cell" style:parent-style-name="Pivot_20_Table_20_Category" style:data-style-name="N0">
      <style:table-cell-properties style:text-align-source="fix" style:repeat-content="false" fo:border="none"/>
      <style:paragraph-properties fo:text-align="center" fo:margin-left="0in"/>
    </style:style>
    <style:style style:name="ce7" style:family="table-cell" style:parent-style-name="Pivot_20_Table_20_Value" style:data-style-name="N2">
      <style:table-cell-properties style:text-align-source="fix" style:repeat-content="false" fo:border="0.06pt solid #ffffff" style:vertical-align="middle"/>
      <style:paragraph-properties fo:text-align="center"/>
      <style:text-properties fo:color="#ffffff"/>
    </style:style>
    <style:style style:name="ce8" style:family="table-cell" style:parent-style-name="Pivot_20_Table_20_Field">
      <style:table-cell-properties style:text-align-source="fix" style:repeat-content="false" fo:border="none" style:vertical-align="middle"/>
      <style:paragraph-properties fo:text-align="center" fo:margin-left="0in"/>
    </style:style>
    <style:style style:name="ce9" style:family="table-cell" style:parent-style-name="Pivot_20_Table_20_Value" style:data-style-name="N2">
      <style:table-cell-properties style:text-align-source="fix" style:repeat-content="false" fo:border="0.06pt solid #ffffff" style:vertical-align="middle"/>
      <style:paragraph-properties fo:text-align="center" fo:margin-left="0in"/>
      <style:text-properties fo:color="#ffffff"/>
    </style:style>
    <style:style style:name="ce10" style:family="table-cell" style:parent-style-name="Pivot_20_Table_20_Corner">
      <style:table-cell-properties style:text-align-source="fix" style:repeat-content="false" fo:border="none"/>
      <style:paragraph-properties fo:text-align="center" fo:margin-left="0in"/>
    </style:style>
    <style:style style:name="ce11" style:family="table-cell" style:parent-style-name="Pivot_20_Table_20_Field">
      <style:table-cell-properties style:text-align-source="fix" style:repeat-content="false" fo:border="none" style:vertical-align="middle"/>
      <style:paragraph-properties fo:text-align="end" fo:margin-left="0in"/>
    </style:style>
    <style:style style:name="ce12" style:family="table-cell" style:parent-style-name="Pivot_20_Table_20_Value" style:data-style-name="N2">
      <style:table-cell-properties style:text-align-source="fix" style:repeat-content="false" fo:border="0.06pt solid #ffffff" style:vertical-align="middle"/>
      <style:paragraph-properties fo:text-align="center" fo:margin-left="0in"/>
      <style:text-properties fo:color="#ffffff"/>
    </style:style>
    <style:style style:name="ce13" style:family="table-cell" style:parent-style-name="Pivot_20_Table_20_Value" style:data-style-name="N2">
      <style:table-cell-properties style:text-align-source="fix" style:repeat-content="false" fo:border="0.06pt solid #ffffff" style:vertical-align="middle"/>
      <style:paragraph-properties fo:text-align="center" fo:margin-left="0in"/>
      <style:text-properties fo:color="#ffffff"/>
    </style:style>
    <style:style style:name="ce14" style:family="table-cell" style:parent-style-name="Pivot_20_Table_20_Field">
      <style:table-cell-properties fo:border="none" style:vertical-align="middle"/>
    </style:style>
    <style:style style:name="ce15" style:family="table-cell" style:parent-style-name="Pivot_20_Table_20_Value" style:data-style-name="N2">
      <style:table-cell-properties style:text-align-source="fix" style:repeat-content="false" fo:border="0.06pt solid #ffffff" style:vertical-align="middle"/>
      <style:paragraph-properties fo:text-align="center" fo:margin-left="0in"/>
      <style:text-properties fo:color="#ffffff"/>
    </style:style>
    <style:style style:name="ce16" style:family="table-cell" style:parent-style-name="Pivot_20_Table_20_Category" style:data-style-name="N0">
      <style:table-cell-properties fo:border="none"/>
    </style:style>
    <style:style style:name="ce17" style:family="table-cell" style:parent-style-name="Pivot_20_Table_20_Value" style:data-style-name="N2">
      <style:table-cell-properties style:text-align-source="fix" style:repeat-content="false" fo:border="0.06pt solid #ffffff" style:vertical-align="middle"/>
      <style:paragraph-properties fo:text-align="center"/>
      <style:text-properties fo:color="#ffffff"/>
    </style:style>
  </office:automatic-styles>
  <office:body>
    <office:spreadsheet>
      <table:table table:name="inner 1 10" table:style-name="ta1">
        <table:table-column table:style-name="co1" table:number-columns-repeated="7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dim</text:p>
          </table:table-cell>
          <table:table-cell office:value-type="string" calcext:value-type="string">
            <text:p>fac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work_mem</text:p>
          </table:table-cell>
          <table:table-cell office:value-type="string" calcext:value-type="string">
            <text:p>pct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bloom</text:p>
          </table:table-cell>
          <table:table-cell table:style-name="Default" office:value-type="string" calcext:value-type="string">
            <text:p>bloom/mast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53.871" calcext:value-type="float">
            <text:p>3253.871</text:p>
          </table:table-cell>
          <table:table-cell office:value-type="float" office:value="2208.747" calcext:value-type="float">
            <text:p>2208.747</text:p>
          </table:table-cell>
          <table:table-cell table:formula="of:=[.G2]/[.F2]" office:value-type="float" office:value="0.678805951434461" calcext:value-type="float">
            <text:p>0.6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673.222" calcext:value-type="float">
            <text:p>3673.222</text:p>
          </table:table-cell>
          <table:table-cell office:value-type="float" office:value="2538.446" calcext:value-type="float">
            <text:p>2538.446</text:p>
          </table:table-cell>
          <table:table-cell table:formula="of:=[.G3]/[.F3]" office:value-type="float" office:value="0.691067950698324" calcext:value-type="float">
            <text:p>0.6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038.058" calcext:value-type="float">
            <text:p>4038.058</text:p>
          </table:table-cell>
          <table:table-cell office:value-type="float" office:value="3118.461" calcext:value-type="float">
            <text:p>3118.461</text:p>
          </table:table-cell>
          <table:table-cell table:formula="of:=[.G4]/[.F4]" office:value-type="float" office:value="0.77226751076879" calcext:value-type="float">
            <text:p>0.7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248.451" calcext:value-type="float">
            <text:p>4248.451</text:p>
          </table:table-cell>
          <table:table-cell office:value-type="float" office:value="3532.398" calcext:value-type="float">
            <text:p>3532.398</text:p>
          </table:table-cell>
          <table:table-cell table:formula="of:=[.G5]/[.F5]" office:value-type="float" office:value="0.831455511667664" calcext:value-type="float">
            <text:p>0.8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4557.821" calcext:value-type="float">
            <text:p>4557.821</text:p>
          </table:table-cell>
          <table:table-cell office:value-type="float" office:value="4064.191" calcext:value-type="float">
            <text:p>4064.191</text:p>
          </table:table-cell>
          <table:table-cell table:formula="of:=[.G6]/[.F6]" office:value-type="float" office:value="0.891696053881888" calcext:value-type="float">
            <text:p>0.8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4777.325" calcext:value-type="float">
            <text:p>4777.325</text:p>
          </table:table-cell>
          <table:table-cell office:value-type="float" office:value="4591.963" calcext:value-type="float">
            <text:p>4591.963</text:p>
          </table:table-cell>
          <table:table-cell table:formula="of:=[.G7]/[.F7]" office:value-type="float" office:value="0.961199625313329" calcext:value-type="float">
            <text:p>0.9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5113.685" calcext:value-type="float">
            <text:p>5113.685</text:p>
          </table:table-cell>
          <table:table-cell office:value-type="float" office:value="5121.468" calcext:value-type="float">
            <text:p>5121.468</text:p>
          </table:table-cell>
          <table:table-cell table:formula="of:=[.G8]/[.F8]" office:value-type="float" office:value="1.00152199441303" calcext:value-type="float">
            <text:p>1.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5175.433" calcext:value-type="float">
            <text:p>5175.433</text:p>
          </table:table-cell>
          <table:table-cell office:value-type="float" office:value="5484.302" calcext:value-type="float">
            <text:p>5484.302</text:p>
          </table:table-cell>
          <table:table-cell table:formula="of:=[.G9]/[.F9]" office:value-type="float" office:value="1.0596798374165" calcext:value-type="float">
            <text:p>1.0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5403.942" calcext:value-type="float">
            <text:p>5403.942</text:p>
          </table:table-cell>
          <table:table-cell office:value-type="float" office:value="5946.048" calcext:value-type="float">
            <text:p>5946.048</text:p>
          </table:table-cell>
          <table:table-cell table:formula="of:=[.G10]/[.F10]" office:value-type="float" office:value="1.10031676875881" calcext:value-type="float">
            <text:p>1.1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5676.009" calcext:value-type="float">
            <text:p>5676.009</text:p>
          </table:table-cell>
          <table:table-cell office:value-type="float" office:value="6475.232" calcext:value-type="float">
            <text:p>6475.232</text:p>
          </table:table-cell>
          <table:table-cell table:formula="of:=[.G11]/[.F11]" office:value-type="float" office:value="1.140807211546" calcext:value-type="float">
            <text:p>1.1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85.518" calcext:value-type="float">
            <text:p>2985.518</text:p>
          </table:table-cell>
          <table:table-cell office:value-type="float" office:value="1840.891" calcext:value-type="float">
            <text:p>1840.891</text:p>
          </table:table-cell>
          <table:table-cell table:formula="of:=[.G12]/[.F12]" office:value-type="float" office:value="0.616606900377087" calcext:value-type="float">
            <text:p>0.6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650.475" calcext:value-type="float">
            <text:p>3650.475</text:p>
          </table:table-cell>
          <table:table-cell office:value-type="float" office:value="2565.46" calcext:value-type="float">
            <text:p>2565.46</text:p>
          </table:table-cell>
          <table:table-cell table:formula="of:=[.G13]/[.F13]" office:value-type="float" office:value="0.702774296495662" calcext:value-type="float">
            <text:p>0.7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075.522" calcext:value-type="float">
            <text:p>4075.522</text:p>
          </table:table-cell>
          <table:table-cell office:value-type="float" office:value="3185.472" calcext:value-type="float">
            <text:p>3185.472</text:p>
          </table:table-cell>
          <table:table-cell table:formula="of:=[.G14]/[.F14]" office:value-type="float" office:value="0.781610797340807" calcext:value-type="float">
            <text:p>0.7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327.034" calcext:value-type="float">
            <text:p>4327.034</text:p>
          </table:table-cell>
          <table:table-cell office:value-type="float" office:value="3651.301" calcext:value-type="float">
            <text:p>3651.301</text:p>
          </table:table-cell>
          <table:table-cell table:formula="of:=[.G15]/[.F15]" office:value-type="float" office:value="0.84383459894237" calcext:value-type="float">
            <text:p>0.8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4649.043" calcext:value-type="float">
            <text:p>4649.043</text:p>
          </table:table-cell>
          <table:table-cell office:value-type="float" office:value="4190.944" calcext:value-type="float">
            <text:p>4190.944</text:p>
          </table:table-cell>
          <table:table-cell table:formula="of:=[.G16]/[.F16]" office:value-type="float" office:value="0.901463806637194" calcext:value-type="float">
            <text:p>0.9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5018.216" calcext:value-type="float">
            <text:p>5018.216</text:p>
          </table:table-cell>
          <table:table-cell office:value-type="float" office:value="4816.942" calcext:value-type="float">
            <text:p>4816.942</text:p>
          </table:table-cell>
          <table:table-cell table:formula="of:=[.G17]/[.F17]" office:value-type="float" office:value="0.959891323928663" calcext:value-type="float">
            <text:p>0.9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5273.408" calcext:value-type="float">
            <text:p>5273.408</text:p>
          </table:table-cell>
          <table:table-cell office:value-type="float" office:value="5357.553" calcext:value-type="float">
            <text:p>5357.553</text:p>
          </table:table-cell>
          <table:table-cell table:formula="of:=[.G18]/[.F18]" office:value-type="float" office:value="1.01595647444689" calcext:value-type="float">
            <text:p>1.0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5339.032" calcext:value-type="float">
            <text:p>5339.032</text:p>
          </table:table-cell>
          <table:table-cell office:value-type="float" office:value="5665.419" calcext:value-type="float">
            <text:p>5665.419</text:p>
          </table:table-cell>
          <table:table-cell table:formula="of:=[.G19]/[.F19]" office:value-type="float" office:value="1.06113224269868" calcext:value-type="float">
            <text:p>1.0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5587.318" calcext:value-type="float">
            <text:p>5587.318</text:p>
          </table:table-cell>
          <table:table-cell office:value-type="float" office:value="6221.833" calcext:value-type="float">
            <text:p>6221.833</text:p>
          </table:table-cell>
          <table:table-cell table:formula="of:=[.G20]/[.F20]" office:value-type="float" office:value="1.11356343061197" calcext:value-type="float">
            <text:p>1.1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5818.566" calcext:value-type="float">
            <text:p>5818.566</text:p>
          </table:table-cell>
          <table:table-cell office:value-type="float" office:value="6768.333" calcext:value-type="float">
            <text:p>6768.333</text:p>
          </table:table-cell>
          <table:table-cell table:formula="of:=[.G21]/[.F21]" office:value-type="float" office:value="1.16323042481601" calcext:value-type="float">
            <text:p>1.1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69.02" calcext:value-type="float">
            <text:p>1869.02</text:p>
          </table:table-cell>
          <table:table-cell office:value-type="float" office:value="1836.133" calcext:value-type="float">
            <text:p>1836.133</text:p>
          </table:table-cell>
          <table:table-cell table:formula="of:=[.G22]/[.F22]" office:value-type="float" office:value="0.982404147628169" calcext:value-type="float">
            <text:p>0.9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3414.61" calcext:value-type="float">
            <text:p>3414.61</text:p>
          </table:table-cell>
          <table:table-cell office:value-type="float" office:value="2489.882" calcext:value-type="float">
            <text:p>2489.882</text:p>
          </table:table-cell>
          <table:table-cell table:formula="of:=[.G23]/[.F23]" office:value-type="float" office:value="0.729184884950258" calcext:value-type="float">
            <text:p>0.7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907.027" calcext:value-type="float">
            <text:p>3907.027</text:p>
          </table:table-cell>
          <table:table-cell office:value-type="float" office:value="3171.856" calcext:value-type="float">
            <text:p>3171.856</text:p>
          </table:table-cell>
          <table:table-cell table:formula="of:=[.G24]/[.F24]" office:value-type="float" office:value="0.811833652544505" calcext:value-type="float">
            <text:p>0.8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4378.211" calcext:value-type="float">
            <text:p>4378.211</text:p>
          </table:table-cell>
          <table:table-cell office:value-type="float" office:value="3697.607" calcext:value-type="float">
            <text:p>3697.607</text:p>
          </table:table-cell>
          <table:table-cell table:formula="of:=[.G25]/[.F25]" office:value-type="float" office:value="0.844547464706475" calcext:value-type="float">
            <text:p>0.8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4694.293" calcext:value-type="float">
            <text:p>4694.293</text:p>
          </table:table-cell>
          <table:table-cell office:value-type="float" office:value="4262.773" calcext:value-type="float">
            <text:p>4262.773</text:p>
          </table:table-cell>
          <table:table-cell table:formula="of:=[.G26]/[.F26]" office:value-type="float" office:value="0.90807561436834" calcext:value-type="float">
            <text:p>0.9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5008.748" calcext:value-type="float">
            <text:p>5008.748</text:p>
          </table:table-cell>
          <table:table-cell office:value-type="float" office:value="4931.207" calcext:value-type="float">
            <text:p>4931.207</text:p>
          </table:table-cell>
          <table:table-cell table:formula="of:=[.G27]/[.F27]" office:value-type="float" office:value="0.984518885757479" calcext:value-type="float">
            <text:p>0.9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5345.976" calcext:value-type="float">
            <text:p>5345.976</text:p>
          </table:table-cell>
          <table:table-cell office:value-type="float" office:value="5515.018" calcext:value-type="float">
            <text:p>5515.018</text:p>
          </table:table-cell>
          <table:table-cell table:formula="of:=[.G28]/[.F28]" office:value-type="float" office:value="1.03162041879724" calcext:value-type="float">
            <text:p>1.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5497.451" calcext:value-type="float">
            <text:p>5497.451</text:p>
          </table:table-cell>
          <table:table-cell office:value-type="float" office:value="5890.081" calcext:value-type="float">
            <text:p>5890.081</text:p>
          </table:table-cell>
          <table:table-cell table:formula="of:=[.G29]/[.F29]" office:value-type="float" office:value="1.0714203728237" calcext:value-type="float">
            <text:p>1.0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5744.314" calcext:value-type="float">
            <text:p>5744.314</text:p>
          </table:table-cell>
          <table:table-cell office:value-type="float" office:value="6457.548" calcext:value-type="float">
            <text:p>6457.548</text:p>
          </table:table-cell>
          <table:table-cell table:formula="of:=[.G30]/[.F30]" office:value-type="float" office:value="1.12416347713583" calcext:value-type="float">
            <text:p>1.1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6039.637" calcext:value-type="float">
            <text:p>6039.637</text:p>
          </table:table-cell>
          <table:table-cell office:value-type="float" office:value="6997.195" calcext:value-type="float">
            <text:p>6997.195</text:p>
          </table:table-cell>
          <table:table-cell table:formula="of:=[.G31]/[.F31]" office:value-type="float" office:value="1.15854562120207" calcext:value-type="float">
            <text:p>1.1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1875.497" calcext:value-type="float">
            <text:p>1875.497</text:p>
          </table:table-cell>
          <table:table-cell office:value-type="float" office:value="1836.378" calcext:value-type="float">
            <text:p>1836.378</text:p>
          </table:table-cell>
          <table:table-cell table:formula="of:=[.G32]/[.F32]" office:value-type="float" office:value="0.979142062077412" calcext:value-type="float">
            <text:p>0.9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347.535" calcext:value-type="float">
            <text:p>2347.535</text:p>
          </table:table-cell>
          <table:table-cell office:value-type="float" office:value="2272.841" calcext:value-type="float">
            <text:p>2272.841</text:p>
          </table:table-cell>
          <table:table-cell table:formula="of:=[.G33]/[.F33]" office:value-type="float" office:value="0.968181944039173" calcext:value-type="float">
            <text:p>0.9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17.858" calcext:value-type="float">
            <text:p>2617.858</text:p>
          </table:table-cell>
          <table:table-cell office:value-type="float" office:value="2690.313" calcext:value-type="float">
            <text:p>2690.313</text:p>
          </table:table-cell>
          <table:table-cell table:formula="of:=[.G34]/[.F34]" office:value-type="float" office:value="1.02767720785467" calcext:value-type="float">
            <text:p>1.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112.891" calcext:value-type="float">
            <text:p>4112.891</text:p>
          </table:table-cell>
          <table:table-cell office:value-type="float" office:value="3389.986" calcext:value-type="float">
            <text:p>3389.986</text:p>
          </table:table-cell>
          <table:table-cell table:formula="of:=[.G35]/[.F35]" office:value-type="float" office:value="0.824234340273059" calcext:value-type="float">
            <text:p>0.8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4437.952" calcext:value-type="float">
            <text:p>4437.952</text:p>
          </table:table-cell>
          <table:table-cell office:value-type="float" office:value="4260.567" calcext:value-type="float">
            <text:p>4260.567</text:p>
          </table:table-cell>
          <table:table-cell table:formula="of:=[.G36]/[.F36]" office:value-type="float" office:value="0.960029986804724" calcext:value-type="float">
            <text:p>0.9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4833.54" calcext:value-type="float">
            <text:p>4833.54</text:p>
          </table:table-cell>
          <table:table-cell office:value-type="float" office:value="4826.43" calcext:value-type="float">
            <text:p>4826.43</text:p>
          </table:table-cell>
          <table:table-cell table:formula="of:=[.G37]/[.F37]" office:value-type="float" office:value="0.998529028413958" calcext:value-type="float">
            <text:p>1.0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5158.543" calcext:value-type="float">
            <text:p>5158.543</text:p>
          </table:table-cell>
          <table:table-cell office:value-type="float" office:value="5392.198" calcext:value-type="float">
            <text:p>5392.198</text:p>
          </table:table-cell>
          <table:table-cell table:formula="of:=[.G38]/[.F38]" office:value-type="float" office:value="1.04529476637105" calcext:value-type="float">
            <text:p>1.0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office:value-type="float" office:value="5525.531" calcext:value-type="float">
            <text:p>5525.531</text:p>
          </table:table-cell>
          <table:table-cell office:value-type="float" office:value="5977.371" calcext:value-type="float">
            <text:p>5977.371</text:p>
          </table:table-cell>
          <table:table-cell table:formula="of:=[.G39]/[.F39]" office:value-type="float" office:value="1.08177313637368" calcext:value-type="float">
            <text:p>1.0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5776.767" calcext:value-type="float">
            <text:p>5776.767</text:p>
          </table:table-cell>
          <table:table-cell office:value-type="float" office:value="6567.597" calcext:value-type="float">
            <text:p>6567.597</text:p>
          </table:table-cell>
          <table:table-cell table:formula="of:=[.G40]/[.F40]" office:value-type="float" office:value="1.13689837239411" calcext:value-type="float">
            <text:p>1.1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6087.153" calcext:value-type="float">
            <text:p>6087.153</text:p>
          </table:table-cell>
          <table:table-cell office:value-type="float" office:value="7157.634" calcext:value-type="float">
            <text:p>7157.634</text:p>
          </table:table-cell>
          <table:table-cell table:formula="of:=[.G41]/[.F41]" office:value-type="float" office:value="1.17585905923508" calcext:value-type="float">
            <text:p>1.1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869.021" calcext:value-type="float">
            <text:p>1869.021</text:p>
          </table:table-cell>
          <table:table-cell office:value-type="float" office:value="1835.912" calcext:value-type="float">
            <text:p>1835.912</text:p>
          </table:table-cell>
          <table:table-cell table:formula="of:=[.G42]/[.F42]" office:value-type="float" office:value="0.982285378280929" calcext:value-type="float">
            <text:p>0.9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2338.367" calcext:value-type="float">
            <text:p>2338.367</text:p>
          </table:table-cell>
          <table:table-cell office:value-type="float" office:value="2266.924" calcext:value-type="float">
            <text:p>2266.924</text:p>
          </table:table-cell>
          <table:table-cell table:formula="of:=[.G43]/[.F43]" office:value-type="float" office:value="0.969447481939319" calcext:value-type="float">
            <text:p>0.9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2610.531" calcext:value-type="float">
            <text:p>2610.531</text:p>
          </table:table-cell>
          <table:table-cell office:value-type="float" office:value="2706.026" calcext:value-type="float">
            <text:p>2706.026</text:p>
          </table:table-cell>
          <table:table-cell table:formula="of:=[.G44]/[.F44]" office:value-type="float" office:value="1.03658068032902" calcext:value-type="float">
            <text:p>1.0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3076.431" calcext:value-type="float">
            <text:p>3076.431</text:p>
          </table:table-cell>
          <table:table-cell office:value-type="float" office:value="3235.354" calcext:value-type="float">
            <text:p>3235.354</text:p>
          </table:table-cell>
          <table:table-cell table:formula="of:=[.G45]/[.F45]" office:value-type="float" office:value="1.05165823644346" calcext:value-type="float">
            <text:p>1.0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3512.697" calcext:value-type="float">
            <text:p>3512.697</text:p>
          </table:table-cell>
          <table:table-cell office:value-type="float" office:value="3757.98" calcext:value-type="float">
            <text:p>3757.98</text:p>
          </table:table-cell>
          <table:table-cell table:formula="of:=[.G46]/[.F46]" office:value-type="float" office:value="1.06982754276842" calcext:value-type="float">
            <text:p>1.0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3514.381" calcext:value-type="float">
            <text:p>3514.381</text:p>
          </table:table-cell>
          <table:table-cell office:value-type="float" office:value="4097.095" calcext:value-type="float">
            <text:p>4097.095</text:p>
          </table:table-cell>
          <table:table-cell table:formula="of:=[.G47]/[.F47]" office:value-type="float" office:value="1.16580843112912" calcext:value-type="float">
            <text:p>1.1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3879.156" calcext:value-type="float">
            <text:p>3879.156</text:p>
          </table:table-cell>
          <table:table-cell office:value-type="float" office:value="4570.073" calcext:value-type="float">
            <text:p>4570.073</text:p>
          </table:table-cell>
          <table:table-cell table:formula="of:=[.G48]/[.F48]" office:value-type="float" office:value="1.17811013529747" calcext:value-type="float">
            <text:p>1.1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5187.083" calcext:value-type="float">
            <text:p>5187.083</text:p>
          </table:table-cell>
          <table:table-cell office:value-type="float" office:value="5102.689" calcext:value-type="float">
            <text:p>5102.689</text:p>
          </table:table-cell>
          <table:table-cell table:formula="of:=[.G49]/[.F49]" office:value-type="float" office:value="0.98372996923319" calcext:value-type="float">
            <text:p>0.9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64" calcext:value-type="float">
            <text:p>64</text:p>
          </table:table-cell>
          <table:table-cell office:value-type="float" office:value="90" calcext:value-type="float">
            <text:p>90</text:p>
          </table:table-cell>
          <table:table-cell office:value-type="float" office:value="5467.119" calcext:value-type="float">
            <text:p>5467.119</text:p>
          </table:table-cell>
          <table:table-cell office:value-type="float" office:value="6362.192" calcext:value-type="float">
            <text:p>6362.192</text:p>
          </table:table-cell>
          <table:table-cell table:formula="of:=[.G50]/[.F50]" office:value-type="float" office:value="1.16371931907829" calcext:value-type="float">
            <text:p>1.1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64" calcext:value-type="float">
            <text:p>64</text:p>
          </table:table-cell>
          <table:table-cell office:value-type="float" office:value="100" calcext:value-type="float">
            <text:p>100</text:p>
          </table:table-cell>
          <table:table-cell office:value-type="float" office:value="5720.719" calcext:value-type="float">
            <text:p>5720.719</text:p>
          </table:table-cell>
          <table:table-cell office:value-type="float" office:value="7016.977" calcext:value-type="float">
            <text:p>7016.977</text:p>
          </table:table-cell>
          <table:table-cell table:formula="of:=[.G51]/[.F51]" office:value-type="float" office:value="1.22659004925779" calcext:value-type="float">
            <text:p>1.2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128" calcext:value-type="float">
            <text:p>128</text:p>
          </table:table-cell>
          <table:table-cell office:value-type="float" office:value="10" calcext:value-type="float">
            <text:p>10</text:p>
          </table:table-cell>
          <table:table-cell office:value-type="float" office:value="1873.305" calcext:value-type="float">
            <text:p>1873.305</text:p>
          </table:table-cell>
          <table:table-cell office:value-type="float" office:value="1836.149" calcext:value-type="float">
            <text:p>1836.149</text:p>
          </table:table-cell>
          <table:table-cell table:formula="of:=[.G52]/[.F52]" office:value-type="float" office:value="0.980165536311492" calcext:value-type="float">
            <text:p>0.9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343.126" calcext:value-type="float">
            <text:p>2343.126</text:p>
          </table:table-cell>
          <table:table-cell office:value-type="float" office:value="2260.464" calcext:value-type="float">
            <text:p>2260.464</text:p>
          </table:table-cell>
          <table:table-cell table:formula="of:=[.G53]/[.F53]" office:value-type="float" office:value="0.964721487448818" calcext:value-type="float">
            <text:p>0.9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623.251" calcext:value-type="float">
            <text:p>2623.251</text:p>
          </table:table-cell>
          <table:table-cell office:value-type="float" office:value="2702.628" calcext:value-type="float">
            <text:p>2702.628</text:p>
          </table:table-cell>
          <table:table-cell table:formula="of:=[.G54]/[.F54]" office:value-type="float" office:value="1.03025901829448" calcext:value-type="float">
            <text:p>1.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128" calcext:value-type="float">
            <text:p>128</text:p>
          </table:table-cell>
          <table:table-cell office:value-type="float" office:value="40" calcext:value-type="float">
            <text:p>40</text:p>
          </table:table-cell>
          <table:table-cell office:value-type="float" office:value="3062.349" calcext:value-type="float">
            <text:p>3062.349</text:p>
          </table:table-cell>
          <table:table-cell office:value-type="float" office:value="3243.394" calcext:value-type="float">
            <text:p>3243.394</text:p>
          </table:table-cell>
          <table:table-cell table:formula="of:=[.G55]/[.F55]" office:value-type="float" office:value="1.05911964965456" calcext:value-type="float">
            <text:p>1.0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128" calcext:value-type="float">
            <text:p>128</text:p>
          </table:table-cell>
          <table:table-cell office:value-type="float" office:value="50" calcext:value-type="float">
            <text:p>50</text:p>
          </table:table-cell>
          <table:table-cell office:value-type="float" office:value="3507.587" calcext:value-type="float">
            <text:p>3507.587</text:p>
          </table:table-cell>
          <table:table-cell office:value-type="float" office:value="3759.099" calcext:value-type="float">
            <text:p>3759.099</text:p>
          </table:table-cell>
          <table:table-cell table:formula="of:=[.G56]/[.F56]" office:value-type="float" office:value="1.07170513518268" calcext:value-type="float">
            <text:p>1.0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  <table:table-cell office:value-type="float" office:value="3516.844" calcext:value-type="float">
            <text:p>3516.844</text:p>
          </table:table-cell>
          <table:table-cell office:value-type="float" office:value="4078.313" calcext:value-type="float">
            <text:p>4078.313</text:p>
          </table:table-cell>
          <table:table-cell table:formula="of:=[.G57]/[.F57]" office:value-type="float" office:value="1.15965138061285" calcext:value-type="float">
            <text:p>1.1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128" calcext:value-type="float">
            <text:p>128</text:p>
          </table:table-cell>
          <table:table-cell office:value-type="float" office:value="70" calcext:value-type="float">
            <text:p>70</text:p>
          </table:table-cell>
          <table:table-cell office:value-type="float" office:value="3893.844" calcext:value-type="float">
            <text:p>3893.844</text:p>
          </table:table-cell>
          <table:table-cell office:value-type="float" office:value="4574.472" calcext:value-type="float">
            <text:p>4574.472</text:p>
          </table:table-cell>
          <table:table-cell table:formula="of:=[.G58]/[.F58]" office:value-type="float" office:value="1.17479590861884" calcext:value-type="float">
            <text:p>1.1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128" calcext:value-type="float">
            <text:p>128</text:p>
          </table:table-cell>
          <table:table-cell office:value-type="float" office:value="80" calcext:value-type="float">
            <text:p>80</text:p>
          </table:table-cell>
          <table:table-cell office:value-type="float" office:value="4232.661" calcext:value-type="float">
            <text:p>4232.661</text:p>
          </table:table-cell>
          <table:table-cell office:value-type="float" office:value="5081.389" calcext:value-type="float">
            <text:p>5081.389</text:p>
          </table:table-cell>
          <table:table-cell table:formula="of:=[.G59]/[.F59]" office:value-type="float" office:value="1.20051877530471" calcext:value-type="float">
            <text:p>1.2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128" calcext:value-type="float">
            <text:p>128</text:p>
          </table:table-cell>
          <table:table-cell office:value-type="float" office:value="90" calcext:value-type="float">
            <text:p>90</text:p>
          </table:table-cell>
          <table:table-cell office:value-type="float" office:value="4586.974" calcext:value-type="float">
            <text:p>4586.974</text:p>
          </table:table-cell>
          <table:table-cell office:value-type="float" office:value="5599.945" calcext:value-type="float">
            <text:p>5599.945</text:p>
          </table:table-cell>
          <table:table-cell table:formula="of:=[.G60]/[.F60]" office:value-type="float" office:value="1.22083643813983" calcext:value-type="float">
            <text:p>1.2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ner</text:p>
          </table:table-cell>
          <table:table-cell office:value-type="float" office:value="128" calcext:value-type="float">
            <text:p>128</text:p>
          </table:table-cell>
          <table:table-cell office:value-type="float" office:value="100" calcext:value-type="float">
            <text:p>100</text:p>
          </table:table-cell>
          <table:table-cell office:value-type="float" office:value="4965.345" calcext:value-type="float">
            <text:p>4965.345</text:p>
          </table:table-cell>
          <table:table-cell office:value-type="float" office:value="6162.402" calcext:value-type="float">
            <text:p>6162.402</text:p>
          </table:table-cell>
          <table:table-cell table:formula="of:=[.G61]/[.F61]" office:value-type="float" office:value="1.24108234171039" calcext:value-type="float">
            <text:p>1.24</text:p>
          </table:table-cell>
        </table:table-row>
      </table:table>
      <table:table table:name="inner 1 10 - pivot" table:style-name="ta1">
        <table:table-column table:style-name="co1" table:default-cell-style-name="ce4"/>
        <table:table-column table:style-name="co2" table:number-columns-repeated="10" table:default-cell-style-name="ce7"/>
        <table:table-row table:style-name="ro1">
          <table:table-cell table:style-name="ce2"/>
          <table:table-cell table:style-name="ce5" office:value-type="string" calcext:value-type="string" table:number-columns-spanned="10" table:number-rows-spanned="1">
            <text:p>pct</text:p>
          </table:table-cell>
          <table:covered-table-cell table:number-columns-repeated="9" table:style-name="ce2"/>
        </table:table-row>
        <table:table-row table:style-name="ro1">
          <table:table-cell table:style-name="ce3" office:value-type="string" calcext:value-type="string">
            <text:p>work_mem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0.678805951434461" calcext:value-type="float">
            <text:p>0.68</text:p>
          </table:table-cell>
          <table:table-cell office:value-type="float" office:value="0.691067950698324" calcext:value-type="float">
            <text:p>0.69</text:p>
          </table:table-cell>
          <table:table-cell office:value-type="float" office:value="0.77226751076879" calcext:value-type="float">
            <text:p>0.77</text:p>
          </table:table-cell>
          <table:table-cell office:value-type="float" office:value="0.831455511667664" calcext:value-type="float">
            <text:p>0.83</text:p>
          </table:table-cell>
          <table:table-cell office:value-type="float" office:value="0.891696053881888" calcext:value-type="float">
            <text:p>0.89</text:p>
          </table:table-cell>
          <table:table-cell office:value-type="float" office:value="0.961199625313329" calcext:value-type="float">
            <text:p>0.96</text:p>
          </table:table-cell>
          <table:table-cell office:value-type="float" office:value="1.00152199441303" calcext:value-type="float">
            <text:p>1.00</text:p>
          </table:table-cell>
          <table:table-cell office:value-type="float" office:value="1.0596798374165" calcext:value-type="float">
            <text:p>1.06</text:p>
          </table:table-cell>
          <table:table-cell office:value-type="float" office:value="1.10031676875881" calcext:value-type="float">
            <text:p>1.10</text:p>
          </table:table-cell>
          <table:table-cell office:value-type="float" office:value="1.140807211546" calcext:value-type="float">
            <text:p>1.14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0.616606900377087" calcext:value-type="float">
            <text:p>0.62</text:p>
          </table:table-cell>
          <table:table-cell office:value-type="float" office:value="0.702774296495662" calcext:value-type="float">
            <text:p>0.70</text:p>
          </table:table-cell>
          <table:table-cell office:value-type="float" office:value="0.781610797340807" calcext:value-type="float">
            <text:p>0.78</text:p>
          </table:table-cell>
          <table:table-cell office:value-type="float" office:value="0.84383459894237" calcext:value-type="float">
            <text:p>0.84</text:p>
          </table:table-cell>
          <table:table-cell office:value-type="float" office:value="0.901463806637194" calcext:value-type="float">
            <text:p>0.90</text:p>
          </table:table-cell>
          <table:table-cell office:value-type="float" office:value="0.959891323928663" calcext:value-type="float">
            <text:p>0.96</text:p>
          </table:table-cell>
          <table:table-cell office:value-type="float" office:value="1.01595647444689" calcext:value-type="float">
            <text:p>1.02</text:p>
          </table:table-cell>
          <table:table-cell office:value-type="float" office:value="1.06113224269868" calcext:value-type="float">
            <text:p>1.06</text:p>
          </table:table-cell>
          <table:table-cell office:value-type="float" office:value="1.11356343061197" calcext:value-type="float">
            <text:p>1.11</text:p>
          </table:table-cell>
          <table:table-cell office:value-type="float" office:value="1.16323042481601" calcext:value-type="float">
            <text:p>1.16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0.982404147628169" calcext:value-type="float">
            <text:p>0.98</text:p>
          </table:table-cell>
          <table:table-cell office:value-type="float" office:value="0.729184884950258" calcext:value-type="float">
            <text:p>0.73</text:p>
          </table:table-cell>
          <table:table-cell office:value-type="float" office:value="0.811833652544505" calcext:value-type="float">
            <text:p>0.81</text:p>
          </table:table-cell>
          <table:table-cell office:value-type="float" office:value="0.844547464706475" calcext:value-type="float">
            <text:p>0.84</text:p>
          </table:table-cell>
          <table:table-cell office:value-type="float" office:value="0.90807561436834" calcext:value-type="float">
            <text:p>0.91</text:p>
          </table:table-cell>
          <table:table-cell office:value-type="float" office:value="0.984518885757479" calcext:value-type="float">
            <text:p>0.98</text:p>
          </table:table-cell>
          <table:table-cell office:value-type="float" office:value="1.03162041879724" calcext:value-type="float">
            <text:p>1.03</text:p>
          </table:table-cell>
          <table:table-cell office:value-type="float" office:value="1.0714203728237" calcext:value-type="float">
            <text:p>1.07</text:p>
          </table:table-cell>
          <table:table-cell office:value-type="float" office:value="1.12416347713583" calcext:value-type="float">
            <text:p>1.12</text:p>
          </table:table-cell>
          <table:table-cell office:value-type="float" office:value="1.15854562120207" calcext:value-type="float">
            <text:p>1.16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0.979142062077412" calcext:value-type="float">
            <text:p>0.98</text:p>
          </table:table-cell>
          <table:table-cell office:value-type="float" office:value="0.968181944039173" calcext:value-type="float">
            <text:p>0.97</text:p>
          </table:table-cell>
          <table:table-cell office:value-type="float" office:value="1.02767720785467" calcext:value-type="float">
            <text:p>1.03</text:p>
          </table:table-cell>
          <table:table-cell office:value-type="float" office:value="0.824234340273059" calcext:value-type="float">
            <text:p>0.82</text:p>
          </table:table-cell>
          <table:table-cell office:value-type="float" office:value="0.960029986804724" calcext:value-type="float">
            <text:p>0.96</text:p>
          </table:table-cell>
          <table:table-cell office:value-type="float" office:value="0.998529028413958" calcext:value-type="float">
            <text:p>1.00</text:p>
          </table:table-cell>
          <table:table-cell office:value-type="float" office:value="1.04529476637105" calcext:value-type="float">
            <text:p>1.05</text:p>
          </table:table-cell>
          <table:table-cell office:value-type="float" office:value="1.08177313637368" calcext:value-type="float">
            <text:p>1.08</text:p>
          </table:table-cell>
          <table:table-cell office:value-type="float" office:value="1.13689837239411" calcext:value-type="float">
            <text:p>1.14</text:p>
          </table:table-cell>
          <table:table-cell office:value-type="float" office:value="1.17585905923508" calcext:value-type="float">
            <text:p>1.18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0.982285378280929" calcext:value-type="float">
            <text:p>0.98</text:p>
          </table:table-cell>
          <table:table-cell office:value-type="float" office:value="0.969447481939319" calcext:value-type="float">
            <text:p>0.97</text:p>
          </table:table-cell>
          <table:table-cell office:value-type="float" office:value="1.03658068032902" calcext:value-type="float">
            <text:p>1.04</text:p>
          </table:table-cell>
          <table:table-cell office:value-type="float" office:value="1.05165823644346" calcext:value-type="float">
            <text:p>1.05</text:p>
          </table:table-cell>
          <table:table-cell office:value-type="float" office:value="1.06982754276842" calcext:value-type="float">
            <text:p>1.07</text:p>
          </table:table-cell>
          <table:table-cell office:value-type="float" office:value="1.16580843112912" calcext:value-type="float">
            <text:p>1.17</text:p>
          </table:table-cell>
          <table:table-cell office:value-type="float" office:value="1.17811013529747" calcext:value-type="float">
            <text:p>1.18</text:p>
          </table:table-cell>
          <table:table-cell office:value-type="float" office:value="0.98372996923319" calcext:value-type="float">
            <text:p>0.98</text:p>
          </table:table-cell>
          <table:table-cell office:value-type="float" office:value="1.16371931907829" calcext:value-type="float">
            <text:p>1.16</text:p>
          </table:table-cell>
          <table:table-cell office:value-type="float" office:value="1.22659004925779" calcext:value-type="float">
            <text:p>1.23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0.980165536311492" calcext:value-type="float">
            <text:p>0.98</text:p>
          </table:table-cell>
          <table:table-cell office:value-type="float" office:value="0.964721487448818" calcext:value-type="float">
            <text:p>0.96</text:p>
          </table:table-cell>
          <table:table-cell office:value-type="float" office:value="1.03025901829448" calcext:value-type="float">
            <text:p>1.03</text:p>
          </table:table-cell>
          <table:table-cell office:value-type="float" office:value="1.05911964965456" calcext:value-type="float">
            <text:p>1.06</text:p>
          </table:table-cell>
          <table:table-cell office:value-type="float" office:value="1.07170513518268" calcext:value-type="float">
            <text:p>1.07</text:p>
          </table:table-cell>
          <table:table-cell office:value-type="float" office:value="1.15965138061285" calcext:value-type="float">
            <text:p>1.16</text:p>
          </table:table-cell>
          <table:table-cell office:value-type="float" office:value="1.17479590861884" calcext:value-type="float">
            <text:p>1.17</text:p>
          </table:table-cell>
          <table:table-cell office:value-type="float" office:value="1.20051877530471" calcext:value-type="float">
            <text:p>1.20</text:p>
          </table:table-cell>
          <table:table-cell office:value-type="float" office:value="1.22083643813983" calcext:value-type="float">
            <text:p>1.22</text:p>
          </table:table-cell>
          <table:table-cell office:value-type="float" office:value="1.24108234171039" calcext:value-type="float">
            <text:p>1.24</text:p>
          </table:table-cell>
        </table:table-row>
        <calcext:conditional-formats>
          <calcext:conditional-format calcext:target-range-address="'inner 1 10 - pivot'.B3:'inner 1 10 - pivot'.K8">
            <calcext:color-scale>
              <calcext:color-scale-entry calcext:value="0" calcext:type="minimum" calcext:color="#ff0000"/>
              <calcext:color-scale-entry calcext:value="0" calcext:type="maximum" calcext:color="#0000ff"/>
            </calcext:color-scale>
          </calcext:conditional-format>
        </calcext:conditional-formats>
      </table:table>
      <table:table table:name="outer 1 10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dim</text:p>
          </table:table-cell>
          <table:table-cell office:value-type="string" calcext:value-type="string">
            <text:p>fac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work_mem</text:p>
          </table:table-cell>
          <table:table-cell office:value-type="string" calcext:value-type="string">
            <text:p>pct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bloom</text:p>
          </table:table-cell>
          <table:table-cell office:value-type="string" calcext:value-type="string">
            <text:p>bloom/maste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154.133" calcext:value-type="float">
            <text:p>4154.133</text:p>
          </table:table-cell>
          <table:table-cell office:value-type="float" office:value="3103.205" calcext:value-type="float">
            <text:p>3103.205</text:p>
          </table:table-cell>
          <table:table-cell table:formula="of:=[.G2]/[.F2]" office:value-type="float" office:value="0.747016284745818" calcext:value-type="float">
            <text:p>0.747016284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516.94" calcext:value-type="float">
            <text:p>4516.94</text:p>
          </table:table-cell>
          <table:table-cell office:value-type="float" office:value="3324.129" calcext:value-type="float">
            <text:p>3324.129</text:p>
          </table:table-cell>
          <table:table-cell table:formula="of:=[.G3]/[.F3]" office:value-type="float" office:value="0.735924984613477" calcext:value-type="float">
            <text:p>0.735924984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807.486" calcext:value-type="float">
            <text:p>4807.486</text:p>
          </table:table-cell>
          <table:table-cell office:value-type="float" office:value="3810.399" calcext:value-type="float">
            <text:p>3810.399</text:p>
          </table:table-cell>
          <table:table-cell table:formula="of:=[.G4]/[.F4]" office:value-type="float" office:value="0.792597003922632" calcext:value-type="float">
            <text:p>0.792597003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916.978" calcext:value-type="float">
            <text:p>4916.978</text:p>
          </table:table-cell>
          <table:table-cell office:value-type="float" office:value="4125.467" calcext:value-type="float">
            <text:p>4125.467</text:p>
          </table:table-cell>
          <table:table-cell table:formula="of:=[.G5]/[.F5]" office:value-type="float" office:value="0.83902490513482" calcext:value-type="float">
            <text:p>0.839024905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5165.558" calcext:value-type="float">
            <text:p>5165.558</text:p>
          </table:table-cell>
          <table:table-cell office:value-type="float" office:value="4549.072" calcext:value-type="float">
            <text:p>4549.072</text:p>
          </table:table-cell>
          <table:table-cell table:formula="of:=[.G6]/[.F6]" office:value-type="float" office:value="0.88065451980212" calcext:value-type="float">
            <text:p>0.880654519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5209.27" calcext:value-type="float">
            <text:p>5209.27</text:p>
          </table:table-cell>
          <table:table-cell office:value-type="float" office:value="5022.652" calcext:value-type="float">
            <text:p>5022.652</text:p>
          </table:table-cell>
          <table:table-cell table:formula="of:=[.G7]/[.F7]" office:value-type="float" office:value="0.964175786626533" calcext:value-type="float">
            <text:p>0.964175786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5400.73" calcext:value-type="float">
            <text:p>5400.73</text:p>
          </table:table-cell>
          <table:table-cell office:value-type="float" office:value="5416.514" calcext:value-type="float">
            <text:p>5416.514</text:p>
          </table:table-cell>
          <table:table-cell table:formula="of:=[.G8]/[.F8]" office:value-type="float" office:value="1.00292256787508" calcext:value-type="float">
            <text:p>1.002922567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5396.216" calcext:value-type="float">
            <text:p>5396.216</text:p>
          </table:table-cell>
          <table:table-cell office:value-type="float" office:value="5706.27" calcext:value-type="float">
            <text:p>5706.27</text:p>
          </table:table-cell>
          <table:table-cell table:formula="of:=[.G9]/[.F9]" office:value-type="float" office:value="1.05745767033788" calcext:value-type="float">
            <text:p>1.05745767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5491.335" calcext:value-type="float">
            <text:p>5491.335</text:p>
          </table:table-cell>
          <table:table-cell office:value-type="float" office:value="6067.535" calcext:value-type="float">
            <text:p>6067.535</text:p>
          </table:table-cell>
          <table:table-cell table:formula="of:=[.G10]/[.F10]" office:value-type="float" office:value="1.10492894715037" calcext:value-type="float">
            <text:p>1.104928947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5589.1" calcext:value-type="float">
            <text:p>5589.1</text:p>
          </table:table-cell>
          <table:table-cell office:value-type="float" office:value="6454.933" calcext:value-type="float">
            <text:p>6454.933</text:p>
          </table:table-cell>
          <table:table-cell table:formula="of:=[.G11]/[.F11]" office:value-type="float" office:value="1.15491456585139" calcext:value-type="float">
            <text:p>1.154914565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28.754" calcext:value-type="float">
            <text:p>3828.754</text:p>
          </table:table-cell>
          <table:table-cell office:value-type="float" office:value="2908.025" calcext:value-type="float">
            <text:p>2908.025</text:p>
          </table:table-cell>
          <table:table-cell table:formula="of:=[.G12]/[.F12]" office:value-type="float" office:value="0.759522549633641" calcext:value-type="float">
            <text:p>0.759522549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463.772" calcext:value-type="float">
            <text:p>4463.772</text:p>
          </table:table-cell>
          <table:table-cell office:value-type="float" office:value="3352.814" calcext:value-type="float">
            <text:p>3352.814</text:p>
          </table:table-cell>
          <table:table-cell table:formula="of:=[.G13]/[.F13]" office:value-type="float" office:value="0.751116768508786" calcext:value-type="float">
            <text:p>0.751116768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788.677" calcext:value-type="float">
            <text:p>4788.677</text:p>
          </table:table-cell>
          <table:table-cell office:value-type="float" office:value="3881.443" calcext:value-type="float">
            <text:p>3881.443</text:p>
          </table:table-cell>
          <table:table-cell table:formula="of:=[.G14]/[.F14]" office:value-type="float" office:value="0.810546002580671" calcext:value-type="float">
            <text:p>0.810546002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991.643" calcext:value-type="float">
            <text:p>4991.643</text:p>
          </table:table-cell>
          <table:table-cell office:value-type="float" office:value="4217.857" calcext:value-type="float">
            <text:p>4217.857</text:p>
          </table:table-cell>
          <table:table-cell table:formula="of:=[.G15]/[.F15]" office:value-type="float" office:value="0.844983705765817" calcext:value-type="float">
            <text:p>0.844983705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5187.149" calcext:value-type="float">
            <text:p>5187.149</text:p>
          </table:table-cell>
          <table:table-cell office:value-type="float" office:value="4691.866" calcext:value-type="float">
            <text:p>4691.866</text:p>
          </table:table-cell>
          <table:table-cell table:formula="of:=[.G16]/[.F16]" office:value-type="float" office:value="0.904517298423469" calcext:value-type="float">
            <text:p>0.904517298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5389.341" calcext:value-type="float">
            <text:p>5389.341</text:p>
          </table:table-cell>
          <table:table-cell office:value-type="float" office:value="5131.094" calcext:value-type="float">
            <text:p>5131.094</text:p>
          </table:table-cell>
          <table:table-cell table:formula="of:=[.G17]/[.F17]" office:value-type="float" office:value="0.952081896469346" calcext:value-type="float">
            <text:p>0.952081896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5581.095" calcext:value-type="float">
            <text:p>5581.095</text:p>
          </table:table-cell>
          <table:table-cell office:value-type="float" office:value="5658.359" calcext:value-type="float">
            <text:p>5658.359</text:p>
          </table:table-cell>
          <table:table-cell table:formula="of:=[.G18]/[.F18]" office:value-type="float" office:value="1.01384387830703" calcext:value-type="float">
            <text:p>1.013843878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5602.116" calcext:value-type="float">
            <text:p>5602.116</text:p>
          </table:table-cell>
          <table:table-cell office:value-type="float" office:value="5863.437" calcext:value-type="float">
            <text:p>5863.437</text:p>
          </table:table-cell>
          <table:table-cell table:formula="of:=[.G19]/[.F19]" office:value-type="float" office:value="1.04664683844462" calcext:value-type="float">
            <text:p>1.046646838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5745.783" calcext:value-type="float">
            <text:p>5745.783</text:p>
          </table:table-cell>
          <table:table-cell office:value-type="float" office:value="6251.078" calcext:value-type="float">
            <text:p>6251.078</text:p>
          </table:table-cell>
          <table:table-cell table:formula="of:=[.G20]/[.F20]" office:value-type="float" office:value="1.08794188711965" calcext:value-type="float">
            <text:p>1.087941887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5804.721" calcext:value-type="float">
            <text:p>5804.721</text:p>
          </table:table-cell>
          <table:table-cell office:value-type="float" office:value="6699.107" calcext:value-type="float">
            <text:p>6699.107</text:p>
          </table:table-cell>
          <table:table-cell table:formula="of:=[.G21]/[.F21]" office:value-type="float" office:value="1.15407906771058" calcext:value-type="float">
            <text:p>1.154079067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854.566" calcext:value-type="float">
            <text:p>2854.566</text:p>
          </table:table-cell>
          <table:table-cell office:value-type="float" office:value="2909.288" calcext:value-type="float">
            <text:p>2909.288</text:p>
          </table:table-cell>
          <table:table-cell table:formula="of:=[.G22]/[.F22]" office:value-type="float" office:value="1.01916998941345" calcext:value-type="float">
            <text:p>1.019169989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176.88" calcext:value-type="float">
            <text:p>4176.88</text:p>
          </table:table-cell>
          <table:table-cell office:value-type="float" office:value="3264.745" calcext:value-type="float">
            <text:p>3264.745</text:p>
          </table:table-cell>
          <table:table-cell table:formula="of:=[.G23]/[.F23]" office:value-type="float" office:value="0.781622885981881" calcext:value-type="float">
            <text:p>0.78162288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4493.267" calcext:value-type="float">
            <text:p>4493.267</text:p>
          </table:table-cell>
          <table:table-cell office:value-type="float" office:value="3878.862" calcext:value-type="float">
            <text:p>3878.862</text:p>
          </table:table-cell>
          <table:table-cell table:formula="of:=[.G24]/[.F24]" office:value-type="float" office:value="0.863260963570605" calcext:value-type="float">
            <text:p>0.863260963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4965.836" calcext:value-type="float">
            <text:p>4965.836</text:p>
          </table:table-cell>
          <table:table-cell office:value-type="float" office:value="4280.64" calcext:value-type="float">
            <text:p>4280.64</text:p>
          </table:table-cell>
          <table:table-cell table:formula="of:=[.G25]/[.F25]" office:value-type="float" office:value="0.862017996566943" calcext:value-type="float">
            <text:p>0.862017996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182.389" calcext:value-type="float">
            <text:p>5182.389</text:p>
          </table:table-cell>
          <table:table-cell office:value-type="float" office:value="4764.624" calcext:value-type="float">
            <text:p>4764.624</text:p>
          </table:table-cell>
          <table:table-cell table:formula="of:=[.G26]/[.F26]" office:value-type="float" office:value="0.919387564306732" calcext:value-type="float">
            <text:p>0.919387564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5411.285" calcext:value-type="float">
            <text:p>5411.285</text:p>
          </table:table-cell>
          <table:table-cell office:value-type="float" office:value="5263.203" calcext:value-type="float">
            <text:p>5263.203</text:p>
          </table:table-cell>
          <table:table-cell table:formula="of:=[.G27]/[.F27]" office:value-type="float" office:value="0.972634596034029" calcext:value-type="float">
            <text:p>0.97263459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5636.524" calcext:value-type="float">
            <text:p>5636.524</text:p>
          </table:table-cell>
          <table:table-cell office:value-type="float" office:value="5769.815" calcext:value-type="float">
            <text:p>5769.815</text:p>
          </table:table-cell>
          <table:table-cell table:formula="of:=[.G28]/[.F28]" office:value-type="float" office:value="1.02364773040973" calcext:value-type="float">
            <text:p>1.023647730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5752.378" calcext:value-type="float">
            <text:p>5752.378</text:p>
          </table:table-cell>
          <table:table-cell office:value-type="float" office:value="6052.542" calcext:value-type="float">
            <text:p>6052.542</text:p>
          </table:table-cell>
          <table:table-cell table:formula="of:=[.G29]/[.F29]" office:value-type="float" office:value="1.05218085459613" calcext:value-type="float">
            <text:p>1.052180854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5820.426" calcext:value-type="float">
            <text:p>5820.426</text:p>
          </table:table-cell>
          <table:table-cell office:value-type="float" office:value="6506.809" calcext:value-type="float">
            <text:p>6506.809</text:p>
          </table:table-cell>
          <table:table-cell table:formula="of:=[.G30]/[.F30]" office:value-type="float" office:value="1.11792659162749" calcext:value-type="float">
            <text:p>1.117926591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6003.069" calcext:value-type="float">
            <text:p>6003.069</text:p>
          </table:table-cell>
          <table:table-cell office:value-type="float" office:value="6980.9" calcext:value-type="float">
            <text:p>6980.9</text:p>
          </table:table-cell>
          <table:table-cell table:formula="of:=[.G31]/[.F31]" office:value-type="float" office:value="1.16288851585747" calcext:value-type="float">
            <text:p>1.162888515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854.822" calcext:value-type="float">
            <text:p>2854.822</text:p>
          </table:table-cell>
          <table:table-cell office:value-type="float" office:value="2912.135" calcext:value-type="float">
            <text:p>2912.135</text:p>
          </table:table-cell>
          <table:table-cell table:formula="of:=[.G32]/[.F32]" office:value-type="float" office:value="1.02007585761914" calcext:value-type="float">
            <text:p>1.020075857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225.712" calcext:value-type="float">
            <text:p>3225.712</text:p>
          </table:table-cell>
          <table:table-cell office:value-type="float" office:value="3242.672" calcext:value-type="float">
            <text:p>3242.672</text:p>
          </table:table-cell>
          <table:table-cell table:formula="of:=[.G33]/[.F33]" office:value-type="float" office:value="1.00525775394704" calcext:value-type="float">
            <text:p>1.005257753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369.588" calcext:value-type="float">
            <text:p>3369.588</text:p>
          </table:table-cell>
          <table:table-cell office:value-type="float" office:value="3558.382" calcext:value-type="float">
            <text:p>3558.382</text:p>
          </table:table-cell>
          <table:table-cell table:formula="of:=[.G34]/[.F34]" office:value-type="float" office:value="1.05602880826974" calcext:value-type="float">
            <text:p>1.056028808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642.628" calcext:value-type="float">
            <text:p>4642.628</text:p>
          </table:table-cell>
          <table:table-cell office:value-type="float" office:value="3963.023" calcext:value-type="float">
            <text:p>3963.023</text:p>
          </table:table-cell>
          <table:table-cell table:formula="of:=[.G35]/[.F35]" office:value-type="float" office:value="0.853616313863614" calcext:value-type="float">
            <text:p>0.853616313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4865.416" calcext:value-type="float">
            <text:p>4865.416</text:p>
          </table:table-cell>
          <table:table-cell office:value-type="float" office:value="4714.312" calcext:value-type="float">
            <text:p>4714.312</text:p>
          </table:table-cell>
          <table:table-cell table:formula="of:=[.G36]/[.F36]" office:value-type="float" office:value="0.968943251717839" calcext:value-type="float">
            <text:p>0.968943251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5121.882" calcext:value-type="float">
            <text:p>5121.882</text:p>
          </table:table-cell>
          <table:table-cell office:value-type="float" office:value="5195.669" calcext:value-type="float">
            <text:p>5195.669</text:p>
          </table:table-cell>
          <table:table-cell table:formula="of:=[.G37]/[.F37]" office:value-type="float" office:value="1.01440622802322" calcext:value-type="float">
            <text:p>1.01440622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5378.026" calcext:value-type="float">
            <text:p>5378.026</text:p>
          </table:table-cell>
          <table:table-cell office:value-type="float" office:value="5707.625" calcext:value-type="float">
            <text:p>5707.625</text:p>
          </table:table-cell>
          <table:table-cell table:formula="of:=[.G38]/[.F38]" office:value-type="float" office:value="1.06128624145737" calcext:value-type="float">
            <text:p>1.061286241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32" calcext:value-type="float">
            <text:p>32</text:p>
          </table:table-cell>
          <table:table-cell office:value-type="float" office:value="80" calcext:value-type="float">
            <text:p>80</text:p>
          </table:table-cell>
          <table:table-cell office:value-type="float" office:value="5643.328" calcext:value-type="float">
            <text:p>5643.328</text:p>
          </table:table-cell>
          <table:table-cell office:value-type="float" office:value="6181.031" calcext:value-type="float">
            <text:p>6181.031</text:p>
          </table:table-cell>
          <table:table-cell table:formula="of:=[.G39]/[.F39]" office:value-type="float" office:value="1.09528118868866" calcext:value-type="float">
            <text:p>1.095281188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5814.86" calcext:value-type="float">
            <text:p>5814.86</text:p>
          </table:table-cell>
          <table:table-cell office:value-type="float" office:value="6660.961" calcext:value-type="float">
            <text:p>6660.961</text:p>
          </table:table-cell>
          <table:table-cell table:formula="of:=[.G40]/[.F40]" office:value-type="float" office:value="1.14550668459774" calcext:value-type="float">
            <text:p>1.145506684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office:value-type="float" office:value="5960.581" calcext:value-type="float">
            <text:p>5960.581</text:p>
          </table:table-cell>
          <table:table-cell office:value-type="float" office:value="7097.435" calcext:value-type="float">
            <text:p>7097.435</text:p>
          </table:table-cell>
          <table:table-cell table:formula="of:=[.G41]/[.F41]" office:value-type="float" office:value="1.19072872258594" calcext:value-type="float">
            <text:p>1.190728722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2858.188" calcext:value-type="float">
            <text:p>2858.188</text:p>
          </table:table-cell>
          <table:table-cell office:value-type="float" office:value="2903.775" calcext:value-type="float">
            <text:p>2903.775</text:p>
          </table:table-cell>
          <table:table-cell table:formula="of:=[.G42]/[.F42]" office:value-type="float" office:value="1.0159496156306" calcext:value-type="float">
            <text:p>1.015949615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3220.94" calcext:value-type="float">
            <text:p>3220.94</text:p>
          </table:table-cell>
          <table:table-cell office:value-type="float" office:value="3235.837" calcext:value-type="float">
            <text:p>3235.837</text:p>
          </table:table-cell>
          <table:table-cell table:formula="of:=[.G43]/[.F43]" office:value-type="float" office:value="1.00462504734643" calcext:value-type="float">
            <text:p>1.004625047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3366.437" calcext:value-type="float">
            <text:p>3366.437</text:p>
          </table:table-cell>
          <table:table-cell office:value-type="float" office:value="3551.184" calcext:value-type="float">
            <text:p>3551.184</text:p>
          </table:table-cell>
          <table:table-cell table:formula="of:=[.G44]/[.F44]" office:value-type="float" office:value="1.05487909026665" calcext:value-type="float">
            <text:p>1.05487909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3698.081" calcext:value-type="float">
            <text:p>3698.081</text:p>
          </table:table-cell>
          <table:table-cell office:value-type="float" office:value="3991.532" calcext:value-type="float">
            <text:p>3991.532</text:p>
          </table:table-cell>
          <table:table-cell table:formula="of:=[.G45]/[.F45]" office:value-type="float" office:value="1.07935223701157" calcext:value-type="float">
            <text:p>1.07935223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4024.615" calcext:value-type="float">
            <text:p>4024.615</text:p>
          </table:table-cell>
          <table:table-cell office:value-type="float" office:value="4387.108" calcext:value-type="float">
            <text:p>4387.108</text:p>
          </table:table-cell>
          <table:table-cell table:formula="of:=[.G46]/[.F46]" office:value-type="float" office:value="1.09006898796531" calcext:value-type="float">
            <text:p>1.09006898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3928.164" calcext:value-type="float">
            <text:p>3928.164</text:p>
          </table:table-cell>
          <table:table-cell office:value-type="float" office:value="4595.644" calcext:value-type="float">
            <text:p>4595.644</text:p>
          </table:table-cell>
          <table:table-cell table:formula="of:=[.G47]/[.F47]" office:value-type="float" office:value="1.16992162241699" calcext:value-type="float">
            <text:p>1.169921622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4157.501" calcext:value-type="float">
            <text:p>4157.501</text:p>
          </table:table-cell>
          <table:table-cell office:value-type="float" office:value="4965.242" calcext:value-type="float">
            <text:p>4965.242</text:p>
          </table:table-cell>
          <table:table-cell table:formula="of:=[.G48]/[.F48]" office:value-type="float" office:value="1.19428522085743" calcext:value-type="float">
            <text:p>1.194285220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5328.467" calcext:value-type="float">
            <text:p>5328.467</text:p>
          </table:table-cell>
          <table:table-cell office:value-type="float" office:value="5265.483" calcext:value-type="float">
            <text:p>5265.483</text:p>
          </table:table-cell>
          <table:table-cell table:formula="of:=[.G49]/[.F49]" office:value-type="float" office:value="0.988179714728458" calcext:value-type="float">
            <text:p>0.988179714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64" calcext:value-type="float">
            <text:p>64</text:p>
          </table:table-cell>
          <table:table-cell office:value-type="float" office:value="90" calcext:value-type="float">
            <text:p>90</text:p>
          </table:table-cell>
          <table:table-cell office:value-type="float" office:value="5493.234" calcext:value-type="float">
            <text:p>5493.234</text:p>
          </table:table-cell>
          <table:table-cell office:value-type="float" office:value="6475.82" calcext:value-type="float">
            <text:p>6475.82</text:p>
          </table:table-cell>
          <table:table-cell table:formula="of:=[.G50]/[.F50]" office:value-type="float" office:value="1.17887204513771" calcext:value-type="float">
            <text:p>1.178872045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64" calcext:value-type="float">
            <text:p>64</text:p>
          </table:table-cell>
          <table:table-cell office:value-type="float" office:value="100" calcext:value-type="float">
            <text:p>100</text:p>
          </table:table-cell>
          <table:table-cell office:value-type="float" office:value="5652.681" calcext:value-type="float">
            <text:p>5652.681</text:p>
          </table:table-cell>
          <table:table-cell office:value-type="float" office:value="6968.172" calcext:value-type="float">
            <text:p>6968.172</text:p>
          </table:table-cell>
          <table:table-cell table:formula="of:=[.G51]/[.F51]" office:value-type="float" office:value="1.23271983683495" calcext:value-type="float">
            <text:p>1.232719836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128" calcext:value-type="float">
            <text:p>128</text:p>
          </table:table-cell>
          <table:table-cell office:value-type="float" office:value="10" calcext:value-type="float">
            <text:p>10</text:p>
          </table:table-cell>
          <table:table-cell office:value-type="float" office:value="2857.898" calcext:value-type="float">
            <text:p>2857.898</text:p>
          </table:table-cell>
          <table:table-cell office:value-type="float" office:value="2905.535" calcext:value-type="float">
            <text:p>2905.535</text:p>
          </table:table-cell>
          <table:table-cell table:formula="of:=[.G52]/[.F52]" office:value-type="float" office:value="1.01666854450369" calcext:value-type="float">
            <text:p>1.01666854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3210.817" calcext:value-type="float">
            <text:p>3210.817</text:p>
          </table:table-cell>
          <table:table-cell office:value-type="float" office:value="3241.483" calcext:value-type="float">
            <text:p>3241.483</text:p>
          </table:table-cell>
          <table:table-cell table:formula="of:=[.G53]/[.F53]" office:value-type="float" office:value="1.00955084017557" calcext:value-type="float">
            <text:p>1.009550840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3366.845" calcext:value-type="float">
            <text:p>3366.845</text:p>
          </table:table-cell>
          <table:table-cell office:value-type="float" office:value="3550.947" calcext:value-type="float">
            <text:p>3550.947</text:p>
          </table:table-cell>
          <table:table-cell table:formula="of:=[.G54]/[.F54]" office:value-type="float" office:value="1.05468086591453" calcext:value-type="float">
            <text:p>1.054680865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128" calcext:value-type="float">
            <text:p>128</text:p>
          </table:table-cell>
          <table:table-cell office:value-type="float" office:value="40" calcext:value-type="float">
            <text:p>40</text:p>
          </table:table-cell>
          <table:table-cell office:value-type="float" office:value="3697.389" calcext:value-type="float">
            <text:p>3697.389</text:p>
          </table:table-cell>
          <table:table-cell office:value-type="float" office:value="3992.868" calcext:value-type="float">
            <text:p>3992.868</text:p>
          </table:table-cell>
          <table:table-cell table:formula="of:=[.G55]/[.F55]" office:value-type="float" office:value="1.07991558367269" calcext:value-type="float">
            <text:p>1.079915583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128" calcext:value-type="float">
            <text:p>128</text:p>
          </table:table-cell>
          <table:table-cell office:value-type="float" office:value="50" calcext:value-type="float">
            <text:p>50</text:p>
          </table:table-cell>
          <table:table-cell office:value-type="float" office:value="4042.246" calcext:value-type="float">
            <text:p>4042.246</text:p>
          </table:table-cell>
          <table:table-cell office:value-type="float" office:value="4388.17" calcext:value-type="float">
            <text:p>4388.17</text:p>
          </table:table-cell>
          <table:table-cell table:formula="of:=[.G56]/[.F56]" office:value-type="float" office:value="1.08557717664882" calcext:value-type="float">
            <text:p>1.085577176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128" calcext:value-type="float">
            <text:p>128</text:p>
          </table:table-cell>
          <table:table-cell office:value-type="float" office:value="60" calcext:value-type="float">
            <text:p>60</text:p>
          </table:table-cell>
          <table:table-cell office:value-type="float" office:value="3914.81" calcext:value-type="float">
            <text:p>3914.81</text:p>
          </table:table-cell>
          <table:table-cell office:value-type="float" office:value="4595.516" calcext:value-type="float">
            <text:p>4595.516</text:p>
          </table:table-cell>
          <table:table-cell table:formula="of:=[.G57]/[.F57]" office:value-type="float" office:value="1.17387970297409" calcext:value-type="float">
            <text:p>1.1738797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128" calcext:value-type="float">
            <text:p>128</text:p>
          </table:table-cell>
          <table:table-cell office:value-type="float" office:value="70" calcext:value-type="float">
            <text:p>70</text:p>
          </table:table-cell>
          <table:table-cell office:value-type="float" office:value="4154.688" calcext:value-type="float">
            <text:p>4154.688</text:p>
          </table:table-cell>
          <table:table-cell office:value-type="float" office:value="4981.637" calcext:value-type="float">
            <text:p>4981.637</text:p>
          </table:table-cell>
          <table:table-cell table:formula="of:=[.G58]/[.F58]" office:value-type="float" office:value="1.19903997604634" calcext:value-type="float">
            <text:p>1.19903997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128" calcext:value-type="float">
            <text:p>128</text:p>
          </table:table-cell>
          <table:table-cell office:value-type="float" office:value="80" calcext:value-type="float">
            <text:p>80</text:p>
          </table:table-cell>
          <table:table-cell office:value-type="float" office:value="4410.82" calcext:value-type="float">
            <text:p>4410.82</text:p>
          </table:table-cell>
          <table:table-cell office:value-type="float" office:value="5350.825" calcext:value-type="float">
            <text:p>5350.825</text:p>
          </table:table-cell>
          <table:table-cell table:formula="of:=[.G59]/[.F59]" office:value-type="float" office:value="1.21311343469015" calcext:value-type="float">
            <text:p>1.213113434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128" calcext:value-type="float">
            <text:p>128</text:p>
          </table:table-cell>
          <table:table-cell office:value-type="float" office:value="90" calcext:value-type="float">
            <text:p>90</text:p>
          </table:table-cell>
          <table:table-cell office:value-type="float" office:value="4637.73" calcext:value-type="float">
            <text:p>4637.73</text:p>
          </table:table-cell>
          <table:table-cell office:value-type="float" office:value="5779.551" calcext:value-type="float">
            <text:p>5779.551</text:p>
          </table:table-cell>
          <table:table-cell table:formula="of:=[.G60]/[.F60]" office:value-type="float" office:value="1.24620256030429" calcext:value-type="float">
            <text:p>1.246202560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uter</text:p>
          </table:table-cell>
          <table:table-cell office:value-type="float" office:value="128" calcext:value-type="float">
            <text:p>128</text:p>
          </table:table-cell>
          <table:table-cell office:value-type="float" office:value="100" calcext:value-type="float">
            <text:p>100</text:p>
          </table:table-cell>
          <table:table-cell office:value-type="float" office:value="4884.669" calcext:value-type="float">
            <text:p>4884.669</text:p>
          </table:table-cell>
          <table:table-cell office:value-type="float" office:value="6169.299" calcext:value-type="float">
            <text:p>6169.299</text:p>
          </table:table-cell>
          <table:table-cell table:formula="of:=[.G61]/[.F61]" office:value-type="float" office:value="1.26299223140811" calcext:value-type="float">
            <text:p>1.2629922314</text:p>
          </table:table-cell>
        </table:table-row>
      </table:table>
      <table:table table:name="outer 1 10 - pivot" table:style-name="ta1">
        <table:table-column table:style-name="co1" table:default-cell-style-name="ce4"/>
        <table:table-column table:style-name="co2" table:number-columns-repeated="10" table:default-cell-style-name="ce9"/>
        <table:table-row table:style-name="ro1">
          <table:table-cell table:style-name="Default"/>
          <table:table-cell table:style-name="ce8" office:value-type="string" calcext:value-type="string" table:number-columns-spanned="10" table:number-rows-spanned="1">
            <text:p>pct</text:p>
          </table:table-cell>
          <table:covered-table-cell table:number-columns-repeated="9" table:style-name="ce10"/>
        </table:table-row>
        <table:table-row table:style-name="ro1">
          <table:table-cell table:style-name="ce3" office:value-type="string" calcext:value-type="string">
            <text:p>work_mem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0.747016284745818" calcext:value-type="float">
            <text:p>0.75</text:p>
          </table:table-cell>
          <table:table-cell office:value-type="float" office:value="0.735924984613477" calcext:value-type="float">
            <text:p>0.74</text:p>
          </table:table-cell>
          <table:table-cell office:value-type="float" office:value="0.792597003922632" calcext:value-type="float">
            <text:p>0.79</text:p>
          </table:table-cell>
          <table:table-cell office:value-type="float" office:value="0.83902490513482" calcext:value-type="float">
            <text:p>0.84</text:p>
          </table:table-cell>
          <table:table-cell office:value-type="float" office:value="0.88065451980212" calcext:value-type="float">
            <text:p>0.88</text:p>
          </table:table-cell>
          <table:table-cell office:value-type="float" office:value="0.964175786626533" calcext:value-type="float">
            <text:p>0.96</text:p>
          </table:table-cell>
          <table:table-cell office:value-type="float" office:value="1.00292256787508" calcext:value-type="float">
            <text:p>1.00</text:p>
          </table:table-cell>
          <table:table-cell office:value-type="float" office:value="1.05745767033788" calcext:value-type="float">
            <text:p>1.06</text:p>
          </table:table-cell>
          <table:table-cell office:value-type="float" office:value="1.10492894715037" calcext:value-type="float">
            <text:p>1.10</text:p>
          </table:table-cell>
          <table:table-cell office:value-type="float" office:value="1.15491456585139" calcext:value-type="float">
            <text:p>1.1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0.759522549633641" calcext:value-type="float">
            <text:p>0.76</text:p>
          </table:table-cell>
          <table:table-cell office:value-type="float" office:value="0.751116768508786" calcext:value-type="float">
            <text:p>0.75</text:p>
          </table:table-cell>
          <table:table-cell office:value-type="float" office:value="0.810546002580671" calcext:value-type="float">
            <text:p>0.81</text:p>
          </table:table-cell>
          <table:table-cell office:value-type="float" office:value="0.844983705765817" calcext:value-type="float">
            <text:p>0.84</text:p>
          </table:table-cell>
          <table:table-cell office:value-type="float" office:value="0.904517298423469" calcext:value-type="float">
            <text:p>0.90</text:p>
          </table:table-cell>
          <table:table-cell office:value-type="float" office:value="0.952081896469346" calcext:value-type="float">
            <text:p>0.95</text:p>
          </table:table-cell>
          <table:table-cell office:value-type="float" office:value="1.01384387830703" calcext:value-type="float">
            <text:p>1.01</text:p>
          </table:table-cell>
          <table:table-cell office:value-type="float" office:value="1.04664683844462" calcext:value-type="float">
            <text:p>1.05</text:p>
          </table:table-cell>
          <table:table-cell office:value-type="float" office:value="1.08794188711965" calcext:value-type="float">
            <text:p>1.09</text:p>
          </table:table-cell>
          <table:table-cell office:value-type="float" office:value="1.15407906771058" calcext:value-type="float">
            <text:p>1.1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.01916998941345" calcext:value-type="float">
            <text:p>1.02</text:p>
          </table:table-cell>
          <table:table-cell office:value-type="float" office:value="0.781622885981881" calcext:value-type="float">
            <text:p>0.78</text:p>
          </table:table-cell>
          <table:table-cell office:value-type="float" office:value="0.863260963570605" calcext:value-type="float">
            <text:p>0.86</text:p>
          </table:table-cell>
          <table:table-cell office:value-type="float" office:value="0.862017996566943" calcext:value-type="float">
            <text:p>0.86</text:p>
          </table:table-cell>
          <table:table-cell office:value-type="float" office:value="0.919387564306732" calcext:value-type="float">
            <text:p>0.92</text:p>
          </table:table-cell>
          <table:table-cell office:value-type="float" office:value="0.972634596034029" calcext:value-type="float">
            <text:p>0.97</text:p>
          </table:table-cell>
          <table:table-cell office:value-type="float" office:value="1.02364773040973" calcext:value-type="float">
            <text:p>1.02</text:p>
          </table:table-cell>
          <table:table-cell office:value-type="float" office:value="1.05218085459613" calcext:value-type="float">
            <text:p>1.05</text:p>
          </table:table-cell>
          <table:table-cell office:value-type="float" office:value="1.11792659162749" calcext:value-type="float">
            <text:p>1.12</text:p>
          </table:table-cell>
          <table:table-cell office:value-type="float" office:value="1.16288851585747" calcext:value-type="float">
            <text:p>1.16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.02007585761914" calcext:value-type="float">
            <text:p>1.02</text:p>
          </table:table-cell>
          <table:table-cell office:value-type="float" office:value="1.00525775394704" calcext:value-type="float">
            <text:p>1.01</text:p>
          </table:table-cell>
          <table:table-cell office:value-type="float" office:value="1.05602880826974" calcext:value-type="float">
            <text:p>1.06</text:p>
          </table:table-cell>
          <table:table-cell office:value-type="float" office:value="0.853616313863614" calcext:value-type="float">
            <text:p>0.85</text:p>
          </table:table-cell>
          <table:table-cell office:value-type="float" office:value="0.968943251717839" calcext:value-type="float">
            <text:p>0.97</text:p>
          </table:table-cell>
          <table:table-cell office:value-type="float" office:value="1.01440622802322" calcext:value-type="float">
            <text:p>1.01</text:p>
          </table:table-cell>
          <table:table-cell office:value-type="float" office:value="1.06128624145737" calcext:value-type="float">
            <text:p>1.06</text:p>
          </table:table-cell>
          <table:table-cell office:value-type="float" office:value="1.09528118868866" calcext:value-type="float">
            <text:p>1.10</text:p>
          </table:table-cell>
          <table:table-cell office:value-type="float" office:value="1.14550668459774" calcext:value-type="float">
            <text:p>1.15</text:p>
          </table:table-cell>
          <table:table-cell office:value-type="float" office:value="1.19072872258594" calcext:value-type="float">
            <text:p>1.19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.0159496156306" calcext:value-type="float">
            <text:p>1.02</text:p>
          </table:table-cell>
          <table:table-cell office:value-type="float" office:value="1.00462504734643" calcext:value-type="float">
            <text:p>1.00</text:p>
          </table:table-cell>
          <table:table-cell office:value-type="float" office:value="1.05487909026665" calcext:value-type="float">
            <text:p>1.05</text:p>
          </table:table-cell>
          <table:table-cell office:value-type="float" office:value="1.07935223701157" calcext:value-type="float">
            <text:p>1.08</text:p>
          </table:table-cell>
          <table:table-cell office:value-type="float" office:value="1.09006898796531" calcext:value-type="float">
            <text:p>1.09</text:p>
          </table:table-cell>
          <table:table-cell office:value-type="float" office:value="1.16992162241699" calcext:value-type="float">
            <text:p>1.17</text:p>
          </table:table-cell>
          <table:table-cell office:value-type="float" office:value="1.19428522085743" calcext:value-type="float">
            <text:p>1.19</text:p>
          </table:table-cell>
          <table:table-cell office:value-type="float" office:value="0.988179714728458" calcext:value-type="float">
            <text:p>0.99</text:p>
          </table:table-cell>
          <table:table-cell office:value-type="float" office:value="1.17887204513771" calcext:value-type="float">
            <text:p>1.18</text:p>
          </table:table-cell>
          <table:table-cell office:value-type="float" office:value="1.23271983683495" calcext:value-type="float">
            <text:p>1.23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.01666854450369" calcext:value-type="float">
            <text:p>1.02</text:p>
          </table:table-cell>
          <table:table-cell office:value-type="float" office:value="1.00955084017557" calcext:value-type="float">
            <text:p>1.01</text:p>
          </table:table-cell>
          <table:table-cell office:value-type="float" office:value="1.05468086591453" calcext:value-type="float">
            <text:p>1.05</text:p>
          </table:table-cell>
          <table:table-cell office:value-type="float" office:value="1.07991558367269" calcext:value-type="float">
            <text:p>1.08</text:p>
          </table:table-cell>
          <table:table-cell office:value-type="float" office:value="1.08557717664882" calcext:value-type="float">
            <text:p>1.09</text:p>
          </table:table-cell>
          <table:table-cell office:value-type="float" office:value="1.17387970297409" calcext:value-type="float">
            <text:p>1.17</text:p>
          </table:table-cell>
          <table:table-cell office:value-type="float" office:value="1.19903997604634" calcext:value-type="float">
            <text:p>1.20</text:p>
          </table:table-cell>
          <table:table-cell office:value-type="float" office:value="1.21311343469015" calcext:value-type="float">
            <text:p>1.21</text:p>
          </table:table-cell>
          <table:table-cell office:value-type="float" office:value="1.24620256030429" calcext:value-type="float">
            <text:p>1.25</text:p>
          </table:table-cell>
          <table:table-cell office:value-type="float" office:value="1.26299223140811" calcext:value-type="float">
            <text:p>1.26</text:p>
          </table:table-cell>
        </table:table-row>
        <calcext:conditional-formats>
          <calcext:conditional-format calcext:target-range-address="'outer 1 10 - pivot'.B3:'outer 1 10 - pivot'.K8">
            <calcext:color-scale>
              <calcext:color-scale-entry calcext:value="0" calcext:type="minimum" calcext:color="#ff0000"/>
              <calcext:color-scale-entry calcext:value="0" calcext:type="maximum" calcext:color="#0000ff"/>
            </calcext:color-scale>
          </calcext:conditional-format>
        </calcext:conditional-formats>
      </table:table>
      <table:table table:name="inner 10 100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dim</text:p>
          </table:table-cell>
          <table:table-cell office:value-type="string" calcext:value-type="string">
            <text:p>fac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work_mem</text:p>
          </table:table-cell>
          <table:table-cell office:value-type="string" calcext:value-type="string">
            <text:p>pct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bloom</text:p>
          </table:table-cell>
          <table:table-cell office:value-type="string" calcext:value-type="string">
            <text:p>bloom/master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0704.546" calcext:value-type="float">
            <text:p>40704.546</text:p>
          </table:table-cell>
          <table:table-cell office:value-type="float" office:value="22939.56" calcext:value-type="float">
            <text:p>22939.56</text:p>
          </table:table-cell>
          <table:table-cell table:formula="of:=[.G2]/[.F2]" office:value-type="float" office:value="0.563562605513399" calcext:value-type="float">
            <text:p>0.563562605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4246.825" calcext:value-type="float">
            <text:p>44246.825</text:p>
          </table:table-cell>
          <table:table-cell office:value-type="float" office:value="31161.336" calcext:value-type="float">
            <text:p>31161.336</text:p>
          </table:table-cell>
          <table:table-cell table:formula="of:=[.G3]/[.F3]" office:value-type="float" office:value="0.704261514809255" calcext:value-type="float">
            <text:p>0.704261514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49009.703" calcext:value-type="float">
            <text:p>49009.703</text:p>
          </table:table-cell>
          <table:table-cell office:value-type="float" office:value="38819.095" calcext:value-type="float">
            <text:p>38819.095</text:p>
          </table:table-cell>
          <table:table-cell table:formula="of:=[.G4]/[.F4]" office:value-type="float" office:value="0.792069582629383" calcext:value-type="float">
            <text:p>0.792069582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52130.069" calcext:value-type="float">
            <text:p>52130.069</text:p>
          </table:table-cell>
          <table:table-cell office:value-type="float" office:value="45745.552" calcext:value-type="float">
            <text:p>45745.552</text:p>
          </table:table-cell>
          <table:table-cell table:formula="of:=[.G5]/[.F5]" office:value-type="float" office:value="0.877527171506334" calcext:value-type="float">
            <text:p>0.87752717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55791.909" calcext:value-type="float">
            <text:p>55791.909</text:p>
          </table:table-cell>
          <table:table-cell office:value-type="float" office:value="53449.723" calcext:value-type="float">
            <text:p>53449.723</text:p>
          </table:table-cell>
          <table:table-cell table:formula="of:=[.G6]/[.F6]" office:value-type="float" office:value="0.95801925329352" calcext:value-type="float">
            <text:p>0.958019253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59480.516" calcext:value-type="float">
            <text:p>59480.516</text:p>
          </table:table-cell>
          <table:table-cell office:value-type="float" office:value="59204.572" calcext:value-type="float">
            <text:p>59204.572</text:p>
          </table:table-cell>
          <table:table-cell table:formula="of:=[.G7]/[.F7]" office:value-type="float" office:value="0.995360766540761" calcext:value-type="float">
            <text:p>0.995360766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58581.004" calcext:value-type="float">
            <text:p>58581.004</text:p>
          </table:table-cell>
          <table:table-cell office:value-type="float" office:value="66255.096" calcext:value-type="float">
            <text:p>66255.096</text:p>
          </table:table-cell>
          <table:table-cell table:formula="of:=[.G8]/[.F8]" office:value-type="float" office:value="1.1309996667179" calcext:value-type="float">
            <text:p>1.130999666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61348.778" calcext:value-type="float">
            <text:p>61348.778</text:p>
          </table:table-cell>
          <table:table-cell office:value-type="float" office:value="71008.116" calcext:value-type="float">
            <text:p>71008.116</text:p>
          </table:table-cell>
          <table:table-cell table:formula="of:=[.G9]/[.F9]" office:value-type="float" office:value="1.15744955832698" calcext:value-type="float">
            <text:p>1.157449558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63893.105" calcext:value-type="float">
            <text:p>63893.105</text:p>
          </table:table-cell>
          <table:table-cell office:value-type="float" office:value="77881.566" calcext:value-type="float">
            <text:p>77881.566</text:p>
          </table:table-cell>
          <table:table-cell table:formula="of:=[.G10]/[.F10]" office:value-type="float" office:value="1.21893537651676" calcext:value-type="float">
            <text:p>1.218935376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66516.385" calcext:value-type="float">
            <text:p>66516.385</text:p>
          </table:table-cell>
          <table:table-cell office:value-type="float" office:value="84214.457" calcext:value-type="float">
            <text:p>84214.457</text:p>
          </table:table-cell>
          <table:table-cell table:formula="of:=[.G11]/[.F11]" office:value-type="float" office:value="1.26607086359248" calcext:value-type="float">
            <text:p>1.26607086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37409.981" calcext:value-type="float">
            <text:p>37409.981</text:p>
          </table:table-cell>
          <table:table-cell office:value-type="float" office:value="23711.718" calcext:value-type="float">
            <text:p>23711.718</text:p>
          </table:table-cell>
          <table:table-cell table:formula="of:=[.G12]/[.F12]" office:value-type="float" office:value="0.633834002749159" calcext:value-type="float">
            <text:p>0.633834002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44544.087" calcext:value-type="float">
            <text:p>44544.087</text:p>
          </table:table-cell>
          <table:table-cell office:value-type="float" office:value="31267.246" calcext:value-type="float">
            <text:p>31267.246</text:p>
          </table:table-cell>
          <table:table-cell table:formula="of:=[.G13]/[.F13]" office:value-type="float" office:value="0.701939316883967" calcext:value-type="float">
            <text:p>0.701939316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50266.869" calcext:value-type="float">
            <text:p>50266.869</text:p>
          </table:table-cell>
          <table:table-cell office:value-type="float" office:value="38506.687" calcext:value-type="float">
            <text:p>38506.687</text:p>
          </table:table-cell>
          <table:table-cell table:formula="of:=[.G14]/[.F14]" office:value-type="float" office:value="0.766045066383586" calcext:value-type="float">
            <text:p>0.766045066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53257.937" calcext:value-type="float">
            <text:p>53257.937</text:p>
          </table:table-cell>
          <table:table-cell office:value-type="float" office:value="46723.071" calcext:value-type="float">
            <text:p>46723.071</text:p>
          </table:table-cell>
          <table:table-cell table:formula="of:=[.G15]/[.F15]" office:value-type="float" office:value="0.877297800701518" calcext:value-type="float">
            <text:p>0.877297800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56498.271" calcext:value-type="float">
            <text:p>56498.271</text:p>
          </table:table-cell>
          <table:table-cell office:value-type="float" office:value="52794.699" calcext:value-type="float">
            <text:p>52794.699</text:p>
          </table:table-cell>
          <table:table-cell table:formula="of:=[.G16]/[.F16]" office:value-type="float" office:value="0.934448047091565" calcext:value-type="float">
            <text:p>0.934448047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0182.663" calcext:value-type="float">
            <text:p>60182.663</text:p>
          </table:table-cell>
          <table:table-cell office:value-type="float" office:value="59660.734" calcext:value-type="float">
            <text:p>59660.734</text:p>
          </table:table-cell>
          <table:table-cell table:formula="of:=[.G17]/[.F17]" office:value-type="float" office:value="0.991327585487535" calcext:value-type="float">
            <text:p>0.991327585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60727.996" calcext:value-type="float">
            <text:p>60727.996</text:p>
          </table:table-cell>
          <table:table-cell office:value-type="float" office:value="66308.911" calcext:value-type="float">
            <text:p>66308.911</text:p>
          </table:table-cell>
          <table:table-cell table:formula="of:=[.G18]/[.F18]" office:value-type="float" office:value="1.09190020036228" calcext:value-type="float">
            <text:p>1.091900200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63765.017" calcext:value-type="float">
            <text:p>63765.017</text:p>
          </table:table-cell>
          <table:table-cell office:value-type="float" office:value="73024.639" calcext:value-type="float">
            <text:p>73024.639</text:p>
          </table:table-cell>
          <table:table-cell table:formula="of:=[.G19]/[.F19]" office:value-type="float" office:value="1.14521476564493" calcext:value-type="float">
            <text:p>1.145214765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64" calcext:value-type="float">
            <text:p>64</text:p>
          </table:table-cell>
          <table:table-cell office:value-type="float" office:value="90" calcext:value-type="float">
            <text:p>90</text:p>
          </table:table-cell>
          <table:table-cell office:value-type="float" office:value="66649.573" calcext:value-type="float">
            <text:p>66649.573</text:p>
          </table:table-cell>
          <table:table-cell office:value-type="float" office:value="79449.277" calcext:value-type="float">
            <text:p>79449.277</text:p>
          </table:table-cell>
          <table:table-cell table:formula="of:=[.G20]/[.F20]" office:value-type="float" office:value="1.19204480124726" calcext:value-type="float">
            <text:p>1.192044801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64" calcext:value-type="float">
            <text:p>64</text:p>
          </table:table-cell>
          <table:table-cell office:value-type="float" office:value="100" calcext:value-type="float">
            <text:p>100</text:p>
          </table:table-cell>
          <table:table-cell office:value-type="float" office:value="69369.735" calcext:value-type="float">
            <text:p>69369.735</text:p>
          </table:table-cell>
          <table:table-cell office:value-type="float" office:value="86143.894" calcext:value-type="float">
            <text:p>86143.894</text:p>
          </table:table-cell>
          <table:table-cell table:formula="of:=[.G21]/[.F21]" office:value-type="float" office:value="1.24180803054819" calcext:value-type="float">
            <text:p>1.241808030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256" calcext:value-type="float">
            <text:p>256</text:p>
          </table:table-cell>
          <table:table-cell office:value-type="float" office:value="10" calcext:value-type="float">
            <text:p>10</text:p>
          </table:table-cell>
          <table:table-cell office:value-type="float" office:value="27737.785" calcext:value-type="float">
            <text:p>27737.785</text:p>
          </table:table-cell>
          <table:table-cell office:value-type="float" office:value="21272.598" calcext:value-type="float">
            <text:p>21272.598</text:p>
          </table:table-cell>
          <table:table-cell table:formula="of:=[.G22]/[.F22]" office:value-type="float" office:value="0.766917690075109" calcext:value-type="float">
            <text:p>0.766917690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256" calcext:value-type="float">
            <text:p>256</text:p>
          </table:table-cell>
          <table:table-cell office:value-type="float" office:value="20" calcext:value-type="float">
            <text:p>20</text:p>
          </table:table-cell>
          <table:table-cell office:value-type="float" office:value="30254.06" calcext:value-type="float">
            <text:p>30254.06</text:p>
          </table:table-cell>
          <table:table-cell office:value-type="float" office:value="26382.315" calcext:value-type="float">
            <text:p>26382.315</text:p>
          </table:table-cell>
          <table:table-cell table:formula="of:=[.G23]/[.F23]" office:value-type="float" office:value="0.872025605819516" calcext:value-type="float">
            <text:p>0.872025605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256" calcext:value-type="float">
            <text:p>256</text:p>
          </table:table-cell>
          <table:table-cell office:value-type="float" office:value="30" calcext:value-type="float">
            <text:p>30</text:p>
          </table:table-cell>
          <table:table-cell office:value-type="float" office:value="31194.884" calcext:value-type="float">
            <text:p>31194.884</text:p>
          </table:table-cell>
          <table:table-cell office:value-type="float" office:value="31699.696" calcext:value-type="float">
            <text:p>31699.696</text:p>
          </table:table-cell>
          <table:table-cell table:formula="of:=[.G24]/[.F24]" office:value-type="float" office:value="1.01618252531409" calcext:value-type="float">
            <text:p>1.016182525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256" calcext:value-type="float">
            <text:p>256</text:p>
          </table:table-cell>
          <table:table-cell office:value-type="float" office:value="40" calcext:value-type="float">
            <text:p>40</text:p>
          </table:table-cell>
          <table:table-cell office:value-type="float" office:value="46005.233" calcext:value-type="float">
            <text:p>46005.233</text:p>
          </table:table-cell>
          <table:table-cell office:value-type="float" office:value="44364.23" calcext:value-type="float">
            <text:p>44364.23</text:p>
          </table:table-cell>
          <table:table-cell table:formula="of:=[.G25]/[.F25]" office:value-type="float" office:value="0.964330079580295" calcext:value-type="float">
            <text:p>0.964330079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256" calcext:value-type="float">
            <text:p>256</text:p>
          </table:table-cell>
          <table:table-cell office:value-type="float" office:value="50" calcext:value-type="float">
            <text:p>50</text:p>
          </table:table-cell>
          <table:table-cell office:value-type="float" office:value="49858.688" calcext:value-type="float">
            <text:p>49858.688</text:p>
          </table:table-cell>
          <table:table-cell office:value-type="float" office:value="51328.86" calcext:value-type="float">
            <text:p>51328.86</text:p>
          </table:table-cell>
          <table:table-cell table:formula="of:=[.G26]/[.F26]" office:value-type="float" office:value="1.0294867767078" calcext:value-type="float">
            <text:p>1.029486776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256" calcext:value-type="float">
            <text:p>256</text:p>
          </table:table-cell>
          <table:table-cell office:value-type="float" office:value="60" calcext:value-type="float">
            <text:p>60</text:p>
          </table:table-cell>
          <table:table-cell office:value-type="float" office:value="54026.548" calcext:value-type="float">
            <text:p>54026.548</text:p>
          </table:table-cell>
          <table:table-cell office:value-type="float" office:value="57540.121" calcext:value-type="float">
            <text:p>57540.121</text:p>
          </table:table-cell>
          <table:table-cell table:formula="of:=[.G27]/[.F27]" office:value-type="float" office:value="1.06503419392999" calcext:value-type="float">
            <text:p>1.065034193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256" calcext:value-type="float">
            <text:p>256</text:p>
          </table:table-cell>
          <table:table-cell office:value-type="float" office:value="70" calcext:value-type="float">
            <text:p>70</text:p>
          </table:table-cell>
          <table:table-cell office:value-type="float" office:value="58258.772" calcext:value-type="float">
            <text:p>58258.772</text:p>
          </table:table-cell>
          <table:table-cell office:value-type="float" office:value="66097.724" calcext:value-type="float">
            <text:p>66097.724</text:p>
          </table:table-cell>
          <table:table-cell table:formula="of:=[.G28]/[.F28]" office:value-type="float" office:value="1.13455402046579" calcext:value-type="float">
            <text:p>1.134554020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256" calcext:value-type="float">
            <text:p>256</text:p>
          </table:table-cell>
          <table:table-cell office:value-type="float" office:value="80" calcext:value-type="float">
            <text:p>80</text:p>
          </table:table-cell>
          <table:table-cell office:value-type="float" office:value="61538.893" calcext:value-type="float">
            <text:p>61538.893</text:p>
          </table:table-cell>
          <table:table-cell office:value-type="float" office:value="72605.633" calcext:value-type="float">
            <text:p>72605.633</text:p>
          </table:table-cell>
          <table:table-cell table:formula="of:=[.G29]/[.F29]" office:value-type="float" office:value="1.17983326414403" calcext:value-type="float">
            <text:p>1.179833264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256" calcext:value-type="float">
            <text:p>256</text:p>
          </table:table-cell>
          <table:table-cell office:value-type="float" office:value="90" calcext:value-type="float">
            <text:p>90</text:p>
          </table:table-cell>
          <table:table-cell office:value-type="float" office:value="64312.887" calcext:value-type="float">
            <text:p>64312.887</text:p>
          </table:table-cell>
          <table:table-cell office:value-type="float" office:value="79071.801" calcext:value-type="float">
            <text:p>79071.801</text:p>
          </table:table-cell>
          <table:table-cell table:formula="of:=[.G30]/[.F30]" office:value-type="float" office:value="1.2294861059495" calcext:value-type="float">
            <text:p>1.229486105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256" calcext:value-type="float">
            <text:p>256</text:p>
          </table:table-cell>
          <table:table-cell office:value-type="float" office:value="100" calcext:value-type="float">
            <text:p>100</text:p>
          </table:table-cell>
          <table:table-cell office:value-type="float" office:value="67539.778" calcext:value-type="float">
            <text:p>67539.778</text:p>
          </table:table-cell>
          <table:table-cell office:value-type="float" office:value="85557.026" calcext:value-type="float">
            <text:p>85557.026</text:p>
          </table:table-cell>
          <table:table-cell table:formula="of:=[.G31]/[.F31]" office:value-type="float" office:value="1.26676498699774" calcext:value-type="float">
            <text:p>1.26676498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1024" calcext:value-type="float">
            <text:p>1024</text:p>
          </table:table-cell>
          <table:table-cell office:value-type="float" office:value="10" calcext:value-type="float">
            <text:p>10</text:p>
          </table:table-cell>
          <table:table-cell office:value-type="float" office:value="27333.841" calcext:value-type="float">
            <text:p>27333.841</text:p>
          </table:table-cell>
          <table:table-cell office:value-type="float" office:value="21386.379" calcext:value-type="float">
            <text:p>21386.379</text:p>
          </table:table-cell>
          <table:table-cell table:formula="of:=[.G32]/[.F32]" office:value-type="float" office:value="0.782413968091788" calcext:value-type="float">
            <text:p>0.782413968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1024" calcext:value-type="float">
            <text:p>1024</text:p>
          </table:table-cell>
          <table:table-cell office:value-type="float" office:value="20" calcext:value-type="float">
            <text:p>20</text:p>
          </table:table-cell>
          <table:table-cell office:value-type="float" office:value="30385.317" calcext:value-type="float">
            <text:p>30385.317</text:p>
          </table:table-cell>
          <table:table-cell office:value-type="float" office:value="26388.755" calcext:value-type="float">
            <text:p>26388.755</text:p>
          </table:table-cell>
          <table:table-cell table:formula="of:=[.G33]/[.F33]" office:value-type="float" office:value="0.868470616910135" calcext:value-type="float">
            <text:p>0.868470616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1024" calcext:value-type="float">
            <text:p>1024</text:p>
          </table:table-cell>
          <table:table-cell office:value-type="float" office:value="30" calcext:value-type="float">
            <text:p>30</text:p>
          </table:table-cell>
          <table:table-cell office:value-type="float" office:value="31256.866" calcext:value-type="float">
            <text:p>31256.866</text:p>
          </table:table-cell>
          <table:table-cell office:value-type="float" office:value="31495.675" calcext:value-type="float">
            <text:p>31495.675</text:p>
          </table:table-cell>
          <table:table-cell table:formula="of:=[.G34]/[.F34]" office:value-type="float" office:value="1.00764020935432" calcext:value-type="float">
            <text:p>1.007640209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1024" calcext:value-type="float">
            <text:p>1024</text:p>
          </table:table-cell>
          <table:table-cell office:value-type="float" office:value="40" calcext:value-type="float">
            <text:p>40</text:p>
          </table:table-cell>
          <table:table-cell office:value-type="float" office:value="36192.46" calcext:value-type="float">
            <text:p>36192.46</text:p>
          </table:table-cell>
          <table:table-cell office:value-type="float" office:value="38547.749" calcext:value-type="float">
            <text:p>38547.749</text:p>
          </table:table-cell>
          <table:table-cell table:formula="of:=[.G35]/[.F35]" office:value-type="float" office:value="1.06507678671193" calcext:value-type="float">
            <text:p>1.065076786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1024" calcext:value-type="float">
            <text:p>1024</text:p>
          </table:table-cell>
          <table:table-cell office:value-type="float" office:value="50" calcext:value-type="float">
            <text:p>50</text:p>
          </table:table-cell>
          <table:table-cell office:value-type="float" office:value="36245.771" calcext:value-type="float">
            <text:p>36245.771</text:p>
          </table:table-cell>
          <table:table-cell office:value-type="float" office:value="42439.303" calcext:value-type="float">
            <text:p>42439.303</text:p>
          </table:table-cell>
          <table:table-cell table:formula="of:=[.G36]/[.F36]" office:value-type="float" office:value="1.17087598991893" calcext:value-type="float">
            <text:p>1.170875989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1024" calcext:value-type="float">
            <text:p>1024</text:p>
          </table:table-cell>
          <table:table-cell office:value-type="float" office:value="60" calcext:value-type="float">
            <text:p>60</text:p>
          </table:table-cell>
          <table:table-cell office:value-type="float" office:value="40458.828" calcext:value-type="float">
            <text:p>40458.828</text:p>
          </table:table-cell>
          <table:table-cell office:value-type="float" office:value="49102.922" calcext:value-type="float">
            <text:p>49102.922</text:p>
          </table:table-cell>
          <table:table-cell table:formula="of:=[.G37]/[.F37]" office:value-type="float" office:value="1.21365161640372" calcext:value-type="float">
            <text:p>1.213651616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1024" calcext:value-type="float">
            <text:p>1024</text:p>
          </table:table-cell>
          <table:table-cell office:value-type="float" office:value="70" calcext:value-type="float">
            <text:p>70</text:p>
          </table:table-cell>
          <table:table-cell office:value-type="float" office:value="44483.564" calcext:value-type="float">
            <text:p>44483.564</text:p>
          </table:table-cell>
          <table:table-cell office:value-type="float" office:value="55164.581" calcext:value-type="float">
            <text:p>55164.581</text:p>
          </table:table-cell>
          <table:table-cell table:formula="of:=[.G38]/[.F38]" office:value-type="float" office:value="1.24011153872473" calcext:value-type="float">
            <text:p>1.240111538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1024" calcext:value-type="float">
            <text:p>1024</text:p>
          </table:table-cell>
          <table:table-cell office:value-type="float" office:value="80" calcext:value-type="float">
            <text:p>80</text:p>
          </table:table-cell>
          <table:table-cell office:value-type="float" office:value="47644.225" calcext:value-type="float">
            <text:p>47644.225</text:p>
          </table:table-cell>
          <table:table-cell office:value-type="float" office:value="60533.054" calcext:value-type="float">
            <text:p>60533.054</text:p>
          </table:table-cell>
          <table:table-cell table:formula="of:=[.G39]/[.F39]" office:value-type="float" office:value="1.27052237705619" calcext:value-type="float">
            <text:p>1.270522377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1024" calcext:value-type="float">
            <text:p>1024</text:p>
          </table:table-cell>
          <table:table-cell office:value-type="float" office:value="90" calcext:value-type="float">
            <text:p>90</text:p>
          </table:table-cell>
          <table:table-cell office:value-type="float" office:value="46838.552" calcext:value-type="float">
            <text:p>46838.552</text:p>
          </table:table-cell>
          <table:table-cell office:value-type="float" office:value="62608.568" calcext:value-type="float">
            <text:p>62608.568</text:p>
          </table:table-cell>
          <table:table-cell table:formula="of:=[.G40]/[.F40]" office:value-type="float" office:value="1.33668880284771" calcext:value-type="float">
            <text:p>1.336688802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nner</text:p>
          </table:table-cell>
          <table:table-cell office:value-type="float" office:value="1024" calcext:value-type="float">
            <text:p>1024</text:p>
          </table:table-cell>
          <table:table-cell office:value-type="float" office:value="100" calcext:value-type="float">
            <text:p>100</text:p>
          </table:table-cell>
          <table:table-cell office:value-type="float" office:value="49823.988" calcext:value-type="float">
            <text:p>49823.988</text:p>
          </table:table-cell>
          <table:table-cell office:value-type="float" office:value="68050.609" calcext:value-type="float">
            <text:p>68050.609</text:p>
          </table:table-cell>
          <table:table-cell table:formula="of:=[.G41]/[.F41]" office:value-type="float" office:value="1.36582019488283" calcext:value-type="float">
            <text:p>1.3658201949</text:p>
          </table:table-cell>
        </table:table-row>
      </table:table>
      <table:table table:name="inner 10 100 - pivot" table:style-name="ta1">
        <table:table-column table:style-name="co1" table:default-cell-style-name="ce4"/>
        <table:table-column table:style-name="co2" table:number-columns-repeated="10" table:default-cell-style-name="ce12"/>
        <table:table-row table:style-name="ro1">
          <table:table-cell table:style-name="ce2"/>
          <table:table-cell table:style-name="ce8" office:value-type="string" calcext:value-type="string" table:number-columns-spanned="10" table:number-rows-spanned="1">
            <text:p>pct</text:p>
          </table:table-cell>
          <table:covered-table-cell table:number-columns-repeated="9" table:style-name="ce10"/>
        </table:table-row>
        <table:table-row table:style-name="ro1">
          <table:table-cell table:style-name="ce11" office:value-type="string" calcext:value-type="string">
            <text:p>work_mem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0.563562605513399" calcext:value-type="float">
            <text:p>0.56</text:p>
          </table:table-cell>
          <table:table-cell office:value-type="float" office:value="0.704261514809255" calcext:value-type="float">
            <text:p>0.70</text:p>
          </table:table-cell>
          <table:table-cell office:value-type="float" office:value="0.792069582629383" calcext:value-type="float">
            <text:p>0.79</text:p>
          </table:table-cell>
          <table:table-cell office:value-type="float" office:value="0.877527171506334" calcext:value-type="float">
            <text:p>0.88</text:p>
          </table:table-cell>
          <table:table-cell office:value-type="float" office:value="0.95801925329352" calcext:value-type="float">
            <text:p>0.96</text:p>
          </table:table-cell>
          <table:table-cell office:value-type="float" office:value="0.995360766540761" calcext:value-type="float">
            <text:p>1.00</text:p>
          </table:table-cell>
          <table:table-cell office:value-type="float" office:value="1.1309996667179" calcext:value-type="float">
            <text:p>1.13</text:p>
          </table:table-cell>
          <table:table-cell office:value-type="float" office:value="1.15744955832698" calcext:value-type="float">
            <text:p>1.16</text:p>
          </table:table-cell>
          <table:table-cell office:value-type="float" office:value="1.21893537651676" calcext:value-type="float">
            <text:p>1.22</text:p>
          </table:table-cell>
          <table:table-cell office:value-type="float" office:value="1.26607086359248" calcext:value-type="float">
            <text:p>1.27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0.633834002749159" calcext:value-type="float">
            <text:p>0.63</text:p>
          </table:table-cell>
          <table:table-cell office:value-type="float" office:value="0.701939316883967" calcext:value-type="float">
            <text:p>0.70</text:p>
          </table:table-cell>
          <table:table-cell office:value-type="float" office:value="0.766045066383586" calcext:value-type="float">
            <text:p>0.77</text:p>
          </table:table-cell>
          <table:table-cell office:value-type="float" office:value="0.877297800701518" calcext:value-type="float">
            <text:p>0.88</text:p>
          </table:table-cell>
          <table:table-cell office:value-type="float" office:value="0.934448047091565" calcext:value-type="float">
            <text:p>0.93</text:p>
          </table:table-cell>
          <table:table-cell office:value-type="float" office:value="0.991327585487535" calcext:value-type="float">
            <text:p>0.99</text:p>
          </table:table-cell>
          <table:table-cell office:value-type="float" office:value="1.09190020036228" calcext:value-type="float">
            <text:p>1.09</text:p>
          </table:table-cell>
          <table:table-cell office:value-type="float" office:value="1.14521476564493" calcext:value-type="float">
            <text:p>1.15</text:p>
          </table:table-cell>
          <table:table-cell office:value-type="float" office:value="1.19204480124726" calcext:value-type="float">
            <text:p>1.19</text:p>
          </table:table-cell>
          <table:table-cell office:value-type="float" office:value="1.24180803054819" calcext:value-type="float">
            <text:p>1.24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0.766917690075109" calcext:value-type="float">
            <text:p>0.77</text:p>
          </table:table-cell>
          <table:table-cell office:value-type="float" office:value="0.872025605819516" calcext:value-type="float">
            <text:p>0.87</text:p>
          </table:table-cell>
          <table:table-cell office:value-type="float" office:value="1.01618252531409" calcext:value-type="float">
            <text:p>1.02</text:p>
          </table:table-cell>
          <table:table-cell office:value-type="float" office:value="0.964330079580295" calcext:value-type="float">
            <text:p>0.96</text:p>
          </table:table-cell>
          <table:table-cell office:value-type="float" office:value="1.0294867767078" calcext:value-type="float">
            <text:p>1.03</text:p>
          </table:table-cell>
          <table:table-cell office:value-type="float" office:value="1.06503419392999" calcext:value-type="float">
            <text:p>1.07</text:p>
          </table:table-cell>
          <table:table-cell office:value-type="float" office:value="1.13455402046579" calcext:value-type="float">
            <text:p>1.13</text:p>
          </table:table-cell>
          <table:table-cell office:value-type="float" office:value="1.17983326414403" calcext:value-type="float">
            <text:p>1.18</text:p>
          </table:table-cell>
          <table:table-cell office:value-type="float" office:value="1.2294861059495" calcext:value-type="float">
            <text:p>1.23</text:p>
          </table:table-cell>
          <table:table-cell office:value-type="float" office:value="1.26676498699774" calcext:value-type="float">
            <text:p>1.27</text:p>
          </table:table-cell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float" office:value="0.782413968091788" calcext:value-type="float">
            <text:p>0.78</text:p>
          </table:table-cell>
          <table:table-cell office:value-type="float" office:value="0.868470616910135" calcext:value-type="float">
            <text:p>0.87</text:p>
          </table:table-cell>
          <table:table-cell office:value-type="float" office:value="1.00764020935432" calcext:value-type="float">
            <text:p>1.01</text:p>
          </table:table-cell>
          <table:table-cell office:value-type="float" office:value="1.06507678671193" calcext:value-type="float">
            <text:p>1.07</text:p>
          </table:table-cell>
          <table:table-cell office:value-type="float" office:value="1.17087598991893" calcext:value-type="float">
            <text:p>1.17</text:p>
          </table:table-cell>
          <table:table-cell office:value-type="float" office:value="1.21365161640372" calcext:value-type="float">
            <text:p>1.21</text:p>
          </table:table-cell>
          <table:table-cell office:value-type="float" office:value="1.24011153872473" calcext:value-type="float">
            <text:p>1.24</text:p>
          </table:table-cell>
          <table:table-cell office:value-type="float" office:value="1.27052237705619" calcext:value-type="float">
            <text:p>1.27</text:p>
          </table:table-cell>
          <table:table-cell office:value-type="float" office:value="1.33668880284771" calcext:value-type="float">
            <text:p>1.34</text:p>
          </table:table-cell>
          <table:table-cell office:value-type="float" office:value="1.36582019488283" calcext:value-type="float">
            <text:p>1.37</text:p>
          </table:table-cell>
        </table:table-row>
        <calcext:conditional-formats>
          <calcext:conditional-format calcext:target-range-address="'inner 10 100 - pivot'.B3:'inner 10 100 - pivot'.K6">
            <calcext:color-scale>
              <calcext:color-scale-entry calcext:value="0" calcext:type="minimum" calcext:color="#ff0000"/>
              <calcext:color-scale-entry calcext:value="0" calcext:type="maximum" calcext:color="#0000ff"/>
            </calcext:color-scale>
          </calcext:conditional-format>
        </calcext:conditional-formats>
      </table:table>
      <table:table table:name="outer 10 100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dim</text:p>
          </table:table-cell>
          <table:table-cell office:value-type="string" calcext:value-type="string">
            <text:p>fac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work_mem</text:p>
          </table:table-cell>
          <table:table-cell office:value-type="string" calcext:value-type="string">
            <text:p>pct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bloom</text:p>
          </table:table-cell>
          <table:table-cell office:value-type="string" calcext:value-type="string">
            <text:p>bloom/master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0427.302" calcext:value-type="float">
            <text:p>50427.302</text:p>
          </table:table-cell>
          <table:table-cell office:value-type="float" office:value="32143.662" calcext:value-type="float">
            <text:p>32143.662</text:p>
          </table:table-cell>
          <table:table-cell table:formula="of:=['outer 10 100'.G2]/['outer 10 100'.F2]" office:value-type="float" office:value="0.637425773839735" calcext:value-type="float">
            <text:p>0.637425773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3810.626" calcext:value-type="float">
            <text:p>53810.626</text:p>
          </table:table-cell>
          <table:table-cell office:value-type="float" office:value="39196.563" calcext:value-type="float">
            <text:p>39196.563</text:p>
          </table:table-cell>
          <table:table-cell table:formula="of:=['outer 10 100'.G3]/['outer 10 100'.F3]" office:value-type="float" office:value="0.728416781473607" calcext:value-type="float">
            <text:p>0.72841678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57309.47" calcext:value-type="float">
            <text:p>57309.47</text:p>
          </table:table-cell>
          <table:table-cell office:value-type="float" office:value="46119.281" calcext:value-type="float">
            <text:p>46119.281</text:p>
          </table:table-cell>
          <table:table-cell table:formula="of:=['outer 10 100'.G4]/['outer 10 100'.F4]" office:value-type="float" office:value="0.804741014006935" calcext:value-type="float">
            <text:p>0.80474101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57977.349" calcext:value-type="float">
            <text:p>57977.349</text:p>
          </table:table-cell>
          <table:table-cell office:value-type="float" office:value="51483.225" calcext:value-type="float">
            <text:p>51483.225</text:p>
          </table:table-cell>
          <table:table-cell table:formula="of:=['outer 10 100'.G5]/['outer 10 100'.F5]" office:value-type="float" office:value="0.887988600513625" calcext:value-type="float">
            <text:p>0.887988600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60371.74" calcext:value-type="float">
            <text:p>60371.74</text:p>
          </table:table-cell>
          <table:table-cell office:value-type="float" office:value="57161.267" calcext:value-type="float">
            <text:p>57161.267</text:p>
          </table:table-cell>
          <table:table-cell table:formula="of:=['outer 10 100'.G6]/['outer 10 100'.F6]" office:value-type="float" office:value="0.946821592354304" calcext:value-type="float">
            <text:p>0.946821592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62298.411" calcext:value-type="float">
            <text:p>62298.411</text:p>
          </table:table-cell>
          <table:table-cell office:value-type="float" office:value="63518.338" calcext:value-type="float">
            <text:p>63518.338</text:p>
          </table:table-cell>
          <table:table-cell table:formula="of:=['outer 10 100'.G7]/['outer 10 100'.F7]" office:value-type="float" office:value="1.0195819922277" calcext:value-type="float">
            <text:p>1.01958199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60696.54" calcext:value-type="float">
            <text:p>60696.54</text:p>
          </table:table-cell>
          <table:table-cell office:value-type="float" office:value="68128.479" calcext:value-type="float">
            <text:p>68128.479</text:p>
          </table:table-cell>
          <table:table-cell table:formula="of:=['outer 10 100'.G8]/['outer 10 100'.F8]" office:value-type="float" office:value="1.12244419533634" calcext:value-type="float">
            <text:p>1.122444195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62269.639" calcext:value-type="float">
            <text:p>62269.639</text:p>
          </table:table-cell>
          <table:table-cell office:value-type="float" office:value="73455.641" calcext:value-type="float">
            <text:p>73455.641</text:p>
          </table:table-cell>
          <table:table-cell table:formula="of:=['outer 10 100'.G9]/['outer 10 100'.F9]" office:value-type="float" office:value="1.17963813793749" calcext:value-type="float">
            <text:p>1.179638137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64235.764" calcext:value-type="float">
            <text:p>64235.764</text:p>
          </table:table-cell>
          <table:table-cell office:value-type="float" office:value="78850.047" calcext:value-type="float">
            <text:p>78850.047</text:p>
          </table:table-cell>
          <table:table-cell table:formula="of:=['outer 10 100'.G10]/['outer 10 100'.F10]" office:value-type="float" office:value="1.22751006744467" calcext:value-type="float">
            <text:p>1.227510067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65332.285" calcext:value-type="float">
            <text:p>65332.285</text:p>
          </table:table-cell>
          <table:table-cell office:value-type="float" office:value="83851.714" calcext:value-type="float">
            <text:p>83851.714</text:p>
          </table:table-cell>
          <table:table-cell table:formula="of:=['outer 10 100'.G11]/['outer 10 100'.F11]" office:value-type="float" office:value="1.28346519641859" calcext:value-type="float">
            <text:p>1.283465196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45757.751" calcext:value-type="float">
            <text:p>45757.751</text:p>
          </table:table-cell>
          <table:table-cell office:value-type="float" office:value="32159.908" calcext:value-type="float">
            <text:p>32159.908</text:p>
          </table:table-cell>
          <table:table-cell table:formula="of:=['outer 10 100'.G12]/['outer 10 100'.F12]" office:value-type="float" office:value="0.702829734791817" calcext:value-type="float">
            <text:p>0.702829734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53358.783" calcext:value-type="float">
            <text:p>53358.783</text:p>
          </table:table-cell>
          <table:table-cell office:value-type="float" office:value="39257.371" calcext:value-type="float">
            <text:p>39257.371</text:p>
          </table:table-cell>
          <table:table-cell table:formula="of:=['outer 10 100'.G13]/['outer 10 100'.F13]" office:value-type="float" office:value="0.735724632250327" calcext:value-type="float">
            <text:p>0.735724632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56695.205" calcext:value-type="float">
            <text:p>56695.205</text:p>
          </table:table-cell>
          <table:table-cell office:value-type="float" office:value="45649.017" calcext:value-type="float">
            <text:p>45649.017</text:p>
          </table:table-cell>
          <table:table-cell table:formula="of:=['outer 10 100'.G14]/['outer 10 100'.F14]" office:value-type="float" office:value="0.805165392734712" calcext:value-type="float">
            <text:p>0.805165392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58998.459" calcext:value-type="float">
            <text:p>58998.459</text:p>
          </table:table-cell>
          <table:table-cell office:value-type="float" office:value="52800.024" calcext:value-type="float">
            <text:p>52800.024</text:p>
          </table:table-cell>
          <table:table-cell table:formula="of:=['outer 10 100'.G15]/['outer 10 100'.F15]" office:value-type="float" office:value="0.894939035611083" calcext:value-type="float">
            <text:p>0.894939035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61305.179" calcext:value-type="float">
            <text:p>61305.179</text:p>
          </table:table-cell>
          <table:table-cell office:value-type="float" office:value="58617.57" calcext:value-type="float">
            <text:p>58617.57</text:p>
          </table:table-cell>
          <table:table-cell table:formula="of:=['outer 10 100'.G16]/['outer 10 100'.F16]" office:value-type="float" office:value="0.956160163890884" calcext:value-type="float">
            <text:p>0.956160163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3865.542" calcext:value-type="float">
            <text:p>63865.542</text:p>
          </table:table-cell>
          <table:table-cell office:value-type="float" office:value="64786.843" calcext:value-type="float">
            <text:p>64786.843</text:p>
          </table:table-cell>
          <table:table-cell table:formula="of:=['outer 10 100'.G17]/['outer 10 100'.F17]" office:value-type="float" office:value="1.0144256350318" calcext:value-type="float">
            <text:p>1.01442563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63552.151" calcext:value-type="float">
            <text:p>63552.151</text:p>
          </table:table-cell>
          <table:table-cell office:value-type="float" office:value="69723.346" calcext:value-type="float">
            <text:p>69723.346</text:p>
          </table:table-cell>
          <table:table-cell table:formula="of:=['outer 10 100'.G18]/['outer 10 100'.F18]" office:value-type="float" office:value="1.0971044237354" calcext:value-type="float">
            <text:p>1.097104423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65287.741" calcext:value-type="float">
            <text:p>65287.741</text:p>
          </table:table-cell>
          <table:table-cell office:value-type="float" office:value="75493.969" calcext:value-type="float">
            <text:p>75493.969</text:p>
          </table:table-cell>
          <table:table-cell table:formula="of:=['outer 10 100'.G19]/['outer 10 100'.F19]" office:value-type="float" office:value="1.15632686693816" calcext:value-type="float">
            <text:p>1.156326866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64" calcext:value-type="float">
            <text:p>64</text:p>
          </table:table-cell>
          <table:table-cell office:value-type="float" office:value="90" calcext:value-type="float">
            <text:p>90</text:p>
          </table:table-cell>
          <table:table-cell office:value-type="float" office:value="66708.073" calcext:value-type="float">
            <text:p>66708.073</text:p>
          </table:table-cell>
          <table:table-cell office:value-type="float" office:value="81648.313" calcext:value-type="float">
            <text:p>81648.313</text:p>
          </table:table-cell>
          <table:table-cell table:formula="of:=['outer 10 100'.G20]/['outer 10 100'.F20]" office:value-type="float" office:value="1.22396449677088" calcext:value-type="float">
            <text:p>1.223964496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64" calcext:value-type="float">
            <text:p>64</text:p>
          </table:table-cell>
          <table:table-cell office:value-type="float" office:value="100" calcext:value-type="float">
            <text:p>100</text:p>
          </table:table-cell>
          <table:table-cell office:value-type="float" office:value="68394.946" calcext:value-type="float">
            <text:p>68394.946</text:p>
          </table:table-cell>
          <table:table-cell office:value-type="float" office:value="86967.255" calcext:value-type="float">
            <text:p>86967.255</text:p>
          </table:table-cell>
          <table:table-cell table:formula="of:=['outer 10 100'.G21]/['outer 10 100'.F21]" office:value-type="float" office:value="1.27154504954211" calcext:value-type="float">
            <text:p>1.271545049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256" calcext:value-type="float">
            <text:p>256</text:p>
          </table:table-cell>
          <table:table-cell office:value-type="float" office:value="10" calcext:value-type="float">
            <text:p>10</text:p>
          </table:table-cell>
          <table:table-cell office:value-type="float" office:value="36855.507" calcext:value-type="float">
            <text:p>36855.507</text:p>
          </table:table-cell>
          <table:table-cell office:value-type="float" office:value="31328.094" calcext:value-type="float">
            <text:p>31328.094</text:p>
          </table:table-cell>
          <table:table-cell table:formula="of:=['outer 10 100'.G22]/['outer 10 100'.F22]" office:value-type="float" office:value="0.850024773773971" calcext:value-type="float">
            <text:p>0.850024773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256" calcext:value-type="float">
            <text:p>256</text:p>
          </table:table-cell>
          <table:table-cell office:value-type="float" office:value="20" calcext:value-type="float">
            <text:p>20</text:p>
          </table:table-cell>
          <table:table-cell office:value-type="float" office:value="38688.913" calcext:value-type="float">
            <text:p>38688.913</text:p>
          </table:table-cell>
          <table:table-cell office:value-type="float" office:value="35620.393" calcext:value-type="float">
            <text:p>35620.393</text:p>
          </table:table-cell>
          <table:table-cell table:formula="of:=['outer 10 100'.G23]/['outer 10 100'.F23]" office:value-type="float" office:value="0.920687355573934" calcext:value-type="float">
            <text:p>0.920687355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256" calcext:value-type="float">
            <text:p>256</text:p>
          </table:table-cell>
          <table:table-cell office:value-type="float" office:value="30" calcext:value-type="float">
            <text:p>30</text:p>
          </table:table-cell>
          <table:table-cell office:value-type="float" office:value="38606.648" calcext:value-type="float">
            <text:p>38606.648</text:p>
          </table:table-cell>
          <table:table-cell office:value-type="float" office:value="39531.53" calcext:value-type="float">
            <text:p>39531.53</text:p>
          </table:table-cell>
          <table:table-cell table:formula="of:=['outer 10 100'.G24]/['outer 10 100'.F24]" office:value-type="float" office:value="1.02395654758735" calcext:value-type="float">
            <text:p>1.023956547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256" calcext:value-type="float">
            <text:p>256</text:p>
          </table:table-cell>
          <table:table-cell office:value-type="float" office:value="40" calcext:value-type="float">
            <text:p>40</text:p>
          </table:table-cell>
          <table:table-cell office:value-type="float" office:value="51471.878" calcext:value-type="float">
            <text:p>51471.878</text:p>
          </table:table-cell>
          <table:table-cell office:value-type="float" office:value="50819.401" calcext:value-type="float">
            <text:p>50819.401</text:p>
          </table:table-cell>
          <table:table-cell table:formula="of:=['outer 10 100'.G25]/['outer 10 100'.F25]" office:value-type="float" office:value="0.987323621648311" calcext:value-type="float">
            <text:p>0.987323621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256" calcext:value-type="float">
            <text:p>256</text:p>
          </table:table-cell>
          <table:table-cell office:value-type="float" office:value="50" calcext:value-type="float">
            <text:p>50</text:p>
          </table:table-cell>
          <table:table-cell office:value-type="float" office:value="54311.329" calcext:value-type="float">
            <text:p>54311.329</text:p>
          </table:table-cell>
          <table:table-cell office:value-type="float" office:value="56377.952" calcext:value-type="float">
            <text:p>56377.952</text:p>
          </table:table-cell>
          <table:table-cell table:formula="of:=['outer 10 100'.G26]/['outer 10 100'.F26]" office:value-type="float" office:value="1.03805141649176" calcext:value-type="float">
            <text:p>1.038051416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256" calcext:value-type="float">
            <text:p>256</text:p>
          </table:table-cell>
          <table:table-cell office:value-type="float" office:value="60" calcext:value-type="float">
            <text:p>60</text:p>
          </table:table-cell>
          <table:table-cell office:value-type="float" office:value="57389.261" calcext:value-type="float">
            <text:p>57389.261</text:p>
          </table:table-cell>
          <table:table-cell office:value-type="float" office:value="62218.364" calcext:value-type="float">
            <text:p>62218.364</text:p>
          </table:table-cell>
          <table:table-cell table:formula="of:=['outer 10 100'.G27]/['outer 10 100'.F27]" office:value-type="float" office:value="1.08414645729625" calcext:value-type="float">
            <text:p>1.084146457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256" calcext:value-type="float">
            <text:p>256</text:p>
          </table:table-cell>
          <table:table-cell office:value-type="float" office:value="70" calcext:value-type="float">
            <text:p>70</text:p>
          </table:table-cell>
          <table:table-cell office:value-type="float" office:value="61022.839" calcext:value-type="float">
            <text:p>61022.839</text:p>
          </table:table-cell>
          <table:table-cell office:value-type="float" office:value="69246.664" calcext:value-type="float">
            <text:p>69246.664</text:p>
          </table:table-cell>
          <table:table-cell table:formula="of:=['outer 10 100'.G28]/['outer 10 100'.F28]" office:value-type="float" office:value="1.13476634543339" calcext:value-type="float">
            <text:p>1.134766345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256" calcext:value-type="float">
            <text:p>256</text:p>
          </table:table-cell>
          <table:table-cell office:value-type="float" office:value="80" calcext:value-type="float">
            <text:p>80</text:p>
          </table:table-cell>
          <table:table-cell office:value-type="float" office:value="63209.803" calcext:value-type="float">
            <text:p>63209.803</text:p>
          </table:table-cell>
          <table:table-cell office:value-type="float" office:value="75229.358" calcext:value-type="float">
            <text:p>75229.358</text:p>
          </table:table-cell>
          <table:table-cell table:formula="of:=['outer 10 100'.G29]/['outer 10 100'.F29]" office:value-type="float" office:value="1.19015333744989" calcext:value-type="float">
            <text:p>1.190153337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256" calcext:value-type="float">
            <text:p>256</text:p>
          </table:table-cell>
          <table:table-cell office:value-type="float" office:value="90" calcext:value-type="float">
            <text:p>90</text:p>
          </table:table-cell>
          <table:table-cell office:value-type="float" office:value="65206.879" calcext:value-type="float">
            <text:p>65206.879</text:p>
          </table:table-cell>
          <table:table-cell office:value-type="float" office:value="80677.531" calcext:value-type="float">
            <text:p>80677.531</text:p>
          </table:table-cell>
          <table:table-cell table:formula="of:=['outer 10 100'.G30]/['outer 10 100'.F30]" office:value-type="float" office:value="1.23725490680209" calcext:value-type="float">
            <text:p>1.237254906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256" calcext:value-type="float">
            <text:p>256</text:p>
          </table:table-cell>
          <table:table-cell office:value-type="float" office:value="100" calcext:value-type="float">
            <text:p>100</text:p>
          </table:table-cell>
          <table:table-cell office:value-type="float" office:value="66885.281" calcext:value-type="float">
            <text:p>66885.281</text:p>
          </table:table-cell>
          <table:table-cell office:value-type="float" office:value="86424.775" calcext:value-type="float">
            <text:p>86424.775</text:p>
          </table:table-cell>
          <table:table-cell table:formula="of:=['outer 10 100'.G31]/['outer 10 100'.F31]" office:value-type="float" office:value="1.29213443836769" calcext:value-type="float">
            <text:p>1.292134438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1024" calcext:value-type="float">
            <text:p>1024</text:p>
          </table:table-cell>
          <table:table-cell office:value-type="float" office:value="10" calcext:value-type="float">
            <text:p>10</text:p>
          </table:table-cell>
          <table:table-cell office:value-type="float" office:value="36893.604" calcext:value-type="float">
            <text:p>36893.604</text:p>
          </table:table-cell>
          <table:table-cell office:value-type="float" office:value="31505.448" calcext:value-type="float">
            <text:p>31505.448</text:p>
          </table:table-cell>
          <table:table-cell table:formula="of:=['outer 10 100'.G32]/['outer 10 100'.F32]" office:value-type="float" office:value="0.853954197589371" calcext:value-type="float">
            <text:p>0.853954197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1024" calcext:value-type="float">
            <text:p>1024</text:p>
          </table:table-cell>
          <table:table-cell office:value-type="float" office:value="20" calcext:value-type="float">
            <text:p>20</text:p>
          </table:table-cell>
          <table:table-cell office:value-type="float" office:value="38880.549" calcext:value-type="float">
            <text:p>38880.549</text:p>
          </table:table-cell>
          <table:table-cell office:value-type="float" office:value="35494.13" calcext:value-type="float">
            <text:p>35494.13</text:p>
          </table:table-cell>
          <table:table-cell table:formula="of:=['outer 10 100'.G33]/['outer 10 100'.F33]" office:value-type="float" office:value="0.912901975741135" calcext:value-type="float">
            <text:p>0.912901975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1024" calcext:value-type="float">
            <text:p>1024</text:p>
          </table:table-cell>
          <table:table-cell office:value-type="float" office:value="30" calcext:value-type="float">
            <text:p>30</text:p>
          </table:table-cell>
          <table:table-cell office:value-type="float" office:value="38555.083" calcext:value-type="float">
            <text:p>38555.083</text:p>
          </table:table-cell>
          <table:table-cell office:value-type="float" office:value="39635.934" calcext:value-type="float">
            <text:p>39635.934</text:p>
          </table:table-cell>
          <table:table-cell table:formula="of:=['outer 10 100'.G34]/['outer 10 100'.F34]" office:value-type="float" office:value="1.02803394302121" calcext:value-type="float">
            <text:p>1.02803394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1024" calcext:value-type="float">
            <text:p>1024</text:p>
          </table:table-cell>
          <table:table-cell office:value-type="float" office:value="40" calcext:value-type="float">
            <text:p>40</text:p>
          </table:table-cell>
          <table:table-cell office:value-type="float" office:value="42502.146" calcext:value-type="float">
            <text:p>42502.146</text:p>
          </table:table-cell>
          <table:table-cell office:value-type="float" office:value="45386.326" calcext:value-type="float">
            <text:p>45386.326</text:p>
          </table:table-cell>
          <table:table-cell table:formula="of:=['outer 10 100'.G35]/['outer 10 100'.F35]" office:value-type="float" office:value="1.06785963231127" calcext:value-type="float">
            <text:p>1.067859632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1024" calcext:value-type="float">
            <text:p>1024</text:p>
          </table:table-cell>
          <table:table-cell office:value-type="float" office:value="50" calcext:value-type="float">
            <text:p>50</text:p>
          </table:table-cell>
          <table:table-cell office:value-type="float" office:value="42064.46" calcext:value-type="float">
            <text:p>42064.46</text:p>
          </table:table-cell>
          <table:table-cell office:value-type="float" office:value="48280.984" calcext:value-type="float">
            <text:p>48280.984</text:p>
          </table:table-cell>
          <table:table-cell table:formula="of:=['outer 10 100'.G36]/['outer 10 100'.F36]" office:value-type="float" office:value="1.14778566038884" calcext:value-type="float">
            <text:p>1.147785660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1024" calcext:value-type="float">
            <text:p>1024</text:p>
          </table:table-cell>
          <table:table-cell office:value-type="float" office:value="60" calcext:value-type="float">
            <text:p>60</text:p>
          </table:table-cell>
          <table:table-cell office:value-type="float" office:value="44172.764" calcext:value-type="float">
            <text:p>44172.764</text:p>
          </table:table-cell>
          <table:table-cell office:value-type="float" office:value="53653.275" calcext:value-type="float">
            <text:p>53653.275</text:p>
          </table:table-cell>
          <table:table-cell table:formula="of:=['outer 10 100'.G37]/['outer 10 100'.F37]" office:value-type="float" office:value="1.2146234498706" calcext:value-type="float">
            <text:p>1.214623449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1024" calcext:value-type="float">
            <text:p>1024</text:p>
          </table:table-cell>
          <table:table-cell office:value-type="float" office:value="70" calcext:value-type="float">
            <text:p>70</text:p>
          </table:table-cell>
          <table:table-cell office:value-type="float" office:value="46866.724" calcext:value-type="float">
            <text:p>46866.724</text:p>
          </table:table-cell>
          <table:table-cell office:value-type="float" office:value="58609.069" calcext:value-type="float">
            <text:p>58609.069</text:p>
          </table:table-cell>
          <table:table-cell table:formula="of:=['outer 10 100'.G38]/['outer 10 100'.F38]" office:value-type="float" office:value="1.25054759534718" calcext:value-type="float">
            <text:p>1.250547595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1024" calcext:value-type="float">
            <text:p>1024</text:p>
          </table:table-cell>
          <table:table-cell office:value-type="float" office:value="80" calcext:value-type="float">
            <text:p>80</text:p>
          </table:table-cell>
          <table:table-cell office:value-type="float" office:value="50272.18" calcext:value-type="float">
            <text:p>50272.18</text:p>
          </table:table-cell>
          <table:table-cell office:value-type="float" office:value="63551.212" calcext:value-type="float">
            <text:p>63551.212</text:p>
          </table:table-cell>
          <table:table-cell table:formula="of:=['outer 10 100'.G39]/['outer 10 100'.F39]" office:value-type="float" office:value="1.26414275251242" calcext:value-type="float">
            <text:p>1.264142752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1024" calcext:value-type="float">
            <text:p>1024</text:p>
          </table:table-cell>
          <table:table-cell office:value-type="float" office:value="90" calcext:value-type="float">
            <text:p>90</text:p>
          </table:table-cell>
          <table:table-cell office:value-type="float" office:value="47233.642" calcext:value-type="float">
            <text:p>47233.642</text:p>
          </table:table-cell>
          <table:table-cell office:value-type="float" office:value="63846.622" calcext:value-type="float">
            <text:p>63846.622</text:p>
          </table:table-cell>
          <table:table-cell table:formula="of:=['outer 10 100'.G40]/['outer 10 100'.F40]" office:value-type="float" office:value="1.35171922588565" calcext:value-type="float">
            <text:p>1.351719225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uter</text:p>
          </table:table-cell>
          <table:table-cell office:value-type="float" office:value="1024" calcext:value-type="float">
            <text:p>1024</text:p>
          </table:table-cell>
          <table:table-cell office:value-type="float" office:value="100" calcext:value-type="float">
            <text:p>100</text:p>
          </table:table-cell>
          <table:table-cell office:value-type="float" office:value="49110.178" calcext:value-type="float">
            <text:p>49110.178</text:p>
          </table:table-cell>
          <table:table-cell office:value-type="float" office:value="67597.611" calcext:value-type="float">
            <text:p>67597.611</text:p>
          </table:table-cell>
          <table:table-cell table:formula="of:=['outer 10 100'.G41]/['outer 10 100'.F41]" office:value-type="float" office:value="1.37644809595274" calcext:value-type="float">
            <text:p>1.376448096</text:p>
          </table:table-cell>
        </table:table-row>
      </table:table>
      <table:table table:name="outer 10 100 - pivot" table:style-name="ta1">
        <table:table-column table:style-name="co1" table:default-cell-style-name="ce4"/>
        <table:table-column table:style-name="co2" table:number-columns-repeated="10" table:default-cell-style-name="ce13"/>
        <table:table-row table:style-name="ro1">
          <table:table-cell table:style-name="ce2"/>
          <table:table-cell table:style-name="ce8" office:value-type="string" calcext:value-type="string" table:number-columns-spanned="10" table:number-rows-spanned="1">
            <text:p>pct</text:p>
          </table:table-cell>
          <table:covered-table-cell table:number-columns-repeated="9" table:style-name="ce10"/>
        </table:table-row>
        <table:table-row table:style-name="ro1">
          <table:table-cell table:style-name="ce11" office:value-type="string" calcext:value-type="string">
            <text:p>work_mem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0.637425773839735" calcext:value-type="float">
            <text:p>0.64</text:p>
          </table:table-cell>
          <table:table-cell office:value-type="float" office:value="0.728416781473607" calcext:value-type="float">
            <text:p>0.73</text:p>
          </table:table-cell>
          <table:table-cell office:value-type="float" office:value="0.804741014006935" calcext:value-type="float">
            <text:p>0.80</text:p>
          </table:table-cell>
          <table:table-cell office:value-type="float" office:value="0.887988600513625" calcext:value-type="float">
            <text:p>0.89</text:p>
          </table:table-cell>
          <table:table-cell office:value-type="float" office:value="0.946821592354304" calcext:value-type="float">
            <text:p>0.95</text:p>
          </table:table-cell>
          <table:table-cell office:value-type="float" office:value="1.0195819922277" calcext:value-type="float">
            <text:p>1.02</text:p>
          </table:table-cell>
          <table:table-cell office:value-type="float" office:value="1.12244419533634" calcext:value-type="float">
            <text:p>1.12</text:p>
          </table:table-cell>
          <table:table-cell office:value-type="float" office:value="1.17963813793749" calcext:value-type="float">
            <text:p>1.18</text:p>
          </table:table-cell>
          <table:table-cell office:value-type="float" office:value="1.22751006744467" calcext:value-type="float">
            <text:p>1.23</text:p>
          </table:table-cell>
          <table:table-cell office:value-type="float" office:value="1.28346519641859" calcext:value-type="float">
            <text:p>1.28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0.702829734791817" calcext:value-type="float">
            <text:p>0.70</text:p>
          </table:table-cell>
          <table:table-cell office:value-type="float" office:value="0.735724632250327" calcext:value-type="float">
            <text:p>0.74</text:p>
          </table:table-cell>
          <table:table-cell office:value-type="float" office:value="0.805165392734712" calcext:value-type="float">
            <text:p>0.81</text:p>
          </table:table-cell>
          <table:table-cell office:value-type="float" office:value="0.894939035611083" calcext:value-type="float">
            <text:p>0.89</text:p>
          </table:table-cell>
          <table:table-cell office:value-type="float" office:value="0.956160163890884" calcext:value-type="float">
            <text:p>0.96</text:p>
          </table:table-cell>
          <table:table-cell office:value-type="float" office:value="1.0144256350318" calcext:value-type="float">
            <text:p>1.01</text:p>
          </table:table-cell>
          <table:table-cell office:value-type="float" office:value="1.0971044237354" calcext:value-type="float">
            <text:p>1.10</text:p>
          </table:table-cell>
          <table:table-cell office:value-type="float" office:value="1.15632686693816" calcext:value-type="float">
            <text:p>1.16</text:p>
          </table:table-cell>
          <table:table-cell office:value-type="float" office:value="1.22396449677088" calcext:value-type="float">
            <text:p>1.22</text:p>
          </table:table-cell>
          <table:table-cell office:value-type="float" office:value="1.27154504954211" calcext:value-type="float">
            <text:p>1.27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0.850024773773971" calcext:value-type="float">
            <text:p>0.85</text:p>
          </table:table-cell>
          <table:table-cell office:value-type="float" office:value="0.920687355573934" calcext:value-type="float">
            <text:p>0.92</text:p>
          </table:table-cell>
          <table:table-cell office:value-type="float" office:value="1.02395654758735" calcext:value-type="float">
            <text:p>1.02</text:p>
          </table:table-cell>
          <table:table-cell office:value-type="float" office:value="0.987323621648311" calcext:value-type="float">
            <text:p>0.99</text:p>
          </table:table-cell>
          <table:table-cell office:value-type="float" office:value="1.03805141649176" calcext:value-type="float">
            <text:p>1.04</text:p>
          </table:table-cell>
          <table:table-cell office:value-type="float" office:value="1.08414645729625" calcext:value-type="float">
            <text:p>1.08</text:p>
          </table:table-cell>
          <table:table-cell office:value-type="float" office:value="1.13476634543339" calcext:value-type="float">
            <text:p>1.13</text:p>
          </table:table-cell>
          <table:table-cell office:value-type="float" office:value="1.19015333744989" calcext:value-type="float">
            <text:p>1.19</text:p>
          </table:table-cell>
          <table:table-cell office:value-type="float" office:value="1.23725490680209" calcext:value-type="float">
            <text:p>1.24</text:p>
          </table:table-cell>
          <table:table-cell office:value-type="float" office:value="1.29213443836769" calcext:value-type="float">
            <text:p>1.29</text:p>
          </table:table-cell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float" office:value="0.853954197589371" calcext:value-type="float">
            <text:p>0.85</text:p>
          </table:table-cell>
          <table:table-cell office:value-type="float" office:value="0.912901975741135" calcext:value-type="float">
            <text:p>0.91</text:p>
          </table:table-cell>
          <table:table-cell office:value-type="float" office:value="1.02803394302121" calcext:value-type="float">
            <text:p>1.03</text:p>
          </table:table-cell>
          <table:table-cell office:value-type="float" office:value="1.06785963231127" calcext:value-type="float">
            <text:p>1.07</text:p>
          </table:table-cell>
          <table:table-cell office:value-type="float" office:value="1.14778566038884" calcext:value-type="float">
            <text:p>1.15</text:p>
          </table:table-cell>
          <table:table-cell office:value-type="float" office:value="1.2146234498706" calcext:value-type="float">
            <text:p>1.21</text:p>
          </table:table-cell>
          <table:table-cell office:value-type="float" office:value="1.25054759534718" calcext:value-type="float">
            <text:p>1.25</text:p>
          </table:table-cell>
          <table:table-cell office:value-type="float" office:value="1.26414275251242" calcext:value-type="float">
            <text:p>1.26</text:p>
          </table:table-cell>
          <table:table-cell office:value-type="float" office:value="1.35171922588565" calcext:value-type="float">
            <text:p>1.35</text:p>
          </table:table-cell>
          <table:table-cell office:value-type="float" office:value="1.37644809595274" calcext:value-type="float">
            <text:p>1.38</text:p>
          </table:table-cell>
        </table:table-row>
        <calcext:conditional-formats>
          <calcext:conditional-format calcext:target-range-address="'outer 10 100 - pivot'.B3:'outer 10 100 - pivot'.K6">
            <calcext:color-scale>
              <calcext:color-scale-entry calcext:value="0" calcext:type="minimum" calcext:color="#ff0000"/>
              <calcext:color-scale-entry calcext:value="0" calcext:type="maximum" calcext:color="#0000ff"/>
            </calcext:color-scale>
          </calcext:conditional-format>
        </calcext:conditional-formats>
      </table:table>
      <table:table table:name="inner 5 250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dim</text:p>
          </table:table-cell>
          <table:table-cell office:value-type="string" calcext:value-type="string">
            <text:p>fac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work_mem</text:p>
          </table:table-cell>
          <table:table-cell office:value-type="string" calcext:value-type="string">
            <text:p>pct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bloom</text:p>
          </table:table-cell>
          <table:table-cell office:value-type="string" calcext:value-type="string">
            <text:p>bloom/master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4869.274" calcext:value-type="float">
            <text:p>94869.274</text:p>
          </table:table-cell>
          <table:table-cell office:value-type="float" office:value="55717.47" calcext:value-type="float">
            <text:p>55717.47</text:p>
          </table:table-cell>
          <table:table-cell table:formula="of:=['inner 5 250'.G2]/['inner 5 250'.F2]" office:value-type="float" office:value="0.587307856914769" calcext:value-type="float">
            <text:p>0.587307856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5340.4" calcext:value-type="float">
            <text:p>105340.4</text:p>
          </table:table-cell>
          <table:table-cell office:value-type="float" office:value="69177.467" calcext:value-type="float">
            <text:p>69177.467</text:p>
          </table:table-cell>
          <table:table-cell table:formula="of:=['inner 5 250'.G3]/['inner 5 250'.F3]" office:value-type="float" office:value="0.65670404707026" calcext:value-type="float">
            <text:p>0.656704047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17484.476" calcext:value-type="float">
            <text:p>117484.476</text:p>
          </table:table-cell>
          <table:table-cell office:value-type="float" office:value="86607.706" calcext:value-type="float">
            <text:p>86607.706</text:p>
          </table:table-cell>
          <table:table-cell table:formula="of:=['inner 5 250'.G4]/['inner 5 250'.F4]" office:value-type="float" office:value="0.737184255730945" calcext:value-type="float">
            <text:p>0.737184255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21528.717" calcext:value-type="float">
            <text:p>121528.717</text:p>
          </table:table-cell>
          <table:table-cell office:value-type="float" office:value="100569.847" calcext:value-type="float">
            <text:p>100569.847</text:p>
          </table:table-cell>
          <table:table-cell table:formula="of:=['inner 5 250'.G5]/['inner 5 250'.F5]" office:value-type="float" office:value="0.827539773994323" calcext:value-type="float">
            <text:p>0.82753977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29613.924" calcext:value-type="float">
            <text:p>129613.924</text:p>
          </table:table-cell>
          <table:table-cell office:value-type="float" office:value="115780.346" calcext:value-type="float">
            <text:p>115780.346</text:p>
          </table:table-cell>
          <table:table-cell table:formula="of:=['inner 5 250'.G6]/['inner 5 250'.F6]" office:value-type="float" office:value="0.893270895802831" calcext:value-type="float">
            <text:p>0.893270895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37626.833" calcext:value-type="float">
            <text:p>137626.833</text:p>
          </table:table-cell>
          <table:table-cell office:value-type="float" office:value="131192.556" calcext:value-type="float">
            <text:p>131192.556</text:p>
          </table:table-cell>
          <table:table-cell table:formula="of:=['inner 5 250'.G7]/['inner 5 250'.F7]" office:value-type="float" office:value="0.953248382893472" calcext:value-type="float">
            <text:p>0.953248382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37256" calcext:value-type="float">
            <text:p>137256</text:p>
          </table:table-cell>
          <table:table-cell office:value-type="float" office:value="145601.826" calcext:value-type="float">
            <text:p>145601.826</text:p>
          </table:table-cell>
          <table:table-cell table:formula="of:=['inner 5 250'.G8]/['inner 5 250'.F8]" office:value-type="float" office:value="1.06080481727575" calcext:value-type="float">
            <text:p>1.060804817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43295.953" calcext:value-type="float">
            <text:p>143295.953</text:p>
          </table:table-cell>
          <table:table-cell office:value-type="float" office:value="159756.687" calcext:value-type="float">
            <text:p>159756.687</text:p>
          </table:table-cell>
          <table:table-cell table:formula="of:=['inner 5 250'.G9]/['inner 5 250'.F9]" office:value-type="float" office:value="1.11487228812387" calcext:value-type="float">
            <text:p>1.114872288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49307.519" calcext:value-type="float">
            <text:p>149307.519</text:p>
          </table:table-cell>
          <table:table-cell office:value-type="float" office:value="174945.969" calcext:value-type="float">
            <text:p>174945.969</text:p>
          </table:table-cell>
          <table:table-cell table:formula="of:=['inner 5 250'.G10]/['inner 5 250'.F10]" office:value-type="float" office:value="1.17171573254794" calcext:value-type="float">
            <text:p>1.17171573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55418.403" calcext:value-type="float">
            <text:p>155418.403</text:p>
          </table:table-cell>
          <table:table-cell office:value-type="float" office:value="188331.509" calcext:value-type="float">
            <text:p>188331.509</text:p>
          </table:table-cell>
          <table:table-cell table:formula="of:=['inner 5 250'.G11]/['inner 5 250'.F11]" office:value-type="float" office:value="1.21177097026277" calcext:value-type="float">
            <text:p>1.211770970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63439.056" calcext:value-type="float">
            <text:p>63439.056</text:p>
          </table:table-cell>
          <table:table-cell office:value-type="float" office:value="50862.925" calcext:value-type="float">
            <text:p>50862.925</text:p>
          </table:table-cell>
          <table:table-cell table:formula="of:=['inner 5 250'.G12]/['inner 5 250'.F12]" office:value-type="float" office:value="0.801760432879077" calcext:value-type="float">
            <text:p>0.801760432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95234.085" calcext:value-type="float">
            <text:p>95234.085</text:p>
          </table:table-cell>
          <table:table-cell office:value-type="float" office:value="68471.087" calcext:value-type="float">
            <text:p>68471.087</text:p>
          </table:table-cell>
          <table:table-cell table:formula="of:=['inner 5 250'.G13]/['inner 5 250'.F13]" office:value-type="float" office:value="0.718976687810882" calcext:value-type="float">
            <text:p>0.718976687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106158.721" calcext:value-type="float">
            <text:p>106158.721</text:p>
          </table:table-cell>
          <table:table-cell office:value-type="float" office:value="85082.791" calcext:value-type="float">
            <text:p>85082.791</text:p>
          </table:table-cell>
          <table:table-cell table:formula="of:=['inner 5 250'.G14]/['inner 5 250'.F14]" office:value-type="float" office:value="0.801467747524954" calcext:value-type="float">
            <text:p>0.801467747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119498.289" calcext:value-type="float">
            <text:p>119498.289</text:p>
          </table:table-cell>
          <table:table-cell office:value-type="float" office:value="100710.917" calcext:value-type="float">
            <text:p>100710.917</text:p>
          </table:table-cell>
          <table:table-cell table:formula="of:=['inner 5 250'.G15]/['inner 5 250'.F15]" office:value-type="float" office:value="0.842781246851158" calcext:value-type="float">
            <text:p>0.842781246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127715.152" calcext:value-type="float">
            <text:p>127715.152</text:p>
          </table:table-cell>
          <table:table-cell office:value-type="float" office:value="116011.142" calcext:value-type="float">
            <text:p>116011.142</text:p>
          </table:table-cell>
          <table:table-cell table:formula="of:=['inner 5 250'.G16]/['inner 5 250'.F16]" office:value-type="float" office:value="0.908358485138866" calcext:value-type="float">
            <text:p>0.908358485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136085.153" calcext:value-type="float">
            <text:p>136085.153</text:p>
          </table:table-cell>
          <table:table-cell office:value-type="float" office:value="131401.352" calcext:value-type="float">
            <text:p>131401.352</text:p>
          </table:table-cell>
          <table:table-cell table:formula="of:=['inner 5 250'.G17]/['inner 5 250'.F17]" office:value-type="float" office:value="0.965581836837116" calcext:value-type="float">
            <text:p>0.965581836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140806.3" calcext:value-type="float">
            <text:p>140806.3</text:p>
          </table:table-cell>
          <table:table-cell office:value-type="float" office:value="148629.89" calcext:value-type="float">
            <text:p>148629.89</text:p>
          </table:table-cell>
          <table:table-cell table:formula="of:=['inner 5 250'.G18]/['inner 5 250'.F18]" office:value-type="float" office:value="1.05556278376749" calcext:value-type="float">
            <text:p>1.055562783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147601.128" calcext:value-type="float">
            <text:p>147601.128</text:p>
          </table:table-cell>
          <table:table-cell office:value-type="float" office:value="163874.816" calcext:value-type="float">
            <text:p>163874.816</text:p>
          </table:table-cell>
          <table:table-cell table:formula="of:=['inner 5 250'.G19]/['inner 5 250'.F19]" office:value-type="float" office:value="1.11025449615805" calcext:value-type="float">
            <text:p>1.110254496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64" calcext:value-type="float">
            <text:p>64</text:p>
          </table:table-cell>
          <table:table-cell office:value-type="float" office:value="90" calcext:value-type="float">
            <text:p>90</text:p>
          </table:table-cell>
          <table:table-cell office:value-type="float" office:value="153693.915" calcext:value-type="float">
            <text:p>153693.915</text:p>
          </table:table-cell>
          <table:table-cell office:value-type="float" office:value="178370.463" calcext:value-type="float">
            <text:p>178370.463</text:p>
          </table:table-cell>
          <table:table-cell table:formula="of:=['inner 5 250'.G20]/['inner 5 250'.F20]" office:value-type="float" office:value="1.16055644102761" calcext:value-type="float">
            <text:p>1.16055644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64" calcext:value-type="float">
            <text:p>64</text:p>
          </table:table-cell>
          <table:table-cell office:value-type="float" office:value="100" calcext:value-type="float">
            <text:p>100</text:p>
          </table:table-cell>
          <table:table-cell office:value-type="float" office:value="159615.953" calcext:value-type="float">
            <text:p>159615.953</text:p>
          </table:table-cell>
          <table:table-cell office:value-type="float" office:value="193305.687" calcext:value-type="float">
            <text:p>193305.687</text:p>
          </table:table-cell>
          <table:table-cell table:formula="of:=['inner 5 250'.G21]/['inner 5 250'.F21]" office:value-type="float" office:value="1.21106746140845" calcext:value-type="float">
            <text:p>1.211067461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256" calcext:value-type="float">
            <text:p>256</text:p>
          </table:table-cell>
          <table:table-cell office:value-type="float" office:value="10" calcext:value-type="float">
            <text:p>10</text:p>
          </table:table-cell>
          <table:table-cell office:value-type="float" office:value="63460.187" calcext:value-type="float">
            <text:p>63460.187</text:p>
          </table:table-cell>
          <table:table-cell office:value-type="float" office:value="50973.959" calcext:value-type="float">
            <text:p>50973.959</text:p>
          </table:table-cell>
          <table:table-cell table:formula="of:=['inner 5 250'.G22]/['inner 5 250'.F22]" office:value-type="float" office:value="0.803243126276952" calcext:value-type="float">
            <text:p>0.803243126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256" calcext:value-type="float">
            <text:p>256</text:p>
          </table:table-cell>
          <table:table-cell office:value-type="float" office:value="20" calcext:value-type="float">
            <text:p>20</text:p>
          </table:table-cell>
          <table:table-cell office:value-type="float" office:value="72214.687" calcext:value-type="float">
            <text:p>72214.687</text:p>
          </table:table-cell>
          <table:table-cell office:value-type="float" office:value="61828.472" calcext:value-type="float">
            <text:p>61828.472</text:p>
          </table:table-cell>
          <table:table-cell table:formula="of:=['inner 5 250'.G23]/['inner 5 250'.F23]" office:value-type="float" office:value="0.856175863505439" calcext:value-type="float">
            <text:p>0.856175863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256" calcext:value-type="float">
            <text:p>256</text:p>
          </table:table-cell>
          <table:table-cell office:value-type="float" office:value="30" calcext:value-type="float">
            <text:p>30</text:p>
          </table:table-cell>
          <table:table-cell office:value-type="float" office:value="74395.513" calcext:value-type="float">
            <text:p>74395.513</text:p>
          </table:table-cell>
          <table:table-cell office:value-type="float" office:value="71442.954" calcext:value-type="float">
            <text:p>71442.954</text:p>
          </table:table-cell>
          <table:table-cell table:formula="of:=['inner 5 250'.G24]/['inner 5 250'.F24]" office:value-type="float" office:value="0.960312673695791" calcext:value-type="float">
            <text:p>0.960312673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256" calcext:value-type="float">
            <text:p>256</text:p>
          </table:table-cell>
          <table:table-cell office:value-type="float" office:value="40" calcext:value-type="float">
            <text:p>40</text:p>
          </table:table-cell>
          <table:table-cell office:value-type="float" office:value="85465.944" calcext:value-type="float">
            <text:p>85465.944</text:p>
          </table:table-cell>
          <table:table-cell office:value-type="float" office:value="85791.022" calcext:value-type="float">
            <text:p>85791.022</text:p>
          </table:table-cell>
          <table:table-cell table:formula="of:=['inner 5 250'.G25]/['inner 5 250'.F25]" office:value-type="float" office:value="1.00380359690405" calcext:value-type="float">
            <text:p>1.003803596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256" calcext:value-type="float">
            <text:p>256</text:p>
          </table:table-cell>
          <table:table-cell office:value-type="float" office:value="50" calcext:value-type="float">
            <text:p>50</text:p>
          </table:table-cell>
          <table:table-cell office:value-type="float" office:value="84323.03" calcext:value-type="float">
            <text:p>84323.03</text:p>
          </table:table-cell>
          <table:table-cell office:value-type="float" office:value="94462.847" calcext:value-type="float">
            <text:p>94462.847</text:p>
          </table:table-cell>
          <table:table-cell table:formula="of:=['inner 5 250'.G26]/['inner 5 250'.F26]" office:value-type="float" office:value="1.12024967556313" calcext:value-type="float">
            <text:p>1.120249675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256" calcext:value-type="float">
            <text:p>256</text:p>
          </table:table-cell>
          <table:table-cell office:value-type="float" office:value="60" calcext:value-type="float">
            <text:p>60</text:p>
          </table:table-cell>
          <table:table-cell office:value-type="float" office:value="92819.54" calcext:value-type="float">
            <text:p>92819.54</text:p>
          </table:table-cell>
          <table:table-cell office:value-type="float" office:value="108255.424" calcext:value-type="float">
            <text:p>108255.424</text:p>
          </table:table-cell>
          <table:table-cell table:formula="of:=['inner 5 250'.G27]/['inner 5 250'.F27]" office:value-type="float" office:value="1.16629994072369" calcext:value-type="float">
            <text:p>1.166299940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256" calcext:value-type="float">
            <text:p>256</text:p>
          </table:table-cell>
          <table:table-cell office:value-type="float" office:value="70" calcext:value-type="float">
            <text:p>70</text:p>
          </table:table-cell>
          <table:table-cell office:value-type="float" office:value="124891.634" calcext:value-type="float">
            <text:p>124891.634</text:p>
          </table:table-cell>
          <table:table-cell office:value-type="float" office:value="141627.819" calcext:value-type="float">
            <text:p>141627.819</text:p>
          </table:table-cell>
          <table:table-cell table:formula="of:=['inner 5 250'.G28]/['inner 5 250'.F28]" office:value-type="float" office:value="1.13400565325296" calcext:value-type="float">
            <text:p>1.134005653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256" calcext:value-type="float">
            <text:p>256</text:p>
          </table:table-cell>
          <table:table-cell office:value-type="float" office:value="80" calcext:value-type="float">
            <text:p>80</text:p>
          </table:table-cell>
          <table:table-cell office:value-type="float" office:value="131447.718" calcext:value-type="float">
            <text:p>131447.718</text:p>
          </table:table-cell>
          <table:table-cell office:value-type="float" office:value="155543.361" calcext:value-type="float">
            <text:p>155543.361</text:p>
          </table:table-cell>
          <table:table-cell table:formula="of:=['inner 5 250'.G29]/['inner 5 250'.F29]" office:value-type="float" office:value="1.18330970949226" calcext:value-type="float">
            <text:p>1.183309709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256" calcext:value-type="float">
            <text:p>256</text:p>
          </table:table-cell>
          <table:table-cell office:value-type="float" office:value="90" calcext:value-type="float">
            <text:p>90</text:p>
          </table:table-cell>
          <table:table-cell office:value-type="float" office:value="139185.322" calcext:value-type="float">
            <text:p>139185.322</text:p>
          </table:table-cell>
          <table:table-cell office:value-type="float" office:value="169348.807" calcext:value-type="float">
            <text:p>169348.807</text:p>
          </table:table-cell>
          <table:table-cell table:formula="of:=['inner 5 250'.G30]/['inner 5 250'.F30]" office:value-type="float" office:value="1.21671455413955" calcext:value-type="float">
            <text:p>1.216714554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256" calcext:value-type="float">
            <text:p>256</text:p>
          </table:table-cell>
          <table:table-cell office:value-type="float" office:value="100" calcext:value-type="float">
            <text:p>100</text:p>
          </table:table-cell>
          <table:table-cell office:value-type="float" office:value="145421.985" calcext:value-type="float">
            <text:p>145421.985</text:p>
          </table:table-cell>
          <table:table-cell office:value-type="float" office:value="183079.348" calcext:value-type="float">
            <text:p>183079.348</text:p>
          </table:table-cell>
          <table:table-cell table:formula="of:=['inner 5 250'.G31]/['inner 5 250'.F31]" office:value-type="float" office:value="1.25895233791507" calcext:value-type="float">
            <text:p>1.258952337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1024" calcext:value-type="float">
            <text:p>1024</text:p>
          </table:table-cell>
          <table:table-cell office:value-type="float" office:value="10" calcext:value-type="float">
            <text:p>10</text:p>
          </table:table-cell>
          <table:table-cell office:value-type="float" office:value="63315.842" calcext:value-type="float">
            <text:p>63315.842</text:p>
          </table:table-cell>
          <table:table-cell office:value-type="float" office:value="51030.998" calcext:value-type="float">
            <text:p>51030.998</text:p>
          </table:table-cell>
          <table:table-cell table:formula="of:=['inner 5 250'.G32]/['inner 5 250'.F32]" office:value-type="float" office:value="0.805975193380513" calcext:value-type="float">
            <text:p>0.805975193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1024" calcext:value-type="float">
            <text:p>1024</text:p>
          </table:table-cell>
          <table:table-cell office:value-type="float" office:value="20" calcext:value-type="float">
            <text:p>20</text:p>
          </table:table-cell>
          <table:table-cell office:value-type="float" office:value="72247.153" calcext:value-type="float">
            <text:p>72247.153</text:p>
          </table:table-cell>
          <table:table-cell office:value-type="float" office:value="61766.729" calcext:value-type="float">
            <text:p>61766.729</text:p>
          </table:table-cell>
          <table:table-cell table:formula="of:=['inner 5 250'.G33]/['inner 5 250'.F33]" office:value-type="float" office:value="0.854936512169552" calcext:value-type="float">
            <text:p>0.85493651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1024" calcext:value-type="float">
            <text:p>1024</text:p>
          </table:table-cell>
          <table:table-cell office:value-type="float" office:value="30" calcext:value-type="float">
            <text:p>30</text:p>
          </table:table-cell>
          <table:table-cell office:value-type="float" office:value="74374.199" calcext:value-type="float">
            <text:p>74374.199</text:p>
          </table:table-cell>
          <table:table-cell office:value-type="float" office:value="71750.165" calcext:value-type="float">
            <text:p>71750.165</text:p>
          </table:table-cell>
          <table:table-cell table:formula="of:=['inner 5 250'.G34]/['inner 5 250'.F34]" office:value-type="float" office:value="0.964718490615274" calcext:value-type="float">
            <text:p>0.964718490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1024" calcext:value-type="float">
            <text:p>1024</text:p>
          </table:table-cell>
          <table:table-cell office:value-type="float" office:value="40" calcext:value-type="float">
            <text:p>40</text:p>
          </table:table-cell>
          <table:table-cell office:value-type="float" office:value="85567.614" calcext:value-type="float">
            <text:p>85567.614</text:p>
          </table:table-cell>
          <table:table-cell office:value-type="float" office:value="86665.799" calcext:value-type="float">
            <text:p>86665.799</text:p>
          </table:table-cell>
          <table:table-cell table:formula="of:=['inner 5 250'.G35]/['inner 5 250'.F35]" office:value-type="float" office:value="1.01283411969393" calcext:value-type="float">
            <text:p>1.012834119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1024" calcext:value-type="float">
            <text:p>1024</text:p>
          </table:table-cell>
          <table:table-cell office:value-type="float" office:value="50" calcext:value-type="float">
            <text:p>50</text:p>
          </table:table-cell>
          <table:table-cell office:value-type="float" office:value="84181.428" calcext:value-type="float">
            <text:p>84181.428</text:p>
          </table:table-cell>
          <table:table-cell office:value-type="float" office:value="94784.334" calcext:value-type="float">
            <text:p>94784.334</text:p>
          </table:table-cell>
          <table:table-cell table:formula="of:=['inner 5 250'.G36]/['inner 5 250'.F36]" office:value-type="float" office:value="1.12595303087517" calcext:value-type="float">
            <text:p>1.125953030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1024" calcext:value-type="float">
            <text:p>1024</text:p>
          </table:table-cell>
          <table:table-cell office:value-type="float" office:value="60" calcext:value-type="float">
            <text:p>60</text:p>
          </table:table-cell>
          <table:table-cell office:value-type="float" office:value="92822.051" calcext:value-type="float">
            <text:p>92822.051</text:p>
          </table:table-cell>
          <table:table-cell office:value-type="float" office:value="108339.942" calcext:value-type="float">
            <text:p>108339.942</text:p>
          </table:table-cell>
          <table:table-cell table:formula="of:=['inner 5 250'.G37]/['inner 5 250'.F37]" office:value-type="float" office:value="1.16717892820532" calcext:value-type="float">
            <text:p>1.167178928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1024" calcext:value-type="float">
            <text:p>1024</text:p>
          </table:table-cell>
          <table:table-cell office:value-type="float" office:value="70" calcext:value-type="float">
            <text:p>70</text:p>
          </table:table-cell>
          <table:table-cell office:value-type="float" office:value="101684.326" calcext:value-type="float">
            <text:p>101684.326</text:p>
          </table:table-cell>
          <table:table-cell office:value-type="float" office:value="122182.669" calcext:value-type="float">
            <text:p>122182.669</text:p>
          </table:table-cell>
          <table:table-cell table:formula="of:=['inner 5 250'.G38]/['inner 5 250'.F38]" office:value-type="float" office:value="1.20158803039123" calcext:value-type="float">
            <text:p>1.201588030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1024" calcext:value-type="float">
            <text:p>1024</text:p>
          </table:table-cell>
          <table:table-cell office:value-type="float" office:value="80" calcext:value-type="float">
            <text:p>80</text:p>
          </table:table-cell>
          <table:table-cell office:value-type="float" office:value="110304.156" calcext:value-type="float">
            <text:p>110304.156</text:p>
          </table:table-cell>
          <table:table-cell office:value-type="float" office:value="136451.427" calcext:value-type="float">
            <text:p>136451.427</text:p>
          </table:table-cell>
          <table:table-cell table:formula="of:=['inner 5 250'.G39]/['inner 5 250'.F39]" office:value-type="float" office:value="1.23704701570809" calcext:value-type="float">
            <text:p>1.237047015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1024" calcext:value-type="float">
            <text:p>1024</text:p>
          </table:table-cell>
          <table:table-cell office:value-type="float" office:value="90" calcext:value-type="float">
            <text:p>90</text:p>
          </table:table-cell>
          <table:table-cell office:value-type="float" office:value="106330.22" calcext:value-type="float">
            <text:p>106330.22</text:p>
          </table:table-cell>
          <table:table-cell office:value-type="float" office:value="139504.054" calcext:value-type="float">
            <text:p>139504.054</text:p>
          </table:table-cell>
          <table:table-cell table:formula="of:=['inner 5 250'.G40]/['inner 5 250'.F40]" office:value-type="float" office:value="1.31198876481211" calcext:value-type="float">
            <text:p>1.311988764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inner</text:p>
          </table:table-cell>
          <table:table-cell office:value-type="float" office:value="1024" calcext:value-type="float">
            <text:p>1024</text:p>
          </table:table-cell>
          <table:table-cell office:value-type="float" office:value="100" calcext:value-type="float">
            <text:p>100</text:p>
          </table:table-cell>
          <table:table-cell office:value-type="float" office:value="113535.666" calcext:value-type="float">
            <text:p>113535.666</text:p>
          </table:table-cell>
          <table:table-cell office:value-type="float" office:value="151909.881" calcext:value-type="float">
            <text:p>151909.881</text:p>
          </table:table-cell>
          <table:table-cell table:formula="of:=['inner 5 250'.G41]/['inner 5 250'.F41]" office:value-type="float" office:value="1.33799260049261" calcext:value-type="float">
            <text:p>1.3379926005</text:p>
          </table:table-cell>
        </table:table-row>
      </table:table>
      <table:table table:name="inner 5 250 - pivot" table:style-name="ta1">
        <table:table-column table:style-name="co1" table:default-cell-style-name="ce4"/>
        <table:table-column table:style-name="co2" table:number-columns-repeated="10" table:default-cell-style-name="ce15"/>
        <table:table-row table:style-name="ro1">
          <table:table-cell table:style-name="ce2"/>
          <table:table-cell table:style-name="ce8" office:value-type="string" calcext:value-type="string" table:number-columns-spanned="10" table:number-rows-spanned="1">
            <text:p>pct</text:p>
          </table:table-cell>
          <table:covered-table-cell table:number-columns-repeated="9" table:style-name="ce10"/>
        </table:table-row>
        <table:table-row table:style-name="ro1">
          <table:table-cell table:style-name="ce14" office:value-type="string" calcext:value-type="string">
            <text:p>work_mem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0.587307856914769" calcext:value-type="float">
            <text:p>0.59</text:p>
          </table:table-cell>
          <table:table-cell office:value-type="float" office:value="0.65670404707026" calcext:value-type="float">
            <text:p>0.66</text:p>
          </table:table-cell>
          <table:table-cell office:value-type="float" office:value="0.737184255730945" calcext:value-type="float">
            <text:p>0.74</text:p>
          </table:table-cell>
          <table:table-cell office:value-type="float" office:value="0.827539773994323" calcext:value-type="float">
            <text:p>0.83</text:p>
          </table:table-cell>
          <table:table-cell office:value-type="float" office:value="0.893270895802831" calcext:value-type="float">
            <text:p>0.89</text:p>
          </table:table-cell>
          <table:table-cell office:value-type="float" office:value="0.953248382893472" calcext:value-type="float">
            <text:p>0.95</text:p>
          </table:table-cell>
          <table:table-cell office:value-type="float" office:value="1.06080481727575" calcext:value-type="float">
            <text:p>1.06</text:p>
          </table:table-cell>
          <table:table-cell office:value-type="float" office:value="1.11487228812387" calcext:value-type="float">
            <text:p>1.11</text:p>
          </table:table-cell>
          <table:table-cell office:value-type="float" office:value="1.17171573254794" calcext:value-type="float">
            <text:p>1.17</text:p>
          </table:table-cell>
          <table:table-cell office:value-type="float" office:value="1.21177097026277" calcext:value-type="float">
            <text:p>1.21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0.801760432879077" calcext:value-type="float">
            <text:p>0.80</text:p>
          </table:table-cell>
          <table:table-cell office:value-type="float" office:value="0.718976687810882" calcext:value-type="float">
            <text:p>0.72</text:p>
          </table:table-cell>
          <table:table-cell office:value-type="float" office:value="0.801467747524954" calcext:value-type="float">
            <text:p>0.80</text:p>
          </table:table-cell>
          <table:table-cell office:value-type="float" office:value="0.842781246851158" calcext:value-type="float">
            <text:p>0.84</text:p>
          </table:table-cell>
          <table:table-cell office:value-type="float" office:value="0.908358485138866" calcext:value-type="float">
            <text:p>0.91</text:p>
          </table:table-cell>
          <table:table-cell office:value-type="float" office:value="0.965581836837116" calcext:value-type="float">
            <text:p>0.97</text:p>
          </table:table-cell>
          <table:table-cell office:value-type="float" office:value="1.05556278376749" calcext:value-type="float">
            <text:p>1.06</text:p>
          </table:table-cell>
          <table:table-cell office:value-type="float" office:value="1.11025449615805" calcext:value-type="float">
            <text:p>1.11</text:p>
          </table:table-cell>
          <table:table-cell office:value-type="float" office:value="1.16055644102761" calcext:value-type="float">
            <text:p>1.16</text:p>
          </table:table-cell>
          <table:table-cell office:value-type="float" office:value="1.21106746140845" calcext:value-type="float">
            <text:p>1.21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0.803243126276952" calcext:value-type="float">
            <text:p>0.80</text:p>
          </table:table-cell>
          <table:table-cell office:value-type="float" office:value="0.856175863505439" calcext:value-type="float">
            <text:p>0.86</text:p>
          </table:table-cell>
          <table:table-cell office:value-type="float" office:value="0.960312673695791" calcext:value-type="float">
            <text:p>0.96</text:p>
          </table:table-cell>
          <table:table-cell office:value-type="float" office:value="1.00380359690405" calcext:value-type="float">
            <text:p>1.00</text:p>
          </table:table-cell>
          <table:table-cell office:value-type="float" office:value="1.12024967556313" calcext:value-type="float">
            <text:p>1.12</text:p>
          </table:table-cell>
          <table:table-cell office:value-type="float" office:value="1.16629994072369" calcext:value-type="float">
            <text:p>1.17</text:p>
          </table:table-cell>
          <table:table-cell office:value-type="float" office:value="1.13400565325296" calcext:value-type="float">
            <text:p>1.13</text:p>
          </table:table-cell>
          <table:table-cell office:value-type="float" office:value="1.18330970949226" calcext:value-type="float">
            <text:p>1.18</text:p>
          </table:table-cell>
          <table:table-cell office:value-type="float" office:value="1.21671455413955" calcext:value-type="float">
            <text:p>1.22</text:p>
          </table:table-cell>
          <table:table-cell office:value-type="float" office:value="1.25895233791507" calcext:value-type="float">
            <text:p>1.26</text:p>
          </table:table-cell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float" office:value="0.805975193380513" calcext:value-type="float">
            <text:p>0.81</text:p>
          </table:table-cell>
          <table:table-cell office:value-type="float" office:value="0.854936512169552" calcext:value-type="float">
            <text:p>0.85</text:p>
          </table:table-cell>
          <table:table-cell office:value-type="float" office:value="0.964718490615274" calcext:value-type="float">
            <text:p>0.96</text:p>
          </table:table-cell>
          <table:table-cell office:value-type="float" office:value="1.01283411969393" calcext:value-type="float">
            <text:p>1.01</text:p>
          </table:table-cell>
          <table:table-cell office:value-type="float" office:value="1.12595303087517" calcext:value-type="float">
            <text:p>1.13</text:p>
          </table:table-cell>
          <table:table-cell office:value-type="float" office:value="1.16717892820532" calcext:value-type="float">
            <text:p>1.17</text:p>
          </table:table-cell>
          <table:table-cell office:value-type="float" office:value="1.20158803039123" calcext:value-type="float">
            <text:p>1.20</text:p>
          </table:table-cell>
          <table:table-cell office:value-type="float" office:value="1.23704701570809" calcext:value-type="float">
            <text:p>1.24</text:p>
          </table:table-cell>
          <table:table-cell office:value-type="float" office:value="1.31198876481211" calcext:value-type="float">
            <text:p>1.31</text:p>
          </table:table-cell>
          <table:table-cell office:value-type="float" office:value="1.33799260049261" calcext:value-type="float">
            <text:p>1.34</text:p>
          </table:table-cell>
        </table:table-row>
        <calcext:conditional-formats>
          <calcext:conditional-format calcext:target-range-address="'inner 5 250 - pivot'.B3:'inner 5 250 - pivot'.K6">
            <calcext:color-scale>
              <calcext:color-scale-entry calcext:value="0" calcext:type="minimum" calcext:color="#ff0000"/>
              <calcext:color-scale-entry calcext:value="0" calcext:type="maximum" calcext:color="#0000ff"/>
            </calcext:color-scale>
          </calcext:conditional-format>
        </calcext:conditional-formats>
      </table:table>
      <table:table table:name="outer 5 250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dim</text:p>
          </table:table-cell>
          <table:table-cell office:value-type="string" calcext:value-type="string">
            <text:p>fact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work_mem</text:p>
          </table:table-cell>
          <table:table-cell office:value-type="string" calcext:value-type="string">
            <text:p>pct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bloom</text:p>
          </table:table-cell>
          <table:table-cell office:value-type="string" calcext:value-type="string">
            <text:p>bloom/master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6592.22" calcext:value-type="float">
            <text:p>116592.22</text:p>
          </table:table-cell>
          <table:table-cell office:value-type="float" office:value="78571.55" calcext:value-type="float">
            <text:p>78571.55</text:p>
          </table:table-cell>
          <table:table-cell table:formula="of:=['outer 5 250'.G2]/['outer 5 250'.F2]" office:value-type="float" office:value="0.673900454078325" calcext:value-type="float">
            <text:p>0.673900454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6798.809" calcext:value-type="float">
            <text:p>126798.809</text:p>
          </table:table-cell>
          <table:table-cell office:value-type="float" office:value="89982.131" calcext:value-type="float">
            <text:p>89982.131</text:p>
          </table:table-cell>
          <table:table-cell table:formula="of:=['outer 5 250'.G3]/['outer 5 250'.F3]" office:value-type="float" office:value="0.709644922611221" calcext:value-type="float">
            <text:p>0.709644922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35831.583" calcext:value-type="float">
            <text:p>135831.583</text:p>
          </table:table-cell>
          <table:table-cell office:value-type="float" office:value="105619.038" calcext:value-type="float">
            <text:p>105619.038</text:p>
          </table:table-cell>
          <table:table-cell table:formula="of:=['outer 5 250'.G4]/['outer 5 250'.F4]" office:value-type="float" office:value="0.777573489664771" calcext:value-type="float">
            <text:p>0.777573489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37030.757" calcext:value-type="float">
            <text:p>137030.757</text:p>
          </table:table-cell>
          <table:table-cell office:value-type="float" office:value="115983.203" calcext:value-type="float">
            <text:p>115983.203</text:p>
          </table:table-cell>
          <table:table-cell table:formula="of:=['outer 5 250'.G5]/['outer 5 250'.F5]" office:value-type="float" office:value="0.846402702132047" calcext:value-type="float">
            <text:p>0.8464027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42650.41" calcext:value-type="float">
            <text:p>142650.41</text:p>
          </table:table-cell>
          <table:table-cell office:value-type="float" office:value="129745.467" calcext:value-type="float">
            <text:p>129745.467</text:p>
          </table:table-cell>
          <table:table-cell table:formula="of:=['outer 5 250'.G6]/['outer 5 250'.F6]" office:value-type="float" office:value="0.909534483637306" calcext:value-type="float">
            <text:p>0.909534483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47545.532" calcext:value-type="float">
            <text:p>147545.532</text:p>
          </table:table-cell>
          <table:table-cell office:value-type="float" office:value="142258.12" calcext:value-type="float">
            <text:p>142258.12</text:p>
          </table:table-cell>
          <table:table-cell table:formula="of:=['outer 5 250'.G7]/['outer 5 250'.F7]" office:value-type="float" office:value="0.96416420119045" calcext:value-type="float">
            <text:p>0.964164201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44899.916" calcext:value-type="float">
            <text:p>144899.916</text:p>
          </table:table-cell>
          <table:table-cell office:value-type="float" office:value="155074.01" calcext:value-type="float">
            <text:p>155074.01</text:p>
          </table:table-cell>
          <table:table-cell table:formula="of:=['outer 5 250'.G8]/['outer 5 250'.F8]" office:value-type="float" office:value="1.07021463007611" calcext:value-type="float">
            <text:p>1.070214630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47758.769" calcext:value-type="float">
            <text:p>147758.769</text:p>
          </table:table-cell>
          <table:table-cell office:value-type="float" office:value="167397.112" calcext:value-type="float">
            <text:p>167397.112</text:p>
          </table:table-cell>
          <table:table-cell table:formula="of:=['outer 5 250'.G9]/['outer 5 250'.F9]" office:value-type="float" office:value="1.13290813894098" calcext:value-type="float">
            <text:p>1.132908138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51532.214" calcext:value-type="float">
            <text:p>151532.214</text:p>
          </table:table-cell>
          <table:table-cell office:value-type="float" office:value="179996.916" calcext:value-type="float">
            <text:p>179996.916</text:p>
          </table:table-cell>
          <table:table-cell table:formula="of:=['outer 5 250'.G10]/['outer 5 250'.F10]" office:value-type="float" office:value="1.18784587942469" calcext:value-type="float">
            <text:p>1.187845879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53735.446" calcext:value-type="float">
            <text:p>153735.446</text:p>
          </table:table-cell>
          <table:table-cell office:value-type="float" office:value="191219.409" calcext:value-type="float">
            <text:p>191219.409</text:p>
          </table:table-cell>
          <table:table-cell table:formula="of:=['outer 5 250'.G11]/['outer 5 250'.F11]" office:value-type="float" office:value="1.24382121348905" calcext:value-type="float">
            <text:p>1.243821213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87312.393" calcext:value-type="float">
            <text:p>87312.393</text:p>
          </table:table-cell>
          <table:table-cell office:value-type="float" office:value="75909.643" calcext:value-type="float">
            <text:p>75909.643</text:p>
          </table:table-cell>
          <table:table-cell table:formula="of:=['outer 5 250'.G12]/['outer 5 250'.F12]" office:value-type="float" office:value="0.869402846397762" calcext:value-type="float">
            <text:p>0.869402846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14467.563" calcext:value-type="float">
            <text:p>114467.563</text:p>
          </table:table-cell>
          <table:table-cell office:value-type="float" office:value="88440.679" calcext:value-type="float">
            <text:p>88440.679</text:p>
          </table:table-cell>
          <table:table-cell table:formula="of:=['outer 5 250'.G13]/['outer 5 250'.F13]" office:value-type="float" office:value="0.772626556223618" calcext:value-type="float">
            <text:p>0.772626556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122604.438" calcext:value-type="float">
            <text:p>122604.438</text:p>
          </table:table-cell>
          <table:table-cell office:value-type="float" office:value="103017.525" calcext:value-type="float">
            <text:p>103017.525</text:p>
          </table:table-cell>
          <table:table-cell table:formula="of:=['outer 5 250'.G14]/['outer 5 250'.F14]" office:value-type="float" office:value="0.840243034269281" calcext:value-type="float">
            <text:p>0.840243034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134751.135" calcext:value-type="float">
            <text:p>134751.135</text:p>
          </table:table-cell>
          <table:table-cell office:value-type="float" office:value="116688.641" calcext:value-type="float">
            <text:p>116688.641</text:p>
          </table:table-cell>
          <table:table-cell table:formula="of:=['outer 5 250'.G15]/['outer 5 250'.F15]" office:value-type="float" office:value="0.865956646673143" calcext:value-type="float">
            <text:p>0.865956646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139890.876" calcext:value-type="float">
            <text:p>139890.876</text:p>
          </table:table-cell>
          <table:table-cell office:value-type="float" office:value="129846.914" calcext:value-type="float">
            <text:p>129846.914</text:p>
          </table:table-cell>
          <table:table-cell table:formula="of:=['outer 5 250'.G16]/['outer 5 250'.F16]" office:value-type="float" office:value="0.928201450393377" calcext:value-type="float">
            <text:p>0.928201450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145458.945" calcext:value-type="float">
            <text:p>145458.945</text:p>
          </table:table-cell>
          <table:table-cell office:value-type="float" office:value="143778.558" calcext:value-type="float">
            <text:p>143778.558</text:p>
          </table:table-cell>
          <table:table-cell table:formula="of:=['outer 5 250'.G17]/['outer 5 250'.F17]" office:value-type="float" office:value="0.988447688796313" calcext:value-type="float">
            <text:p>0.988447688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147888.853" calcext:value-type="float">
            <text:p>147888.853</text:p>
          </table:table-cell>
          <table:table-cell office:value-type="float" office:value="158775.171" calcext:value-type="float">
            <text:p>158775.171</text:p>
          </table:table-cell>
          <table:table-cell table:formula="of:=['outer 5 250'.G18]/['outer 5 250'.F18]" office:value-type="float" office:value="1.07361148443013" calcext:value-type="float">
            <text:p>1.073611484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152255.102" calcext:value-type="float">
            <text:p>152255.102</text:p>
          </table:table-cell>
          <table:table-cell office:value-type="float" office:value="170392.907" calcext:value-type="float">
            <text:p>170392.907</text:p>
          </table:table-cell>
          <table:table-cell table:formula="of:=['outer 5 250'.G19]/['outer 5 250'.F19]" office:value-type="float" office:value="1.11912773208743" calcext:value-type="float">
            <text:p>1.11912773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64" calcext:value-type="float">
            <text:p>64</text:p>
          </table:table-cell>
          <table:table-cell office:value-type="float" office:value="90" calcext:value-type="float">
            <text:p>90</text:p>
          </table:table-cell>
          <table:table-cell office:value-type="float" office:value="155339.814" calcext:value-type="float">
            <text:p>155339.814</text:p>
          </table:table-cell>
          <table:table-cell office:value-type="float" office:value="183363.45" calcext:value-type="float">
            <text:p>183363.45</text:p>
          </table:table-cell>
          <table:table-cell table:formula="of:=['outer 5 250'.G20]/['outer 5 250'.F20]" office:value-type="float" office:value="1.18040214725634" calcext:value-type="float">
            <text:p>1.180402147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64" calcext:value-type="float">
            <text:p>64</text:p>
          </table:table-cell>
          <table:table-cell office:value-type="float" office:value="100" calcext:value-type="float">
            <text:p>100</text:p>
          </table:table-cell>
          <table:table-cell office:value-type="float" office:value="158562.475" calcext:value-type="float">
            <text:p>158562.475</text:p>
          </table:table-cell>
          <table:table-cell office:value-type="float" office:value="196248.635" calcext:value-type="float">
            <text:p>196248.635</text:p>
          </table:table-cell>
          <table:table-cell table:formula="of:=['outer 5 250'.G21]/['outer 5 250'.F21]" office:value-type="float" office:value="1.23767388847834" calcext:value-type="float">
            <text:p>1.23767388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256" calcext:value-type="float">
            <text:p>256</text:p>
          </table:table-cell>
          <table:table-cell office:value-type="float" office:value="10" calcext:value-type="float">
            <text:p>10</text:p>
          </table:table-cell>
          <table:table-cell office:value-type="float" office:value="87278.862" calcext:value-type="float">
            <text:p>87278.862</text:p>
          </table:table-cell>
          <table:table-cell office:value-type="float" office:value="75900.122" calcext:value-type="float">
            <text:p>75900.122</text:p>
          </table:table-cell>
          <table:table-cell table:formula="of:=['outer 5 250'.G22]/['outer 5 250'.F22]" office:value-type="float" office:value="0.869627768519713" calcext:value-type="float">
            <text:p>0.86962776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256" calcext:value-type="float">
            <text:p>256</text:p>
          </table:table-cell>
          <table:table-cell office:value-type="float" office:value="20" calcext:value-type="float">
            <text:p>20</text:p>
          </table:table-cell>
          <table:table-cell office:value-type="float" office:value="93339.908" calcext:value-type="float">
            <text:p>93339.908</text:p>
          </table:table-cell>
          <table:table-cell office:value-type="float" office:value="84123.631" calcext:value-type="float">
            <text:p>84123.631</text:p>
          </table:table-cell>
          <table:table-cell table:formula="of:=['outer 5 250'.G23]/['outer 5 250'.F23]" office:value-type="float" office:value="0.901261130448082" calcext:value-type="float">
            <text:p>0.901261130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256" calcext:value-type="float">
            <text:p>256</text:p>
          </table:table-cell>
          <table:table-cell office:value-type="float" office:value="30" calcext:value-type="float">
            <text:p>30</text:p>
          </table:table-cell>
          <table:table-cell office:value-type="float" office:value="92685.969" calcext:value-type="float">
            <text:p>92685.969</text:p>
          </table:table-cell>
          <table:table-cell office:value-type="float" office:value="91047.418" calcext:value-type="float">
            <text:p>91047.418</text:p>
          </table:table-cell>
          <table:table-cell table:formula="of:=['outer 5 250'.G24]/['outer 5 250'.F24]" office:value-type="float" office:value="0.982321477374855" calcext:value-type="float">
            <text:p>0.982321477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256" calcext:value-type="float">
            <text:p>256</text:p>
          </table:table-cell>
          <table:table-cell office:value-type="float" office:value="40" calcext:value-type="float">
            <text:p>40</text:p>
          </table:table-cell>
          <table:table-cell office:value-type="float" office:value="101034.252" calcext:value-type="float">
            <text:p>101034.252</text:p>
          </table:table-cell>
          <table:table-cell office:value-type="float" office:value="102552.956" calcext:value-type="float">
            <text:p>102552.956</text:p>
          </table:table-cell>
          <table:table-cell table:formula="of:=['outer 5 250'.G25]/['outer 5 250'.F25]" office:value-type="float" office:value="1.01503157562843" calcext:value-type="float">
            <text:p>1.015031575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256" calcext:value-type="float">
            <text:p>256</text:p>
          </table:table-cell>
          <table:table-cell office:value-type="float" office:value="50" calcext:value-type="float">
            <text:p>50</text:p>
          </table:table-cell>
          <table:table-cell office:value-type="float" office:value="97051.874" calcext:value-type="float">
            <text:p>97051.874</text:p>
          </table:table-cell>
          <table:table-cell office:value-type="float" office:value="108654.431" calcext:value-type="float">
            <text:p>108654.431</text:p>
          </table:table-cell>
          <table:table-cell table:formula="of:=['outer 5 250'.G26]/['outer 5 250'.F26]" office:value-type="float" office:value="1.11955005629258" calcext:value-type="float">
            <text:p>1.119550056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256" calcext:value-type="float">
            <text:p>256</text:p>
          </table:table-cell>
          <table:table-cell office:value-type="float" office:value="60" calcext:value-type="float">
            <text:p>60</text:p>
          </table:table-cell>
          <table:table-cell office:value-type="float" office:value="102720.107" calcext:value-type="float">
            <text:p>102720.107</text:p>
          </table:table-cell>
          <table:table-cell office:value-type="float" office:value="119616.52" calcext:value-type="float">
            <text:p>119616.52</text:p>
          </table:table-cell>
          <table:table-cell table:formula="of:=['outer 5 250'.G27]/['outer 5 250'.F27]" office:value-type="float" office:value="1.16448983060347" calcext:value-type="float">
            <text:p>1.164489830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256" calcext:value-type="float">
            <text:p>256</text:p>
          </table:table-cell>
          <table:table-cell office:value-type="float" office:value="70" calcext:value-type="float">
            <text:p>70</text:p>
          </table:table-cell>
          <table:table-cell office:value-type="float" office:value="131237.234" calcext:value-type="float">
            <text:p>131237.234</text:p>
          </table:table-cell>
          <table:table-cell office:value-type="float" office:value="150691.363" calcext:value-type="float">
            <text:p>150691.363</text:p>
          </table:table-cell>
          <table:table-cell table:formula="of:=['outer 5 250'.G28]/['outer 5 250'.F28]" office:value-type="float" office:value="1.14823635341172" calcext:value-type="float">
            <text:p>1.148236353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256" calcext:value-type="float">
            <text:p>256</text:p>
          </table:table-cell>
          <table:table-cell office:value-type="float" office:value="80" calcext:value-type="float">
            <text:p>80</text:p>
          </table:table-cell>
          <table:table-cell office:value-type="float" office:value="135842.185" calcext:value-type="float">
            <text:p>135842.185</text:p>
          </table:table-cell>
          <table:table-cell office:value-type="float" office:value="162137.655" calcext:value-type="float">
            <text:p>162137.655</text:p>
          </table:table-cell>
          <table:table-cell table:formula="of:=['outer 5 250'.G29]/['outer 5 250'.F29]" office:value-type="float" office:value="1.19357366785583" calcext:value-type="float">
            <text:p>1.193573667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256" calcext:value-type="float">
            <text:p>256</text:p>
          </table:table-cell>
          <table:table-cell office:value-type="float" office:value="90" calcext:value-type="float">
            <text:p>90</text:p>
          </table:table-cell>
          <table:table-cell office:value-type="float" office:value="140136.109" calcext:value-type="float">
            <text:p>140136.109</text:p>
          </table:table-cell>
          <table:table-cell office:value-type="float" office:value="173408.849" calcext:value-type="float">
            <text:p>173408.849</text:p>
          </table:table-cell>
          <table:table-cell table:formula="of:=['outer 5 250'.G30]/['outer 5 250'.F30]" office:value-type="float" office:value="1.23743159587798" calcext:value-type="float">
            <text:p>1.237431595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256" calcext:value-type="float">
            <text:p>256</text:p>
          </table:table-cell>
          <table:table-cell office:value-type="float" office:value="100" calcext:value-type="float">
            <text:p>100</text:p>
          </table:table-cell>
          <table:table-cell office:value-type="float" office:value="144080.933" calcext:value-type="float">
            <text:p>144080.933</text:p>
          </table:table-cell>
          <table:table-cell office:value-type="float" office:value="184569.674" calcext:value-type="float">
            <text:p>184569.674</text:p>
          </table:table-cell>
          <table:table-cell table:formula="of:=['outer 5 250'.G31]/['outer 5 250'.F31]" office:value-type="float" office:value="1.28101387294598" calcext:value-type="float">
            <text:p>1.281013872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1024" calcext:value-type="float">
            <text:p>1024</text:p>
          </table:table-cell>
          <table:table-cell office:value-type="float" office:value="10" calcext:value-type="float">
            <text:p>10</text:p>
          </table:table-cell>
          <table:table-cell office:value-type="float" office:value="87287.936" calcext:value-type="float">
            <text:p>87287.936</text:p>
          </table:table-cell>
          <table:table-cell office:value-type="float" office:value="75899.248" calcext:value-type="float">
            <text:p>75899.248</text:p>
          </table:table-cell>
          <table:table-cell table:formula="of:=['outer 5 250'.G32]/['outer 5 250'.F32]" office:value-type="float" office:value="0.869527353699829" calcext:value-type="float">
            <text:p>0.869527353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1024" calcext:value-type="float">
            <text:p>1024</text:p>
          </table:table-cell>
          <table:table-cell office:value-type="float" office:value="20" calcext:value-type="float">
            <text:p>20</text:p>
          </table:table-cell>
          <table:table-cell office:value-type="float" office:value="93259.17" calcext:value-type="float">
            <text:p>93259.17</text:p>
          </table:table-cell>
          <table:table-cell office:value-type="float" office:value="83959.246" calcext:value-type="float">
            <text:p>83959.246</text:p>
          </table:table-cell>
          <table:table-cell table:formula="of:=['outer 5 250'.G33]/['outer 5 250'.F33]" office:value-type="float" office:value="0.900278717899806" calcext:value-type="float">
            <text:p>0.900278717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1024" calcext:value-type="float">
            <text:p>1024</text:p>
          </table:table-cell>
          <table:table-cell office:value-type="float" office:value="30" calcext:value-type="float">
            <text:p>30</text:p>
          </table:table-cell>
          <table:table-cell office:value-type="float" office:value="92721.08" calcext:value-type="float">
            <text:p>92721.08</text:p>
          </table:table-cell>
          <table:table-cell office:value-type="float" office:value="91024.667" calcext:value-type="float">
            <text:p>91024.667</text:p>
          </table:table-cell>
          <table:table-cell table:formula="of:=['outer 5 250'.G34]/['outer 5 250'.F34]" office:value-type="float" office:value="0.981704128122753" calcext:value-type="float">
            <text:p>0.981704128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1024" calcext:value-type="float">
            <text:p>1024</text:p>
          </table:table-cell>
          <table:table-cell office:value-type="float" office:value="40" calcext:value-type="float">
            <text:p>40</text:p>
          </table:table-cell>
          <table:table-cell office:value-type="float" office:value="100942.069" calcext:value-type="float">
            <text:p>100942.069</text:p>
          </table:table-cell>
          <table:table-cell office:value-type="float" office:value="102754.945" calcext:value-type="float">
            <text:p>102754.945</text:p>
          </table:table-cell>
          <table:table-cell table:formula="of:=['outer 5 250'.G35]/['outer 5 250'.F35]" office:value-type="float" office:value="1.01795956847288" calcext:value-type="float">
            <text:p>1.01795956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1024" calcext:value-type="float">
            <text:p>1024</text:p>
          </table:table-cell>
          <table:table-cell office:value-type="float" office:value="50" calcext:value-type="float">
            <text:p>50</text:p>
          </table:table-cell>
          <table:table-cell office:value-type="float" office:value="96992.699" calcext:value-type="float">
            <text:p>96992.699</text:p>
          </table:table-cell>
          <table:table-cell office:value-type="float" office:value="108807.038" calcext:value-type="float">
            <text:p>108807.038</text:p>
          </table:table-cell>
          <table:table-cell table:formula="of:=['outer 5 250'.G36]/['outer 5 250'.F36]" office:value-type="float" office:value="1.12180647741332" calcext:value-type="float">
            <text:p>1.121806477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1024" calcext:value-type="float">
            <text:p>1024</text:p>
          </table:table-cell>
          <table:table-cell office:value-type="float" office:value="60" calcext:value-type="float">
            <text:p>60</text:p>
          </table:table-cell>
          <table:table-cell office:value-type="float" office:value="102651.374" calcext:value-type="float">
            <text:p>102651.374</text:p>
          </table:table-cell>
          <table:table-cell office:value-type="float" office:value="119929.43" calcext:value-type="float">
            <text:p>119929.43</text:p>
          </table:table-cell>
          <table:table-cell table:formula="of:=['outer 5 250'.G37]/['outer 5 250'.F37]" office:value-type="float" office:value="1.16831782495186" calcext:value-type="float">
            <text:p>1.1683178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1024" calcext:value-type="float">
            <text:p>1024</text:p>
          </table:table-cell>
          <table:table-cell office:value-type="float" office:value="70" calcext:value-type="float">
            <text:p>70</text:p>
          </table:table-cell>
          <table:table-cell office:value-type="float" office:value="108420.393" calcext:value-type="float">
            <text:p>108420.393</text:p>
          </table:table-cell>
          <table:table-cell office:value-type="float" office:value="131122.529" calcext:value-type="float">
            <text:p>131122.529</text:p>
          </table:table-cell>
          <table:table-cell table:formula="of:=['outer 5 250'.G38]/['outer 5 250'.F38]" office:value-type="float" office:value="1.20938990693384" calcext:value-type="float">
            <text:p>1.209389906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1024" calcext:value-type="float">
            <text:p>1024</text:p>
          </table:table-cell>
          <table:table-cell office:value-type="float" office:value="80" calcext:value-type="float">
            <text:p>80</text:p>
          </table:table-cell>
          <table:table-cell office:value-type="float" office:value="114374.716" calcext:value-type="float">
            <text:p>114374.716</text:p>
          </table:table-cell>
          <table:table-cell office:value-type="float" office:value="142588.144" calcext:value-type="float">
            <text:p>142588.144</text:p>
          </table:table-cell>
          <table:table-cell table:formula="of:=['outer 5 250'.G39]/['outer 5 250'.F39]" office:value-type="float" office:value="1.2466753928377" calcext:value-type="float">
            <text:p>1.246675392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1024" calcext:value-type="float">
            <text:p>1024</text:p>
          </table:table-cell>
          <table:table-cell office:value-type="float" office:value="90" calcext:value-type="float">
            <text:p>90</text:p>
          </table:table-cell>
          <table:table-cell office:value-type="float" office:value="107729.468" calcext:value-type="float">
            <text:p>107729.468</text:p>
          </table:table-cell>
          <table:table-cell office:value-type="float" office:value="142661.249" calcext:value-type="float">
            <text:p>142661.249</text:p>
          </table:table-cell>
          <table:table-cell table:formula="of:=['outer 5 250'.G40]/['outer 5 250'.F40]" office:value-type="float" office:value="1.32425465054743" calcext:value-type="float">
            <text:p>1.324254650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outer</text:p>
          </table:table-cell>
          <table:table-cell office:value-type="float" office:value="1024" calcext:value-type="float">
            <text:p>1024</text:p>
          </table:table-cell>
          <table:table-cell office:value-type="float" office:value="100" calcext:value-type="float">
            <text:p>100</text:p>
          </table:table-cell>
          <table:table-cell office:value-type="float" office:value="111840.483" calcext:value-type="float">
            <text:p>111840.483</text:p>
          </table:table-cell>
          <table:table-cell office:value-type="float" office:value="152589.24" calcext:value-type="float">
            <text:p>152589.24</text:p>
          </table:table-cell>
          <table:table-cell table:formula="of:=['outer 5 250'.G41]/['outer 5 250'.F41]" office:value-type="float" office:value="1.36434711212755" calcext:value-type="float">
            <text:p>1.3643471121</text:p>
          </table:table-cell>
        </table:table-row>
      </table:table>
      <table:table table:name="outer 5 250 - pivot" table:style-name="ta1">
        <table:table-column table:style-name="co1" table:default-cell-style-name="ce4"/>
        <table:table-column table:style-name="co2" table:number-columns-repeated="10" table:default-cell-style-name="ce17"/>
        <table:table-row table:style-name="ro1">
          <table:table-cell table:style-name="ce2"/>
          <table:table-cell table:style-name="ce8" office:value-type="string" calcext:value-type="string" table:number-columns-spanned="10" table:number-rows-spanned="1">
            <text:p>pct</text:p>
          </table:table-cell>
          <table:covered-table-cell table:number-columns-repeated="9" table:style-name="ce2"/>
        </table:table-row>
        <table:table-row table:style-name="ro1">
          <table:table-cell table:style-name="ce3" office:value-type="string" calcext:value-type="string">
            <text:p>work_mem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0.673900454078325" calcext:value-type="float">
            <text:p>0.67</text:p>
          </table:table-cell>
          <table:table-cell office:value-type="float" office:value="0.709644922611221" calcext:value-type="float">
            <text:p>0.71</text:p>
          </table:table-cell>
          <table:table-cell office:value-type="float" office:value="0.777573489664771" calcext:value-type="float">
            <text:p>0.78</text:p>
          </table:table-cell>
          <table:table-cell office:value-type="float" office:value="0.846402702132047" calcext:value-type="float">
            <text:p>0.85</text:p>
          </table:table-cell>
          <table:table-cell office:value-type="float" office:value="0.909534483637306" calcext:value-type="float">
            <text:p>0.91</text:p>
          </table:table-cell>
          <table:table-cell office:value-type="float" office:value="0.96416420119045" calcext:value-type="float">
            <text:p>0.96</text:p>
          </table:table-cell>
          <table:table-cell office:value-type="float" office:value="1.07021463007611" calcext:value-type="float">
            <text:p>1.07</text:p>
          </table:table-cell>
          <table:table-cell office:value-type="float" office:value="1.13290813894098" calcext:value-type="float">
            <text:p>1.13</text:p>
          </table:table-cell>
          <table:table-cell office:value-type="float" office:value="1.18784587942469" calcext:value-type="float">
            <text:p>1.19</text:p>
          </table:table-cell>
          <table:table-cell office:value-type="float" office:value="1.24382121348905" calcext:value-type="float">
            <text:p>1.24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0.869402846397762" calcext:value-type="float">
            <text:p>0.87</text:p>
          </table:table-cell>
          <table:table-cell office:value-type="float" office:value="0.772626556223618" calcext:value-type="float">
            <text:p>0.77</text:p>
          </table:table-cell>
          <table:table-cell office:value-type="float" office:value="0.840243034269281" calcext:value-type="float">
            <text:p>0.84</text:p>
          </table:table-cell>
          <table:table-cell office:value-type="float" office:value="0.865956646673143" calcext:value-type="float">
            <text:p>0.87</text:p>
          </table:table-cell>
          <table:table-cell office:value-type="float" office:value="0.928201450393377" calcext:value-type="float">
            <text:p>0.93</text:p>
          </table:table-cell>
          <table:table-cell office:value-type="float" office:value="0.988447688796313" calcext:value-type="float">
            <text:p>0.99</text:p>
          </table:table-cell>
          <table:table-cell office:value-type="float" office:value="1.07361148443013" calcext:value-type="float">
            <text:p>1.07</text:p>
          </table:table-cell>
          <table:table-cell office:value-type="float" office:value="1.11912773208743" calcext:value-type="float">
            <text:p>1.12</text:p>
          </table:table-cell>
          <table:table-cell office:value-type="float" office:value="1.18040214725634" calcext:value-type="float">
            <text:p>1.18</text:p>
          </table:table-cell>
          <table:table-cell office:value-type="float" office:value="1.23767388847834" calcext:value-type="float">
            <text:p>1.24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0.869627768519713" calcext:value-type="float">
            <text:p>0.87</text:p>
          </table:table-cell>
          <table:table-cell office:value-type="float" office:value="0.901261130448082" calcext:value-type="float">
            <text:p>0.90</text:p>
          </table:table-cell>
          <table:table-cell office:value-type="float" office:value="0.982321477374855" calcext:value-type="float">
            <text:p>0.98</text:p>
          </table:table-cell>
          <table:table-cell office:value-type="float" office:value="1.01503157562843" calcext:value-type="float">
            <text:p>1.02</text:p>
          </table:table-cell>
          <table:table-cell office:value-type="float" office:value="1.11955005629258" calcext:value-type="float">
            <text:p>1.12</text:p>
          </table:table-cell>
          <table:table-cell office:value-type="float" office:value="1.16448983060347" calcext:value-type="float">
            <text:p>1.16</text:p>
          </table:table-cell>
          <table:table-cell office:value-type="float" office:value="1.14823635341172" calcext:value-type="float">
            <text:p>1.15</text:p>
          </table:table-cell>
          <table:table-cell office:value-type="float" office:value="1.19357366785583" calcext:value-type="float">
            <text:p>1.19</text:p>
          </table:table-cell>
          <table:table-cell office:value-type="float" office:value="1.23743159587798" calcext:value-type="float">
            <text:p>1.24</text:p>
          </table:table-cell>
          <table:table-cell office:value-type="float" office:value="1.28101387294598" calcext:value-type="float">
            <text:p>1.28</text:p>
          </table:table-cell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float" office:value="0.869527353699829" calcext:value-type="float">
            <text:p>0.87</text:p>
          </table:table-cell>
          <table:table-cell office:value-type="float" office:value="0.900278717899806" calcext:value-type="float">
            <text:p>0.90</text:p>
          </table:table-cell>
          <table:table-cell office:value-type="float" office:value="0.981704128122753" calcext:value-type="float">
            <text:p>0.98</text:p>
          </table:table-cell>
          <table:table-cell office:value-type="float" office:value="1.01795956847288" calcext:value-type="float">
            <text:p>1.02</text:p>
          </table:table-cell>
          <table:table-cell office:value-type="float" office:value="1.12180647741332" calcext:value-type="float">
            <text:p>1.12</text:p>
          </table:table-cell>
          <table:table-cell office:value-type="float" office:value="1.16831782495186" calcext:value-type="float">
            <text:p>1.17</text:p>
          </table:table-cell>
          <table:table-cell office:value-type="float" office:value="1.20938990693384" calcext:value-type="float">
            <text:p>1.21</text:p>
          </table:table-cell>
          <table:table-cell office:value-type="float" office:value="1.2466753928377" calcext:value-type="float">
            <text:p>1.25</text:p>
          </table:table-cell>
          <table:table-cell office:value-type="float" office:value="1.32425465054743" calcext:value-type="float">
            <text:p>1.32</text:p>
          </table:table-cell>
          <table:table-cell office:value-type="float" office:value="1.36434711212755" calcext:value-type="float">
            <text:p>1.36</text:p>
          </table:table-cell>
        </table:table-row>
        <calcext:conditional-formats>
          <calcext:conditional-format calcext:target-range-address="'outer 5 250 - pivot'.B3:'outer 5 250 - pivot'.K6">
            <calcext:color-scale>
              <calcext:color-scale-entry calcext:value="0" calcext:type="minimum" calcext:color="#ff0000"/>
              <calcext:color-scale-entry calcext:value="0" calcext:type="maximum" calcext:color="#0000ff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Normal" style:font-family-asian="'Source Han Sans CN Normal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9T17:23:14.387612342</meta:creation-date>
    <dc:date>2016-01-09T18:03:25.912129103</dc:date>
    <meta:editing-duration>PT39M57S</meta:editing-duration>
    <meta:editing-cycles>27</meta:editing-cycles>
    <meta:generator>LibreOffice/4.3.7.2$Linux_X86_64 LibreOffice_project/430$Build-2</meta:generator>
    <meta:document-statistic meta:table-count="12" meta:cell-count="2668" meta:object-count="0"/>
  </office:meta>
</office:document-meta>
</file>