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ce16" style:family="table-cell" style:parent-style-name="Pivot_20_Table_20_Field">
      <style:table-cell-properties fo:border="none"/>
    </style:style>
    <style:style style:name="ce17" style:family="table-cell" style:parent-style-name="Pivot_20_Table_20_Category" style:data-style-name="N0">
      <style:table-cell-properties fo:border="none"/>
    </style:style>
    <style:style style:name="ce18" style:family="table-cell" style:parent-style-name="Pivot_20_Table_20_Corner">
      <style:table-cell-properties fo:border="none"/>
    </style:style>
    <style:style style:name="ce19" style:family="table-cell" style:parent-style-name="Pivot_20_Table_20_Value" style:data-style-name="N1">
      <style:table-cell-properties fo:border="none"/>
    </style:style>
    <style:style style:name="ce20" style:family="table-cell" style:parent-style-name="Default" style:data-style-name="N11"/>
    <style:style style:name="ce21" style:family="table-cell" style:parent-style-name="Default" style:data-style-name="N11">
      <style:text-properties style:font-name="Liberation Sans" style:font-name-asian="Source Han Sans CN Normal" style:font-name-complex="Lohit Devanagari"/>
    </style:style>
  </office:automatic-styles>
  <office:body>
    <office:spreadsheet>
      <table:table table:name="master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699.741" calcext:value-type="float">
            <text:p>5699.7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910.012" calcext:value-type="float">
            <text:p>5910.0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846.073" calcext:value-type="float">
            <text:p>4846.0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716.988" calcext:value-type="float">
            <text:p>5716.9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924.401" calcext:value-type="float">
            <text:p>5924.4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842.194" calcext:value-type="float">
            <text:p>4842.1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96.805" calcext:value-type="float">
            <text:p>5696.8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929.192" calcext:value-type="float">
            <text:p>5929.1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850.122" calcext:value-type="float">
            <text:p>4850.1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42.021" calcext:value-type="float">
            <text:p>5742.0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923.885" calcext:value-type="float">
            <text:p>5923.8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849.089" calcext:value-type="float">
            <text:p>4849.0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46.152" calcext:value-type="float">
            <text:p>5746.1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926.844" calcext:value-type="float">
            <text:p>5926.8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847.821" calcext:value-type="float">
            <text:p>4847.8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51.052" calcext:value-type="float">
            <text:p>5751.0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926.653" calcext:value-type="float">
            <text:p>5926.6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850.133" calcext:value-type="float">
            <text:p>4850.1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71.481" calcext:value-type="float">
            <text:p>5771.4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997.245" calcext:value-type="float">
            <text:p>5997.2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850.279" calcext:value-type="float">
            <text:p>4850.27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47.529" calcext:value-type="float">
            <text:p>5747.5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919.159" calcext:value-type="float">
            <text:p>5919.1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846.525" calcext:value-type="float">
            <text:p>4846.5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22.926" calcext:value-type="float">
            <text:p>5722.9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943.783" calcext:value-type="float">
            <text:p>5943.7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872.475" calcext:value-type="float">
            <text:p>4872.4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52.592" calcext:value-type="float">
            <text:p>5752.5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985.142" calcext:value-type="float">
            <text:p>5985.1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867.921" calcext:value-type="float">
            <text:p>4867.9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8295.151" calcext:value-type="float">
            <text:p>68295.1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68575.163" calcext:value-type="float">
            <text:p>68575.1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48837.477" calcext:value-type="float">
            <text:p>48837.4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8620.647" calcext:value-type="float">
            <text:p>68620.6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66623.506" calcext:value-type="float">
            <text:p>66623.5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office:value-type="float" office:value="48707.062" calcext:value-type="float">
            <text:p>48707.06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8843.301" calcext:value-type="float">
            <text:p>68843.3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66555.675" calcext:value-type="float">
            <text:p>66555.6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float" office:value="48638.361" calcext:value-type="float">
            <text:p>48638.36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8142.64" calcext:value-type="float">
            <text:p>68142.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66479.454" calcext:value-type="float">
            <text:p>66479.4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48529.311" calcext:value-type="float">
            <text:p>48529.3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8498.087" calcext:value-type="float">
            <text:p>68498.0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66470.204" calcext:value-type="float">
            <text:p>66470.2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24" calcext:value-type="float">
            <text:p>1024</text:p>
          </table:table-cell>
          <table:table-cell office:value-type="float" office:value="48644.994" calcext:value-type="float">
            <text:p>48644.9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68597.135" calcext:value-type="float">
            <text:p>68597.1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66614.078" calcext:value-type="float">
            <text:p>66614.0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48530.909" calcext:value-type="float">
            <text:p>48530.9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8383.898" calcext:value-type="float">
            <text:p>68383.8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66566.21" calcext:value-type="float">
            <text:p>66566.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float" office:value="48561.799" calcext:value-type="float">
            <text:p>48561.7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8111.946" calcext:value-type="float">
            <text:p>68111.9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66356.695" calcext:value-type="float">
            <text:p>66356.6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48468.722" calcext:value-type="float">
            <text:p>48468.7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8073.363" calcext:value-type="float">
            <text:p>68073.3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66001.036" calcext:value-type="float">
            <text:p>66001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24" calcext:value-type="float">
            <text:p>1024</text:p>
          </table:table-cell>
          <table:table-cell office:value-type="float" office:value="48578.372" calcext:value-type="float">
            <text:p>48578.3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328.665" calcext:value-type="float">
            <text:p>68328.6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66683.819" calcext:value-type="float">
            <text:p>66683.8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24" calcext:value-type="float">
            <text:p>1024</text:p>
          </table:table-cell>
          <table:table-cell office:value-type="float" office:value="48567.879" calcext:value-type="float">
            <text:p>48567.8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59505.894" calcext:value-type="float">
            <text:p>159505.8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144157.278" calcext:value-type="float">
            <text:p>144157.2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111438.578" calcext:value-type="float">
            <text:p>111438.5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58632.932" calcext:value-type="float">
            <text:p>158632.9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43949.625" calcext:value-type="float">
            <text:p>143949.6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office:value-type="float" office:value="111529.551" calcext:value-type="float">
            <text:p>111529.5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58260.686" calcext:value-type="float">
            <text:p>158260.6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143867.375" calcext:value-type="float">
            <text:p>143867.3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float" office:value="111418.99" calcext:value-type="float">
            <text:p>111418.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58278.736" calcext:value-type="float">
            <text:p>158278.7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143911.443" calcext:value-type="float">
            <text:p>143911.4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111464.742" calcext:value-type="float">
            <text:p>111464.7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8518.553" calcext:value-type="float">
            <text:p>158518.5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143778.484" calcext:value-type="float">
            <text:p>143778.4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1024" calcext:value-type="float">
            <text:p>1024</text:p>
          </table:table-cell>
          <table:table-cell office:value-type="float" office:value="111482.016" calcext:value-type="float">
            <text:p>111482.0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8150.45" calcext:value-type="float">
            <text:p>158150.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144466.388" calcext:value-type="float">
            <text:p>144466.3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111387.08" calcext:value-type="float">
            <text:p>111387.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8579.363" calcext:value-type="float">
            <text:p>158579.3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144056.8" calcext:value-type="float">
            <text:p>144056.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float" office:value="111590.672" calcext:value-type="float">
            <text:p>111590.6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8482.468" calcext:value-type="float">
            <text:p>158482.46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144334.22" calcext:value-type="float">
            <text:p>144334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111461.048" calcext:value-type="float">
            <text:p>111461.0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8387.51" calcext:value-type="float">
            <text:p>158387.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143718.874" calcext:value-type="float">
            <text:p>143718.8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1024" calcext:value-type="float">
            <text:p>1024</text:p>
          </table:table-cell>
          <table:table-cell office:value-type="float" office:value="111446.686" calcext:value-type="float">
            <text:p>111446.6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8324.793" calcext:value-type="float">
            <text:p>158324.7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144221.575" calcext:value-type="float">
            <text:p>144221.5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024" calcext:value-type="float">
            <text:p>1024</text:p>
          </table:table-cell>
          <table:table-cell office:value-type="float" office:value="111565.366" calcext:value-type="float">
            <text:p>111565.366</text:p>
          </table:table-cell>
        </table:table-row>
      </table:table>
      <table:table table:name="master pivot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dimension</text:p>
          </table:table-cell>
          <table:table-cell table:style-name="ce6" office:value-type="string" calcext:value-type="string">
            <text:p>work_mem</text:p>
          </table:table-cell>
          <table:table-cell table:style-name="ce11" office:value-type="string" calcext:value-type="string">
            <text:p>Average - 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734.7287" calcext:value-type="float">
            <text:p>5734.7287</text:p>
          </table:table-cell>
        </table:table-row>
        <table:table-row table:style-name="ro1"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13" office:value-type="float" office:value="5938.6316" calcext:value-type="float">
            <text:p>5938.6316</text:p>
          </table:table-cell>
        </table:table-row>
        <table:table-row table:style-name="ro1">
          <table:table-cell table:style-name="ce4"/>
          <table:table-cell table:style-name="ce9" office:value-type="float" office:value="128" calcext:value-type="float">
            <text:p>128</text:p>
          </table:table-cell>
          <table:table-cell table:style-name="ce14" office:value-type="float" office:value="4852.2632" calcext:value-type="float">
            <text:p>4852.26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8512.1385" calcext:value-type="float">
            <text:p>158512.1385</text:p>
          </table:table-cell>
        </table:table-row>
        <table:table-row table:style-name="ro1">
          <table:table-cell table:style-name="ce3"/>
          <table:table-cell table:style-name="ce8" office:value-type="float" office:value="256" calcext:value-type="float">
            <text:p>256</text:p>
          </table:table-cell>
          <table:table-cell table:style-name="ce13" office:value-type="float" office:value="144046.2062" calcext:value-type="float">
            <text:p>144046.2062</text:p>
          </table:table-cell>
        </table:table-row>
        <table:table-row table:style-name="ro1">
          <table:table-cell table:style-name="ce4"/>
          <table:table-cell table:style-name="ce9" office:value-type="float" office:value="1024" calcext:value-type="float">
            <text:p>1024</text:p>
          </table:table-cell>
          <table:table-cell table:style-name="ce14" office:value-type="float" office:value="111478.4729" calcext:value-type="float">
            <text:p>111478.47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389.4833" calcext:value-type="float">
            <text:p>68389.4833</text:p>
          </table:table-cell>
        </table:table-row>
        <table:table-row table:style-name="ro1">
          <table:table-cell table:style-name="ce3"/>
          <table:table-cell table:style-name="ce8" office:value-type="float" office:value="256" calcext:value-type="float">
            <text:p>256</text:p>
          </table:table-cell>
          <table:table-cell table:style-name="ce13" office:value-type="float" office:value="66692.584" calcext:value-type="float">
            <text:p>66692.584</text:p>
          </table:table-cell>
        </table:table-row>
        <table:table-row table:style-name="ro1">
          <table:table-cell table:style-name="ce5"/>
          <table:table-cell table:style-name="ce10" office:value-type="float" office:value="1024" calcext:value-type="float">
            <text:p>1024</text:p>
          </table:table-cell>
          <table:table-cell table:style-name="ce15" office:value-type="float" office:value="48606.4886" calcext:value-type="float">
            <text:p>48606.4886</text:p>
          </table:table-cell>
        </table:table-row>
      </table:table>
      <table:table table:name="000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859.619" calcext:value-type="float">
            <text:p>5859.6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024.997" calcext:value-type="float">
            <text:p>6024.9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5052.453" calcext:value-type="float">
            <text:p>5052.4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795.469" calcext:value-type="float">
            <text:p>5795.4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011.681" calcext:value-type="float">
            <text:p>6011.6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5077.128" calcext:value-type="float">
            <text:p>5077.1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843.799" calcext:value-type="float">
            <text:p>5843.7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974.232" calcext:value-type="float">
            <text:p>5974.2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5080.421" calcext:value-type="float">
            <text:p>5080.4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73.561" calcext:value-type="float">
            <text:p>5773.5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005.957" calcext:value-type="float">
            <text:p>6005.9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5060.141" calcext:value-type="float">
            <text:p>5060.1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68.948" calcext:value-type="float">
            <text:p>5768.9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963.492" calcext:value-type="float">
            <text:p>5963.4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5060.253" calcext:value-type="float">
            <text:p>5060.2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59.205" calcext:value-type="float">
            <text:p>5759.2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999.937" calcext:value-type="float">
            <text:p>5999.9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5059.862" calcext:value-type="float">
            <text:p>5059.8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03.367" calcext:value-type="float">
            <text:p>5803.3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016.992" calcext:value-type="float">
            <text:p>6016.9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5056.152" calcext:value-type="float">
            <text:p>5056.1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08.853" calcext:value-type="float">
            <text:p>5808.8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043.34" calcext:value-type="float">
            <text:p>6043.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5079.871" calcext:value-type="float">
            <text:p>5079.8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35.549" calcext:value-type="float">
            <text:p>5835.5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035.44" calcext:value-type="float">
            <text:p>6035.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5058.552" calcext:value-type="float">
            <text:p>5058.5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55.023" calcext:value-type="float">
            <text:p>5755.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977.621" calcext:value-type="float">
            <text:p>5977.6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5062.972" calcext:value-type="float">
            <text:p>5062.9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8216.665" calcext:value-type="float">
            <text:p>68216.6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66031.378" calcext:value-type="float">
            <text:p>66031.3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50585.446" calcext:value-type="float">
            <text:p>50585.4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9014.92" calcext:value-type="float">
            <text:p>69014.9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66040.909" calcext:value-type="float">
            <text:p>66040.9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office:value-type="float" office:value="50566.111" calcext:value-type="float">
            <text:p>50566.1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8056.219" calcext:value-type="float">
            <text:p>68056.2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65831.732" calcext:value-type="float">
            <text:p>65831.7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float" office:value="50545.247" calcext:value-type="float">
            <text:p>50545.2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7703.274" calcext:value-type="float">
            <text:p>67703.2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66168.036" calcext:value-type="float">
            <text:p>66168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50503.672" calcext:value-type="float">
            <text:p>50503.6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7952.024" calcext:value-type="float">
            <text:p>67952.0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66220.147" calcext:value-type="float">
            <text:p>66220.1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24" calcext:value-type="float">
            <text:p>1024</text:p>
          </table:table-cell>
          <table:table-cell office:value-type="float" office:value="50548.017" calcext:value-type="float">
            <text:p>50548.0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68326.981" calcext:value-type="float">
            <text:p>68326.9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67163.702" calcext:value-type="float">
            <text:p>67163.70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50931.132" calcext:value-type="float">
            <text:p>50931.1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8297.61" calcext:value-type="float">
            <text:p>68297.6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66786.923" calcext:value-type="float">
            <text:p>66786.9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float" office:value="50722.483" calcext:value-type="float">
            <text:p>50722.4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8551.946" calcext:value-type="float">
            <text:p>68551.9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66545.036" calcext:value-type="float">
            <text:p>66545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50742.232" calcext:value-type="float">
            <text:p>50742.2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8446.046" calcext:value-type="float">
            <text:p>68446.0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66744.755" calcext:value-type="float">
            <text:p>66744.7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24" calcext:value-type="float">
            <text:p>1024</text:p>
          </table:table-cell>
          <table:table-cell office:value-type="float" office:value="50710.685" calcext:value-type="float">
            <text:p>50710.6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215.952" calcext:value-type="float">
            <text:p>68215.9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66622.027" calcext:value-type="float">
            <text:p>66622.0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24" calcext:value-type="float">
            <text:p>1024</text:p>
          </table:table-cell>
          <table:table-cell office:value-type="float" office:value="50687.027" calcext:value-type="float">
            <text:p>50687.0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58710.898" calcext:value-type="float">
            <text:p>158710.89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144605.21" calcext:value-type="float">
            <text:p>144605.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117666.499" calcext:value-type="float">
            <text:p>117666.4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58657.37" calcext:value-type="float">
            <text:p>158657.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44690.144" calcext:value-type="float">
            <text:p>144690.1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office:value-type="float" office:value="117534.377" calcext:value-type="float">
            <text:p>117534.3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58550.636" calcext:value-type="float">
            <text:p>158550.6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144394.516" calcext:value-type="float">
            <text:p>144394.5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float" office:value="117537.499" calcext:value-type="float">
            <text:p>117537.4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58178.958" calcext:value-type="float">
            <text:p>158178.9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144431.26" calcext:value-type="float">
            <text:p>144431.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117495.187" calcext:value-type="float">
            <text:p>117495.1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8406.156" calcext:value-type="float">
            <text:p>158406.1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144794.418" calcext:value-type="float">
            <text:p>144794.4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1024" calcext:value-type="float">
            <text:p>1024</text:p>
          </table:table-cell>
          <table:table-cell office:value-type="float" office:value="117444.794" calcext:value-type="float">
            <text:p>117444.7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8406.014" calcext:value-type="float">
            <text:p>158406.0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144535.211" calcext:value-type="float">
            <text:p>144535.2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117485.982" calcext:value-type="float">
            <text:p>117485.9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8345.584" calcext:value-type="float">
            <text:p>158345.5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144640.361" calcext:value-type="float">
            <text:p>144640.3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float" office:value="117483.677" calcext:value-type="float">
            <text:p>117483.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8500.876" calcext:value-type="float">
            <text:p>158500.8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144713.7" calcext:value-type="float">
            <text:p>144713.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117611.086" calcext:value-type="float">
            <text:p>117611.0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8205.362" calcext:value-type="float">
            <text:p>158205.3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144539.962" calcext:value-type="float">
            <text:p>144539.9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1024" calcext:value-type="float">
            <text:p>1024</text:p>
          </table:table-cell>
          <table:table-cell office:value-type="float" office:value="117489.635" calcext:value-type="float">
            <text:p>117489.6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8323.822" calcext:value-type="float">
            <text:p>158323.8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144491.182" calcext:value-type="float">
            <text:p>144491.1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024" calcext:value-type="float">
            <text:p>1024</text:p>
          </table:table-cell>
          <table:table-cell office:value-type="float" office:value="117540.481" calcext:value-type="float">
            <text:p>117540.481</text:p>
          </table:table-cell>
        </table:table-row>
      </table:table>
      <table:table table:name="0001 pivot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dimension</text:p>
          </table:table-cell>
          <table:table-cell table:style-name="ce6" office:value-type="string" calcext:value-type="string">
            <text:p>work_mem</text:p>
          </table:table-cell>
          <table:table-cell table:style-name="ce11" office:value-type="string" calcext:value-type="string">
            <text:p>Average - 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800.3393" calcext:value-type="float">
            <text:p>5800.3393</text:p>
          </table:table-cell>
        </table:table-row>
        <table:table-row table:style-name="ro1"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13" office:value-type="float" office:value="6005.3689" calcext:value-type="float">
            <text:p>6005.3689</text:p>
          </table:table-cell>
        </table:table-row>
        <table:table-row table:style-name="ro1">
          <table:table-cell table:style-name="ce4"/>
          <table:table-cell table:style-name="ce9" office:value-type="float" office:value="128" calcext:value-type="float">
            <text:p>128</text:p>
          </table:table-cell>
          <table:table-cell table:style-name="ce14" office:value-type="float" office:value="5064.7805" calcext:value-type="float">
            <text:p>5064.78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8428.5676" calcext:value-type="float">
            <text:p>158428.5676</text:p>
          </table:table-cell>
        </table:table-row>
        <table:table-row table:style-name="ro1">
          <table:table-cell table:style-name="ce3"/>
          <table:table-cell table:style-name="ce8" office:value-type="float" office:value="256" calcext:value-type="float">
            <text:p>256</text:p>
          </table:table-cell>
          <table:table-cell table:style-name="ce13" office:value-type="float" office:value="144583.5964" calcext:value-type="float">
            <text:p>144583.5964</text:p>
          </table:table-cell>
        </table:table-row>
        <table:table-row table:style-name="ro1">
          <table:table-cell table:style-name="ce4"/>
          <table:table-cell table:style-name="ce9" office:value-type="float" office:value="1024" calcext:value-type="float">
            <text:p>1024</text:p>
          </table:table-cell>
          <table:table-cell table:style-name="ce14" office:value-type="float" office:value="117528.9217" calcext:value-type="float">
            <text:p>117528.92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278.1637" calcext:value-type="float">
            <text:p>68278.1637</text:p>
          </table:table-cell>
        </table:table-row>
        <table:table-row table:style-name="ro1">
          <table:table-cell table:style-name="ce3"/>
          <table:table-cell table:style-name="ce8" office:value-type="float" office:value="256" calcext:value-type="float">
            <text:p>256</text:p>
          </table:table-cell>
          <table:table-cell table:style-name="ce13" office:value-type="float" office:value="66415.4645" calcext:value-type="float">
            <text:p>66415.4645</text:p>
          </table:table-cell>
        </table:table-row>
        <table:table-row table:style-name="ro1">
          <table:table-cell table:style-name="ce5"/>
          <table:table-cell table:style-name="ce10" office:value-type="float" office:value="1024" calcext:value-type="float">
            <text:p>1024</text:p>
          </table:table-cell>
          <table:table-cell table:style-name="ce15" office:value-type="float" office:value="50654.2052" calcext:value-type="float">
            <text:p>50654.2052</text:p>
          </table:table-cell>
        </table:table-row>
      </table:table>
      <table:table table:name="000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006.588" calcext:value-type="float">
            <text:p>6006.5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117.33" calcext:value-type="float">
            <text:p>6117.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5121.173" calcext:value-type="float">
            <text:p>5121.1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017.649" calcext:value-type="float">
            <text:p>6017.6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097.949" calcext:value-type="float">
            <text:p>6097.9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5146.301" calcext:value-type="float">
            <text:p>5146.3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132.294" calcext:value-type="float">
            <text:p>6132.2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168.895" calcext:value-type="float">
            <text:p>6168.8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5218.306" calcext:value-type="float">
            <text:p>5218.3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161.149" calcext:value-type="float">
            <text:p>6161.1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127.197" calcext:value-type="float">
            <text:p>6127.1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5204.861" calcext:value-type="float">
            <text:p>5204.8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24.561" calcext:value-type="float">
            <text:p>6124.5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131.771" calcext:value-type="float">
            <text:p>6131.7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5216.363" calcext:value-type="float">
            <text:p>5216.3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91.135" calcext:value-type="float">
            <text:p>6191.1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161.49" calcext:value-type="float">
            <text:p>6161.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5187.153" calcext:value-type="float">
            <text:p>5187.1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94.001" calcext:value-type="float">
            <text:p>6094.0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074.771" calcext:value-type="float">
            <text:p>6074.7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5148.93" calcext:value-type="float">
            <text:p>5148.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07.172" calcext:value-type="float">
            <text:p>6107.1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086.492" calcext:value-type="float">
            <text:p>6086.4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5172.965" calcext:value-type="float">
            <text:p>5172.9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57.589" calcext:value-type="float">
            <text:p>6157.5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098.801" calcext:value-type="float">
            <text:p>6098.8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5178.584" calcext:value-type="float">
            <text:p>5178.5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82.148" calcext:value-type="float">
            <text:p>6082.1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178.815" calcext:value-type="float">
            <text:p>6178.8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5154.093" calcext:value-type="float">
            <text:p>5154.0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8156.049" calcext:value-type="float">
            <text:p>68156.0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66141.657" calcext:value-type="float">
            <text:p>66141.6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50383.785" calcext:value-type="float">
            <text:p>50383.7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9339.657" calcext:value-type="float">
            <text:p>69339.6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65993.202" calcext:value-type="float">
            <text:p>65993.20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office:value-type="float" office:value="50388.792" calcext:value-type="float">
            <text:p>50388.79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8230.311" calcext:value-type="float">
            <text:p>68230.3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65875.936" calcext:value-type="float">
            <text:p>65875.9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float" office:value="50304.708" calcext:value-type="float">
            <text:p>50304.7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8015.263" calcext:value-type="float">
            <text:p>68015.2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66362.361" calcext:value-type="float">
            <text:p>66362.36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50377.007" calcext:value-type="float">
            <text:p>50377.0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8200.928" calcext:value-type="float">
            <text:p>68200.9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66214.984" calcext:value-type="float">
            <text:p>66214.98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24" calcext:value-type="float">
            <text:p>1024</text:p>
          </table:table-cell>
          <table:table-cell office:value-type="float" office:value="50368.752" calcext:value-type="float">
            <text:p>50368.7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68499.27" calcext:value-type="float">
            <text:p>68499.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67189.736" calcext:value-type="float">
            <text:p>67189.7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50721.966" calcext:value-type="float">
            <text:p>50721.9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8652.951" calcext:value-type="float">
            <text:p>68652.9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67162.144" calcext:value-type="float">
            <text:p>67162.1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float" office:value="50514.309" calcext:value-type="float">
            <text:p>50514.3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8891.575" calcext:value-type="float">
            <text:p>68891.5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66944.285" calcext:value-type="float">
            <text:p>66944.2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50523.979" calcext:value-type="float">
            <text:p>50523.97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8431.284" calcext:value-type="float">
            <text:p>68431.28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66986.685" calcext:value-type="float">
            <text:p>66986.6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24" calcext:value-type="float">
            <text:p>1024</text:p>
          </table:table-cell>
          <table:table-cell office:value-type="float" office:value="50688.925" calcext:value-type="float">
            <text:p>50688.9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882.917" calcext:value-type="float">
            <text:p>68882.9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67181.954" calcext:value-type="float">
            <text:p>67181.9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24" calcext:value-type="float">
            <text:p>1024</text:p>
          </table:table-cell>
          <table:table-cell office:value-type="float" office:value="50632.105" calcext:value-type="float">
            <text:p>50632.1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58796.879" calcext:value-type="float">
            <text:p>158796.8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145087.411" calcext:value-type="float">
            <text:p>145087.4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1024" calcext:value-type="float">
            <text:p>1024</text:p>
          </table:table-cell>
          <table:table-cell office:value-type="float" office:value="117026.762" calcext:value-type="float">
            <text:p>117026.7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58931.018" calcext:value-type="float">
            <text:p>158931.0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45036.588" calcext:value-type="float">
            <text:p>145036.5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office:value-type="float" office:value="116955.1" calcext:value-type="float">
            <text:p>116955.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59225.471" calcext:value-type="float">
            <text:p>159225.4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145017.688" calcext:value-type="float">
            <text:p>145017.6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024" calcext:value-type="float">
            <text:p>1024</text:p>
          </table:table-cell>
          <table:table-cell office:value-type="float" office:value="116991.824" calcext:value-type="float">
            <text:p>116991.8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59087.31" calcext:value-type="float">
            <text:p>159087.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office:value-type="float" office:value="145094.778" calcext:value-type="float">
            <text:p>145094.7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116849.88" calcext:value-type="float">
            <text:p>116849.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8927.438" calcext:value-type="float">
            <text:p>158927.4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144949.777" calcext:value-type="float">
            <text:p>144949.7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1024" calcext:value-type="float">
            <text:p>1024</text:p>
          </table:table-cell>
          <table:table-cell office:value-type="float" office:value="116920.501" calcext:value-type="float">
            <text:p>116920.5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9118.079" calcext:value-type="float">
            <text:p>159118.0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144883.932" calcext:value-type="float">
            <text:p>144883.9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float" office:value="116817.737" calcext:value-type="float">
            <text:p>116817.7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9031.761" calcext:value-type="float">
            <text:p>159031.7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145040.542" calcext:value-type="float">
            <text:p>145040.5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float" office:value="116865.615" calcext:value-type="float">
            <text:p>116865.6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8917.414" calcext:value-type="float">
            <text:p>158917.4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145067.992" calcext:value-type="float">
            <text:p>145067.9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float" office:value="116960.345" calcext:value-type="float">
            <text:p>116960.3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9050.5" calcext:value-type="float">
            <text:p>159050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144903.656" calcext:value-type="float">
            <text:p>144903.6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1024" calcext:value-type="float">
            <text:p>1024</text:p>
          </table:table-cell>
          <table:table-cell office:value-type="float" office:value="116932.884" calcext:value-type="float">
            <text:p>116932.8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8994.816" calcext:value-type="float">
            <text:p>158994.8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144858.676" calcext:value-type="float">
            <text:p>144858.6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024" calcext:value-type="float">
            <text:p>1024</text:p>
          </table:table-cell>
          <table:table-cell office:value-type="float" office:value="117007.83" calcext:value-type="float">
            <text:p>117007.83</text:p>
          </table:table-cell>
        </table:table-row>
      </table:table>
      <table:table table:name="0002 pivot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dimension</text:p>
          </table:table-cell>
          <table:table-cell table:style-name="ce6" office:value-type="string" calcext:value-type="string">
            <text:p>work_mem</text:p>
          </table:table-cell>
          <table:table-cell table:style-name="ce11" office:value-type="string" calcext:value-type="string">
            <text:p>Average - 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107.4286" calcext:value-type="float">
            <text:p>6107.4286</text:p>
          </table:table-cell>
        </table:table-row>
        <table:table-row table:style-name="ro1"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13" office:value-type="float" office:value="6124.3511" calcext:value-type="float">
            <text:p>6124.3511</text:p>
          </table:table-cell>
        </table:table-row>
        <table:table-row table:style-name="ro1">
          <table:table-cell table:style-name="ce4"/>
          <table:table-cell table:style-name="ce9" office:value-type="float" office:value="128" calcext:value-type="float">
            <text:p>128</text:p>
          </table:table-cell>
          <table:table-cell table:style-name="ce14" office:value-type="float" office:value="5174.8729" calcext:value-type="float">
            <text:p>5174.87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9008.0686" calcext:value-type="float">
            <text:p>159008.0686</text:p>
          </table:table-cell>
        </table:table-row>
        <table:table-row table:style-name="ro1">
          <table:table-cell table:style-name="ce3"/>
          <table:table-cell table:style-name="ce8" office:value-type="float" office:value="256" calcext:value-type="float">
            <text:p>256</text:p>
          </table:table-cell>
          <table:table-cell table:style-name="ce13" office:value-type="float" office:value="144994.104" calcext:value-type="float">
            <text:p>144994.104</text:p>
          </table:table-cell>
        </table:table-row>
        <table:table-row table:style-name="ro1">
          <table:table-cell table:style-name="ce4"/>
          <table:table-cell table:style-name="ce9" office:value-type="float" office:value="1024" calcext:value-type="float">
            <text:p>1024</text:p>
          </table:table-cell>
          <table:table-cell table:style-name="ce14" office:value-type="float" office:value="116932.8478" calcext:value-type="float">
            <text:p>116932.84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530.0205" calcext:value-type="float">
            <text:p>68530.0205</text:p>
          </table:table-cell>
        </table:table-row>
        <table:table-row table:style-name="ro1">
          <table:table-cell table:style-name="ce3"/>
          <table:table-cell table:style-name="ce8" office:value-type="float" office:value="256" calcext:value-type="float">
            <text:p>256</text:p>
          </table:table-cell>
          <table:table-cell table:style-name="ce13" office:value-type="float" office:value="66605.2944" calcext:value-type="float">
            <text:p>66605.2944</text:p>
          </table:table-cell>
        </table:table-row>
        <table:table-row table:style-name="ro1">
          <table:table-cell table:style-name="ce5"/>
          <table:table-cell table:style-name="ce10" office:value-type="float" office:value="1024" calcext:value-type="float">
            <text:p>1024</text:p>
          </table:table-cell>
          <table:table-cell table:style-name="ce15" office:value-type="float" office:value="50490.4328" calcext:value-type="float">
            <text:p>50490.4328</text:p>
          </table:table-cell>
        </table:table-row>
      </table:table>
      <table:table table:name="comparison" table:style-name="ta1">
        <table:table-column table:style-name="co1" table:number-columns-repeated="2" table:default-cell-style-name="ce17"/>
        <table:table-column table:style-name="co1" table:number-columns-repeated="3" table:default-cell-style-name="ce19"/>
        <table:table-column table:style-name="co1" table:default-cell-style-name="ce20"/>
        <table:table-column table:style-name="co1" table:default-cell-style-name="ce21"/>
        <table:table-row table:style-name="ro1">
          <table:table-cell table:style-name="ce16" office:value-type="string" calcext:value-type="string">
            <text:p>dimension</text:p>
          </table:table-cell>
          <table:table-cell table:style-name="ce16" office:value-type="string" calcext:value-type="string">
            <text:p>work_mem</text:p>
          </table:table-cell>
          <table:table-cell table:style-name="ce18" office:value-type="string" calcext:value-type="string">
            <text:p>mast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734.7287" calcext:value-type="float">
            <text:p>5735</text:p>
          </table:table-cell>
          <table:table-cell office:value-type="float" office:value="5800.3393" calcext:value-type="float">
            <text:p>5800</text:p>
          </table:table-cell>
          <table:table-cell office:value-type="float" office:value="6107.4286" calcext:value-type="float">
            <text:p>6107</text:p>
          </table:table-cell>
          <table:table-cell table:formula="of:=[.D2]/[.C2] - 1" office:value-type="percentage" office:value="0.0114409248339855" calcext:value-type="percentage">
            <text:p>1.14%</text:p>
          </table:table-cell>
          <table:table-cell table:formula="of:=[.E2]/[.C2] - 1" office:value-type="percentage" office:value="0.0649899793864706" calcext:value-type="percentage">
            <text:p>6.50%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5938.6316" calcext:value-type="float">
            <text:p>5939</text:p>
          </table:table-cell>
          <table:table-cell office:value-type="float" office:value="6005.3689" calcext:value-type="float">
            <text:p>6005</text:p>
          </table:table-cell>
          <table:table-cell office:value-type="float" office:value="6124.3511" calcext:value-type="float">
            <text:p>6124</text:p>
          </table:table-cell>
          <table:table-cell table:formula="of:=[.D3]/[.C3] - 1" office:value-type="percentage" office:value="0.0112378245520397" calcext:value-type="percentage">
            <text:p>1.12%</text:p>
          </table:table-cell>
          <table:table-cell table:formula="of:=[.E3]/[.C3] - 1" office:value-type="percentage" office:value="0.0312731134896462" calcext:value-type="percentage">
            <text:p>3.13%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4852.2632" calcext:value-type="float">
            <text:p>4852</text:p>
          </table:table-cell>
          <table:table-cell office:value-type="float" office:value="5064.7805" calcext:value-type="float">
            <text:p>5065</text:p>
          </table:table-cell>
          <table:table-cell office:value-type="float" office:value="5174.8729" calcext:value-type="float">
            <text:p>5175</text:p>
          </table:table-cell>
          <table:table-cell table:formula="of:=[.D4]/[.C4] - 1" office:value-type="percentage" office:value="0.0437975623416305" calcext:value-type="percentage">
            <text:p>4.38%</text:p>
          </table:table-cell>
          <table:table-cell table:formula="of:=[.E4]/[.C4] - 1" office:value-type="percentage" office:value="0.0664864387405861" calcext:value-type="percentage">
            <text:p>6.65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8512.1385" calcext:value-type="float">
            <text:p>158512</text:p>
          </table:table-cell>
          <table:table-cell office:value-type="float" office:value="158428.5676" calcext:value-type="float">
            <text:p>158429</text:p>
          </table:table-cell>
          <table:table-cell office:value-type="float" office:value="159008.0686" calcext:value-type="float">
            <text:p>159008</text:p>
          </table:table-cell>
          <table:table-cell table:formula="of:=[.D5]/[.C5] - 1" office:value-type="percentage" office:value="-0.000527220822271746" calcext:value-type="percentage">
            <text:p>-0.05%</text:p>
          </table:table-cell>
          <table:table-cell table:formula="of:=[.E5]/[.C5] - 1" office:value-type="percentage" office:value="0.00312865692616993" calcext:value-type="percentage">
            <text:p>0.31%</text:p>
          </table:table-cell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float" office:value="144046.2062" calcext:value-type="float">
            <text:p>144046</text:p>
          </table:table-cell>
          <table:table-cell office:value-type="float" office:value="144583.5964" calcext:value-type="float">
            <text:p>144584</text:p>
          </table:table-cell>
          <table:table-cell office:value-type="float" office:value="144994.104" calcext:value-type="float">
            <text:p>144994</text:p>
          </table:table-cell>
          <table:table-cell table:formula="of:=[.D6]/[.C6] - 1" office:value-type="percentage" office:value="0.00373067930198623" calcext:value-type="percentage">
            <text:p>0.37%</text:p>
          </table:table-cell>
          <table:table-cell table:formula="of:=[.E6]/[.C6] - 1" office:value-type="percentage" office:value="0.00658051208015764" calcext:value-type="percentage">
            <text:p>0.66%</text:p>
          </table:table-cell>
        </table:table-row>
        <table:table-row table:style-name="ro1">
          <table:table-cell/>
          <table:table-cell office:value-type="float" office:value="1024" calcext:value-type="float">
            <text:p>1024</text:p>
          </table:table-cell>
          <table:table-cell office:value-type="float" office:value="111478.4729" calcext:value-type="float">
            <text:p>111478</text:p>
          </table:table-cell>
          <table:table-cell office:value-type="float" office:value="117528.9217" calcext:value-type="float">
            <text:p>117529</text:p>
          </table:table-cell>
          <table:table-cell office:value-type="float" office:value="116932.8478" calcext:value-type="float">
            <text:p>116933</text:p>
          </table:table-cell>
          <table:table-cell table:formula="of:=[.D7]/[.C7] - 1" office:value-type="percentage" office:value="0.0542745934941846" calcext:value-type="percentage">
            <text:p>5.43%</text:p>
          </table:table-cell>
          <table:table-cell table:formula="of:=[.E7]/[.C7] - 1" office:value-type="percentage" office:value="0.0489276069012246" calcext:value-type="percentage">
            <text:p>4.89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8389.4833" calcext:value-type="float">
            <text:p>68389</text:p>
          </table:table-cell>
          <table:table-cell office:value-type="float" office:value="68278.1637" calcext:value-type="float">
            <text:p>68278</text:p>
          </table:table-cell>
          <table:table-cell office:value-type="float" office:value="68530.0205" calcext:value-type="float">
            <text:p>68530</text:p>
          </table:table-cell>
          <table:table-cell table:formula="of:=[.D8]/[.C8] - 1" office:value-type="percentage" office:value="-0.00162772980037984" calcext:value-type="percentage">
            <text:p>-0.16%</text:p>
          </table:table-cell>
          <table:table-cell table:formula="of:=[.E8]/[.C8] - 1" office:value-type="percentage" office:value="0.00205495338199202" calcext:value-type="percentage">
            <text:p>0.21%</text:p>
          </table:table-cell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float" office:value="66692.584" calcext:value-type="float">
            <text:p>66693</text:p>
          </table:table-cell>
          <table:table-cell office:value-type="float" office:value="66415.4645" calcext:value-type="float">
            <text:p>66415</text:p>
          </table:table-cell>
          <table:table-cell office:value-type="float" office:value="66605.2944" calcext:value-type="float">
            <text:p>66605</text:p>
          </table:table-cell>
          <table:table-cell table:formula="of:=[.D9]/[.C9] - 1" office:value-type="percentage" office:value="-0.00415517713333768" calcext:value-type="percentage">
            <text:p>-0.42%</text:p>
          </table:table-cell>
          <table:table-cell table:formula="of:=[.E9]/[.C9] - 1" office:value-type="percentage" office:value="-0.00130883517723657" calcext:value-type="percentage">
            <text:p>-0.13%</text:p>
          </table:table-cell>
        </table:table-row>
        <table:table-row table:style-name="ro1">
          <table:table-cell/>
          <table:table-cell office:value-type="float" office:value="1024" calcext:value-type="float">
            <text:p>1024</text:p>
          </table:table-cell>
          <table:table-cell office:value-type="float" office:value="48606.4886" calcext:value-type="float">
            <text:p>48606</text:p>
          </table:table-cell>
          <table:table-cell office:value-type="float" office:value="50654.2052" calcext:value-type="float">
            <text:p>50654</text:p>
          </table:table-cell>
          <table:table-cell office:value-type="float" office:value="50490.4328" calcext:value-type="float">
            <text:p>50490</text:p>
          </table:table-cell>
          <table:table-cell table:formula="of:=[.D10]/[.C10] - 1" office:value-type="percentage" office:value="0.0421284618366777" calcext:value-type="percentage">
            <text:p>4.21%</text:p>
          </table:table-cell>
          <table:table-cell table:formula="of:=[.E10]/[.C10] - 1" office:value-type="percentage" office:value="0.0387591092107813" calcext:value-type="percentage">
            <text:p>3.88%</text:p>
          </table:table-cell>
        </table:table-row>
      </table:table>
      <table:named-expressions/>
      <table:data-pilot-tables>
        <table:data-pilot-table table:name="DataPilot1" table:application-data="" table:target-range-address="'master pivot'.A1:'master pivot'.C10" table:buttons="'master pivot'.A1 'master pivot'.B1" table:grand-total="none" table:show-filter-button="false" table:drill-down-on-double-click="false">
          <table:source-cell-range table:cell-range-address="master.A1:master.E91"/>
          <table:data-pilot-field table:source-field-name="dimension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_mem" table:orientation="row" table:used-hierarchy="0" table:function="auto">
            <table:data-pilot-level table:show-empty="false">
              <table:data-pilot-members>
                <table:data-pilot-member table:name="8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256" table:display="true" table:show-details="true"/>
                <table:data-pilot-member table:name="1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:orientation="data" table:used-hierarchy="0" table:function="average">
            <table:data-pilot-level table:show-empty="false">
              <table:data-pilot-members>
                <table:data-pilot-member table:name="4842.194" table:display="true" table:show-details="true"/>
                <table:data-pilot-member table:name="4846.073" table:display="true" table:show-details="true"/>
                <table:data-pilot-member table:name="4846.525" table:display="true" table:show-details="true"/>
                <table:data-pilot-member table:name="4847.821" table:display="true" table:show-details="true"/>
                <table:data-pilot-member table:name="4849.089" table:display="true" table:show-details="true"/>
                <table:data-pilot-member table:name="4850.122" table:display="true" table:show-details="true"/>
                <table:data-pilot-member table:name="4850.133" table:display="true" table:show-details="true"/>
                <table:data-pilot-member table:name="4850.279" table:display="true" table:show-details="true"/>
                <table:data-pilot-member table:name="4867.921" table:display="true" table:show-details="true"/>
                <table:data-pilot-member table:name="4872.475" table:display="true" table:show-details="true"/>
                <table:data-pilot-member table:name="5696.805" table:display="true" table:show-details="true"/>
                <table:data-pilot-member table:name="5699.741" table:display="true" table:show-details="true"/>
                <table:data-pilot-member table:name="5716.988" table:display="true" table:show-details="true"/>
                <table:data-pilot-member table:name="5722.926" table:display="true" table:show-details="true"/>
                <table:data-pilot-member table:name="5742.021" table:display="true" table:show-details="true"/>
                <table:data-pilot-member table:name="5746.152" table:display="true" table:show-details="true"/>
                <table:data-pilot-member table:name="5747.529" table:display="true" table:show-details="true"/>
                <table:data-pilot-member table:name="5751.052" table:display="true" table:show-details="true"/>
                <table:data-pilot-member table:name="5752.592" table:display="true" table:show-details="true"/>
                <table:data-pilot-member table:name="5771.481" table:display="true" table:show-details="true"/>
                <table:data-pilot-member table:name="5910.012" table:display="true" table:show-details="true"/>
                <table:data-pilot-member table:name="5919.159" table:display="true" table:show-details="true"/>
                <table:data-pilot-member table:name="5923.885" table:display="true" table:show-details="true"/>
                <table:data-pilot-member table:name="5924.401" table:display="true" table:show-details="true"/>
                <table:data-pilot-member table:name="5926.653" table:display="true" table:show-details="true"/>
                <table:data-pilot-member table:name="5926.844" table:display="true" table:show-details="true"/>
                <table:data-pilot-member table:name="5929.192" table:display="true" table:show-details="true"/>
                <table:data-pilot-member table:name="5943.783" table:display="true" table:show-details="true"/>
                <table:data-pilot-member table:name="5985.142" table:display="true" table:show-details="true"/>
                <table:data-pilot-member table:name="5997.245" table:display="true" table:show-details="true"/>
                <table:data-pilot-member table:name="48468.722" table:display="true" table:show-details="true"/>
                <table:data-pilot-member table:name="48529.311" table:display="true" table:show-details="true"/>
                <table:data-pilot-member table:name="48530.909" table:display="true" table:show-details="true"/>
                <table:data-pilot-member table:name="48561.799" table:display="true" table:show-details="true"/>
                <table:data-pilot-member table:name="48567.879" table:display="true" table:show-details="true"/>
                <table:data-pilot-member table:name="48578.372" table:display="true" table:show-details="true"/>
                <table:data-pilot-member table:name="48638.361" table:display="true" table:show-details="true"/>
                <table:data-pilot-member table:name="48644.994" table:display="true" table:show-details="true"/>
                <table:data-pilot-member table:name="48707.062" table:display="true" table:show-details="true"/>
                <table:data-pilot-member table:name="48837.477" table:display="true" table:show-details="true"/>
                <table:data-pilot-member table:name="66001.036" table:display="true" table:show-details="true"/>
                <table:data-pilot-member table:name="66356.695" table:display="true" table:show-details="true"/>
                <table:data-pilot-member table:name="66470.204" table:display="true" table:show-details="true"/>
                <table:data-pilot-member table:name="66479.454" table:display="true" table:show-details="true"/>
                <table:data-pilot-member table:name="66555.675" table:display="true" table:show-details="true"/>
                <table:data-pilot-member table:name="66566.21" table:display="true" table:show-details="true"/>
                <table:data-pilot-member table:name="66614.078" table:display="true" table:show-details="true"/>
                <table:data-pilot-member table:name="66623.506" table:display="true" table:show-details="true"/>
                <table:data-pilot-member table:name="66683.819" table:display="true" table:show-details="true"/>
                <table:data-pilot-member table:name="68073.363" table:display="true" table:show-details="true"/>
                <table:data-pilot-member table:name="68111.946" table:display="true" table:show-details="true"/>
                <table:data-pilot-member table:name="68142.64" table:display="true" table:show-details="true"/>
                <table:data-pilot-member table:name="68295.151" table:display="true" table:show-details="true"/>
                <table:data-pilot-member table:name="68328.665" table:display="true" table:show-details="true"/>
                <table:data-pilot-member table:name="68383.898" table:display="true" table:show-details="true"/>
                <table:data-pilot-member table:name="68498.087" table:display="true" table:show-details="true"/>
                <table:data-pilot-member table:name="68575.163" table:display="true" table:show-details="true"/>
                <table:data-pilot-member table:name="68597.135" table:display="true" table:show-details="true"/>
                <table:data-pilot-member table:name="68620.647" table:display="true" table:show-details="true"/>
                <table:data-pilot-member table:name="68843.301" table:display="true" table:show-details="true"/>
                <table:data-pilot-member table:name="111387.08" table:display="true" table:show-details="true"/>
                <table:data-pilot-member table:name="111418.99" table:display="true" table:show-details="true"/>
                <table:data-pilot-member table:name="111438.578" table:display="true" table:show-details="true"/>
                <table:data-pilot-member table:name="111446.686" table:display="true" table:show-details="true"/>
                <table:data-pilot-member table:name="111461.048" table:display="true" table:show-details="true"/>
                <table:data-pilot-member table:name="111464.742" table:display="true" table:show-details="true"/>
                <table:data-pilot-member table:name="111482.016" table:display="true" table:show-details="true"/>
                <table:data-pilot-member table:name="111529.551" table:display="true" table:show-details="true"/>
                <table:data-pilot-member table:name="111565.366" table:display="true" table:show-details="true"/>
                <table:data-pilot-member table:name="111590.672" table:display="true" table:show-details="true"/>
                <table:data-pilot-member table:name="143718.874" table:display="true" table:show-details="true"/>
                <table:data-pilot-member table:name="143778.484" table:display="true" table:show-details="true"/>
                <table:data-pilot-member table:name="143867.375" table:display="true" table:show-details="true"/>
                <table:data-pilot-member table:name="143911.443" table:display="true" table:show-details="true"/>
                <table:data-pilot-member table:name="143949.625" table:display="true" table:show-details="true"/>
                <table:data-pilot-member table:name="144056.8" table:display="true" table:show-details="true"/>
                <table:data-pilot-member table:name="144157.278" table:display="true" table:show-details="true"/>
                <table:data-pilot-member table:name="144221.575" table:display="true" table:show-details="true"/>
                <table:data-pilot-member table:name="144334.22" table:display="true" table:show-details="true"/>
                <table:data-pilot-member table:name="144466.388" table:display="true" table:show-details="true"/>
                <table:data-pilot-member table:name="158150.45" table:display="true" table:show-details="true"/>
                <table:data-pilot-member table:name="158260.686" table:display="true" table:show-details="true"/>
                <table:data-pilot-member table:name="158278.736" table:display="true" table:show-details="true"/>
                <table:data-pilot-member table:name="158324.793" table:display="true" table:show-details="true"/>
                <table:data-pilot-member table:name="158387.51" table:display="true" table:show-details="true"/>
                <table:data-pilot-member table:name="158482.468" table:display="true" table:show-details="true"/>
                <table:data-pilot-member table:name="158518.553" table:display="true" table:show-details="true"/>
                <table:data-pilot-member table:name="158579.363" table:display="true" table:show-details="true"/>
                <table:data-pilot-member table:name="158632.932" table:display="true" table:show-details="true"/>
                <table:data-pilot-member table:name="159505.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0001 pivot'.A1:'0001 pivot'.C10" table:buttons="'0001 pivot'.A1 '0001 pivot'.B1" table:grand-total="none" table:show-filter-button="false" table:drill-down-on-double-click="false">
          <table:source-cell-range table:cell-range-address="'0001'.A1:'0001'.E91"/>
          <table:data-pilot-field table:source-field-name="dimension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_mem" table:orientation="row" table:used-hierarchy="0" table:function="auto">
            <table:data-pilot-level table:show-empty="false">
              <table:data-pilot-members>
                <table:data-pilot-member table:name="8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256" table:display="true" table:show-details="true"/>
                <table:data-pilot-member table:name="1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:orientation="data" table:used-hierarchy="0" table:function="average">
            <table:data-pilot-level table:show-empty="false">
              <table:data-pilot-members>
                <table:data-pilot-member table:name="5052.453" table:display="true" table:show-details="true"/>
                <table:data-pilot-member table:name="5056.152" table:display="true" table:show-details="true"/>
                <table:data-pilot-member table:name="5058.552" table:display="true" table:show-details="true"/>
                <table:data-pilot-member table:name="5059.862" table:display="true" table:show-details="true"/>
                <table:data-pilot-member table:name="5060.141" table:display="true" table:show-details="true"/>
                <table:data-pilot-member table:name="5060.253" table:display="true" table:show-details="true"/>
                <table:data-pilot-member table:name="5062.972" table:display="true" table:show-details="true"/>
                <table:data-pilot-member table:name="5077.128" table:display="true" table:show-details="true"/>
                <table:data-pilot-member table:name="5079.871" table:display="true" table:show-details="true"/>
                <table:data-pilot-member table:name="5080.421" table:display="true" table:show-details="true"/>
                <table:data-pilot-member table:name="5755.023" table:display="true" table:show-details="true"/>
                <table:data-pilot-member table:name="5759.205" table:display="true" table:show-details="true"/>
                <table:data-pilot-member table:name="5768.948" table:display="true" table:show-details="true"/>
                <table:data-pilot-member table:name="5773.561" table:display="true" table:show-details="true"/>
                <table:data-pilot-member table:name="5795.469" table:display="true" table:show-details="true"/>
                <table:data-pilot-member table:name="5803.367" table:display="true" table:show-details="true"/>
                <table:data-pilot-member table:name="5808.853" table:display="true" table:show-details="true"/>
                <table:data-pilot-member table:name="5835.549" table:display="true" table:show-details="true"/>
                <table:data-pilot-member table:name="5843.799" table:display="true" table:show-details="true"/>
                <table:data-pilot-member table:name="5859.619" table:display="true" table:show-details="true"/>
                <table:data-pilot-member table:name="5963.492" table:display="true" table:show-details="true"/>
                <table:data-pilot-member table:name="5974.232" table:display="true" table:show-details="true"/>
                <table:data-pilot-member table:name="5977.621" table:display="true" table:show-details="true"/>
                <table:data-pilot-member table:name="5999.937" table:display="true" table:show-details="true"/>
                <table:data-pilot-member table:name="6005.957" table:display="true" table:show-details="true"/>
                <table:data-pilot-member table:name="6011.681" table:display="true" table:show-details="true"/>
                <table:data-pilot-member table:name="6016.992" table:display="true" table:show-details="true"/>
                <table:data-pilot-member table:name="6024.997" table:display="true" table:show-details="true"/>
                <table:data-pilot-member table:name="6035.44" table:display="true" table:show-details="true"/>
                <table:data-pilot-member table:name="6043.34" table:display="true" table:show-details="true"/>
                <table:data-pilot-member table:name="50503.672" table:display="true" table:show-details="true"/>
                <table:data-pilot-member table:name="50545.247" table:display="true" table:show-details="true"/>
                <table:data-pilot-member table:name="50548.017" table:display="true" table:show-details="true"/>
                <table:data-pilot-member table:name="50566.111" table:display="true" table:show-details="true"/>
                <table:data-pilot-member table:name="50585.446" table:display="true" table:show-details="true"/>
                <table:data-pilot-member table:name="50687.027" table:display="true" table:show-details="true"/>
                <table:data-pilot-member table:name="50710.685" table:display="true" table:show-details="true"/>
                <table:data-pilot-member table:name="50722.483" table:display="true" table:show-details="true"/>
                <table:data-pilot-member table:name="50742.232" table:display="true" table:show-details="true"/>
                <table:data-pilot-member table:name="50931.132" table:display="true" table:show-details="true"/>
                <table:data-pilot-member table:name="65831.732" table:display="true" table:show-details="true"/>
                <table:data-pilot-member table:name="66031.378" table:display="true" table:show-details="true"/>
                <table:data-pilot-member table:name="66040.909" table:display="true" table:show-details="true"/>
                <table:data-pilot-member table:name="66168.036" table:display="true" table:show-details="true"/>
                <table:data-pilot-member table:name="66220.147" table:display="true" table:show-details="true"/>
                <table:data-pilot-member table:name="66545.036" table:display="true" table:show-details="true"/>
                <table:data-pilot-member table:name="66622.027" table:display="true" table:show-details="true"/>
                <table:data-pilot-member table:name="66744.755" table:display="true" table:show-details="true"/>
                <table:data-pilot-member table:name="66786.923" table:display="true" table:show-details="true"/>
                <table:data-pilot-member table:name="67163.702" table:display="true" table:show-details="true"/>
                <table:data-pilot-member table:name="67703.274" table:display="true" table:show-details="true"/>
                <table:data-pilot-member table:name="67952.024" table:display="true" table:show-details="true"/>
                <table:data-pilot-member table:name="68056.219" table:display="true" table:show-details="true"/>
                <table:data-pilot-member table:name="68215.952" table:display="true" table:show-details="true"/>
                <table:data-pilot-member table:name="68216.665" table:display="true" table:show-details="true"/>
                <table:data-pilot-member table:name="68297.61" table:display="true" table:show-details="true"/>
                <table:data-pilot-member table:name="68326.981" table:display="true" table:show-details="true"/>
                <table:data-pilot-member table:name="68446.046" table:display="true" table:show-details="true"/>
                <table:data-pilot-member table:name="68551.946" table:display="true" table:show-details="true"/>
                <table:data-pilot-member table:name="69014.92" table:display="true" table:show-details="true"/>
                <table:data-pilot-member table:name="117444.794" table:display="true" table:show-details="true"/>
                <table:data-pilot-member table:name="117483.677" table:display="true" table:show-details="true"/>
                <table:data-pilot-member table:name="117485.982" table:display="true" table:show-details="true"/>
                <table:data-pilot-member table:name="117489.635" table:display="true" table:show-details="true"/>
                <table:data-pilot-member table:name="117495.187" table:display="true" table:show-details="true"/>
                <table:data-pilot-member table:name="117534.377" table:display="true" table:show-details="true"/>
                <table:data-pilot-member table:name="117537.499" table:display="true" table:show-details="true"/>
                <table:data-pilot-member table:name="117540.481" table:display="true" table:show-details="true"/>
                <table:data-pilot-member table:name="117611.086" table:display="true" table:show-details="true"/>
                <table:data-pilot-member table:name="117666.499" table:display="true" table:show-details="true"/>
                <table:data-pilot-member table:name="144394.516" table:display="true" table:show-details="true"/>
                <table:data-pilot-member table:name="144431.26" table:display="true" table:show-details="true"/>
                <table:data-pilot-member table:name="144491.182" table:display="true" table:show-details="true"/>
                <table:data-pilot-member table:name="144535.211" table:display="true" table:show-details="true"/>
                <table:data-pilot-member table:name="144539.962" table:display="true" table:show-details="true"/>
                <table:data-pilot-member table:name="144605.21" table:display="true" table:show-details="true"/>
                <table:data-pilot-member table:name="144640.361" table:display="true" table:show-details="true"/>
                <table:data-pilot-member table:name="144690.144" table:display="true" table:show-details="true"/>
                <table:data-pilot-member table:name="144713.7" table:display="true" table:show-details="true"/>
                <table:data-pilot-member table:name="144794.418" table:display="true" table:show-details="true"/>
                <table:data-pilot-member table:name="158178.958" table:display="true" table:show-details="true"/>
                <table:data-pilot-member table:name="158205.362" table:display="true" table:show-details="true"/>
                <table:data-pilot-member table:name="158323.822" table:display="true" table:show-details="true"/>
                <table:data-pilot-member table:name="158345.584" table:display="true" table:show-details="true"/>
                <table:data-pilot-member table:name="158406.014" table:display="true" table:show-details="true"/>
                <table:data-pilot-member table:name="158406.156" table:display="true" table:show-details="true"/>
                <table:data-pilot-member table:name="158500.876" table:display="true" table:show-details="true"/>
                <table:data-pilot-member table:name="158550.636" table:display="true" table:show-details="true"/>
                <table:data-pilot-member table:name="158657.37" table:display="true" table:show-details="true"/>
                <table:data-pilot-member table:name="158710.8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0002 pivot'.A1:'0002 pivot'.C10" table:buttons="'0002 pivot'.A1 '0002 pivot'.B1" table:grand-total="none" table:show-filter-button="false" table:drill-down-on-double-click="false">
          <table:source-cell-range table:cell-range-address="'0002'.A1:'0002'.E91"/>
          <table:data-pilot-field table:source-field-name="dimension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5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_mem" table:orientation="row" table:used-hierarchy="0" table:function="auto">
            <table:data-pilot-level table:show-empty="false">
              <table:data-pilot-members>
                <table:data-pilot-member table:name="8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256" table:display="true" table:show-details="true"/>
                <table:data-pilot-member table:name="1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:orientation="data" table:used-hierarchy="0" table:function="average">
            <table:data-pilot-level table:show-empty="false">
              <table:data-pilot-members>
                <table:data-pilot-member table:name="5121.173" table:display="true" table:show-details="true"/>
                <table:data-pilot-member table:name="5146.301" table:display="true" table:show-details="true"/>
                <table:data-pilot-member table:name="5148.93" table:display="true" table:show-details="true"/>
                <table:data-pilot-member table:name="5154.093" table:display="true" table:show-details="true"/>
                <table:data-pilot-member table:name="5172.965" table:display="true" table:show-details="true"/>
                <table:data-pilot-member table:name="5178.584" table:display="true" table:show-details="true"/>
                <table:data-pilot-member table:name="5187.153" table:display="true" table:show-details="true"/>
                <table:data-pilot-member table:name="5204.861" table:display="true" table:show-details="true"/>
                <table:data-pilot-member table:name="5216.363" table:display="true" table:show-details="true"/>
                <table:data-pilot-member table:name="5218.306" table:display="true" table:show-details="true"/>
                <table:data-pilot-member table:name="6006.588" table:display="true" table:show-details="true"/>
                <table:data-pilot-member table:name="6017.649" table:display="true" table:show-details="true"/>
                <table:data-pilot-member table:name="6074.771" table:display="true" table:show-details="true"/>
                <table:data-pilot-member table:name="6082.148" table:display="true" table:show-details="true"/>
                <table:data-pilot-member table:name="6086.492" table:display="true" table:show-details="true"/>
                <table:data-pilot-member table:name="6094.001" table:display="true" table:show-details="true"/>
                <table:data-pilot-member table:name="6097.949" table:display="true" table:show-details="true"/>
                <table:data-pilot-member table:name="6098.801" table:display="true" table:show-details="true"/>
                <table:data-pilot-member table:name="6107.172" table:display="true" table:show-details="true"/>
                <table:data-pilot-member table:name="6117.33" table:display="true" table:show-details="true"/>
                <table:data-pilot-member table:name="6124.561" table:display="true" table:show-details="true"/>
                <table:data-pilot-member table:name="6127.197" table:display="true" table:show-details="true"/>
                <table:data-pilot-member table:name="6131.771" table:display="true" table:show-details="true"/>
                <table:data-pilot-member table:name="6132.294" table:display="true" table:show-details="true"/>
                <table:data-pilot-member table:name="6157.589" table:display="true" table:show-details="true"/>
                <table:data-pilot-member table:name="6161.149" table:display="true" table:show-details="true"/>
                <table:data-pilot-member table:name="6161.49" table:display="true" table:show-details="true"/>
                <table:data-pilot-member table:name="6168.895" table:display="true" table:show-details="true"/>
                <table:data-pilot-member table:name="6178.815" table:display="true" table:show-details="true"/>
                <table:data-pilot-member table:name="6191.135" table:display="true" table:show-details="true"/>
                <table:data-pilot-member table:name="50304.708" table:display="true" table:show-details="true"/>
                <table:data-pilot-member table:name="50368.752" table:display="true" table:show-details="true"/>
                <table:data-pilot-member table:name="50377.007" table:display="true" table:show-details="true"/>
                <table:data-pilot-member table:name="50383.785" table:display="true" table:show-details="true"/>
                <table:data-pilot-member table:name="50388.792" table:display="true" table:show-details="true"/>
                <table:data-pilot-member table:name="50514.309" table:display="true" table:show-details="true"/>
                <table:data-pilot-member table:name="50523.979" table:display="true" table:show-details="true"/>
                <table:data-pilot-member table:name="50632.105" table:display="true" table:show-details="true"/>
                <table:data-pilot-member table:name="50688.925" table:display="true" table:show-details="true"/>
                <table:data-pilot-member table:name="50721.966" table:display="true" table:show-details="true"/>
                <table:data-pilot-member table:name="65875.936" table:display="true" table:show-details="true"/>
                <table:data-pilot-member table:name="65993.202" table:display="true" table:show-details="true"/>
                <table:data-pilot-member table:name="66141.657" table:display="true" table:show-details="true"/>
                <table:data-pilot-member table:name="66214.984" table:display="true" table:show-details="true"/>
                <table:data-pilot-member table:name="66362.361" table:display="true" table:show-details="true"/>
                <table:data-pilot-member table:name="66944.285" table:display="true" table:show-details="true"/>
                <table:data-pilot-member table:name="66986.685" table:display="true" table:show-details="true"/>
                <table:data-pilot-member table:name="67162.144" table:display="true" table:show-details="true"/>
                <table:data-pilot-member table:name="67181.954" table:display="true" table:show-details="true"/>
                <table:data-pilot-member table:name="67189.736" table:display="true" table:show-details="true"/>
                <table:data-pilot-member table:name="68015.263" table:display="true" table:show-details="true"/>
                <table:data-pilot-member table:name="68156.049" table:display="true" table:show-details="true"/>
                <table:data-pilot-member table:name="68200.928" table:display="true" table:show-details="true"/>
                <table:data-pilot-member table:name="68230.311" table:display="true" table:show-details="true"/>
                <table:data-pilot-member table:name="68431.284" table:display="true" table:show-details="true"/>
                <table:data-pilot-member table:name="68499.27" table:display="true" table:show-details="true"/>
                <table:data-pilot-member table:name="68652.951" table:display="true" table:show-details="true"/>
                <table:data-pilot-member table:name="68882.917" table:display="true" table:show-details="true"/>
                <table:data-pilot-member table:name="68891.575" table:display="true" table:show-details="true"/>
                <table:data-pilot-member table:name="69339.657" table:display="true" table:show-details="true"/>
                <table:data-pilot-member table:name="116817.737" table:display="true" table:show-details="true"/>
                <table:data-pilot-member table:name="116849.88" table:display="true" table:show-details="true"/>
                <table:data-pilot-member table:name="116865.615" table:display="true" table:show-details="true"/>
                <table:data-pilot-member table:name="116920.501" table:display="true" table:show-details="true"/>
                <table:data-pilot-member table:name="116932.884" table:display="true" table:show-details="true"/>
                <table:data-pilot-member table:name="116955.1" table:display="true" table:show-details="true"/>
                <table:data-pilot-member table:name="116960.345" table:display="true" table:show-details="true"/>
                <table:data-pilot-member table:name="116991.824" table:display="true" table:show-details="true"/>
                <table:data-pilot-member table:name="117007.83" table:display="true" table:show-details="true"/>
                <table:data-pilot-member table:name="117026.762" table:display="true" table:show-details="true"/>
                <table:data-pilot-member table:name="144858.676" table:display="true" table:show-details="true"/>
                <table:data-pilot-member table:name="144883.932" table:display="true" table:show-details="true"/>
                <table:data-pilot-member table:name="144903.656" table:display="true" table:show-details="true"/>
                <table:data-pilot-member table:name="144949.777" table:display="true" table:show-details="true"/>
                <table:data-pilot-member table:name="145017.688" table:display="true" table:show-details="true"/>
                <table:data-pilot-member table:name="145036.588" table:display="true" table:show-details="true"/>
                <table:data-pilot-member table:name="145040.542" table:display="true" table:show-details="true"/>
                <table:data-pilot-member table:name="145067.992" table:display="true" table:show-details="true"/>
                <table:data-pilot-member table:name="145087.411" table:display="true" table:show-details="true"/>
                <table:data-pilot-member table:name="145094.778" table:display="true" table:show-details="true"/>
                <table:data-pilot-member table:name="158796.879" table:display="true" table:show-details="true"/>
                <table:data-pilot-member table:name="158917.414" table:display="true" table:show-details="true"/>
                <table:data-pilot-member table:name="158927.438" table:display="true" table:show-details="true"/>
                <table:data-pilot-member table:name="158931.018" table:display="true" table:show-details="true"/>
                <table:data-pilot-member table:name="158994.816" table:display="true" table:show-details="true"/>
                <table:data-pilot-member table:name="159031.761" table:display="true" table:show-details="true"/>
                <table:data-pilot-member table:name="159050.5" table:display="true" table:show-details="true"/>
                <table:data-pilot-member table:name="159087.31" table:display="true" table:show-details="true"/>
                <table:data-pilot-member table:name="159118.079" table:display="true" table:show-details="true"/>
                <table:data-pilot-member table:name="159225.47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01:09:08.411828186</meta:creation-date>
    <dc:date>2016-01-19T02:53:51.347881788</dc:date>
    <meta:editing-duration>PT1H14M31S</meta:editing-duration>
    <meta:editing-cycles>4</meta:editing-cycles>
    <meta:generator>LibreOffice/4.3.7.2$Linux_X86_64 LibreOffice_project/430$Build-2</meta:generator>
    <meta:document-statistic meta:table-count="7" meta:cell-count="1499" meta:object-count="0"/>
  </office:meta>
</office:document-meta>
</file>