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mall">
      <style:table-properties table:display="true" style:writing-mode="lr-tb"/>
    </style:style>
    <style:style style:name="ta2" style:family="table" style:master-page-name="PageStyle_5f_large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1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mall" table:style-name="ta1" table:print="false">
        <office:forms form:automatic-focus="false" form:apply-design-mode="false"/>
        <table:shapes>
          <draw:frame draw:z-index="0" draw:style-name="gr1" draw:text-style-name="P1" svg:width="6.2988in" svg:height="3.5429in" svg:x="8.7957in" svg:y="3.5291in">
            <draw:object draw:notify-on-update-of-ranges="small.J1:small.J1 small.J2:small.J16 small.K1:small.K1 small.K2:small.K16 small.L1:small.L1 small.L2:small.L16 small.M1:small.M1 small.M2:small.M16 small.N1:small.N1 small.N2:small.N16 small.O1:small.O1 small.O2:small.O16 small.P1:small.P1 small.P2:small.P16 small.Q1:small.Q1 small.Q2:small.Q16 small.R1:small.R1 small.R2:small.R16 small.S1:small.S1 small.S2:small.S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49" table:default-cell-style-name="Default"/>
        <table:table-row table:style-name="ro1">
          <table:table-cell office:value-type="string" calcext:value-type="string">
            <text:p>work_mem</text:p>
          </table:table-cell>
          <table:table-cell table:style-name="ce1" office:value-type="string" calcext:value-type="string">
            <text:p>batches</text:p>
          </table:table-cell>
          <table:table-cell table:style-name="ce1" office:value-type="string" calcext:value-type="string">
            <text:p>filter</text:p>
          </table:table-cell>
          <table:table-cell office:value-type="string" calcext:value-type="string">
            <text:p>selectivity</text:p>
          </table:table-cell>
          <table:table-cell office:value-type="string" calcext:value-type="string">
            <text:p>bloom / large</text:p>
          </table:table-cell>
          <table:table-cell office:value-type="string" calcext:value-type="string">
            <text:p>master / large</text:p>
          </table:table-cell>
          <table:table-cell table:style-name="ce4" office:value-type="string" calcext:value-type="string">
            <text:p>speedup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024" calcext:value-type="float">
            <text:p>1024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674" calcext:value-type="float">
            <text:p>7674</text:p>
          </table:table-cell>
          <table:table-cell office:value-type="float" office:value="12008" calcext:value-type="float">
            <text:p>12008</text:p>
          </table:table-cell>
          <table:table-cell table:formula="of:=[.E2]/[.F2]" office:value-type="percentage" office:value="0.639073950699534" calcext:value-type="percentage">
            <text:p>63.91%</text:p>
          </table:table-cell>
          <table:table-cell table:style-name="ce1" table:number-columns-repeated="2"/>
          <table:table-cell table:style-name="ce3" office:value-type="percentage" office:value="0.0625459" calcext:value-type="percentage">
            <text:p>6.25%</text:p>
          </table:table-cell>
          <table:table-cell table:style-name="ce3" office:value-type="percentage" office:value="0.639073950699534" calcext:value-type="percentage">
            <text:p>63.91%</text:p>
          </table:table-cell>
          <table:table-cell table:style-name="ce3" office:value-type="percentage" office:value="0.639043427717346" calcext:value-type="percentage">
            <text:p>63.90%</text:p>
          </table:table-cell>
          <table:table-cell table:style-name="ce3" office:value-type="percentage" office:value="0.643465909090909" calcext:value-type="percentage">
            <text:p>64.35%</text:p>
          </table:table-cell>
          <table:table-cell table:style-name="ce3" office:value-type="percentage" office:value="0.692314696776543" calcext:value-type="percentage">
            <text:p>69.23%</text:p>
          </table:table-cell>
          <table:table-cell table:style-name="ce3" office:value-type="percentage" office:value="1.00138731239753" calcext:value-type="percentage">
            <text:p>100.14%</text:p>
          </table:table-cell>
          <table:table-cell table:style-name="ce3" office:value-type="percentage" office:value="1" calcext:value-type="percentage">
            <text:p>100.00%</text:p>
          </table:table-cell>
          <table:table-cell table:style-name="ce3" office:value-type="percentage" office:value="1.00202045712843" calcext:value-type="percentage">
            <text:p>100.20%</text:p>
          </table:table-cell>
          <table:table-cell table:style-name="ce3" office:value-type="percentage" office:value="0.999117276166456" calcext:value-type="percentage">
            <text:p>99.91%</text:p>
          </table:table-cell>
          <table:table-cell table:style-name="ce3" office:value-type="percentage" office:value="0.999622213826974" calcext:value-type="percentage">
            <text:p>99.96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727" calcext:value-type="float">
            <text:p>8727</text:p>
          </table:table-cell>
          <table:table-cell office:value-type="float" office:value="12835" calcext:value-type="float">
            <text:p>12835</text:p>
          </table:table-cell>
          <table:table-cell table:formula="of:=[.E3]/[.F3]" office:value-type="percentage" office:value="0.679937670432411" calcext:value-type="percentage">
            <text:p>67.99%</text:p>
          </table:table-cell>
          <table:table-cell table:style-name="ce1" table:number-columns-repeated="2"/>
          <table:table-cell table:style-name="ce3" office:value-type="percentage" office:value="0.1249899" calcext:value-type="percentage">
            <text:p>12.50%</text:p>
          </table:table-cell>
          <table:table-cell table:style-name="ce3" office:value-type="percentage" office:value="0.679937670432411" calcext:value-type="percentage">
            <text:p>67.99%</text:p>
          </table:table-cell>
          <table:table-cell table:style-name="ce3" office:value-type="percentage" office:value="0.672531992687386" calcext:value-type="percentage">
            <text:p>67.25%</text:p>
          </table:table-cell>
          <table:table-cell table:style-name="ce3" office:value-type="percentage" office:value="0.654592401327923" calcext:value-type="percentage">
            <text:p>65.46%</text:p>
          </table:table-cell>
          <table:table-cell table:style-name="ce3" office:value-type="percentage" office:value="0.688332816857763" calcext:value-type="percentage">
            <text:p>68.83%</text:p>
          </table:table-cell>
          <table:table-cell table:style-name="ce3" office:value-type="percentage" office:value="0.713661472503916" calcext:value-type="percentage">
            <text:p>71.37%</text:p>
          </table:table-cell>
          <table:table-cell table:style-name="ce3" office:value-type="percentage" office:value="1.00319561743894" calcext:value-type="percentage">
            <text:p>100.32%</text:p>
          </table:table-cell>
          <table:table-cell table:style-name="ce3" office:value-type="percentage" office:value="1.00479890310786" calcext:value-type="percentage">
            <text:p>100.48%</text:p>
          </table:table-cell>
          <table:table-cell table:style-name="ce3" office:value-type="percentage" office:value="1.00730426843187" calcext:value-type="percentage">
            <text:p>100.73%</text:p>
          </table:table-cell>
          <table:table-cell table:style-name="ce3" office:value-type="percentage" office:value="1.00216697080292" calcext:value-type="percentage">
            <text:p>100.22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9934" calcext:value-type="float">
            <text:p>9934</text:p>
          </table:table-cell>
          <table:table-cell office:value-type="float" office:value="13665" calcext:value-type="float">
            <text:p>13665</text:p>
          </table:table-cell>
          <table:table-cell table:formula="of:=[.E4]/[.F4]" office:value-type="percentage" office:value="0.726966703256495" calcext:value-type="percentage">
            <text:p>72.70%</text:p>
          </table:table-cell>
          <table:table-cell table:style-name="ce1" table:number-columns-repeated="2"/>
          <table:table-cell table:style-name="ce3" office:value-type="percentage" office:value="0.1875421" calcext:value-type="percentage">
            <text:p>18.75%</text:p>
          </table:table-cell>
          <table:table-cell table:style-name="ce3" office:value-type="percentage" office:value="0.726966703256495" calcext:value-type="percentage">
            <text:p>72.70%</text:p>
          </table:table-cell>
          <table:table-cell table:style-name="ce3" office:value-type="percentage" office:value="0.720644340822382" calcext:value-type="percentage">
            <text:p>72.06%</text:p>
          </table:table-cell>
          <table:table-cell table:style-name="ce3" office:value-type="percentage" office:value="0.695949176856343" calcext:value-type="percentage">
            <text:p>69.59%</text:p>
          </table:table-cell>
          <table:table-cell table:style-name="ce3" office:value-type="percentage" office:value="0.723408799658266" calcext:value-type="percentage">
            <text:p>72.34%</text:p>
          </table:table-cell>
          <table:table-cell table:style-name="ce3" office:value-type="percentage" office:value="0.759706676958703" calcext:value-type="percentage">
            <text:p>75.97%</text:p>
          </table:table-cell>
          <table:table-cell table:style-name="ce3" office:value-type="percentage" office:value="1.00713365698999" calcext:value-type="percentage">
            <text:p>100.71%</text:p>
          </table:table-cell>
          <table:table-cell table:style-name="ce3" office:value-type="percentage" office:value="1.0084375620409" calcext:value-type="percentage">
            <text:p>100.84%</text:p>
          </table:table-cell>
          <table:table-cell table:style-name="ce3" office:value-type="percentage" office:value="1.01953396132871" calcext:value-type="percentage">
            <text:p>101.95%</text:p>
          </table:table-cell>
          <table:table-cell table:style-name="ce3" office:value-type="percentage" office:value="1.0061410459588" calcext:value-type="percentage">
            <text:p>100.61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1103" calcext:value-type="float">
            <text:p>11103</text:p>
          </table:table-cell>
          <table:table-cell office:value-type="float" office:value="14148" calcext:value-type="float">
            <text:p>14148</text:p>
          </table:table-cell>
          <table:table-cell table:formula="of:=[.E5]/[.F5]" office:value-type="percentage" office:value="0.784775233248516" calcext:value-type="percentage">
            <text:p>78.48%</text:p>
          </table:table-cell>
          <table:table-cell table:style-name="ce1" table:number-columns-repeated="2"/>
          <table:table-cell table:style-name="ce3" office:value-type="percentage" office:value="0.2501223" calcext:value-type="percentage">
            <text:p>25.01%</text:p>
          </table:table-cell>
          <table:table-cell table:style-name="ce3" office:value-type="percentage" office:value="0.784775233248516" calcext:value-type="percentage">
            <text:p>78.48%</text:p>
          </table:table-cell>
          <table:table-cell table:style-name="ce3" office:value-type="percentage" office:value="0.800967076726161" calcext:value-type="percentage">
            <text:p>80.10%</text:p>
          </table:table-cell>
          <table:table-cell table:style-name="ce3" office:value-type="percentage" office:value="0.768255033557047" calcext:value-type="percentage">
            <text:p>76.83%</text:p>
          </table:table-cell>
          <table:table-cell table:style-name="ce3" office:value-type="percentage" office:value="0.768355531758249" calcext:value-type="percentage">
            <text:p>76.84%</text:p>
          </table:table-cell>
          <table:table-cell table:style-name="ce3" office:value-type="percentage" office:value="0.790290046602212" calcext:value-type="percentage">
            <text:p>79.03%</text:p>
          </table:table-cell>
          <table:table-cell table:style-name="ce3" office:value-type="percentage" office:value="0.830544248454696" calcext:value-type="percentage">
            <text:p>83.05%</text:p>
          </table:table-cell>
          <table:table-cell table:style-name="ce3" office:value-type="percentage" office:value="1.01016645071265" calcext:value-type="percentage">
            <text:p>101.02%</text:p>
          </table:table-cell>
          <table:table-cell table:style-name="ce3" office:value-type="percentage" office:value="1.0147263681592" calcext:value-type="percentage">
            <text:p>101.47%</text:p>
          </table:table-cell>
          <table:table-cell table:style-name="ce3" office:value-type="percentage" office:value="1.00806210809197" calcext:value-type="percentage">
            <text:p>100.81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2576" calcext:value-type="float">
            <text:p>12576</text:p>
          </table:table-cell>
          <table:table-cell office:value-type="float" office:value="14383" calcext:value-type="float">
            <text:p>14383</text:p>
          </table:table-cell>
          <table:table-cell table:formula="of:=[.E6]/[.F6]" office:value-type="percentage" office:value="0.874365570465132" calcext:value-type="percentage">
            <text:p>87.44%</text:p>
          </table:table-cell>
          <table:table-cell table:style-name="ce1" table:number-columns-repeated="2"/>
          <table:table-cell table:style-name="ce3" office:value-type="percentage" office:value="0.3125075" calcext:value-type="percentage">
            <text:p>31.25%</text:p>
          </table:table-cell>
          <table:table-cell table:style-name="ce3" office:value-type="percentage" office:value="0.874365570465132" calcext:value-type="percentage">
            <text:p>87.44%</text:p>
          </table:table-cell>
          <table:table-cell table:style-name="ce3" office:value-type="percentage" office:value="0.857898663772638" calcext:value-type="percentage">
            <text:p>85.79%</text:p>
          </table:table-cell>
          <table:table-cell table:style-name="ce3" office:value-type="percentage" office:value="0.823936069004884" calcext:value-type="percentage">
            <text:p>82.39%</text:p>
          </table:table-cell>
          <table:table-cell table:style-name="ce3" office:value-type="percentage" office:value="0.811949565988722" calcext:value-type="percentage">
            <text:p>81.19%</text:p>
          </table:table-cell>
          <table:table-cell table:style-name="ce3" office:value-type="percentage" office:value="0.835305655442955" calcext:value-type="percentage">
            <text:p>83.53%</text:p>
          </table:table-cell>
          <table:table-cell table:style-name="ce3" office:value-type="percentage" office:value="0.869411181180472" calcext:value-type="percentage">
            <text:p>86.94%</text:p>
          </table:table-cell>
          <table:table-cell table:style-name="ce3" office:value-type="percentage" office:value="1.01298107688089" calcext:value-type="percentage">
            <text:p>101.30%</text:p>
          </table:table-cell>
          <table:table-cell table:style-name="ce3" office:value-type="percentage" office:value="1.0558904109589" calcext:value-type="percentage">
            <text:p>105.59%</text:p>
          </table:table-cell>
          <table:table-cell table:style-name="ce3" office:value-type="percentage" office:value="1.00976901305578" calcext:value-type="percentage">
            <text:p>100.98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3817" calcext:value-type="float">
            <text:p>13817</text:p>
          </table:table-cell>
          <table:table-cell office:value-type="float" office:value="15200" calcext:value-type="float">
            <text:p>15200</text:p>
          </table:table-cell>
          <table:table-cell table:formula="of:=[.E7]/[.F7]" office:value-type="percentage" office:value="0.909013157894737" calcext:value-type="percentage">
            <text:p>90.90%</text:p>
          </table:table-cell>
          <table:table-cell table:style-name="ce1" table:number-columns-repeated="2"/>
          <table:table-cell table:style-name="ce3" office:value-type="percentage" office:value="0.3750348" calcext:value-type="percentage">
            <text:p>37.50%</text:p>
          </table:table-cell>
          <table:table-cell table:style-name="ce3" office:value-type="percentage" office:value="0.909013157894737" calcext:value-type="percentage">
            <text:p>90.90%</text:p>
          </table:table-cell>
          <table:table-cell table:style-name="ce3" office:value-type="percentage" office:value="0.873110455999498" calcext:value-type="percentage">
            <text:p>87.31%</text:p>
          </table:table-cell>
          <table:table-cell table:style-name="ce3" office:value-type="percentage" office:value="0.865175296169343" calcext:value-type="percentage">
            <text:p>86.52%</text:p>
          </table:table-cell>
          <table:table-cell table:style-name="ce3" office:value-type="percentage" office:value="0.880244596476358" calcext:value-type="percentage">
            <text:p>88.02%</text:p>
          </table:table-cell>
          <table:table-cell table:style-name="ce3" office:value-type="percentage" office:value="0.871748934330018" calcext:value-type="percentage">
            <text:p>87.17%</text:p>
          </table:table-cell>
          <table:table-cell table:style-name="ce3" office:value-type="percentage" office:value="0.939090416892257" calcext:value-type="percentage">
            <text:p>93.91%</text:p>
          </table:table-cell>
          <table:table-cell table:style-name="ce3" office:value-type="percentage" office:value="1.0145343924286" calcext:value-type="percentage">
            <text:p>101.45%</text:p>
          </table:table-cell>
          <table:table-cell table:style-name="ce3" office:value-type="percentage" office:value="1.05264934188323" calcext:value-type="percentage">
            <text:p>105.26%</text:p>
          </table:table-cell>
          <table:table-cell table:style-name="ce3" office:value-type="percentage" office:value="1.01282916948008" calcext:value-type="percentage">
            <text:p>101.28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5108" calcext:value-type="float">
            <text:p>15108</text:p>
          </table:table-cell>
          <table:table-cell office:value-type="float" office:value="15904" calcext:value-type="float">
            <text:p>15904</text:p>
          </table:table-cell>
          <table:table-cell table:formula="of:=[.E8]/[.F8]" office:value-type="percentage" office:value="0.949949698189135" calcext:value-type="percentage">
            <text:p>94.99%</text:p>
          </table:table-cell>
          <table:table-cell table:style-name="ce1" table:number-columns-repeated="2"/>
          <table:table-cell table:style-name="ce3" office:value-type="percentage" office:value="0.4374626" calcext:value-type="percentage">
            <text:p>43.75%</text:p>
          </table:table-cell>
          <table:table-cell table:style-name="ce3" office:value-type="percentage" office:value="0.949949698189135" calcext:value-type="percentage">
            <text:p>94.99%</text:p>
          </table:table-cell>
          <table:table-cell table:style-name="ce3" office:value-type="percentage" office:value="0.943008370260955" calcext:value-type="percentage">
            <text:p>94.30%</text:p>
          </table:table-cell>
          <table:table-cell table:style-name="ce3" office:value-type="percentage" office:value="0.919322474032106" calcext:value-type="percentage">
            <text:p>91.93%</text:p>
          </table:table-cell>
          <table:table-cell table:style-name="ce3" office:value-type="percentage" office:value="0.913603262452665" calcext:value-type="percentage">
            <text:p>91.36%</text:p>
          </table:table-cell>
          <table:table-cell table:style-name="ce3" office:value-type="percentage" office:value="0.944603458556947" calcext:value-type="percentage">
            <text:p>94.46%</text:p>
          </table:table-cell>
          <table:table-cell table:style-name="ce3" office:value-type="percentage" office:value="0.95619170151174" calcext:value-type="percentage">
            <text:p>95.62%</text:p>
          </table:table-cell>
          <table:table-cell table:style-name="ce3" office:value-type="percentage" office:value="1.01553196997152" calcext:value-type="percentage">
            <text:p>101.55%</text:p>
          </table:table-cell>
          <table:table-cell table:style-name="ce3" office:value-type="percentage" office:value="1.06466074661609" calcext:value-type="percentage">
            <text:p>106.47%</text:p>
          </table:table-cell>
          <table:table-cell table:style-name="ce3" office:value-type="percentage" office:value="1.01387333046101" calcext:value-type="percentage">
            <text:p>101.39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6550" calcext:value-type="float">
            <text:p>16550</text:p>
          </table:table-cell>
          <table:table-cell office:value-type="float" office:value="16055" calcext:value-type="float">
            <text:p>16055</text:p>
          </table:table-cell>
          <table:table-cell table:formula="of:=[.E9]/[.F9]" office:value-type="percentage" office:value="1.03083151666148" calcext:value-type="percentage">
            <text:p>103.08%</text:p>
          </table:table-cell>
          <table:table-cell table:style-name="ce1" table:number-columns-repeated="2"/>
          <table:table-cell table:style-name="ce3" office:value-type="percentage" office:value="0.4999135" calcext:value-type="percentage">
            <text:p>49.99%</text:p>
          </table:table-cell>
          <table:table-cell table:style-name="ce3" office:value-type="percentage" office:value="1.03083151666148" calcext:value-type="percentage">
            <text:p>103.08%</text:p>
          </table:table-cell>
          <table:table-cell table:style-name="ce3" office:value-type="percentage" office:value="0.99503842197616" calcext:value-type="percentage">
            <text:p>99.50%</text:p>
          </table:table-cell>
          <table:table-cell table:style-name="ce3" office:value-type="percentage" office:value="0.99550774323206" calcext:value-type="percentage">
            <text:p>99.55%</text:p>
          </table:table-cell>
          <table:table-cell table:style-name="ce3" office:value-type="percentage" office:value="0.961685386852158" calcext:value-type="percentage">
            <text:p>96.17%</text:p>
          </table:table-cell>
          <table:table-cell table:style-name="ce3" office:value-type="percentage" office:value="0.974322233048662" calcext:value-type="percentage">
            <text:p>97.43%</text:p>
          </table:table-cell>
          <table:table-cell table:style-name="ce3" office:value-type="percentage" office:value="0.974833891926854" calcext:value-type="percentage">
            <text:p>97.48%</text:p>
          </table:table-cell>
          <table:table-cell table:style-name="ce3" office:value-type="percentage" office:value="1.01409172431463" calcext:value-type="percentage">
            <text:p>101.41%</text:p>
          </table:table-cell>
          <table:table-cell table:style-name="ce3" office:value-type="percentage" office:value="1.05276872964169" calcext:value-type="percentage">
            <text:p>105.28%</text:p>
          </table:table-cell>
          <table:table-cell table:style-name="ce3" office:value-type="percentage" office:value="1.01482084690554" calcext:value-type="percentage">
            <text:p>101.48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7659" calcext:value-type="float">
            <text:p>17659</text:p>
          </table:table-cell>
          <table:table-cell office:value-type="float" office:value="16550" calcext:value-type="float">
            <text:p>16550</text:p>
          </table:table-cell>
          <table:table-cell table:formula="of:=[.E10]/[.F10]" office:value-type="percentage" office:value="1.06700906344411" calcext:value-type="percentage">
            <text:p>106.70%</text:p>
          </table:table-cell>
          <table:table-cell table:style-name="ce1" table:number-columns-repeated="2"/>
          <table:table-cell table:style-name="ce3" office:value-type="percentage" office:value="0.562321" calcext:value-type="percentage">
            <text:p>56.23%</text:p>
          </table:table-cell>
          <table:table-cell table:style-name="ce3" office:value-type="percentage" office:value="1.06700906344411" calcext:value-type="percentage">
            <text:p>106.70%</text:p>
          </table:table-cell>
          <table:table-cell table:style-name="ce3" office:value-type="percentage" office:value="1.04511234315728" calcext:value-type="percentage">
            <text:p>104.51%</text:p>
          </table:table-cell>
          <table:table-cell table:style-name="ce3" office:value-type="percentage" office:value="1.04896714425456" calcext:value-type="percentage">
            <text:p>104.90%</text:p>
          </table:table-cell>
          <table:table-cell table:style-name="ce3" office:value-type="percentage" office:value="1.00539855671239" calcext:value-type="percentage">
            <text:p>100.54%</text:p>
          </table:table-cell>
          <table:table-cell table:style-name="ce3" office:value-type="percentage" office:value="1.00620223723557" calcext:value-type="percentage">
            <text:p>100.62%</text:p>
          </table:table-cell>
          <table:table-cell table:style-name="ce3" office:value-type="percentage" office:value="1.03267191241875" calcext:value-type="percentage">
            <text:p>103.27%</text:p>
          </table:table-cell>
          <table:table-cell table:style-name="ce3" office:value-type="percentage" office:value="1.06161634870655" calcext:value-type="percentage">
            <text:p>106.16%</text:p>
          </table:table-cell>
          <table:table-cell table:style-name="ce3" office:value-type="percentage" office:value="1.06154321942168" calcext:value-type="percentage">
            <text:p>106.15%</text:p>
          </table:table-cell>
          <table:table-cell table:style-name="ce3" office:value-type="percentage" office:value="1.01654681821696" calcext:value-type="percentage">
            <text:p>101.65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9014" calcext:value-type="float">
            <text:p>19014</text:p>
          </table:table-cell>
          <table:table-cell office:value-type="float" office:value="16632" calcext:value-type="float">
            <text:p>16632</text:p>
          </table:table-cell>
          <table:table-cell table:formula="of:=[.E11]/[.F11]" office:value-type="percentage" office:value="1.14321789321789" calcext:value-type="percentage">
            <text:p>114.32%</text:p>
          </table:table-cell>
          <table:table-cell table:style-name="ce1" table:number-columns-repeated="2"/>
          <table:table-cell table:style-name="ce3" office:value-type="percentage" office:value="0.6248511" calcext:value-type="percentage">
            <text:p>62.49%</text:p>
          </table:table-cell>
          <table:table-cell table:style-name="ce3" office:value-type="percentage" office:value="1.14321789321789" calcext:value-type="percentage">
            <text:p>114.32%</text:p>
          </table:table-cell>
          <table:table-cell table:style-name="ce3" office:value-type="percentage" office:value="1.07265892386243" calcext:value-type="percentage">
            <text:p>107.27%</text:p>
          </table:table-cell>
          <table:table-cell table:style-name="ce3" office:value-type="percentage" office:value="1.08184994177342" calcext:value-type="percentage">
            <text:p>108.18%</text:p>
          </table:table-cell>
          <table:table-cell table:style-name="ce3" office:value-type="percentage" office:value="1.0707639039169" calcext:value-type="percentage">
            <text:p>107.08%</text:p>
          </table:table-cell>
          <table:table-cell table:style-name="ce3" office:value-type="percentage" office:value="1.05260906757913" calcext:value-type="percentage">
            <text:p>105.26%</text:p>
          </table:table-cell>
          <table:table-cell table:style-name="ce3" office:value-type="percentage" office:value="1.07958765172089" calcext:value-type="percentage">
            <text:p>107.96%</text:p>
          </table:table-cell>
          <table:table-cell table:style-name="ce3" office:value-type="percentage" office:value="1.1091039598038" calcext:value-type="percentage">
            <text:p>110.91%</text:p>
          </table:table-cell>
          <table:table-cell table:style-name="ce3" office:value-type="percentage" office:value="1.06297822248381" calcext:value-type="percentage">
            <text:p>106.30%</text:p>
          </table:table-cell>
          <table:table-cell table:style-name="ce3" office:value-type="percentage" office:value="1.01729339907278" calcext:value-type="percentage">
            <text:p>101.73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20021" calcext:value-type="float">
            <text:p>20021</text:p>
          </table:table-cell>
          <table:table-cell office:value-type="float" office:value="17392" calcext:value-type="float">
            <text:p>17392</text:p>
          </table:table-cell>
          <table:table-cell table:formula="of:=[.E12]/[.F12]" office:value-type="percentage" office:value="1.15116145354186" calcext:value-type="percentage">
            <text:p>115.12%</text:p>
          </table:table-cell>
          <table:table-cell table:style-name="ce1" table:number-columns-repeated="2"/>
          <table:table-cell table:style-name="ce3" office:value-type="percentage" office:value="0.6873433" calcext:value-type="percentage">
            <text:p>68.73%</text:p>
          </table:table-cell>
          <table:table-cell table:style-name="ce3" office:value-type="percentage" office:value="1.15116145354186" calcext:value-type="percentage">
            <text:p>115.12%</text:p>
          </table:table-cell>
          <table:table-cell table:style-name="ce3" office:value-type="percentage" office:value="1.10780180673419" calcext:value-type="percentage">
            <text:p>110.78%</text:p>
          </table:table-cell>
          <table:table-cell table:style-name="ce3" office:value-type="percentage" office:value="1.13261455525606" calcext:value-type="percentage">
            <text:p>113.26%</text:p>
          </table:table-cell>
          <table:table-cell table:style-name="ce3" office:value-type="percentage" office:value="1.1165331777436" calcext:value-type="percentage">
            <text:p>111.65%</text:p>
          </table:table-cell>
          <table:table-cell table:style-name="ce3" office:value-type="percentage" office:value="1.08843714256005" calcext:value-type="percentage">
            <text:p>108.84%</text:p>
          </table:table-cell>
          <table:table-cell table:style-name="ce3" office:value-type="percentage" office:value="1.1199268935118" calcext:value-type="percentage">
            <text:p>111.99%</text:p>
          </table:table-cell>
          <table:table-cell table:style-name="ce3" office:value-type="percentage" office:value="1.13416938670332" calcext:value-type="percentage">
            <text:p>113.42%</text:p>
          </table:table-cell>
          <table:table-cell table:style-name="ce3" office:value-type="percentage" office:value="1.05611278670127" calcext:value-type="percentage">
            <text:p>105.61%</text:p>
          </table:table-cell>
          <table:table-cell table:style-name="ce3" office:value-type="percentage" office:value="1.01684446939921" calcext:value-type="percentage">
            <text:p>101.68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21116" calcext:value-type="float">
            <text:p>21116</text:p>
          </table:table-cell>
          <table:table-cell office:value-type="float" office:value="18424" calcext:value-type="float">
            <text:p>18424</text:p>
          </table:table-cell>
          <table:table-cell table:formula="of:=[.E13]/[.F13]" office:value-type="percentage" office:value="1.1461137646548" calcext:value-type="percentage">
            <text:p>114.61%</text:p>
          </table:table-cell>
          <table:table-cell table:style-name="ce1" table:number-columns-repeated="2"/>
          <table:table-cell table:style-name="ce3" office:value-type="percentage" office:value="0.7496779" calcext:value-type="percentage">
            <text:p>74.97%</text:p>
          </table:table-cell>
          <table:table-cell table:style-name="ce3" office:value-type="percentage" office:value="1.1461137646548" calcext:value-type="percentage">
            <text:p>114.61%</text:p>
          </table:table-cell>
          <table:table-cell table:style-name="ce3" office:value-type="percentage" office:value="1.16718098641113" calcext:value-type="percentage">
            <text:p>116.72%</text:p>
          </table:table-cell>
          <table:table-cell table:style-name="ce3" office:value-type="percentage" office:value="1.16094600251151" calcext:value-type="percentage">
            <text:p>116.09%</text:p>
          </table:table-cell>
          <table:table-cell table:style-name="ce3" office:value-type="percentage" office:value="1.12843295638126" calcext:value-type="percentage">
            <text:p>112.84%</text:p>
          </table:table-cell>
          <table:table-cell table:style-name="ce3" office:value-type="percentage" office:value="1.12905671822869" calcext:value-type="percentage">
            <text:p>112.91%</text:p>
          </table:table-cell>
          <table:table-cell table:style-name="ce3" office:value-type="percentage" office:value="1.16627573625228" calcext:value-type="percentage">
            <text:p>116.63%</text:p>
          </table:table-cell>
          <table:table-cell table:style-name="ce3" office:value-type="percentage" office:value="1.16637868569199" calcext:value-type="percentage">
            <text:p>116.64%</text:p>
          </table:table-cell>
          <table:table-cell table:style-name="ce3" office:value-type="percentage" office:value="1.06119983894779" calcext:value-type="percentage">
            <text:p>106.12%</text:p>
          </table:table-cell>
          <table:table-cell table:style-name="ce3" office:value-type="percentage" office:value="1.01563233814156" calcext:value-type="percentage">
            <text:p>101.56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22461" calcext:value-type="float">
            <text:p>22461</text:p>
          </table:table-cell>
          <table:table-cell office:value-type="float" office:value="18852" calcext:value-type="float">
            <text:p>18852</text:p>
          </table:table-cell>
          <table:table-cell table:formula="of:=[.E14]/[.F14]" office:value-type="percentage" office:value="1.19143857415659" calcext:value-type="percentage">
            <text:p>119.14%</text:p>
          </table:table-cell>
          <table:table-cell table:style-name="ce1" table:number-columns-repeated="2"/>
          <table:table-cell table:style-name="ce3" office:value-type="percentage" office:value="0.8122501" calcext:value-type="percentage">
            <text:p>81.23%</text:p>
          </table:table-cell>
          <table:table-cell table:style-name="ce3" office:value-type="percentage" office:value="1.19143857415659" calcext:value-type="percentage">
            <text:p>119.14%</text:p>
          </table:table-cell>
          <table:table-cell table:style-name="ce3" office:value-type="percentage" office:value="1.21344779780314" calcext:value-type="percentage">
            <text:p>121.34%</text:p>
          </table:table-cell>
          <table:table-cell table:style-name="ce3" office:value-type="percentage" office:value="1.18184588814954" calcext:value-type="percentage">
            <text:p>118.18%</text:p>
          </table:table-cell>
          <table:table-cell table:style-name="ce3" office:value-type="percentage" office:value="1.16761293507776" calcext:value-type="percentage">
            <text:p>116.76%</text:p>
          </table:table-cell>
          <table:table-cell table:style-name="ce3" office:value-type="percentage" office:value="1.15756653245605" calcext:value-type="percentage">
            <text:p>115.76%</text:p>
          </table:table-cell>
          <table:table-cell table:style-name="ce3" office:value-type="percentage" office:value="1.1810183546544" calcext:value-type="percentage">
            <text:p>118.10%</text:p>
          </table:table-cell>
          <table:table-cell table:style-name="ce3" office:value-type="percentage" office:value="1.19875977352386" calcext:value-type="percentage">
            <text:p>119.88%</text:p>
          </table:table-cell>
          <table:table-cell table:style-name="ce3" office:value-type="percentage" office:value="1.0650469211981" calcext:value-type="percentage">
            <text:p>106.50%</text:p>
          </table:table-cell>
          <table:table-cell table:style-name="ce3" office:value-type="percentage" office:value="1.01407274129289" calcext:value-type="percentage">
            <text:p>101.41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23500" calcext:value-type="float">
            <text:p>23500</text:p>
          </table:table-cell>
          <table:table-cell office:value-type="float" office:value="18433" calcext:value-type="float">
            <text:p>18433</text:p>
          </table:table-cell>
          <table:table-cell table:formula="of:=[.E15]/[.F15]" office:value-type="percentage" office:value="1.27488743015244" calcext:value-type="percentage">
            <text:p>127.49%</text:p>
          </table:table-cell>
          <table:table-cell table:style-name="ce1" table:number-columns-repeated="2"/>
          <table:table-cell table:style-name="ce3" office:value-type="percentage" office:value="0.8747672" calcext:value-type="percentage">
            <text:p>87.48%</text:p>
          </table:table-cell>
          <table:table-cell table:style-name="ce3" office:value-type="percentage" office:value="1.27488743015244" calcext:value-type="percentage">
            <text:p>127.49%</text:p>
          </table:table-cell>
          <table:table-cell table:style-name="ce3" office:value-type="percentage" office:value="1.23853728587547" calcext:value-type="percentage">
            <text:p>123.85%</text:p>
          </table:table-cell>
          <table:table-cell table:style-name="ce3" office:value-type="percentage" office:value="1.23879778697104" calcext:value-type="percentage">
            <text:p>123.88%</text:p>
          </table:table-cell>
          <table:table-cell table:style-name="ce3" office:value-type="percentage" office:value="1.20576803109554" calcext:value-type="percentage">
            <text:p>120.58%</text:p>
          </table:table-cell>
          <table:table-cell table:style-name="ce3" office:value-type="percentage" office:value="1.19369928400955" calcext:value-type="percentage">
            <text:p>119.37%</text:p>
          </table:table-cell>
          <table:table-cell table:style-name="ce3" office:value-type="percentage" office:value="1.21210482324598" calcext:value-type="percentage">
            <text:p>121.21%</text:p>
          </table:table-cell>
          <table:table-cell table:style-name="ce3" office:value-type="percentage" office:value="1.22546460638964" calcext:value-type="percentage">
            <text:p>122.55%</text:p>
          </table:table-cell>
          <table:table-cell table:style-name="ce3" office:value-type="percentage" office:value="1.01375469672571" calcext:value-type="percentage">
            <text:p>101.38%</text:p>
          </table:table-cell>
          <table:table-cell table:style-name="ce3" office:value-type="percentage" office:value="1.01254275940707" calcext:value-type="percentage">
            <text:p>101.25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24757" calcext:value-type="float">
            <text:p>24757</text:p>
          </table:table-cell>
          <table:table-cell office:value-type="float" office:value="19411" calcext:value-type="float">
            <text:p>19411</text:p>
          </table:table-cell>
          <table:table-cell table:formula="of:=[.E16]/[.F16]" office:value-type="percentage" office:value="1.27541084951831" calcext:value-type="percentage">
            <text:p>127.54%</text:p>
          </table:table-cell>
          <table:table-cell table:style-name="ce1" table:number-columns-repeated="2"/>
          <table:table-cell table:style-name="ce3" office:value-type="percentage" office:value="0.9374399" calcext:value-type="percentage">
            <text:p>93.74%</text:p>
          </table:table-cell>
          <table:table-cell table:style-name="ce3" office:value-type="percentage" office:value="1.27541084951831" calcext:value-type="percentage">
            <text:p>127.54%</text:p>
          </table:table-cell>
          <table:table-cell table:style-name="ce3" office:value-type="percentage" office:value="1.25782725375211" calcext:value-type="percentage">
            <text:p>125.78%</text:p>
          </table:table-cell>
          <table:table-cell table:style-name="ce3" office:value-type="percentage" office:value="1.24072825354012" calcext:value-type="percentage">
            <text:p>124.07%</text:p>
          </table:table-cell>
          <table:table-cell table:style-name="ce3" office:value-type="percentage" office:value="1.2234420256003" calcext:value-type="percentage">
            <text:p>122.34%</text:p>
          </table:table-cell>
          <table:table-cell table:style-name="ce3" office:value-type="percentage" office:value="1.23497369523721" calcext:value-type="percentage">
            <text:p>123.50%</text:p>
          </table:table-cell>
          <table:table-cell table:style-name="ce3" office:value-type="percentage" office:value="1.24536438119879" calcext:value-type="percentage">
            <text:p>124.54%</text:p>
          </table:table-cell>
          <table:table-cell table:style-name="ce3" office:value-type="percentage" office:value="1.26411042944785" calcext:value-type="percentage">
            <text:p>126.41%</text:p>
          </table:table-cell>
          <table:table-cell table:style-name="ce3" office:value-type="percentage" office:value="1.01165274810643" calcext:value-type="percentage">
            <text:p>101.17%</text:p>
          </table:table-cell>
          <table:table-cell table:style-name="ce3" office:value-type="percentage" office:value="1.01321072399948" calcext:value-type="percentage">
            <text:p>101.32%</text:p>
          </table:table-cell>
          <table:table-cell table:number-columns-repeated="237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3"/>
          <table:table-cell table:style-name="ce1" table:number-columns-repeated="2"/>
          <table:table-cell table:number-columns-repeated="24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696" calcext:value-type="float">
            <text:p>7696</text:p>
          </table:table-cell>
          <table:table-cell office:value-type="float" office:value="12043" calcext:value-type="float">
            <text:p>12043</text:p>
          </table:table-cell>
          <table:table-cell table:formula="of:=[.E18]/[.F18]" office:value-type="percentage" office:value="0.639043427717346" calcext:value-type="percentage">
            <text:p>63.90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829" calcext:value-type="float">
            <text:p>8829</text:p>
          </table:table-cell>
          <table:table-cell office:value-type="float" office:value="13128" calcext:value-type="float">
            <text:p>13128</text:p>
          </table:table-cell>
          <table:table-cell table:formula="of:=[.E19]/[.F19]" office:value-type="percentage" office:value="0.672531992687386" calcext:value-type="percentage">
            <text:p>67.25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10200" calcext:value-type="float">
            <text:p>10200</text:p>
          </table:table-cell>
          <table:table-cell office:value-type="float" office:value="14154" calcext:value-type="float">
            <text:p>14154</text:p>
          </table:table-cell>
          <table:table-cell table:formula="of:=[.E20]/[.F20]" office:value-type="percentage" office:value="0.720644340822382" calcext:value-type="percentage">
            <text:p>72.06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1264" calcext:value-type="float">
            <text:p>11264</text:p>
          </table:table-cell>
          <table:table-cell office:value-type="float" office:value="14063" calcext:value-type="float">
            <text:p>14063</text:p>
          </table:table-cell>
          <table:table-cell table:formula="of:=[.E21]/[.F21]" office:value-type="percentage" office:value="0.800967076726161" calcext:value-type="percentage">
            <text:p>80.10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2648" calcext:value-type="float">
            <text:p>12648</text:p>
          </table:table-cell>
          <table:table-cell office:value-type="float" office:value="14743" calcext:value-type="float">
            <text:p>14743</text:p>
          </table:table-cell>
          <table:table-cell table:formula="of:=[.E22]/[.F22]" office:value-type="percentage" office:value="0.857898663772638" calcext:value-type="percentage">
            <text:p>85.79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3920" calcext:value-type="float">
            <text:p>13920</text:p>
          </table:table-cell>
          <table:table-cell office:value-type="float" office:value="15943" calcext:value-type="float">
            <text:p>15943</text:p>
          </table:table-cell>
          <table:table-cell table:formula="of:=[.E23]/[.F23]" office:value-type="percentage" office:value="0.873110455999498" calcext:value-type="percentage">
            <text:p>87.31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5322" calcext:value-type="float">
            <text:p>15322</text:p>
          </table:table-cell>
          <table:table-cell office:value-type="float" office:value="16248" calcext:value-type="float">
            <text:p>16248</text:p>
          </table:table-cell>
          <table:table-cell table:formula="of:=[.E24]/[.F24]" office:value-type="percentage" office:value="0.943008370260955" calcext:value-type="percentage">
            <text:p>94.30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6445" calcext:value-type="float">
            <text:p>16445</text:p>
          </table:table-cell>
          <table:table-cell office:value-type="float" office:value="16527" calcext:value-type="float">
            <text:p>16527</text:p>
          </table:table-cell>
          <table:table-cell table:formula="of:=[.E25]/[.F25]" office:value-type="percentage" office:value="0.99503842197616" calcext:value-type="percentage">
            <text:p>99.50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7908" calcext:value-type="float">
            <text:p>17908</text:p>
          </table:table-cell>
          <table:table-cell office:value-type="float" office:value="17135" calcext:value-type="float">
            <text:p>17135</text:p>
          </table:table-cell>
          <table:table-cell table:formula="of:=[.E26]/[.F26]" office:value-type="percentage" office:value="1.04511234315728" calcext:value-type="percentage">
            <text:p>104.51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9118" calcext:value-type="float">
            <text:p>19118</text:p>
          </table:table-cell>
          <table:table-cell office:value-type="float" office:value="17823" calcext:value-type="float">
            <text:p>17823</text:p>
          </table:table-cell>
          <table:table-cell table:formula="of:=[.E27]/[.F27]" office:value-type="percentage" office:value="1.07265892386243" calcext:value-type="percentage">
            <text:p>107.27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20234" calcext:value-type="float">
            <text:p>20234</text:p>
          </table:table-cell>
          <table:table-cell office:value-type="float" office:value="18265" calcext:value-type="float">
            <text:p>18265</text:p>
          </table:table-cell>
          <table:table-cell table:formula="of:=[.E28]/[.F28]" office:value-type="percentage" office:value="1.10780180673419" calcext:value-type="percentage">
            <text:p>110.78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21559" calcext:value-type="float">
            <text:p>21559</text:p>
          </table:table-cell>
          <table:table-cell office:value-type="float" office:value="18471" calcext:value-type="float">
            <text:p>18471</text:p>
          </table:table-cell>
          <table:table-cell table:formula="of:=[.E29]/[.F29]" office:value-type="percentage" office:value="1.16718098641113" calcext:value-type="percentage">
            <text:p>116.72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22757" calcext:value-type="float">
            <text:p>22757</text:p>
          </table:table-cell>
          <table:table-cell office:value-type="float" office:value="18754" calcext:value-type="float">
            <text:p>18754</text:p>
          </table:table-cell>
          <table:table-cell table:formula="of:=[.E30]/[.F30]" office:value-type="percentage" office:value="1.21344779780314" calcext:value-type="percentage">
            <text:p>121.34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24149" calcext:value-type="float">
            <text:p>24149</text:p>
          </table:table-cell>
          <table:table-cell office:value-type="float" office:value="19498" calcext:value-type="float">
            <text:p>19498</text:p>
          </table:table-cell>
          <table:table-cell table:formula="of:=[.E31]/[.F31]" office:value-type="percentage" office:value="1.23853728587547" calcext:value-type="percentage">
            <text:p>123.85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25310" calcext:value-type="float">
            <text:p>25310</text:p>
          </table:table-cell>
          <table:table-cell office:value-type="float" office:value="20122" calcext:value-type="float">
            <text:p>20122</text:p>
          </table:table-cell>
          <table:table-cell table:formula="of:=[.E32]/[.F32]" office:value-type="percentage" office:value="1.25782725375211" calcext:value-type="percentage">
            <text:p>125.78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701" calcext:value-type="float">
            <text:p>7701</text:p>
          </table:table-cell>
          <table:table-cell office:value-type="float" office:value="11968" calcext:value-type="float">
            <text:p>11968</text:p>
          </table:table-cell>
          <table:table-cell table:formula="of:=[.E34]/[.F34]" office:value-type="percentage" office:value="0.643465909090909" calcext:value-type="percentage">
            <text:p>64.35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873" calcext:value-type="float">
            <text:p>8873</text:p>
          </table:table-cell>
          <table:table-cell office:value-type="float" office:value="13555" calcext:value-type="float">
            <text:p>13555</text:p>
          </table:table-cell>
          <table:table-cell table:formula="of:=[.E35]/[.F35]" office:value-type="percentage" office:value="0.654592401327923" calcext:value-type="percentage">
            <text:p>65.46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10188" calcext:value-type="float">
            <text:p>10188</text:p>
          </table:table-cell>
          <table:table-cell office:value-type="float" office:value="14639" calcext:value-type="float">
            <text:p>14639</text:p>
          </table:table-cell>
          <table:table-cell table:formula="of:=[.E36]/[.F36]" office:value-type="percentage" office:value="0.695949176856343" calcext:value-type="percentage">
            <text:p>69.59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1447" calcext:value-type="float">
            <text:p>11447</text:p>
          </table:table-cell>
          <table:table-cell office:value-type="float" office:value="14900" calcext:value-type="float">
            <text:p>14900</text:p>
          </table:table-cell>
          <table:table-cell table:formula="of:=[.E37]/[.F37]" office:value-type="percentage" office:value="0.768255033557047" calcext:value-type="percentage">
            <text:p>76.83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2991" calcext:value-type="float">
            <text:p>12991</text:p>
          </table:table-cell>
          <table:table-cell office:value-type="float" office:value="15767" calcext:value-type="float">
            <text:p>15767</text:p>
          </table:table-cell>
          <table:table-cell table:formula="of:=[.E38]/[.F38]" office:value-type="percentage" office:value="0.823936069004884" calcext:value-type="percentage">
            <text:p>82.39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4387" calcext:value-type="float">
            <text:p>14387</text:p>
          </table:table-cell>
          <table:table-cell office:value-type="float" office:value="16629" calcext:value-type="float">
            <text:p>16629</text:p>
          </table:table-cell>
          <table:table-cell table:formula="of:=[.E39]/[.F39]" office:value-type="percentage" office:value="0.865175296169343" calcext:value-type="percentage">
            <text:p>86.52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5577" calcext:value-type="float">
            <text:p>15577</text:p>
          </table:table-cell>
          <table:table-cell office:value-type="float" office:value="16944" calcext:value-type="float">
            <text:p>16944</text:p>
          </table:table-cell>
          <table:table-cell table:formula="of:=[.E40]/[.F40]" office:value-type="percentage" office:value="0.919322474032106" calcext:value-type="percentage">
            <text:p>91.93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6842" calcext:value-type="float">
            <text:p>16842</text:p>
          </table:table-cell>
          <table:table-cell office:value-type="float" office:value="16918" calcext:value-type="float">
            <text:p>16918</text:p>
          </table:table-cell>
          <table:table-cell table:formula="of:=[.E41]/[.F41]" office:value-type="percentage" office:value="0.99550774323206" calcext:value-type="percentage">
            <text:p>99.55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8230" calcext:value-type="float">
            <text:p>18230</text:p>
          </table:table-cell>
          <table:table-cell office:value-type="float" office:value="17379" calcext:value-type="float">
            <text:p>17379</text:p>
          </table:table-cell>
          <table:table-cell table:formula="of:=[.E42]/[.F42]" office:value-type="percentage" office:value="1.04896714425456" calcext:value-type="percentage">
            <text:p>104.90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9509" calcext:value-type="float">
            <text:p>19509</text:p>
          </table:table-cell>
          <table:table-cell office:value-type="float" office:value="18033" calcext:value-type="float">
            <text:p>18033</text:p>
          </table:table-cell>
          <table:table-cell table:formula="of:=[.E43]/[.F43]" office:value-type="percentage" office:value="1.08184994177342" calcext:value-type="percentage">
            <text:p>108.18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21010" calcext:value-type="float">
            <text:p>21010</text:p>
          </table:table-cell>
          <table:table-cell office:value-type="float" office:value="18550" calcext:value-type="float">
            <text:p>18550</text:p>
          </table:table-cell>
          <table:table-cell table:formula="of:=[.E44]/[.F44]" office:value-type="percentage" office:value="1.13261455525606" calcext:value-type="percentage">
            <text:p>113.26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22188" calcext:value-type="float">
            <text:p>22188</text:p>
          </table:table-cell>
          <table:table-cell office:value-type="float" office:value="19112" calcext:value-type="float">
            <text:p>19112</text:p>
          </table:table-cell>
          <table:table-cell table:formula="of:=[.E45]/[.F45]" office:value-type="percentage" office:value="1.16094600251151" calcext:value-type="percentage">
            <text:p>116.09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23267" calcext:value-type="float">
            <text:p>23267</text:p>
          </table:table-cell>
          <table:table-cell office:value-type="float" office:value="19687" calcext:value-type="float">
            <text:p>19687</text:p>
          </table:table-cell>
          <table:table-cell table:formula="of:=[.E46]/[.F46]" office:value-type="percentage" office:value="1.18184588814954" calcext:value-type="percentage">
            <text:p>118.18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24854" calcext:value-type="float">
            <text:p>24854</text:p>
          </table:table-cell>
          <table:table-cell office:value-type="float" office:value="20063" calcext:value-type="float">
            <text:p>20063</text:p>
          </table:table-cell>
          <table:table-cell table:formula="of:=[.E47]/[.F47]" office:value-type="percentage" office:value="1.23879778697104" calcext:value-type="percentage">
            <text:p>123.88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25760" calcext:value-type="float">
            <text:p>25760</text:p>
          </table:table-cell>
          <table:table-cell office:value-type="float" office:value="20762" calcext:value-type="float">
            <text:p>20762</text:p>
          </table:table-cell>
          <table:table-cell table:formula="of:=[.E48]/[.F48]" office:value-type="percentage" office:value="1.24072825354012" calcext:value-type="percentage">
            <text:p>124.07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603" calcext:value-type="float">
            <text:p>7603</text:p>
          </table:table-cell>
          <table:table-cell office:value-type="float" office:value="10982" calcext:value-type="float">
            <text:p>10982</text:p>
          </table:table-cell>
          <table:table-cell table:formula="of:=[.E50]/[.F50]" office:value-type="percentage" office:value="0.692314696776543" calcext:value-type="percentage">
            <text:p>69.23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885" calcext:value-type="float">
            <text:p>8885</text:p>
          </table:table-cell>
          <table:table-cell office:value-type="float" office:value="12908" calcext:value-type="float">
            <text:p>12908</text:p>
          </table:table-cell>
          <table:table-cell table:formula="of:=[.E51]/[.F51]" office:value-type="percentage" office:value="0.688332816857763" calcext:value-type="percentage">
            <text:p>68.83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10161" calcext:value-type="float">
            <text:p>10161</text:p>
          </table:table-cell>
          <table:table-cell office:value-type="float" office:value="14046" calcext:value-type="float">
            <text:p>14046</text:p>
          </table:table-cell>
          <table:table-cell table:formula="of:=[.E52]/[.F52]" office:value-type="percentage" office:value="0.723408799658266" calcext:value-type="percentage">
            <text:p>72.34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1480" calcext:value-type="float">
            <text:p>11480</text:p>
          </table:table-cell>
          <table:table-cell office:value-type="float" office:value="14941" calcext:value-type="float">
            <text:p>14941</text:p>
          </table:table-cell>
          <table:table-cell table:formula="of:=[.E53]/[.F53]" office:value-type="percentage" office:value="0.768355531758249" calcext:value-type="percentage">
            <text:p>76.84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2815" calcext:value-type="float">
            <text:p>12815</text:p>
          </table:table-cell>
          <table:table-cell office:value-type="float" office:value="15783" calcext:value-type="float">
            <text:p>15783</text:p>
          </table:table-cell>
          <table:table-cell table:formula="of:=[.E54]/[.F54]" office:value-type="percentage" office:value="0.811949565988722" calcext:value-type="percentage">
            <text:p>81.19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4539" calcext:value-type="float">
            <text:p>14539</text:p>
          </table:table-cell>
          <table:table-cell office:value-type="float" office:value="16517" calcext:value-type="float">
            <text:p>16517</text:p>
          </table:table-cell>
          <table:table-cell table:formula="of:=[.E55]/[.F55]" office:value-type="percentage" office:value="0.880244596476358" calcext:value-type="percentage">
            <text:p>88.02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5682" calcext:value-type="float">
            <text:p>15682</text:p>
          </table:table-cell>
          <table:table-cell office:value-type="float" office:value="17165" calcext:value-type="float">
            <text:p>17165</text:p>
          </table:table-cell>
          <table:table-cell table:formula="of:=[.E56]/[.F56]" office:value-type="percentage" office:value="0.913603262452665" calcext:value-type="percentage">
            <text:p>91.36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6867" calcext:value-type="float">
            <text:p>16867</text:p>
          </table:table-cell>
          <table:table-cell office:value-type="float" office:value="17539" calcext:value-type="float">
            <text:p>17539</text:p>
          </table:table-cell>
          <table:table-cell table:formula="of:=[.E57]/[.F57]" office:value-type="percentage" office:value="0.961685386852158" calcext:value-type="percentage">
            <text:p>96.17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8251" calcext:value-type="float">
            <text:p>18251</text:p>
          </table:table-cell>
          <table:table-cell office:value-type="float" office:value="18153" calcext:value-type="float">
            <text:p>18153</text:p>
          </table:table-cell>
          <table:table-cell table:formula="of:=[.E58]/[.F58]" office:value-type="percentage" office:value="1.00539855671239" calcext:value-type="percentage">
            <text:p>100.54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9792" calcext:value-type="float">
            <text:p>19792</text:p>
          </table:table-cell>
          <table:table-cell office:value-type="float" office:value="18484" calcext:value-type="float">
            <text:p>18484</text:p>
          </table:table-cell>
          <table:table-cell table:formula="of:=[.E59]/[.F59]" office:value-type="percentage" office:value="1.0707639039169" calcext:value-type="percentage">
            <text:p>107.08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21050" calcext:value-type="float">
            <text:p>21050</text:p>
          </table:table-cell>
          <table:table-cell office:value-type="float" office:value="18853" calcext:value-type="float">
            <text:p>18853</text:p>
          </table:table-cell>
          <table:table-cell table:formula="of:=[.E60]/[.F60]" office:value-type="percentage" office:value="1.1165331777436" calcext:value-type="percentage">
            <text:p>111.65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22352" calcext:value-type="float">
            <text:p>22352</text:p>
          </table:table-cell>
          <table:table-cell office:value-type="float" office:value="19808" calcext:value-type="float">
            <text:p>19808</text:p>
          </table:table-cell>
          <table:table-cell table:formula="of:=[.E61]/[.F61]" office:value-type="percentage" office:value="1.12843295638126" calcext:value-type="percentage">
            <text:p>112.84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23650" calcext:value-type="float">
            <text:p>23650</text:p>
          </table:table-cell>
          <table:table-cell office:value-type="float" office:value="20255" calcext:value-type="float">
            <text:p>20255</text:p>
          </table:table-cell>
          <table:table-cell table:formula="of:=[.E62]/[.F62]" office:value-type="percentage" office:value="1.16761293507776" calcext:value-type="percentage">
            <text:p>116.76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25127" calcext:value-type="float">
            <text:p>25127</text:p>
          </table:table-cell>
          <table:table-cell office:value-type="float" office:value="20839" calcext:value-type="float">
            <text:p>20839</text:p>
          </table:table-cell>
          <table:table-cell table:formula="of:=[.E63]/[.F63]" office:value-type="percentage" office:value="1.20576803109554" calcext:value-type="percentage">
            <text:p>120.58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26189" calcext:value-type="float">
            <text:p>26189</text:p>
          </table:table-cell>
          <table:table-cell office:value-type="float" office:value="21406" calcext:value-type="float">
            <text:p>21406</text:p>
          </table:table-cell>
          <table:table-cell table:formula="of:=[.E64]/[.F64]" office:value-type="percentage" office:value="1.2234420256003" calcext:value-type="percentage">
            <text:p>122.34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940" calcext:value-type="float">
            <text:p>7940</text:p>
          </table:table-cell>
          <table:table-cell office:value-type="float" office:value="7929" calcext:value-type="float">
            <text:p>7929</text:p>
          </table:table-cell>
          <table:table-cell table:formula="of:=[.E66]/[.F66]" office:value-type="percentage" office:value="1.00138731239753" calcext:value-type="percentage">
            <text:p>100.14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656" calcext:value-type="float">
            <text:p>8656</text:p>
          </table:table-cell>
          <table:table-cell office:value-type="float" office:value="12129" calcext:value-type="float">
            <text:p>12129</text:p>
          </table:table-cell>
          <table:table-cell table:formula="of:=[.E67]/[.F67]" office:value-type="percentage" office:value="0.713661472503916" calcext:value-type="percentage">
            <text:p>71.37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9842" calcext:value-type="float">
            <text:p>9842</text:p>
          </table:table-cell>
          <table:table-cell office:value-type="float" office:value="12955" calcext:value-type="float">
            <text:p>12955</text:p>
          </table:table-cell>
          <table:table-cell table:formula="of:=[.E68]/[.F68]" office:value-type="percentage" office:value="0.759706676958703" calcext:value-type="percentage">
            <text:p>75.97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1362" calcext:value-type="float">
            <text:p>11362</text:p>
          </table:table-cell>
          <table:table-cell office:value-type="float" office:value="14377" calcext:value-type="float">
            <text:p>14377</text:p>
          </table:table-cell>
          <table:table-cell table:formula="of:=[.E69]/[.F69]" office:value-type="percentage" office:value="0.790290046602212" calcext:value-type="percentage">
            <text:p>79.03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2776" calcext:value-type="float">
            <text:p>12776</text:p>
          </table:table-cell>
          <table:table-cell office:value-type="float" office:value="15295" calcext:value-type="float">
            <text:p>15295</text:p>
          </table:table-cell>
          <table:table-cell table:formula="of:=[.E70]/[.F70]" office:value-type="percentage" office:value="0.835305655442955" calcext:value-type="percentage">
            <text:p>83.53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4111" calcext:value-type="float">
            <text:p>14111</text:p>
          </table:table-cell>
          <table:table-cell office:value-type="float" office:value="16187" calcext:value-type="float">
            <text:p>16187</text:p>
          </table:table-cell>
          <table:table-cell table:formula="of:=[.E71]/[.F71]" office:value-type="percentage" office:value="0.871748934330018" calcext:value-type="percentage">
            <text:p>87.17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5841" calcext:value-type="float">
            <text:p>15841</text:p>
          </table:table-cell>
          <table:table-cell office:value-type="float" office:value="16770" calcext:value-type="float">
            <text:p>16770</text:p>
          </table:table-cell>
          <table:table-cell table:formula="of:=[.E72]/[.F72]" office:value-type="percentage" office:value="0.944603458556947" calcext:value-type="percentage">
            <text:p>94.46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6999" calcext:value-type="float">
            <text:p>16999</text:p>
          </table:table-cell>
          <table:table-cell office:value-type="float" office:value="17447" calcext:value-type="float">
            <text:p>17447</text:p>
          </table:table-cell>
          <table:table-cell table:formula="of:=[.E73]/[.F73]" office:value-type="percentage" office:value="0.974322233048662" calcext:value-type="percentage">
            <text:p>97.43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8170" calcext:value-type="float">
            <text:p>18170</text:p>
          </table:table-cell>
          <table:table-cell office:value-type="float" office:value="18058" calcext:value-type="float">
            <text:p>18058</text:p>
          </table:table-cell>
          <table:table-cell table:formula="of:=[.E74]/[.F74]" office:value-type="percentage" office:value="1.00620223723557" calcext:value-type="percentage">
            <text:p>100.62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9688" calcext:value-type="float">
            <text:p>19688</text:p>
          </table:table-cell>
          <table:table-cell office:value-type="float" office:value="18704" calcext:value-type="float">
            <text:p>18704</text:p>
          </table:table-cell>
          <table:table-cell table:formula="of:=[.E75]/[.F75]" office:value-type="percentage" office:value="1.05260906757913" calcext:value-type="percentage">
            <text:p>105.26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20935" calcext:value-type="float">
            <text:p>20935</text:p>
          </table:table-cell>
          <table:table-cell office:value-type="float" office:value="19234" calcext:value-type="float">
            <text:p>19234</text:p>
          </table:table-cell>
          <table:table-cell table:formula="of:=[.E76]/[.F76]" office:value-type="percentage" office:value="1.08843714256005" calcext:value-type="percentage">
            <text:p>108.84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22335" calcext:value-type="float">
            <text:p>22335</text:p>
          </table:table-cell>
          <table:table-cell office:value-type="float" office:value="19782" calcext:value-type="float">
            <text:p>19782</text:p>
          </table:table-cell>
          <table:table-cell table:formula="of:=[.E77]/[.F77]" office:value-type="percentage" office:value="1.12905671822869" calcext:value-type="percentage">
            <text:p>112.91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23575" calcext:value-type="float">
            <text:p>23575</text:p>
          </table:table-cell>
          <table:table-cell office:value-type="float" office:value="20366" calcext:value-type="float">
            <text:p>20366</text:p>
          </table:table-cell>
          <table:table-cell table:formula="of:=[.E78]/[.F78]" office:value-type="percentage" office:value="1.15756653245605" calcext:value-type="percentage">
            <text:p>115.76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25008" calcext:value-type="float">
            <text:p>25008</text:p>
          </table:table-cell>
          <table:table-cell office:value-type="float" office:value="20950" calcext:value-type="float">
            <text:p>20950</text:p>
          </table:table-cell>
          <table:table-cell table:formula="of:=[.E79]/[.F79]" office:value-type="percentage" office:value="1.19369928400955" calcext:value-type="percentage">
            <text:p>119.37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26526" calcext:value-type="float">
            <text:p>26526</text:p>
          </table:table-cell>
          <table:table-cell office:value-type="float" office:value="21479" calcext:value-type="float">
            <text:p>21479</text:p>
          </table:table-cell>
          <table:table-cell table:formula="of:=[.E80]/[.F80]" office:value-type="percentage" office:value="1.23497369523721" calcext:value-type="percentage">
            <text:p>123.50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table:number-columns-repeated="2" office:value-type="float" office:value="7925" calcext:value-type="float">
            <text:p>7925</text:p>
          </table:table-cell>
          <table:table-cell table:formula="of:=[.E82]/[.F82]" office:value-type="percentage" office:value="1" calcext:value-type="percentage">
            <text:p>100.00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790" calcext:value-type="float">
            <text:p>8790</text:p>
          </table:table-cell>
          <table:table-cell office:value-type="float" office:value="8762" calcext:value-type="float">
            <text:p>8762</text:p>
          </table:table-cell>
          <table:table-cell table:formula="of:=[.E83]/[.F83]" office:value-type="percentage" office:value="1.00319561743894" calcext:value-type="percentage">
            <text:p>100.32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10165" calcext:value-type="float">
            <text:p>10165</text:p>
          </table:table-cell>
          <table:table-cell office:value-type="float" office:value="10093" calcext:value-type="float">
            <text:p>10093</text:p>
          </table:table-cell>
          <table:table-cell table:formula="of:=[.E84]/[.F84]" office:value-type="percentage" office:value="1.00713365698999" calcext:value-type="percentage">
            <text:p>100.71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1018" calcext:value-type="float">
            <text:p>11018</text:p>
          </table:table-cell>
          <table:table-cell office:value-type="float" office:value="13266" calcext:value-type="float">
            <text:p>13266</text:p>
          </table:table-cell>
          <table:table-cell table:formula="of:=[.E85]/[.F85]" office:value-type="percentage" office:value="0.830544248454696" calcext:value-type="percentage">
            <text:p>83.05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2270" calcext:value-type="float">
            <text:p>12270</text:p>
          </table:table-cell>
          <table:table-cell office:value-type="float" office:value="14113" calcext:value-type="float">
            <text:p>14113</text:p>
          </table:table-cell>
          <table:table-cell table:formula="of:=[.E86]/[.F86]" office:value-type="percentage" office:value="0.869411181180472" calcext:value-type="percentage">
            <text:p>86.94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3876" calcext:value-type="float">
            <text:p>13876</text:p>
          </table:table-cell>
          <table:table-cell office:value-type="float" office:value="14776" calcext:value-type="float">
            <text:p>14776</text:p>
          </table:table-cell>
          <table:table-cell table:formula="of:=[.E87]/[.F87]" office:value-type="percentage" office:value="0.939090416892258" calcext:value-type="percentage">
            <text:p>93.91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4864" calcext:value-type="float">
            <text:p>14864</text:p>
          </table:table-cell>
          <table:table-cell office:value-type="float" office:value="15545" calcext:value-type="float">
            <text:p>15545</text:p>
          </table:table-cell>
          <table:table-cell table:formula="of:=[.E88]/[.F88]" office:value-type="percentage" office:value="0.95619170151174" calcext:value-type="percentage">
            <text:p>95.62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6579" calcext:value-type="float">
            <text:p>16579</text:p>
          </table:table-cell>
          <table:table-cell office:value-type="float" office:value="17007" calcext:value-type="float">
            <text:p>17007</text:p>
          </table:table-cell>
          <table:table-cell table:formula="of:=[.E89]/[.F89]" office:value-type="percentage" office:value="0.974833891926854" calcext:value-type="percentage">
            <text:p>97.48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8111" calcext:value-type="float">
            <text:p>18111</text:p>
          </table:table-cell>
          <table:table-cell office:value-type="float" office:value="17538" calcext:value-type="float">
            <text:p>17538</text:p>
          </table:table-cell>
          <table:table-cell table:formula="of:=[.E90]/[.F90]" office:value-type="percentage" office:value="1.03267191241875" calcext:value-type="percentage">
            <text:p>103.27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9479" calcext:value-type="float">
            <text:p>19479</text:p>
          </table:table-cell>
          <table:table-cell office:value-type="float" office:value="18043" calcext:value-type="float">
            <text:p>18043</text:p>
          </table:table-cell>
          <table:table-cell table:formula="of:=[.E91]/[.F91]" office:value-type="percentage" office:value="1.07958765172089" calcext:value-type="percentage">
            <text:p>107.96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20834" calcext:value-type="float">
            <text:p>20834</text:p>
          </table:table-cell>
          <table:table-cell office:value-type="float" office:value="18603" calcext:value-type="float">
            <text:p>18603</text:p>
          </table:table-cell>
          <table:table-cell table:formula="of:=[.E92]/[.F92]" office:value-type="percentage" office:value="1.1199268935118" calcext:value-type="percentage">
            <text:p>111.99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22375" calcext:value-type="float">
            <text:p>22375</text:p>
          </table:table-cell>
          <table:table-cell office:value-type="float" office:value="19185" calcext:value-type="float">
            <text:p>19185</text:p>
          </table:table-cell>
          <table:table-cell table:formula="of:=[.E93]/[.F93]" office:value-type="percentage" office:value="1.16627573625228" calcext:value-type="percentage">
            <text:p>116.63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23357" calcext:value-type="float">
            <text:p>23357</text:p>
          </table:table-cell>
          <table:table-cell office:value-type="float" office:value="19777" calcext:value-type="float">
            <text:p>19777</text:p>
          </table:table-cell>
          <table:table-cell table:formula="of:=[.E94]/[.F94]" office:value-type="percentage" office:value="1.1810183546544" calcext:value-type="percentage">
            <text:p>118.10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24653" calcext:value-type="float">
            <text:p>24653</text:p>
          </table:table-cell>
          <table:table-cell office:value-type="float" office:value="20339" calcext:value-type="float">
            <text:p>20339</text:p>
          </table:table-cell>
          <table:table-cell table:formula="of:=[.E95]/[.F95]" office:value-type="percentage" office:value="1.21210482324598" calcext:value-type="percentage">
            <text:p>121.21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25992" calcext:value-type="float">
            <text:p>25992</text:p>
          </table:table-cell>
          <table:table-cell office:value-type="float" office:value="20871" calcext:value-type="float">
            <text:p>20871</text:p>
          </table:table-cell>
          <table:table-cell table:formula="of:=[.E96]/[.F96]" office:value-type="percentage" office:value="1.24536438119879" calcext:value-type="percentage">
            <text:p>124.54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935" calcext:value-type="float">
            <text:p>7935</text:p>
          </table:table-cell>
          <table:table-cell office:value-type="float" office:value="7919" calcext:value-type="float">
            <text:p>7919</text:p>
          </table:table-cell>
          <table:table-cell table:formula="of:=[.E98]/[.F98]" office:value-type="percentage" office:value="1.00202045712843" calcext:value-type="percentage">
            <text:p>100.20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794" calcext:value-type="float">
            <text:p>8794</text:p>
          </table:table-cell>
          <table:table-cell office:value-type="float" office:value="8752" calcext:value-type="float">
            <text:p>8752</text:p>
          </table:table-cell>
          <table:table-cell table:formula="of:=[.E99]/[.F99]" office:value-type="percentage" office:value="1.00479890310786" calcext:value-type="percentage">
            <text:p>100.48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10159" calcext:value-type="float">
            <text:p>10159</text:p>
          </table:table-cell>
          <table:table-cell office:value-type="float" office:value="10074" calcext:value-type="float">
            <text:p>10074</text:p>
          </table:table-cell>
          <table:table-cell table:formula="of:=[.E100]/[.F100]" office:value-type="percentage" office:value="1.0084375620409" calcext:value-type="percentage">
            <text:p>100.84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0135" calcext:value-type="float">
            <text:p>10135</text:p>
          </table:table-cell>
          <table:table-cell office:value-type="float" office:value="10033" calcext:value-type="float">
            <text:p>10033</text:p>
          </table:table-cell>
          <table:table-cell table:formula="of:=[.E101]/[.F101]" office:value-type="percentage" office:value="1.01016645071265" calcext:value-type="percentage">
            <text:p>101.02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1081" calcext:value-type="float">
            <text:p>11081</text:p>
          </table:table-cell>
          <table:table-cell office:value-type="float" office:value="10939" calcext:value-type="float">
            <text:p>10939</text:p>
          </table:table-cell>
          <table:table-cell table:formula="of:=[.E102]/[.F102]" office:value-type="percentage" office:value="1.01298107688089" calcext:value-type="percentage">
            <text:p>101.30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2006" calcext:value-type="float">
            <text:p>12006</text:p>
          </table:table-cell>
          <table:table-cell office:value-type="float" office:value="11834" calcext:value-type="float">
            <text:p>11834</text:p>
          </table:table-cell>
          <table:table-cell table:formula="of:=[.E103]/[.F103]" office:value-type="percentage" office:value="1.0145343924286" calcext:value-type="percentage">
            <text:p>101.45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1769" calcext:value-type="float">
            <text:p>11769</text:p>
          </table:table-cell>
          <table:table-cell office:value-type="float" office:value="11589" calcext:value-type="float">
            <text:p>11589</text:p>
          </table:table-cell>
          <table:table-cell table:formula="of:=[.E104]/[.F104]" office:value-type="percentage" office:value="1.01553196997152" calcext:value-type="percentage">
            <text:p>101.55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5832" calcext:value-type="float">
            <text:p>15832</text:p>
          </table:table-cell>
          <table:table-cell office:value-type="float" office:value="15612" calcext:value-type="float">
            <text:p>15612</text:p>
          </table:table-cell>
          <table:table-cell table:formula="of:=[.E105]/[.F105]" office:value-type="percentage" office:value="1.01409172431463" calcext:value-type="percentage">
            <text:p>101.41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7195" calcext:value-type="float">
            <text:p>17195</text:p>
          </table:table-cell>
          <table:table-cell office:value-type="float" office:value="16197" calcext:value-type="float">
            <text:p>16197</text:p>
          </table:table-cell>
          <table:table-cell table:formula="of:=[.E106]/[.F106]" office:value-type="percentage" office:value="1.06161634870655" calcext:value-type="percentage">
            <text:p>106.16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8542" calcext:value-type="float">
            <text:p>18542</text:p>
          </table:table-cell>
          <table:table-cell office:value-type="float" office:value="16718" calcext:value-type="float">
            <text:p>16718</text:p>
          </table:table-cell>
          <table:table-cell table:formula="of:=[.E107]/[.F107]" office:value-type="percentage" office:value="1.1091039598038" calcext:value-type="percentage">
            <text:p>110.91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19806" calcext:value-type="float">
            <text:p>19806</text:p>
          </table:table-cell>
          <table:table-cell office:value-type="float" office:value="17463" calcext:value-type="float">
            <text:p>17463</text:p>
          </table:table-cell>
          <table:table-cell table:formula="of:=[.E108]/[.F108]" office:value-type="percentage" office:value="1.13416938670332" calcext:value-type="percentage">
            <text:p>113.42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20926" calcext:value-type="float">
            <text:p>20926</text:p>
          </table:table-cell>
          <table:table-cell office:value-type="float" office:value="17941" calcext:value-type="float">
            <text:p>17941</text:p>
          </table:table-cell>
          <table:table-cell table:formula="of:=[.E109]/[.F109]" office:value-type="percentage" office:value="1.16637868569199" calcext:value-type="percentage">
            <text:p>116.64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22231" calcext:value-type="float">
            <text:p>22231</text:p>
          </table:table-cell>
          <table:table-cell office:value-type="float" office:value="18545" calcext:value-type="float">
            <text:p>18545</text:p>
          </table:table-cell>
          <table:table-cell table:formula="of:=[.E110]/[.F110]" office:value-type="percentage" office:value="1.19875977352386" calcext:value-type="percentage">
            <text:p>119.88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23475" calcext:value-type="float">
            <text:p>23475</text:p>
          </table:table-cell>
          <table:table-cell office:value-type="float" office:value="19156" calcext:value-type="float">
            <text:p>19156</text:p>
          </table:table-cell>
          <table:table-cell table:formula="of:=[.E111]/[.F111]" office:value-type="percentage" office:value="1.22546460638964" calcext:value-type="percentage">
            <text:p>122.55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24726" calcext:value-type="float">
            <text:p>24726</text:p>
          </table:table-cell>
          <table:table-cell office:value-type="float" office:value="19560" calcext:value-type="float">
            <text:p>19560</text:p>
          </table:table-cell>
          <table:table-cell table:formula="of:=[.E112]/[.F112]" office:value-type="percentage" office:value="1.26411042944785" calcext:value-type="percentage">
            <text:p>126.41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923" calcext:value-type="float">
            <text:p>7923</text:p>
          </table:table-cell>
          <table:table-cell office:value-type="float" office:value="7930" calcext:value-type="float">
            <text:p>7930</text:p>
          </table:table-cell>
          <table:table-cell table:formula="of:=[.E114]/[.F114]" office:value-type="percentage" office:value="0.999117276166457" calcext:value-type="percentage">
            <text:p>99.91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826" calcext:value-type="float">
            <text:p>8826</text:p>
          </table:table-cell>
          <table:table-cell office:value-type="float" office:value="8762" calcext:value-type="float">
            <text:p>8762</text:p>
          </table:table-cell>
          <table:table-cell table:formula="of:=[.E115]/[.F115]" office:value-type="percentage" office:value="1.00730426843187" calcext:value-type="percentage">
            <text:p>100.73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10282" calcext:value-type="float">
            <text:p>10282</text:p>
          </table:table-cell>
          <table:table-cell office:value-type="float" office:value="10085" calcext:value-type="float">
            <text:p>10085</text:p>
          </table:table-cell>
          <table:table-cell table:formula="of:=[.E116]/[.F116]" office:value-type="percentage" office:value="1.01953396132871" calcext:value-type="percentage">
            <text:p>101.95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0198" calcext:value-type="float">
            <text:p>10198</text:p>
          </table:table-cell>
          <table:table-cell office:value-type="float" office:value="10050" calcext:value-type="float">
            <text:p>10050</text:p>
          </table:table-cell>
          <table:table-cell table:formula="of:=[.E117]/[.F117]" office:value-type="percentage" office:value="1.0147263681592" calcext:value-type="percentage">
            <text:p>101.47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1562" calcext:value-type="float">
            <text:p>11562</text:p>
          </table:table-cell>
          <table:table-cell office:value-type="float" office:value="10950" calcext:value-type="float">
            <text:p>10950</text:p>
          </table:table-cell>
          <table:table-cell table:formula="of:=[.E118]/[.F118]" office:value-type="percentage" office:value="1.0558904109589" calcext:value-type="percentage">
            <text:p>105.59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2476" calcext:value-type="float">
            <text:p>12476</text:p>
          </table:table-cell>
          <table:table-cell office:value-type="float" office:value="11852" calcext:value-type="float">
            <text:p>11852</text:p>
          </table:table-cell>
          <table:table-cell table:formula="of:=[.E119]/[.F119]" office:value-type="percentage" office:value="1.05264934188323" calcext:value-type="percentage">
            <text:p>105.26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2349" calcext:value-type="float">
            <text:p>12349</text:p>
          </table:table-cell>
          <table:table-cell office:value-type="float" office:value="11599" calcext:value-type="float">
            <text:p>11599</text:p>
          </table:table-cell>
          <table:table-cell table:formula="of:=[.E120]/[.F120]" office:value-type="percentage" office:value="1.06466074661609" calcext:value-type="percentage">
            <text:p>106.47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2928" calcext:value-type="float">
            <text:p>12928</text:p>
          </table:table-cell>
          <table:table-cell office:value-type="float" office:value="12280" calcext:value-type="float">
            <text:p>12280</text:p>
          </table:table-cell>
          <table:table-cell table:formula="of:=[.E121]/[.F121]" office:value-type="percentage" office:value="1.05276872964169" calcext:value-type="percentage">
            <text:p>105.28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3730" calcext:value-type="float">
            <text:p>13730</text:p>
          </table:table-cell>
          <table:table-cell office:value-type="float" office:value="12934" calcext:value-type="float">
            <text:p>12934</text:p>
          </table:table-cell>
          <table:table-cell table:formula="of:=[.E122]/[.F122]" office:value-type="percentage" office:value="1.06154321942168" calcext:value-type="percentage">
            <text:p>106.15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4448" calcext:value-type="float">
            <text:p>14448</text:p>
          </table:table-cell>
          <table:table-cell office:value-type="float" office:value="13592" calcext:value-type="float">
            <text:p>13592</text:p>
          </table:table-cell>
          <table:table-cell table:formula="of:=[.E123]/[.F123]" office:value-type="percentage" office:value="1.06297822248381" calcext:value-type="percentage">
            <text:p>106.30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15057" calcext:value-type="float">
            <text:p>15057</text:p>
          </table:table-cell>
          <table:table-cell office:value-type="float" office:value="14257" calcext:value-type="float">
            <text:p>14257</text:p>
          </table:table-cell>
          <table:table-cell table:formula="of:=[.E124]/[.F124]" office:value-type="percentage" office:value="1.05611278670127" calcext:value-type="percentage">
            <text:p>105.61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15814" calcext:value-type="float">
            <text:p>15814</text:p>
          </table:table-cell>
          <table:table-cell office:value-type="float" office:value="14902" calcext:value-type="float">
            <text:p>14902</text:p>
          </table:table-cell>
          <table:table-cell table:formula="of:=[.E125]/[.F125]" office:value-type="percentage" office:value="1.06119983894779" calcext:value-type="percentage">
            <text:p>106.12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16570" calcext:value-type="float">
            <text:p>16570</text:p>
          </table:table-cell>
          <table:table-cell office:value-type="float" office:value="15558" calcext:value-type="float">
            <text:p>15558</text:p>
          </table:table-cell>
          <table:table-cell table:formula="of:=[.E126]/[.F126]" office:value-type="percentage" office:value="1.0650469211981" calcext:value-type="percentage">
            <text:p>106.50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15109" calcext:value-type="float">
            <text:p>15109</text:p>
          </table:table-cell>
          <table:table-cell office:value-type="float" office:value="14904" calcext:value-type="float">
            <text:p>14904</text:p>
          </table:table-cell>
          <table:table-cell table:formula="of:=[.E127]/[.F127]" office:value-type="percentage" office:value="1.01375469672571" calcext:value-type="percentage">
            <text:p>101.38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15627" calcext:value-type="float">
            <text:p>15627</text:p>
          </table:table-cell>
          <table:table-cell office:value-type="float" office:value="15447" calcext:value-type="float">
            <text:p>15447</text:p>
          </table:table-cell>
          <table:table-cell table:formula="of:=[.E128]/[.F128]" office:value-type="percentage" office:value="1.01165274810643" calcext:value-type="percentage">
            <text:p>101.17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7938" calcext:value-type="float">
            <text:p>7938</text:p>
          </table:table-cell>
          <table:table-cell office:value-type="float" office:value="7941" calcext:value-type="float">
            <text:p>7941</text:p>
          </table:table-cell>
          <table:table-cell table:formula="of:=[.E130]/[.F130]" office:value-type="percentage" office:value="0.999622213826974" calcext:value-type="percentage">
            <text:p>99.96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8787" calcext:value-type="float">
            <text:p>8787</text:p>
          </table:table-cell>
          <table:table-cell office:value-type="float" office:value="8768" calcext:value-type="float">
            <text:p>8768</text:p>
          </table:table-cell>
          <table:table-cell table:formula="of:=[.E131]/[.F131]" office:value-type="percentage" office:value="1.00216697080292" calcext:value-type="percentage">
            <text:p>100.22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10158" calcext:value-type="float">
            <text:p>10158</text:p>
          </table:table-cell>
          <table:table-cell office:value-type="float" office:value="10096" calcext:value-type="float">
            <text:p>10096</text:p>
          </table:table-cell>
          <table:table-cell table:formula="of:=[.E132]/[.F132]" office:value-type="percentage" office:value="1.0061410459588" calcext:value-type="percentage">
            <text:p>100.61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10128" calcext:value-type="float">
            <text:p>10128</text:p>
          </table:table-cell>
          <table:table-cell office:value-type="float" office:value="10047" calcext:value-type="float">
            <text:p>10047</text:p>
          </table:table-cell>
          <table:table-cell table:formula="of:=[.E133]/[.F133]" office:value-type="percentage" office:value="1.00806210809197" calcext:value-type="percentage">
            <text:p>100.81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11060" calcext:value-type="float">
            <text:p>11060</text:p>
          </table:table-cell>
          <table:table-cell office:value-type="float" office:value="10953" calcext:value-type="float">
            <text:p>10953</text:p>
          </table:table-cell>
          <table:table-cell table:formula="of:=[.E134]/[.F134]" office:value-type="percentage" office:value="1.00976901305578" calcext:value-type="percentage">
            <text:p>100.98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12000" calcext:value-type="float">
            <text:p>12000</text:p>
          </table:table-cell>
          <table:table-cell office:value-type="float" office:value="11848" calcext:value-type="float">
            <text:p>11848</text:p>
          </table:table-cell>
          <table:table-cell table:formula="of:=[.E135]/[.F135]" office:value-type="percentage" office:value="1.01282916948008" calcext:value-type="percentage">
            <text:p>101.28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11766" calcext:value-type="float">
            <text:p>11766</text:p>
          </table:table-cell>
          <table:table-cell office:value-type="float" office:value="11605" calcext:value-type="float">
            <text:p>11605</text:p>
          </table:table-cell>
          <table:table-cell table:formula="of:=[.E136]/[.F136]" office:value-type="percentage" office:value="1.01387333046101" calcext:value-type="percentage">
            <text:p>101.39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12462" calcext:value-type="float">
            <text:p>12462</text:p>
          </table:table-cell>
          <table:table-cell office:value-type="float" office:value="12280" calcext:value-type="float">
            <text:p>12280</text:p>
          </table:table-cell>
          <table:table-cell table:formula="of:=[.E137]/[.F137]" office:value-type="percentage" office:value="1.01482084690554" calcext:value-type="percentage">
            <text:p>101.48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13147" calcext:value-type="float">
            <text:p>13147</text:p>
          </table:table-cell>
          <table:table-cell office:value-type="float" office:value="12933" calcext:value-type="float">
            <text:p>12933</text:p>
          </table:table-cell>
          <table:table-cell table:formula="of:=[.E138]/[.F138]" office:value-type="percentage" office:value="1.01654681821696" calcext:value-type="percentage">
            <text:p>101.65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13824" calcext:value-type="float">
            <text:p>13824</text:p>
          </table:table-cell>
          <table:table-cell office:value-type="float" office:value="13589" calcext:value-type="float">
            <text:p>13589</text:p>
          </table:table-cell>
          <table:table-cell table:formula="of:=[.E139]/[.F139]" office:value-type="percentage" office:value="1.01729339907278" calcext:value-type="percentage">
            <text:p>101.73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14488" calcext:value-type="float">
            <text:p>14488</text:p>
          </table:table-cell>
          <table:table-cell office:value-type="float" office:value="14248" calcext:value-type="float">
            <text:p>14248</text:p>
          </table:table-cell>
          <table:table-cell table:formula="of:=[.E140]/[.F140]" office:value-type="percentage" office:value="1.01684446939921" calcext:value-type="percentage">
            <text:p>101.68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15138" calcext:value-type="float">
            <text:p>15138</text:p>
          </table:table-cell>
          <table:table-cell office:value-type="float" office:value="14905" calcext:value-type="float">
            <text:p>14905</text:p>
          </table:table-cell>
          <table:table-cell table:formula="of:=[.E141]/[.F141]" office:value-type="percentage" office:value="1.01563233814156" calcext:value-type="percentage">
            <text:p>101.56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15781" calcext:value-type="float">
            <text:p>15781</text:p>
          </table:table-cell>
          <table:table-cell office:value-type="float" office:value="15562" calcext:value-type="float">
            <text:p>15562</text:p>
          </table:table-cell>
          <table:table-cell table:formula="of:=[.E142]/[.F142]" office:value-type="percentage" office:value="1.01407274129289" calcext:value-type="percentage">
            <text:p>101.41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15096" calcext:value-type="float">
            <text:p>15096</text:p>
          </table:table-cell>
          <table:table-cell office:value-type="float" office:value="14909" calcext:value-type="float">
            <text:p>14909</text:p>
          </table:table-cell>
          <table:table-cell table:formula="of:=[.E143]/[.F143]" office:value-type="percentage" office:value="1.01254275940707" calcext:value-type="percentage">
            <text:p>101.25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15646" calcext:value-type="float">
            <text:p>15646</text:p>
          </table:table-cell>
          <table:table-cell office:value-type="float" office:value="15442" calcext:value-type="float">
            <text:p>15442</text:p>
          </table:table-cell>
          <table:table-cell table:formula="of:=[.E144]/[.F144]" office:value-type="percentage" office:value="1.01321072399948" calcext:value-type="percentage">
            <text:p>101.32%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15">
          <table:table-cell table:number-columns-repeated="3"/>
          <table:table-cell table:style-name="ce2"/>
          <table:table-cell table:number-columns-repeated="252"/>
        </table:table-row>
        <table:table-row table:style-name="ro1" table:number-rows-repeated="8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arge" table:style-name="ta2" table:print="false">
        <office:forms form:automatic-focus="false" form:apply-design-mode="false"/>
        <table:shapes>
          <draw:frame draw:z-index="0" draw:style-name="gr1" draw:text-style-name="P1" svg:width="6.2988in" svg:height="3.5429in" svg:x="9.4752in" svg:y="3.737in">
            <draw:object draw:notify-on-update-of-ranges="large.J1:large.J1 large.J2:large.J16 large.K1:large.K1 large.K2:large.K16 large.L1:large.L1 large.L2:large.L16 large.M1:large.M1 large.M2:large.M16 large.N1:large.N1 large.N2:large.N16 large.O1:large.O1 large.O2:large.O16 large.P1:large.P1 large.P2:large.P16 large.Q1:large.Q1 large.Q2:large.Q16 large.R1:large.R1 large.R2:large.R16 large.S1:large.S1 large.S2:large.S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49" table:default-cell-style-name="Default"/>
        <table:table-row table:style-name="ro1">
          <table:table-cell office:value-type="string" calcext:value-type="string">
            <text:p>work_mem</text:p>
          </table:table-cell>
          <table:table-cell table:style-name="ce1" office:value-type="string" calcext:value-type="string">
            <text:p>batches</text:p>
          </table:table-cell>
          <table:table-cell table:style-name="ce1" office:value-type="string" calcext:value-type="string">
            <text:p>filter</text:p>
          </table:table-cell>
          <table:table-cell office:value-type="string" calcext:value-type="string">
            <text:p>selectivity</text:p>
          </table:table-cell>
          <table:table-cell office:value-type="string" calcext:value-type="string">
            <text:p>bloom / large</text:p>
          </table:table-cell>
          <table:table-cell office:value-type="string" calcext:value-type="string">
            <text:p>master / large</text:p>
          </table:table-cell>
          <table:table-cell table:style-name="ce4" office:value-type="string" calcext:value-type="string">
            <text:p>speedup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024" calcext:value-type="float">
            <text:p>1024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2432" calcext:value-type="float">
            <text:p>22432</text:p>
          </table:table-cell>
          <table:table-cell office:value-type="float" office:value="56823" calcext:value-type="float">
            <text:p>56823</text:p>
          </table:table-cell>
          <table:table-cell table:style-name="ce5" table:formula="of:=[.E2]/[.F2]" office:value-type="percentage" office:value="0.394769723527445" calcext:value-type="percentage">
            <text:p>39.48%</text:p>
          </table:table-cell>
          <table:table-cell table:style-name="ce1" table:number-columns-repeated="2"/>
          <table:table-cell table:style-name="ce3" office:value-type="percentage" office:value="0.0625459" calcext:value-type="percentage">
            <text:p>6.25%</text:p>
          </table:table-cell>
          <table:table-cell table:style-name="ce3" office:value-type="percentage" office:value="0.394769723527445" calcext:value-type="percentage">
            <text:p>39.48%</text:p>
          </table:table-cell>
          <table:table-cell table:style-name="ce3" office:value-type="percentage" office:value="0.47145398986578" calcext:value-type="percentage">
            <text:p>47.15%</text:p>
          </table:table-cell>
          <table:table-cell table:style-name="ce3" office:value-type="percentage" office:value="0.490859739672225" calcext:value-type="percentage">
            <text:p>49.09%</text:p>
          </table:table-cell>
          <table:table-cell table:style-name="ce3" office:value-type="percentage" office:value="0.531359700444652" calcext:value-type="percentage">
            <text:p>53.14%</text:p>
          </table:table-cell>
          <table:table-cell table:style-name="ce3" office:value-type="percentage" office:value="1.04158631676029" calcext:value-type="percentage">
            <text:p>104.16%</text:p>
          </table:table-cell>
          <table:table-cell table:style-name="ce3" office:value-type="percentage" office:value="1.0200492736386" calcext:value-type="percentage">
            <text:p>102.00%</text:p>
          </table:table-cell>
          <table:table-cell table:style-name="ce3" office:value-type="percentage" office:value="1.01176671214188" calcext:value-type="percentage">
            <text:p>101.18%</text:p>
          </table:table-cell>
          <table:table-cell table:style-name="ce3" office:value-type="percentage" office:value="1.00265991133629" calcext:value-type="percentage">
            <text:p>100.27%</text:p>
          </table:table-cell>
          <table:table-cell table:style-name="ce3" office:value-type="percentage" office:value="1.00704380365397" calcext:value-type="percentage">
            <text:p>100.70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859" calcext:value-type="float">
            <text:p>25859</text:p>
          </table:table-cell>
          <table:table-cell office:value-type="float" office:value="54961" calcext:value-type="float">
            <text:p>54961</text:p>
          </table:table-cell>
          <table:table-cell table:style-name="ce5" table:formula="of:=[.E3]/[.F3]" office:value-type="percentage" office:value="0.470497261694656" calcext:value-type="percentage">
            <text:p>47.05%</text:p>
          </table:table-cell>
          <table:table-cell table:style-name="ce1" table:number-columns-repeated="2"/>
          <table:table-cell table:style-name="ce3" office:value-type="percentage" office:value="0.1249899" calcext:value-type="percentage">
            <text:p>12.50%</text:p>
          </table:table-cell>
          <table:table-cell table:style-name="ce3" office:value-type="percentage" office:value="0.470497261694656" calcext:value-type="percentage">
            <text:p>47.05%</text:p>
          </table:table-cell>
          <table:table-cell table:style-name="ce3" office:value-type="percentage" office:value="0.473917727181435" calcext:value-type="percentage">
            <text:p>47.39%</text:p>
          </table:table-cell>
          <table:table-cell table:style-name="ce3" office:value-type="percentage" office:value="0.454243985041981" calcext:value-type="percentage">
            <text:p>45.42%</text:p>
          </table:table-cell>
          <table:table-cell table:style-name="ce3" office:value-type="percentage" office:value="0.465108247141585" calcext:value-type="percentage">
            <text:p>46.51%</text:p>
          </table:table-cell>
          <table:table-cell table:style-name="ce3" office:value-type="percentage" office:value="0.53356542301629" calcext:value-type="percentage">
            <text:p>53.36%</text:p>
          </table:table-cell>
          <table:table-cell table:style-name="ce3" office:value-type="percentage" office:value="1.00131025172715" calcext:value-type="percentage">
            <text:p>100.13%</text:p>
          </table:table-cell>
          <table:table-cell table:style-name="ce3" office:value-type="percentage" office:value="1.00230213542907" calcext:value-type="percentage">
            <text:p>100.23%</text:p>
          </table:table-cell>
          <table:table-cell table:style-name="ce3" office:value-type="percentage" office:value="1.00285714285714" calcext:value-type="percentage">
            <text:p>100.29%</text:p>
          </table:table-cell>
          <table:table-cell table:style-name="ce3" office:value-type="percentage" office:value="1.00095427435388" calcext:value-type="percentage">
            <text:p>100.10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33308" calcext:value-type="float">
            <text:p>33308</text:p>
          </table:table-cell>
          <table:table-cell office:value-type="float" office:value="55730" calcext:value-type="float">
            <text:p>55730</text:p>
          </table:table-cell>
          <table:table-cell table:style-name="ce5" table:formula="of:=[.E4]/[.F4]" office:value-type="percentage" office:value="0.597667324600754" calcext:value-type="percentage">
            <text:p>59.77%</text:p>
          </table:table-cell>
          <table:table-cell table:style-name="ce1" table:number-columns-repeated="2"/>
          <table:table-cell table:style-name="ce3" office:value-type="percentage" office:value="0.1875421" calcext:value-type="percentage">
            <text:p>18.75%</text:p>
          </table:table-cell>
          <table:table-cell table:style-name="ce3" office:value-type="percentage" office:value="0.597667324600754" calcext:value-type="percentage">
            <text:p>59.77%</text:p>
          </table:table-cell>
          <table:table-cell table:style-name="ce3" office:value-type="percentage" office:value="0.544503258040284" calcext:value-type="percentage">
            <text:p>54.45%</text:p>
          </table:table-cell>
          <table:table-cell table:style-name="ce3" office:value-type="percentage" office:value="0.544304238099382" calcext:value-type="percentage">
            <text:p>54.43%</text:p>
          </table:table-cell>
          <table:table-cell table:style-name="ce3" office:value-type="percentage" office:value="0.612832217671364" calcext:value-type="percentage">
            <text:p>61.28%</text:p>
          </table:table-cell>
          <table:table-cell table:style-name="ce3" office:value-type="percentage" office:value="0.641294727525604" calcext:value-type="percentage">
            <text:p>64.13%</text:p>
          </table:table-cell>
          <table:table-cell table:style-name="ce3" office:value-type="percentage" office:value="0.995970771016868" calcext:value-type="percentage">
            <text:p>99.60%</text:p>
          </table:table-cell>
          <table:table-cell table:style-name="ce3" office:value-type="percentage" office:value="0.998020680476401" calcext:value-type="percentage">
            <text:p>99.80%</text:p>
          </table:table-cell>
          <table:table-cell table:style-name="ce3" office:value-type="percentage" office:value="0.997065947937634" calcext:value-type="percentage">
            <text:p>99.71%</text:p>
          </table:table-cell>
          <table:table-cell table:style-name="ce3" office:value-type="percentage" office:value="0.99573495291388" calcext:value-type="percentage">
            <text:p>99.57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32394" calcext:value-type="float">
            <text:p>32394</text:p>
          </table:table-cell>
          <table:table-cell office:value-type="float" office:value="57222" calcext:value-type="float">
            <text:p>57222</text:p>
          </table:table-cell>
          <table:table-cell table:style-name="ce5" table:formula="of:=[.E5]/[.F5]" office:value-type="percentage" office:value="0.566110936353151" calcext:value-type="percentage">
            <text:p>56.61%</text:p>
          </table:table-cell>
          <table:table-cell table:style-name="ce1" table:number-columns-repeated="2"/>
          <table:table-cell table:style-name="ce3" office:value-type="percentage" office:value="0.2501223" calcext:value-type="percentage">
            <text:p>25.01%</text:p>
          </table:table-cell>
          <table:table-cell table:style-name="ce3" office:value-type="percentage" office:value="0.566110936353151" calcext:value-type="percentage">
            <text:p>56.61%</text:p>
          </table:table-cell>
          <table:table-cell table:style-name="ce3" office:value-type="percentage" office:value="0.665756717314791" calcext:value-type="percentage">
            <text:p>66.58%</text:p>
          </table:table-cell>
          <table:table-cell table:style-name="ce3" office:value-type="percentage" office:value="0.600561572402728" calcext:value-type="percentage">
            <text:p>60.06%</text:p>
          </table:table-cell>
          <table:table-cell table:style-name="ce3" office:value-type="percentage" office:value="0.620652581165393" calcext:value-type="percentage">
            <text:p>62.07%</text:p>
          </table:table-cell>
          <table:table-cell table:style-name="ce3" office:value-type="percentage" office:value="0.605530540165046" calcext:value-type="percentage">
            <text:p>60.55%</text:p>
          </table:table-cell>
          <table:table-cell table:style-name="ce3" office:value-type="percentage" office:value="0.691847436357117" calcext:value-type="percentage">
            <text:p>69.18%</text:p>
          </table:table-cell>
          <table:table-cell table:style-name="ce3" office:value-type="percentage" office:value="0.996392521419404" calcext:value-type="percentage">
            <text:p>99.64%</text:p>
          </table:table-cell>
          <table:table-cell table:style-name="ce3" office:value-type="percentage" office:value="0.997571889416906" calcext:value-type="percentage">
            <text:p>99.76%</text:p>
          </table:table-cell>
          <table:table-cell table:style-name="ce3" office:value-type="percentage" office:value="0.994521877817072" calcext:value-type="percentage">
            <text:p>99.45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36507" calcext:value-type="float">
            <text:p>36507</text:p>
          </table:table-cell>
          <table:table-cell office:value-type="float" office:value="58145" calcext:value-type="float">
            <text:p>58145</text:p>
          </table:table-cell>
          <table:table-cell table:style-name="ce5" table:formula="of:=[.E6]/[.F6]" office:value-type="percentage" office:value="0.627861381030183" calcext:value-type="percentage">
            <text:p>62.79%</text:p>
          </table:table-cell>
          <table:table-cell table:style-name="ce1" table:number-columns-repeated="2"/>
          <table:table-cell table:style-name="ce3" office:value-type="percentage" office:value="0.3125075" calcext:value-type="percentage">
            <text:p>31.25%</text:p>
          </table:table-cell>
          <table:table-cell table:style-name="ce3" office:value-type="percentage" office:value="0.627861381030183" calcext:value-type="percentage">
            <text:p>62.79%</text:p>
          </table:table-cell>
          <table:table-cell table:style-name="ce3" office:value-type="percentage" office:value="0.610511451249006" calcext:value-type="percentage">
            <text:p>61.05%</text:p>
          </table:table-cell>
          <table:table-cell table:style-name="ce3" office:value-type="percentage" office:value="0.637930752498242" calcext:value-type="percentage">
            <text:p>63.79%</text:p>
          </table:table-cell>
          <table:table-cell table:style-name="ce3" office:value-type="percentage" office:value="0.72878749038708" calcext:value-type="percentage">
            <text:p>72.88%</text:p>
          </table:table-cell>
          <table:table-cell table:style-name="ce3" office:value-type="percentage" office:value="0.688205521227507" calcext:value-type="percentage">
            <text:p>68.82%</text:p>
          </table:table-cell>
          <table:table-cell table:style-name="ce3" office:value-type="percentage" office:value="0.752856943419557" calcext:value-type="percentage">
            <text:p>75.29%</text:p>
          </table:table-cell>
          <table:table-cell table:style-name="ce3" office:value-type="percentage" office:value="0.990439710025642" calcext:value-type="percentage">
            <text:p>99.04%</text:p>
          </table:table-cell>
          <table:table-cell table:style-name="ce3" office:value-type="percentage" office:value="0.992780012033313" calcext:value-type="percentage">
            <text:p>99.28%</text:p>
          </table:table-cell>
          <table:table-cell table:style-name="ce3" office:value-type="percentage" office:value="0.992904881061734" calcext:value-type="percentage">
            <text:p>99.29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47524" calcext:value-type="float">
            <text:p>47524</text:p>
          </table:table-cell>
          <table:table-cell office:value-type="float" office:value="61202" calcext:value-type="float">
            <text:p>61202</text:p>
          </table:table-cell>
          <table:table-cell table:style-name="ce5" table:formula="of:=[.E7]/[.F7]" office:value-type="percentage" office:value="0.776510571549949" calcext:value-type="percentage">
            <text:p>77.65%</text:p>
          </table:table-cell>
          <table:table-cell table:style-name="ce1" table:number-columns-repeated="2"/>
          <table:table-cell table:style-name="ce3" office:value-type="percentage" office:value="0.3750348" calcext:value-type="percentage">
            <text:p>37.50%</text:p>
          </table:table-cell>
          <table:table-cell table:style-name="ce3" office:value-type="percentage" office:value="0.776510571549949" calcext:value-type="percentage">
            <text:p>77.65%</text:p>
          </table:table-cell>
          <table:table-cell table:style-name="ce3" office:value-type="percentage" office:value="0.753428491463756" calcext:value-type="percentage">
            <text:p>75.34%</text:p>
          </table:table-cell>
          <table:table-cell table:style-name="ce3" office:value-type="percentage" office:value="0.726504336329152" calcext:value-type="percentage">
            <text:p>72.65%</text:p>
          </table:table-cell>
          <table:table-cell table:style-name="ce3" office:value-type="percentage" office:value="0.813521337193015" calcext:value-type="percentage">
            <text:p>81.35%</text:p>
          </table:table-cell>
          <table:table-cell table:style-name="ce3" office:value-type="percentage" office:value="0.751868786966089" calcext:value-type="percentage">
            <text:p>75.19%</text:p>
          </table:table-cell>
          <table:table-cell table:style-name="ce3" office:value-type="percentage" office:value="0.779794790844514" calcext:value-type="percentage">
            <text:p>77.98%</text:p>
          </table:table-cell>
          <table:table-cell table:style-name="ce3" office:value-type="percentage" office:value="0.987026239067055" calcext:value-type="percentage">
            <text:p>98.70%</text:p>
          </table:table-cell>
          <table:table-cell table:style-name="ce3" office:value-type="percentage" office:value="0.987729167273893" calcext:value-type="percentage">
            <text:p>98.77%</text:p>
          </table:table-cell>
          <table:table-cell table:style-name="ce3" office:value-type="percentage" office:value="0.988102528212755" calcext:value-type="percentage">
            <text:p>98.81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46191" calcext:value-type="float">
            <text:p>46191</text:p>
          </table:table-cell>
          <table:table-cell office:value-type="float" office:value="60950" calcext:value-type="float">
            <text:p>60950</text:p>
          </table:table-cell>
          <table:table-cell table:style-name="ce5" table:formula="of:=[.E8]/[.F8]" office:value-type="percentage" office:value="0.757850697292863" calcext:value-type="percentage">
            <text:p>75.79%</text:p>
          </table:table-cell>
          <table:table-cell table:style-name="ce1" table:number-columns-repeated="2"/>
          <table:table-cell table:style-name="ce3" office:value-type="percentage" office:value="0.4374626" calcext:value-type="percentage">
            <text:p>43.75%</text:p>
          </table:table-cell>
          <table:table-cell table:style-name="ce3" office:value-type="percentage" office:value="0.757850697292863" calcext:value-type="percentage">
            <text:p>75.79%</text:p>
          </table:table-cell>
          <table:table-cell table:style-name="ce3" office:value-type="percentage" office:value="0.803152184080067" calcext:value-type="percentage">
            <text:p>80.32%</text:p>
          </table:table-cell>
          <table:table-cell table:style-name="ce3" office:value-type="percentage" office:value="0.8170059404731" calcext:value-type="percentage">
            <text:p>81.70%</text:p>
          </table:table-cell>
          <table:table-cell table:style-name="ce3" office:value-type="percentage" office:value="0.766653995286246" calcext:value-type="percentage">
            <text:p>76.67%</text:p>
          </table:table-cell>
          <table:table-cell table:style-name="ce3" office:value-type="percentage" office:value="0.670612926587742" calcext:value-type="percentage">
            <text:p>67.06%</text:p>
          </table:table-cell>
          <table:table-cell table:style-name="ce3" office:value-type="percentage" office:value="0.811701007670326" calcext:value-type="percentage">
            <text:p>81.17%</text:p>
          </table:table-cell>
          <table:table-cell table:style-name="ce3" office:value-type="percentage" office:value="0.991833030852995" calcext:value-type="percentage">
            <text:p>99.18%</text:p>
          </table:table-cell>
          <table:table-cell table:style-name="ce3" office:value-type="percentage" office:value="0.990572878897752" calcext:value-type="percentage">
            <text:p>99.06%</text:p>
          </table:table-cell>
          <table:table-cell table:style-name="ce3" office:value-type="percentage" office:value="0.990447111460443" calcext:value-type="percentage">
            <text:p>99.04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52568" calcext:value-type="float">
            <text:p>52568</text:p>
          </table:table-cell>
          <table:table-cell office:value-type="float" office:value="61431" calcext:value-type="float">
            <text:p>61431</text:p>
          </table:table-cell>
          <table:table-cell table:style-name="ce5" table:formula="of:=[.E9]/[.F9]" office:value-type="percentage" office:value="0.855724308573847" calcext:value-type="percentage">
            <text:p>85.57%</text:p>
          </table:table-cell>
          <table:table-cell table:style-name="ce1" table:number-columns-repeated="2"/>
          <table:table-cell table:style-name="ce3" office:value-type="percentage" office:value="0.4999135" calcext:value-type="percentage">
            <text:p>49.99%</text:p>
          </table:table-cell>
          <table:table-cell table:style-name="ce3" office:value-type="percentage" office:value="0.855724308573847" calcext:value-type="percentage">
            <text:p>85.57%</text:p>
          </table:table-cell>
          <table:table-cell table:style-name="ce3" office:value-type="percentage" office:value="0.815412186379928" calcext:value-type="percentage">
            <text:p>81.54%</text:p>
          </table:table-cell>
          <table:table-cell table:style-name="ce3" office:value-type="percentage" office:value="0.820812414422638" calcext:value-type="percentage">
            <text:p>82.08%</text:p>
          </table:table-cell>
          <table:table-cell table:style-name="ce3" office:value-type="percentage" office:value="0.897716045795316" calcext:value-type="percentage">
            <text:p>89.77%</text:p>
          </table:table-cell>
          <table:table-cell table:style-name="ce3" office:value-type="percentage" office:value="0.823246342041761" calcext:value-type="percentage">
            <text:p>82.32%</text:p>
          </table:table-cell>
          <table:table-cell table:style-name="ce3" office:value-type="percentage" office:value="0.903092816580577" calcext:value-type="percentage">
            <text:p>90.31%</text:p>
          </table:table-cell>
          <table:table-cell table:style-name="ce3" office:value-type="percentage" office:value="0.937085009334283" calcext:value-type="percentage">
            <text:p>93.71%</text:p>
          </table:table-cell>
          <table:table-cell table:style-name="ce3" office:value-type="percentage" office:value="0.988112884834663" calcext:value-type="percentage">
            <text:p>98.81%</text:p>
          </table:table-cell>
          <table:table-cell table:style-name="ce3" office:value-type="percentage" office:value="0.988446726572529" calcext:value-type="percentage">
            <text:p>98.84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57869" calcext:value-type="float">
            <text:p>57869</text:p>
          </table:table-cell>
          <table:table-cell office:value-type="float" office:value="64093" calcext:value-type="float">
            <text:p>64093</text:p>
          </table:table-cell>
          <table:table-cell table:style-name="ce5" table:formula="of:=[.E10]/[.F10]" office:value-type="percentage" office:value="0.902891111353814" calcext:value-type="percentage">
            <text:p>90.29%</text:p>
          </table:table-cell>
          <table:table-cell table:style-name="ce1" table:number-columns-repeated="2"/>
          <table:table-cell table:style-name="ce3" office:value-type="percentage" office:value="0.562321" calcext:value-type="percentage">
            <text:p>56.23%</text:p>
          </table:table-cell>
          <table:table-cell table:style-name="ce3" office:value-type="percentage" office:value="0.902891111353814" calcext:value-type="percentage">
            <text:p>90.29%</text:p>
          </table:table-cell>
          <table:table-cell table:style-name="ce3" office:value-type="percentage" office:value="0.916267026215392" calcext:value-type="percentage">
            <text:p>91.63%</text:p>
          </table:table-cell>
          <table:table-cell table:style-name="ce3" office:value-type="percentage" office:value="0.817330904459353" calcext:value-type="percentage">
            <text:p>81.73%</text:p>
          </table:table-cell>
          <table:table-cell table:style-name="ce3" office:value-type="percentage" office:value="0.900904569384253" calcext:value-type="percentage">
            <text:p>90.09%</text:p>
          </table:table-cell>
          <table:table-cell table:style-name="ce3" office:value-type="percentage" office:value="0.899325209826283" calcext:value-type="percentage">
            <text:p>89.93%</text:p>
          </table:table-cell>
          <table:table-cell table:style-name="ce3" office:value-type="percentage" office:value="0.878834158575011" calcext:value-type="percentage">
            <text:p>87.88%</text:p>
          </table:table-cell>
          <table:table-cell table:style-name="ce3" office:value-type="percentage" office:value="0.978806158278563" calcext:value-type="percentage">
            <text:p>97.88%</text:p>
          </table:table-cell>
          <table:table-cell table:style-name="ce3" office:value-type="percentage" office:value="0.987536498323781" calcext:value-type="percentage">
            <text:p>98.75%</text:p>
          </table:table-cell>
          <table:table-cell table:style-name="ce3" office:value-type="percentage" office:value="0.986439395985845" calcext:value-type="percentage">
            <text:p>98.64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55604" calcext:value-type="float">
            <text:p>55604</text:p>
          </table:table-cell>
          <table:table-cell office:value-type="float" office:value="63878" calcext:value-type="float">
            <text:p>63878</text:p>
          </table:table-cell>
          <table:table-cell table:style-name="ce5" table:formula="of:=[.E11]/[.F11]" office:value-type="percentage" office:value="0.870471836939165" calcext:value-type="percentage">
            <text:p>87.05%</text:p>
          </table:table-cell>
          <table:table-cell table:style-name="ce1" table:number-columns-repeated="2"/>
          <table:table-cell table:style-name="ce3" office:value-type="percentage" office:value="0.6248511" calcext:value-type="percentage">
            <text:p>62.49%</text:p>
          </table:table-cell>
          <table:table-cell table:style-name="ce3" office:value-type="percentage" office:value="0.870471836939165" calcext:value-type="percentage">
            <text:p>87.05%</text:p>
          </table:table-cell>
          <table:table-cell table:style-name="ce3" office:value-type="percentage" office:value="0.95071964017991" calcext:value-type="percentage">
            <text:p>95.07%</text:p>
          </table:table-cell>
          <table:table-cell table:style-name="ce3" office:value-type="percentage" office:value="0.928090081787812" calcext:value-type="percentage">
            <text:p>92.81%</text:p>
          </table:table-cell>
          <table:table-cell table:style-name="ce3" office:value-type="percentage" office:value="0.981959854323706" calcext:value-type="percentage">
            <text:p>98.20%</text:p>
          </table:table-cell>
          <table:table-cell table:style-name="ce3" office:value-type="percentage" office:value="0.804269160398455" calcext:value-type="percentage">
            <text:p>80.43%</text:p>
          </table:table-cell>
          <table:table-cell table:style-name="ce3" office:value-type="percentage" office:value="0.92011820368129" calcext:value-type="percentage">
            <text:p>92.01%</text:p>
          </table:table-cell>
          <table:table-cell table:style-name="ce3" office:value-type="percentage" office:value="1.02844175491679" calcext:value-type="percentage">
            <text:p>102.84%</text:p>
          </table:table-cell>
          <table:table-cell table:style-name="ce3" office:value-type="percentage" office:value="0.985716854625324" calcext:value-type="percentage">
            <text:p>98.57%</text:p>
          </table:table-cell>
          <table:table-cell table:style-name="ce3" office:value-type="percentage" office:value="0.985179286961882" calcext:value-type="percentage">
            <text:p>98.52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66621" calcext:value-type="float">
            <text:p>66621</text:p>
          </table:table-cell>
          <table:table-cell office:value-type="float" office:value="65269" calcext:value-type="float">
            <text:p>65269</text:p>
          </table:table-cell>
          <table:table-cell table:style-name="ce5" table:formula="of:=[.E12]/[.F12]" office:value-type="percentage" office:value="1.02071427477056" calcext:value-type="percentage">
            <text:p>102.07%</text:p>
          </table:table-cell>
          <table:table-cell table:style-name="ce1" table:number-columns-repeated="2"/>
          <table:table-cell table:style-name="ce3" office:value-type="percentage" office:value="0.6873433" calcext:value-type="percentage">
            <text:p>68.73%</text:p>
          </table:table-cell>
          <table:table-cell table:style-name="ce3" office:value-type="percentage" office:value="1.02071427477056" calcext:value-type="percentage">
            <text:p>102.07%</text:p>
          </table:table-cell>
          <table:table-cell table:style-name="ce3" office:value-type="percentage" office:value="0.96401895901507" calcext:value-type="percentage">
            <text:p>96.40%</text:p>
          </table:table-cell>
          <table:table-cell table:style-name="ce3" office:value-type="percentage" office:value="0.933674608045528" calcext:value-type="percentage">
            <text:p>93.37%</text:p>
          </table:table-cell>
          <table:table-cell table:style-name="ce3" office:value-type="percentage" office:value="1.02708113370538" calcext:value-type="percentage">
            <text:p>102.71%</text:p>
          </table:table-cell>
          <table:table-cell table:style-name="ce3" office:value-type="percentage" office:value="0.933753607575576" calcext:value-type="percentage">
            <text:p>93.38%</text:p>
          </table:table-cell>
          <table:table-cell table:style-name="ce3" office:value-type="percentage" office:value="1.00417631996098" calcext:value-type="percentage">
            <text:p>100.42%</text:p>
          </table:table-cell>
          <table:table-cell table:style-name="ce3" office:value-type="percentage" office:value="1.08959372052284" calcext:value-type="percentage">
            <text:p>108.96%</text:p>
          </table:table-cell>
          <table:table-cell table:style-name="ce3" office:value-type="percentage" office:value="0.982849313727889" calcext:value-type="percentage">
            <text:p>98.28%</text:p>
          </table:table-cell>
          <table:table-cell table:style-name="ce3" office:value-type="percentage" office:value="0.982772122161316" calcext:value-type="percentage">
            <text:p>98.28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72034" calcext:value-type="float">
            <text:p>72034</text:p>
          </table:table-cell>
          <table:table-cell office:value-type="float" office:value="67672" calcext:value-type="float">
            <text:p>67672</text:p>
          </table:table-cell>
          <table:table-cell table:style-name="ce5" table:formula="of:=[.E13]/[.F13]" office:value-type="percentage" office:value="1.06445797375576" calcext:value-type="percentage">
            <text:p>106.45%</text:p>
          </table:table-cell>
          <table:table-cell table:style-name="ce1" table:number-columns-repeated="2"/>
          <table:table-cell table:style-name="ce3" office:value-type="percentage" office:value="0.7496779" calcext:value-type="percentage">
            <text:p>74.97%</text:p>
          </table:table-cell>
          <table:table-cell table:style-name="ce3" office:value-type="percentage" office:value="1.06445797375576" calcext:value-type="percentage">
            <text:p>106.45%</text:p>
          </table:table-cell>
          <table:table-cell table:style-name="ce3" office:value-type="percentage" office:value="0.994939849728871" calcext:value-type="percentage">
            <text:p>99.49%</text:p>
          </table:table-cell>
          <table:table-cell table:style-name="ce3" office:value-type="percentage" office:value="1.01752706078268" calcext:value-type="percentage">
            <text:p>101.75%</text:p>
          </table:table-cell>
          <table:table-cell table:style-name="ce3" office:value-type="percentage" office:value="1.0537183502309" calcext:value-type="percentage">
            <text:p>105.37%</text:p>
          </table:table-cell>
          <table:table-cell table:style-name="ce3" office:value-type="percentage" office:value="0.94695654427198" calcext:value-type="percentage">
            <text:p>94.70%</text:p>
          </table:table-cell>
          <table:table-cell table:style-name="ce3" office:value-type="percentage" office:value="1.01414043011705" calcext:value-type="percentage">
            <text:p>101.41%</text:p>
          </table:table-cell>
          <table:table-cell table:style-name="ce3" office:value-type="percentage" office:value="1.14734921307309" calcext:value-type="percentage">
            <text:p>114.73%</text:p>
          </table:table-cell>
          <table:table-cell table:style-name="ce3" office:value-type="percentage" office:value="0.980896038909414" calcext:value-type="percentage">
            <text:p>98.09%</text:p>
          </table:table-cell>
          <table:table-cell table:style-name="ce3" office:value-type="percentage" office:value="0.980998013322426" calcext:value-type="percentage">
            <text:p>98.10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74520" calcext:value-type="float">
            <text:p>74520</text:p>
          </table:table-cell>
          <table:table-cell office:value-type="float" office:value="67510" calcext:value-type="float">
            <text:p>67510</text:p>
          </table:table-cell>
          <table:table-cell table:style-name="ce5" table:formula="of:=[.E14]/[.F14]" office:value-type="percentage" office:value="1.10383646867131" calcext:value-type="percentage">
            <text:p>110.38%</text:p>
          </table:table-cell>
          <table:table-cell table:style-name="ce1" table:number-columns-repeated="2"/>
          <table:table-cell table:style-name="ce3" office:value-type="percentage" office:value="0.8122501" calcext:value-type="percentage">
            <text:p>81.23%</text:p>
          </table:table-cell>
          <table:table-cell table:style-name="ce3" office:value-type="percentage" office:value="1.10383646867131" calcext:value-type="percentage">
            <text:p>110.38%</text:p>
          </table:table-cell>
          <table:table-cell table:style-name="ce3" office:value-type="percentage" office:value="1.09346441233386" calcext:value-type="percentage">
            <text:p>109.35%</text:p>
          </table:table-cell>
          <table:table-cell table:style-name="ce3" office:value-type="percentage" office:value="1.0433936854706" calcext:value-type="percentage">
            <text:p>104.34%</text:p>
          </table:table-cell>
          <table:table-cell table:style-name="ce3" office:value-type="percentage" office:value="1.16321495725926" calcext:value-type="percentage">
            <text:p>116.32%</text:p>
          </table:table-cell>
          <table:table-cell table:style-name="ce3" office:value-type="percentage" office:value="1.02327846997898" calcext:value-type="percentage">
            <text:p>102.33%</text:p>
          </table:table-cell>
          <table:table-cell table:style-name="ce3" office:value-type="percentage" office:value="1.09898945837877" calcext:value-type="percentage">
            <text:p>109.90%</text:p>
          </table:table-cell>
          <table:table-cell table:style-name="ce3" office:value-type="percentage" office:value="1.14599917541467" calcext:value-type="percentage">
            <text:p>114.60%</text:p>
          </table:table-cell>
          <table:table-cell table:style-name="ce3" office:value-type="percentage" office:value="0.979649405601451" calcext:value-type="percentage">
            <text:p>97.96%</text:p>
          </table:table-cell>
          <table:table-cell table:style-name="ce3" office:value-type="percentage" office:value="0.977747461645122" calcext:value-type="percentage">
            <text:p>97.77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82303" calcext:value-type="float">
            <text:p>82303</text:p>
          </table:table-cell>
          <table:table-cell office:value-type="float" office:value="68947" calcext:value-type="float">
            <text:p>68947</text:p>
          </table:table-cell>
          <table:table-cell table:style-name="ce5" table:formula="of:=[.E15]/[.F15]" office:value-type="percentage" office:value="1.19371401221228" calcext:value-type="percentage">
            <text:p>119.37%</text:p>
          </table:table-cell>
          <table:table-cell table:style-name="ce1" table:number-columns-repeated="2"/>
          <table:table-cell table:style-name="ce3" office:value-type="percentage" office:value="0.8747672" calcext:value-type="percentage">
            <text:p>87.48%</text:p>
          </table:table-cell>
          <table:table-cell table:style-name="ce3" office:value-type="percentage" office:value="1.19371401221228" calcext:value-type="percentage">
            <text:p>119.37%</text:p>
          </table:table-cell>
          <table:table-cell table:style-name="ce3" office:value-type="percentage" office:value="1.1236417926954" calcext:value-type="percentage">
            <text:p>112.36%</text:p>
          </table:table-cell>
          <table:table-cell table:style-name="ce3" office:value-type="percentage" office:value="1.09453865669649" calcext:value-type="percentage">
            <text:p>109.45%</text:p>
          </table:table-cell>
          <table:table-cell table:style-name="ce3" office:value-type="percentage" office:value="1.13098399113196" calcext:value-type="percentage">
            <text:p>113.10%</text:p>
          </table:table-cell>
          <table:table-cell table:style-name="ce3" office:value-type="percentage" office:value="1.02747812952357" calcext:value-type="percentage">
            <text:p>102.75%</text:p>
          </table:table-cell>
          <table:table-cell table:style-name="ce3" office:value-type="percentage" office:value="1.12276398272869" calcext:value-type="percentage">
            <text:p>112.28%</text:p>
          </table:table-cell>
          <table:table-cell table:style-name="ce3" office:value-type="percentage" office:value="1.13143062342894" calcext:value-type="percentage">
            <text:p>113.14%</text:p>
          </table:table-cell>
          <table:table-cell table:style-name="ce3" office:value-type="percentage" office:value="0.983604640284404" calcext:value-type="percentage">
            <text:p>98.36%</text:p>
          </table:table-cell>
          <table:table-cell table:style-name="ce3" office:value-type="percentage" office:value="0.980154560948846" calcext:value-type="percentage">
            <text:p>98.02%</text:p>
          </table:table-cell>
          <table:table-cell table:number-columns-repeated="2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28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85378" calcext:value-type="float">
            <text:p>85378</text:p>
          </table:table-cell>
          <table:table-cell office:value-type="float" office:value="71666" calcext:value-type="float">
            <text:p>71666</text:p>
          </table:table-cell>
          <table:table-cell table:style-name="ce5" table:formula="of:=[.E16]/[.F16]" office:value-type="percentage" office:value="1.19133201239081" calcext:value-type="percentage">
            <text:p>119.13%</text:p>
          </table:table-cell>
          <table:table-cell table:style-name="ce1" table:number-columns-repeated="2"/>
          <table:table-cell table:style-name="ce3" office:value-type="percentage" office:value="0.9374399" calcext:value-type="percentage">
            <text:p>93.74%</text:p>
          </table:table-cell>
          <table:table-cell table:style-name="ce3" office:value-type="percentage" office:value="1.19133201239081" calcext:value-type="percentage">
            <text:p>119.13%</text:p>
          </table:table-cell>
          <table:table-cell table:style-name="ce3" office:value-type="percentage" office:value="1.18051131148426" calcext:value-type="percentage">
            <text:p>118.05%</text:p>
          </table:table-cell>
          <table:table-cell table:style-name="ce3" office:value-type="percentage" office:value="1.12910290202867" calcext:value-type="percentage">
            <text:p>112.91%</text:p>
          </table:table-cell>
          <table:table-cell table:style-name="ce3" office:value-type="percentage" office:value="1.23833235196232" calcext:value-type="percentage">
            <text:p>123.83%</text:p>
          </table:table-cell>
          <table:table-cell table:style-name="ce3" office:value-type="percentage" office:value="1.03901017191125" calcext:value-type="percentage">
            <text:p>103.90%</text:p>
          </table:table-cell>
          <table:table-cell table:style-name="ce3" office:value-type="percentage" office:value="1.18631369326965" calcext:value-type="percentage">
            <text:p>118.63%</text:p>
          </table:table-cell>
          <table:table-cell table:style-name="ce3" office:value-type="percentage" office:value="1.19160753795682" calcext:value-type="percentage">
            <text:p>119.16%</text:p>
          </table:table-cell>
          <table:table-cell table:style-name="ce3" office:value-type="percentage" office:value="0.963972368450279" calcext:value-type="percentage">
            <text:p>96.40%</text:p>
          </table:table-cell>
          <table:table-cell table:style-name="ce3" office:value-type="percentage" office:value="0.987374306714163" calcext:value-type="percentage">
            <text:p>98.74%</text:p>
          </table:table-cell>
          <table:table-cell table:number-columns-repeated="237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3"/>
          <table:table-cell table:style-name="ce1" table:number-columns-repeated="3"/>
          <table:table-cell table:number-columns-repeated="24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4377" calcext:value-type="float">
            <text:p>24377</text:p>
          </table:table-cell>
          <table:table-cell office:value-type="float" office:value="51706" calcext:value-type="float">
            <text:p>51706</text:p>
          </table:table-cell>
          <table:table-cell table:style-name="ce5" table:formula="of:=[.E18]/[.F18]" office:value-type="percentage" office:value="0.47145398986578" calcext:value-type="percentage">
            <text:p>47.15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956" calcext:value-type="float">
            <text:p>25956</text:p>
          </table:table-cell>
          <table:table-cell office:value-type="float" office:value="54769" calcext:value-type="float">
            <text:p>54769</text:p>
          </table:table-cell>
          <table:table-cell table:style-name="ce5" table:formula="of:=[.E19]/[.F19]" office:value-type="percentage" office:value="0.473917727181435" calcext:value-type="percentage">
            <text:p>47.39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31169" calcext:value-type="float">
            <text:p>31169</text:p>
          </table:table-cell>
          <table:table-cell office:value-type="float" office:value="57243" calcext:value-type="float">
            <text:p>57243</text:p>
          </table:table-cell>
          <table:table-cell table:style-name="ce5" table:formula="of:=[.E20]/[.F20]" office:value-type="percentage" office:value="0.544503258040284" calcext:value-type="percentage">
            <text:p>54.45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38777" calcext:value-type="float">
            <text:p>38777</text:p>
          </table:table-cell>
          <table:table-cell office:value-type="float" office:value="58245" calcext:value-type="float">
            <text:p>58245</text:p>
          </table:table-cell>
          <table:table-cell table:style-name="ce5" table:formula="of:=[.E21]/[.F21]" office:value-type="percentage" office:value="0.665756717314791" calcext:value-type="percentage">
            <text:p>66.58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37613" calcext:value-type="float">
            <text:p>37613</text:p>
          </table:table-cell>
          <table:table-cell office:value-type="float" office:value="61609" calcext:value-type="float">
            <text:p>61609</text:p>
          </table:table-cell>
          <table:table-cell table:style-name="ce5" table:formula="of:=[.E22]/[.F22]" office:value-type="percentage" office:value="0.610511451249006" calcext:value-type="percentage">
            <text:p>61.05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48456" calcext:value-type="float">
            <text:p>48456</text:p>
          </table:table-cell>
          <table:table-cell office:value-type="float" office:value="64314" calcext:value-type="float">
            <text:p>64314</text:p>
          </table:table-cell>
          <table:table-cell table:style-name="ce5" table:formula="of:=[.E23]/[.F23]" office:value-type="percentage" office:value="0.753428491463756" calcext:value-type="percentage">
            <text:p>75.34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51519" calcext:value-type="float">
            <text:p>51519</text:p>
          </table:table-cell>
          <table:table-cell office:value-type="float" office:value="64146" calcext:value-type="float">
            <text:p>64146</text:p>
          </table:table-cell>
          <table:table-cell table:style-name="ce5" table:formula="of:=[.E24]/[.F24]" office:value-type="percentage" office:value="0.803152184080067" calcext:value-type="percentage">
            <text:p>80.32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51870" calcext:value-type="float">
            <text:p>51870</text:p>
          </table:table-cell>
          <table:table-cell office:value-type="float" office:value="63612" calcext:value-type="float">
            <text:p>63612</text:p>
          </table:table-cell>
          <table:table-cell table:style-name="ce5" table:formula="of:=[.E25]/[.F25]" office:value-type="percentage" office:value="0.815412186379928" calcext:value-type="percentage">
            <text:p>81.54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59802" calcext:value-type="float">
            <text:p>59802</text:p>
          </table:table-cell>
          <table:table-cell office:value-type="float" office:value="65267" calcext:value-type="float">
            <text:p>65267</text:p>
          </table:table-cell>
          <table:table-cell table:style-name="ce5" table:formula="of:=[.E26]/[.F26]" office:value-type="percentage" office:value="0.916267026215392" calcext:value-type="percentage">
            <text:p>91.63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63413" calcext:value-type="float">
            <text:p>63413</text:p>
          </table:table-cell>
          <table:table-cell office:value-type="float" office:value="66700" calcext:value-type="float">
            <text:p>66700</text:p>
          </table:table-cell>
          <table:table-cell table:style-name="ce5" table:formula="of:=[.E27]/[.F27]" office:value-type="percentage" office:value="0.95071964017991" calcext:value-type="percentage">
            <text:p>95.07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65695" calcext:value-type="float">
            <text:p>65695</text:p>
          </table:table-cell>
          <table:table-cell office:value-type="float" office:value="68147" calcext:value-type="float">
            <text:p>68147</text:p>
          </table:table-cell>
          <table:table-cell table:style-name="ce5" table:formula="of:=[.E28]/[.F28]" office:value-type="percentage" office:value="0.96401895901507" calcext:value-type="percentage">
            <text:p>96.40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71374" calcext:value-type="float">
            <text:p>71374</text:p>
          </table:table-cell>
          <table:table-cell office:value-type="float" office:value="71737" calcext:value-type="float">
            <text:p>71737</text:p>
          </table:table-cell>
          <table:table-cell table:style-name="ce5" table:formula="of:=[.E29]/[.F29]" office:value-type="percentage" office:value="0.994939849728871" calcext:value-type="percentage">
            <text:p>99.49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77414" calcext:value-type="float">
            <text:p>77414</text:p>
          </table:table-cell>
          <table:table-cell office:value-type="float" office:value="70797" calcext:value-type="float">
            <text:p>70797</text:p>
          </table:table-cell>
          <table:table-cell table:style-name="ce5" table:formula="of:=[.E30]/[.F30]" office:value-type="percentage" office:value="1.09346441233386" calcext:value-type="percentage">
            <text:p>109.35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81282" calcext:value-type="float">
            <text:p>81282</text:p>
          </table:table-cell>
          <table:table-cell office:value-type="float" office:value="72338" calcext:value-type="float">
            <text:p>72338</text:p>
          </table:table-cell>
          <table:table-cell table:style-name="ce5" table:formula="of:=[.E31]/[.F31]" office:value-type="percentage" office:value="1.1236417926954" calcext:value-type="percentage">
            <text:p>112.36%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4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87457" calcext:value-type="float">
            <text:p>87457</text:p>
          </table:table-cell>
          <table:table-cell office:value-type="float" office:value="74084" calcext:value-type="float">
            <text:p>74084</text:p>
          </table:table-cell>
          <table:table-cell table:style-name="ce5" table:formula="of:=[.E32]/[.F32]" office:value-type="percentage" office:value="1.18051131148426" calcext:value-type="percentage">
            <text:p>118.05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3871" calcext:value-type="float">
            <text:p>23871</text:p>
          </table:table-cell>
          <table:table-cell office:value-type="float" office:value="48631" calcext:value-type="float">
            <text:p>48631</text:p>
          </table:table-cell>
          <table:table-cell table:style-name="ce5" table:formula="of:=[.E34]/[.F34]" office:value-type="percentage" office:value="0.490859739672225" calcext:value-type="percentage">
            <text:p>49.09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752" calcext:value-type="float">
            <text:p>25752</text:p>
          </table:table-cell>
          <table:table-cell office:value-type="float" office:value="56692" calcext:value-type="float">
            <text:p>56692</text:p>
          </table:table-cell>
          <table:table-cell table:style-name="ce5" table:formula="of:=[.E35]/[.F35]" office:value-type="percentage" office:value="0.454243985041981" calcext:value-type="percentage">
            <text:p>45.42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31273" calcext:value-type="float">
            <text:p>31273</text:p>
          </table:table-cell>
          <table:table-cell office:value-type="float" office:value="57455" calcext:value-type="float">
            <text:p>57455</text:p>
          </table:table-cell>
          <table:table-cell table:style-name="ce5" table:formula="of:=[.E36]/[.F36]" office:value-type="percentage" office:value="0.544304238099382" calcext:value-type="percentage">
            <text:p>54.43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37430" calcext:value-type="float">
            <text:p>37430</text:p>
          </table:table-cell>
          <table:table-cell office:value-type="float" office:value="62325" calcext:value-type="float">
            <text:p>62325</text:p>
          </table:table-cell>
          <table:table-cell table:style-name="ce5" table:formula="of:=[.E37]/[.F37]" office:value-type="percentage" office:value="0.600561572402728" calcext:value-type="percentage">
            <text:p>60.06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39005" calcext:value-type="float">
            <text:p>39005</text:p>
          </table:table-cell>
          <table:table-cell office:value-type="float" office:value="61143" calcext:value-type="float">
            <text:p>61143</text:p>
          </table:table-cell>
          <table:table-cell table:style-name="ce5" table:formula="of:=[.E38]/[.F38]" office:value-type="percentage" office:value="0.637930752498242" calcext:value-type="percentage">
            <text:p>63.79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46157" calcext:value-type="float">
            <text:p>46157</text:p>
          </table:table-cell>
          <table:table-cell office:value-type="float" office:value="63533" calcext:value-type="float">
            <text:p>63533</text:p>
          </table:table-cell>
          <table:table-cell table:style-name="ce5" table:formula="of:=[.E39]/[.F39]" office:value-type="percentage" office:value="0.726504336329152" calcext:value-type="percentage">
            <text:p>72.65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53500" calcext:value-type="float">
            <text:p>53500</text:p>
          </table:table-cell>
          <table:table-cell office:value-type="float" office:value="65483" calcext:value-type="float">
            <text:p>65483</text:p>
          </table:table-cell>
          <table:table-cell table:style-name="ce5" table:formula="of:=[.E40]/[.F40]" office:value-type="percentage" office:value="0.8170059404731" calcext:value-type="percentage">
            <text:p>81.70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53952" calcext:value-type="float">
            <text:p>53952</text:p>
          </table:table-cell>
          <table:table-cell office:value-type="float" office:value="65730" calcext:value-type="float">
            <text:p>65730</text:p>
          </table:table-cell>
          <table:table-cell table:style-name="ce5" table:formula="of:=[.E41]/[.F41]" office:value-type="percentage" office:value="0.820812414422638" calcext:value-type="percentage">
            <text:p>82.08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55187" calcext:value-type="float">
            <text:p>55187</text:p>
          </table:table-cell>
          <table:table-cell office:value-type="float" office:value="67521" calcext:value-type="float">
            <text:p>67521</text:p>
          </table:table-cell>
          <table:table-cell table:style-name="ce5" table:formula="of:=[.E42]/[.F42]" office:value-type="percentage" office:value="0.817330904459353" calcext:value-type="percentage">
            <text:p>81.73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64454" calcext:value-type="float">
            <text:p>64454</text:p>
          </table:table-cell>
          <table:table-cell office:value-type="float" office:value="69448" calcext:value-type="float">
            <text:p>69448</text:p>
          </table:table-cell>
          <table:table-cell table:style-name="ce5" table:formula="of:=[.E43]/[.F43]" office:value-type="percentage" office:value="0.928090081787813" calcext:value-type="percentage">
            <text:p>92.81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66937" calcext:value-type="float">
            <text:p>66937</text:p>
          </table:table-cell>
          <table:table-cell office:value-type="float" office:value="71692" calcext:value-type="float">
            <text:p>71692</text:p>
          </table:table-cell>
          <table:table-cell table:style-name="ce5" table:formula="of:=[.E44]/[.F44]" office:value-type="percentage" office:value="0.933674608045528" calcext:value-type="percentage">
            <text:p>93.37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73323" calcext:value-type="float">
            <text:p>73323</text:p>
          </table:table-cell>
          <table:table-cell office:value-type="float" office:value="72060" calcext:value-type="float">
            <text:p>72060</text:p>
          </table:table-cell>
          <table:table-cell table:style-name="ce5" table:formula="of:=[.E45]/[.F45]" office:value-type="percentage" office:value="1.01752706078268" calcext:value-type="percentage">
            <text:p>101.75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76703" calcext:value-type="float">
            <text:p>76703</text:p>
          </table:table-cell>
          <table:table-cell office:value-type="float" office:value="73513" calcext:value-type="float">
            <text:p>73513</text:p>
          </table:table-cell>
          <table:table-cell table:style-name="ce5" table:formula="of:=[.E46]/[.F46]" office:value-type="percentage" office:value="1.0433936854706" calcext:value-type="percentage">
            <text:p>104.34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81970" calcext:value-type="float">
            <text:p>81970</text:p>
          </table:table-cell>
          <table:table-cell office:value-type="float" office:value="74890" calcext:value-type="float">
            <text:p>74890</text:p>
          </table:table-cell>
          <table:table-cell table:style-name="ce5" table:formula="of:=[.E47]/[.F47]" office:value-type="percentage" office:value="1.09453865669649" calcext:value-type="percentage">
            <text:p>109.45%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32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86102" calcext:value-type="float">
            <text:p>86102</text:p>
          </table:table-cell>
          <table:table-cell office:value-type="float" office:value="76257" calcext:value-type="float">
            <text:p>76257</text:p>
          </table:table-cell>
          <table:table-cell table:style-name="ce5" table:formula="of:=[.E48]/[.F48]" office:value-type="percentage" office:value="1.12910290202867" calcext:value-type="percentage">
            <text:p>112.91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2705" calcext:value-type="float">
            <text:p>22705</text:p>
          </table:table-cell>
          <table:table-cell office:value-type="float" office:value="42730" calcext:value-type="float">
            <text:p>42730</text:p>
          </table:table-cell>
          <table:table-cell table:style-name="ce5" table:formula="of:=[.E50]/[.F50]" office:value-type="percentage" office:value="0.531359700444652" calcext:value-type="percentage">
            <text:p>53.14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587" calcext:value-type="float">
            <text:p>25587</text:p>
          </table:table-cell>
          <table:table-cell office:value-type="float" office:value="55013" calcext:value-type="float">
            <text:p>55013</text:p>
          </table:table-cell>
          <table:table-cell table:style-name="ce5" table:formula="of:=[.E51]/[.F51]" office:value-type="percentage" office:value="0.465108247141585" calcext:value-type="percentage">
            <text:p>46.51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33965" calcext:value-type="float">
            <text:p>33965</text:p>
          </table:table-cell>
          <table:table-cell office:value-type="float" office:value="55423" calcext:value-type="float">
            <text:p>55423</text:p>
          </table:table-cell>
          <table:table-cell table:style-name="ce5" table:formula="of:=[.E52]/[.F52]" office:value-type="percentage" office:value="0.612832217671364" calcext:value-type="percentage">
            <text:p>61.28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38100" calcext:value-type="float">
            <text:p>38100</text:p>
          </table:table-cell>
          <table:table-cell office:value-type="float" office:value="61387" calcext:value-type="float">
            <text:p>61387</text:p>
          </table:table-cell>
          <table:table-cell table:style-name="ce5" table:formula="of:=[.E53]/[.F53]" office:value-type="percentage" office:value="0.620652581165393" calcext:value-type="percentage">
            <text:p>62.07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45488" calcext:value-type="float">
            <text:p>45488</text:p>
          </table:table-cell>
          <table:table-cell office:value-type="float" office:value="62416" calcext:value-type="float">
            <text:p>62416</text:p>
          </table:table-cell>
          <table:table-cell table:style-name="ce5" table:formula="of:=[.E54]/[.F54]" office:value-type="percentage" office:value="0.72878749038708" calcext:value-type="percentage">
            <text:p>72.88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52272" calcext:value-type="float">
            <text:p>52272</text:p>
          </table:table-cell>
          <table:table-cell office:value-type="float" office:value="64254" calcext:value-type="float">
            <text:p>64254</text:p>
          </table:table-cell>
          <table:table-cell table:style-name="ce5" table:formula="of:=[.E55]/[.F55]" office:value-type="percentage" office:value="0.813521337193015" calcext:value-type="percentage">
            <text:p>81.35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50419" calcext:value-type="float">
            <text:p>50419</text:p>
          </table:table-cell>
          <table:table-cell office:value-type="float" office:value="65765" calcext:value-type="float">
            <text:p>65765</text:p>
          </table:table-cell>
          <table:table-cell table:style-name="ce5" table:formula="of:=[.E56]/[.F56]" office:value-type="percentage" office:value="0.766653995286246" calcext:value-type="percentage">
            <text:p>76.67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61788" calcext:value-type="float">
            <text:p>61788</text:p>
          </table:table-cell>
          <table:table-cell office:value-type="float" office:value="68828" calcext:value-type="float">
            <text:p>68828</text:p>
          </table:table-cell>
          <table:table-cell table:style-name="ce5" table:formula="of:=[.E57]/[.F57]" office:value-type="percentage" office:value="0.897716045795316" calcext:value-type="percentage">
            <text:p>89.77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61948" calcext:value-type="float">
            <text:p>61948</text:p>
          </table:table-cell>
          <table:table-cell office:value-type="float" office:value="68762" calcext:value-type="float">
            <text:p>68762</text:p>
          </table:table-cell>
          <table:table-cell table:style-name="ce5" table:formula="of:=[.E58]/[.F58]" office:value-type="percentage" office:value="0.900904569384253" calcext:value-type="percentage">
            <text:p>90.09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69564" calcext:value-type="float">
            <text:p>69564</text:p>
          </table:table-cell>
          <table:table-cell office:value-type="float" office:value="70842" calcext:value-type="float">
            <text:p>70842</text:p>
          </table:table-cell>
          <table:table-cell table:style-name="ce5" table:formula="of:=[.E59]/[.F59]" office:value-type="percentage" office:value="0.981959854323706" calcext:value-type="percentage">
            <text:p>98.20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74904" calcext:value-type="float">
            <text:p>74904</text:p>
          </table:table-cell>
          <table:table-cell office:value-type="float" office:value="72929" calcext:value-type="float">
            <text:p>72929</text:p>
          </table:table-cell>
          <table:table-cell table:style-name="ce5" table:formula="of:=[.E60]/[.F60]" office:value-type="percentage" office:value="1.02708113370538" calcext:value-type="percentage">
            <text:p>102.71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79404" calcext:value-type="float">
            <text:p>79404</text:p>
          </table:table-cell>
          <table:table-cell office:value-type="float" office:value="75356" calcext:value-type="float">
            <text:p>75356</text:p>
          </table:table-cell>
          <table:table-cell table:style-name="ce5" table:formula="of:=[.E61]/[.F61]" office:value-type="percentage" office:value="1.0537183502309" calcext:value-type="percentage">
            <text:p>105.37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87226" calcext:value-type="float">
            <text:p>87226</text:p>
          </table:table-cell>
          <table:table-cell office:value-type="float" office:value="74987" calcext:value-type="float">
            <text:p>74987</text:p>
          </table:table-cell>
          <table:table-cell table:style-name="ce5" table:formula="of:=[.E62]/[.F62]" office:value-type="percentage" office:value="1.16321495725926" calcext:value-type="percentage">
            <text:p>116.32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87744" calcext:value-type="float">
            <text:p>87744</text:p>
          </table:table-cell>
          <table:table-cell office:value-type="float" office:value="77582" calcext:value-type="float">
            <text:p>77582</text:p>
          </table:table-cell>
          <table:table-cell table:style-name="ce5" table:formula="of:=[.E63]/[.F63]" office:value-type="percentage" office:value="1.13098399113196" calcext:value-type="percentage">
            <text:p>113.10%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16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96741" calcext:value-type="float">
            <text:p>96741</text:p>
          </table:table-cell>
          <table:table-cell office:value-type="float" office:value="78122" calcext:value-type="float">
            <text:p>78122</text:p>
          </table:table-cell>
          <table:table-cell table:style-name="ce5" table:formula="of:=[.E64]/[.F64]" office:value-type="percentage" office:value="1.23833235196232" calcext:value-type="percentage">
            <text:p>123.83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4846" calcext:value-type="float">
            <text:p>24846</text:p>
          </table:table-cell>
          <table:table-cell office:value-type="float" office:value="23854" calcext:value-type="float">
            <text:p>23854</text:p>
          </table:table-cell>
          <table:table-cell table:style-name="ce5" table:formula="of:=[.E66]/[.F66]" office:value-type="percentage" office:value="1.04158631676029" calcext:value-type="percentage">
            <text:p>104.16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4369" calcext:value-type="float">
            <text:p>24369</text:p>
          </table:table-cell>
          <table:table-cell office:value-type="float" office:value="45672" calcext:value-type="float">
            <text:p>45672</text:p>
          </table:table-cell>
          <table:table-cell table:style-name="ce5" table:formula="of:=[.E67]/[.F67]" office:value-type="percentage" office:value="0.53356542301629" calcext:value-type="percentage">
            <text:p>53.36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30432" calcext:value-type="float">
            <text:p>30432</text:p>
          </table:table-cell>
          <table:table-cell office:value-type="float" office:value="47454" calcext:value-type="float">
            <text:p>47454</text:p>
          </table:table-cell>
          <table:table-cell table:style-name="ce5" table:formula="of:=[.E68]/[.F68]" office:value-type="percentage" office:value="0.641294727525604" calcext:value-type="percentage">
            <text:p>64.13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36175" calcext:value-type="float">
            <text:p>36175</text:p>
          </table:table-cell>
          <table:table-cell office:value-type="float" office:value="59741" calcext:value-type="float">
            <text:p>59741</text:p>
          </table:table-cell>
          <table:table-cell table:style-name="ce5" table:formula="of:=[.E69]/[.F69]" office:value-type="percentage" office:value="0.605530540165046" calcext:value-type="percentage">
            <text:p>60.55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43103" calcext:value-type="float">
            <text:p>43103</text:p>
          </table:table-cell>
          <table:table-cell office:value-type="float" office:value="62631" calcext:value-type="float">
            <text:p>62631</text:p>
          </table:table-cell>
          <table:table-cell table:style-name="ce5" table:formula="of:=[.E70]/[.F70]" office:value-type="percentage" office:value="0.688205521227507" calcext:value-type="percentage">
            <text:p>68.82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48179" calcext:value-type="float">
            <text:p>48179</text:p>
          </table:table-cell>
          <table:table-cell office:value-type="float" office:value="64079" calcext:value-type="float">
            <text:p>64079</text:p>
          </table:table-cell>
          <table:table-cell table:style-name="ce5" table:formula="of:=[.E71]/[.F71]" office:value-type="percentage" office:value="0.751868786966089" calcext:value-type="percentage">
            <text:p>75.19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45373" calcext:value-type="float">
            <text:p>45373</text:p>
          </table:table-cell>
          <table:table-cell office:value-type="float" office:value="67659" calcext:value-type="float">
            <text:p>67659</text:p>
          </table:table-cell>
          <table:table-cell table:style-name="ce5" table:formula="of:=[.E72]/[.F72]" office:value-type="percentage" office:value="0.670612926587742" calcext:value-type="percentage">
            <text:p>67.06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59021" calcext:value-type="float">
            <text:p>59021</text:p>
          </table:table-cell>
          <table:table-cell office:value-type="float" office:value="71693" calcext:value-type="float">
            <text:p>71693</text:p>
          </table:table-cell>
          <table:table-cell table:style-name="ce5" table:formula="of:=[.E73]/[.F73]" office:value-type="percentage" office:value="0.823246342041761" calcext:value-type="percentage">
            <text:p>82.32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64505" calcext:value-type="float">
            <text:p>64505</text:p>
          </table:table-cell>
          <table:table-cell office:value-type="float" office:value="71726" calcext:value-type="float">
            <text:p>71726</text:p>
          </table:table-cell>
          <table:table-cell table:style-name="ce5" table:formula="of:=[.E74]/[.F74]" office:value-type="percentage" office:value="0.899325209826283" calcext:value-type="percentage">
            <text:p>89.93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59343" calcext:value-type="float">
            <text:p>59343</text:p>
          </table:table-cell>
          <table:table-cell office:value-type="float" office:value="73785" calcext:value-type="float">
            <text:p>73785</text:p>
          </table:table-cell>
          <table:table-cell table:style-name="ce5" table:formula="of:=[.E75]/[.F75]" office:value-type="percentage" office:value="0.804269160398455" calcext:value-type="percentage">
            <text:p>80.43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70208" calcext:value-type="float">
            <text:p>70208</text:p>
          </table:table-cell>
          <table:table-cell office:value-type="float" office:value="75189" calcext:value-type="float">
            <text:p>75189</text:p>
          </table:table-cell>
          <table:table-cell table:style-name="ce5" table:formula="of:=[.E76]/[.F76]" office:value-type="percentage" office:value="0.933753607575576" calcext:value-type="percentage">
            <text:p>93.38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73088" calcext:value-type="float">
            <text:p>73088</text:p>
          </table:table-cell>
          <table:table-cell office:value-type="float" office:value="77182" calcext:value-type="float">
            <text:p>77182</text:p>
          </table:table-cell>
          <table:table-cell table:style-name="ce5" table:formula="of:=[.E77]/[.F77]" office:value-type="percentage" office:value="0.946956544271981" calcext:value-type="percentage">
            <text:p>94.70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79828" calcext:value-type="float">
            <text:p>79828</text:p>
          </table:table-cell>
          <table:table-cell office:value-type="float" office:value="78012" calcext:value-type="float">
            <text:p>78012</text:p>
          </table:table-cell>
          <table:table-cell table:style-name="ce5" table:formula="of:=[.E78]/[.F78]" office:value-type="percentage" office:value="1.02327846997898" calcext:value-type="percentage">
            <text:p>102.33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81628" calcext:value-type="float">
            <text:p>81628</text:p>
          </table:table-cell>
          <table:table-cell office:value-type="float" office:value="79445" calcext:value-type="float">
            <text:p>79445</text:p>
          </table:table-cell>
          <table:table-cell table:style-name="ce5" table:formula="of:=[.E79]/[.F79]" office:value-type="percentage" office:value="1.02747812952357" calcext:value-type="percentage">
            <text:p>102.75%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8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87334" calcext:value-type="float">
            <text:p>87334</text:p>
          </table:table-cell>
          <table:table-cell office:value-type="float" office:value="84055" calcext:value-type="float">
            <text:p>84055</text:p>
          </table:table-cell>
          <table:table-cell table:style-name="ce5" table:formula="of:=[.E80]/[.F80]" office:value-type="percentage" office:value="1.03901017191125" calcext:value-type="percentage">
            <text:p>103.90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4014" calcext:value-type="float">
            <text:p>24014</text:p>
          </table:table-cell>
          <table:table-cell office:value-type="float" office:value="23542" calcext:value-type="float">
            <text:p>23542</text:p>
          </table:table-cell>
          <table:table-cell table:style-name="ce5" table:formula="of:=[.E82]/[.F82]" office:value-type="percentage" office:value="1.0200492736386" calcext:value-type="percentage">
            <text:p>102.00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219" calcext:value-type="float">
            <text:p>25219</text:p>
          </table:table-cell>
          <table:table-cell office:value-type="float" office:value="25186" calcext:value-type="float">
            <text:p>25186</text:p>
          </table:table-cell>
          <table:table-cell table:style-name="ce5" table:formula="of:=[.E83]/[.F83]" office:value-type="percentage" office:value="1.00131025172715" calcext:value-type="percentage">
            <text:p>100.13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29168" calcext:value-type="float">
            <text:p>29168</text:p>
          </table:table-cell>
          <table:table-cell office:value-type="float" office:value="29286" calcext:value-type="float">
            <text:p>29286</text:p>
          </table:table-cell>
          <table:table-cell table:style-name="ce5" table:formula="of:=[.E84]/[.F84]" office:value-type="percentage" office:value="0.995970771016868" calcext:value-type="percentage">
            <text:p>99.60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30873" calcext:value-type="float">
            <text:p>30873</text:p>
          </table:table-cell>
          <table:table-cell office:value-type="float" office:value="44624" calcext:value-type="float">
            <text:p>44624</text:p>
          </table:table-cell>
          <table:table-cell table:style-name="ce5" table:formula="of:=[.E85]/[.F85]" office:value-type="percentage" office:value="0.691847436357117" calcext:value-type="percentage">
            <text:p>69.18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37749" calcext:value-type="float">
            <text:p>37749</text:p>
          </table:table-cell>
          <table:table-cell office:value-type="float" office:value="50141" calcext:value-type="float">
            <text:p>50141</text:p>
          </table:table-cell>
          <table:table-cell table:style-name="ce5" table:formula="of:=[.E86]/[.F86]" office:value-type="percentage" office:value="0.752856943419557" calcext:value-type="percentage">
            <text:p>75.29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40508" calcext:value-type="float">
            <text:p>40508</text:p>
          </table:table-cell>
          <table:table-cell office:value-type="float" office:value="51947" calcext:value-type="float">
            <text:p>51947</text:p>
          </table:table-cell>
          <table:table-cell table:style-name="ce5" table:formula="of:=[.E87]/[.F87]" office:value-type="percentage" office:value="0.779794790844515" calcext:value-type="percentage">
            <text:p>77.98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43176" calcext:value-type="float">
            <text:p>43176</text:p>
          </table:table-cell>
          <table:table-cell office:value-type="float" office:value="53192" calcext:value-type="float">
            <text:p>53192</text:p>
          </table:table-cell>
          <table:table-cell table:style-name="ce5" table:formula="of:=[.E88]/[.F88]" office:value-type="percentage" office:value="0.811701007670326" calcext:value-type="percentage">
            <text:p>81.17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56297" calcext:value-type="float">
            <text:p>56297</text:p>
          </table:table-cell>
          <table:table-cell office:value-type="float" office:value="62338" calcext:value-type="float">
            <text:p>62338</text:p>
          </table:table-cell>
          <table:table-cell table:style-name="ce5" table:formula="of:=[.E89]/[.F89]" office:value-type="percentage" office:value="0.903092816580577" calcext:value-type="percentage">
            <text:p>90.31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54667" calcext:value-type="float">
            <text:p>54667</text:p>
          </table:table-cell>
          <table:table-cell office:value-type="float" office:value="62204" calcext:value-type="float">
            <text:p>62204</text:p>
          </table:table-cell>
          <table:table-cell table:style-name="ce5" table:formula="of:=[.E90]/[.F90]" office:value-type="percentage" office:value="0.878834158575011" calcext:value-type="percentage">
            <text:p>87.88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58537" calcext:value-type="float">
            <text:p>58537</text:p>
          </table:table-cell>
          <table:table-cell office:value-type="float" office:value="63619" calcext:value-type="float">
            <text:p>63619</text:p>
          </table:table-cell>
          <table:table-cell table:style-name="ce5" table:formula="of:=[.E91]/[.F91]" office:value-type="percentage" office:value="0.92011820368129" calcext:value-type="percentage">
            <text:p>92.01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65882" calcext:value-type="float">
            <text:p>65882</text:p>
          </table:table-cell>
          <table:table-cell office:value-type="float" office:value="65608" calcext:value-type="float">
            <text:p>65608</text:p>
          </table:table-cell>
          <table:table-cell table:style-name="ce5" table:formula="of:=[.E92]/[.F92]" office:value-type="percentage" office:value="1.00417631996098" calcext:value-type="percentage">
            <text:p>100.42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68707" calcext:value-type="float">
            <text:p>68707</text:p>
          </table:table-cell>
          <table:table-cell office:value-type="float" office:value="67749" calcext:value-type="float">
            <text:p>67749</text:p>
          </table:table-cell>
          <table:table-cell table:style-name="ce5" table:formula="of:=[.E93]/[.F93]" office:value-type="percentage" office:value="1.01414043011705" calcext:value-type="percentage">
            <text:p>101.41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75583" calcext:value-type="float">
            <text:p>75583</text:p>
          </table:table-cell>
          <table:table-cell office:value-type="float" office:value="68775" calcext:value-type="float">
            <text:p>68775</text:p>
          </table:table-cell>
          <table:table-cell table:style-name="ce5" table:formula="of:=[.E94]/[.F94]" office:value-type="percentage" office:value="1.09898945837877" calcext:value-type="percentage">
            <text:p>109.90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78269" calcext:value-type="float">
            <text:p>78269</text:p>
          </table:table-cell>
          <table:table-cell office:value-type="float" office:value="69711" calcext:value-type="float">
            <text:p>69711</text:p>
          </table:table-cell>
          <table:table-cell table:style-name="ce5" table:formula="of:=[.E95]/[.F95]" office:value-type="percentage" office:value="1.12276398272869" calcext:value-type="percentage">
            <text:p>112.28%</text:p>
          </table:table-cell>
          <table:table-cell table:number-columns-repeated="24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4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85188" calcext:value-type="float">
            <text:p>85188</text:p>
          </table:table-cell>
          <table:table-cell office:value-type="float" office:value="71809" calcext:value-type="float">
            <text:p>71809</text:p>
          </table:table-cell>
          <table:table-cell table:style-name="ce5" table:formula="of:=[.E96]/[.F96]" office:value-type="percentage" office:value="1.18631369326965" calcext:value-type="percentage">
            <text:p>118.63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3732" calcext:value-type="float">
            <text:p>23732</text:p>
          </table:table-cell>
          <table:table-cell office:value-type="float" office:value="23456" calcext:value-type="float">
            <text:p>23456</text:p>
          </table:table-cell>
          <table:table-cell table:style-name="ce5" table:formula="of:=[.E98]/[.F98]" office:value-type="percentage" office:value="1.01176671214188" calcext:value-type="percentage">
            <text:p>101.18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252" calcext:value-type="float">
            <text:p>25252</text:p>
          </table:table-cell>
          <table:table-cell office:value-type="float" office:value="25194" calcext:value-type="float">
            <text:p>25194</text:p>
          </table:table-cell>
          <table:table-cell table:style-name="ce5" table:formula="of:=[.E99]/[.F99]" office:value-type="percentage" office:value="1.00230213542907" calcext:value-type="percentage">
            <text:p>100.23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29245" calcext:value-type="float">
            <text:p>29245</text:p>
          </table:table-cell>
          <table:table-cell office:value-type="float" office:value="29303" calcext:value-type="float">
            <text:p>29303</text:p>
          </table:table-cell>
          <table:table-cell table:style-name="ce5" table:formula="of:=[.E100]/[.F100]" office:value-type="percentage" office:value="0.998020680476402" calcext:value-type="percentage">
            <text:p>99.80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28725" calcext:value-type="float">
            <text:p>28725</text:p>
          </table:table-cell>
          <table:table-cell office:value-type="float" office:value="28829" calcext:value-type="float">
            <text:p>28829</text:p>
          </table:table-cell>
          <table:table-cell table:style-name="ce5" table:formula="of:=[.E101]/[.F101]" office:value-type="percentage" office:value="0.996392521419404" calcext:value-type="percentage">
            <text:p>99.64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31287" calcext:value-type="float">
            <text:p>31287</text:p>
          </table:table-cell>
          <table:table-cell office:value-type="float" office:value="31589" calcext:value-type="float">
            <text:p>31589</text:p>
          </table:table-cell>
          <table:table-cell table:style-name="ce5" table:formula="of:=[.E102]/[.F102]" office:value-type="percentage" office:value="0.990439710025642" calcext:value-type="percentage">
            <text:p>99.04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33855" calcext:value-type="float">
            <text:p>33855</text:p>
          </table:table-cell>
          <table:table-cell office:value-type="float" office:value="34300" calcext:value-type="float">
            <text:p>34300</text:p>
          </table:table-cell>
          <table:table-cell table:style-name="ce5" table:formula="of:=[.E103]/[.F103]" office:value-type="percentage" office:value="0.987026239067055" calcext:value-type="percentage">
            <text:p>98.70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32790" calcext:value-type="float">
            <text:p>32790</text:p>
          </table:table-cell>
          <table:table-cell office:value-type="float" office:value="33060" calcext:value-type="float">
            <text:p>33060</text:p>
          </table:table-cell>
          <table:table-cell table:style-name="ce5" table:formula="of:=[.E104]/[.F104]" office:value-type="percentage" office:value="0.991833030852995" calcext:value-type="percentage">
            <text:p>99.18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48690" calcext:value-type="float">
            <text:p>48690</text:p>
          </table:table-cell>
          <table:table-cell office:value-type="float" office:value="51959" calcext:value-type="float">
            <text:p>51959</text:p>
          </table:table-cell>
          <table:table-cell table:style-name="ce5" table:formula="of:=[.E105]/[.F105]" office:value-type="percentage" office:value="0.937085009334283" calcext:value-type="percentage">
            <text:p>93.71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54358" calcext:value-type="float">
            <text:p>54358</text:p>
          </table:table-cell>
          <table:table-cell office:value-type="float" office:value="55535" calcext:value-type="float">
            <text:p>55535</text:p>
          </table:table-cell>
          <table:table-cell table:style-name="ce5" table:formula="of:=[.E106]/[.F106]" office:value-type="percentage" office:value="0.978806158278563" calcext:value-type="percentage">
            <text:p>97.88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61182" calcext:value-type="float">
            <text:p>61182</text:p>
          </table:table-cell>
          <table:table-cell office:value-type="float" office:value="59490" calcext:value-type="float">
            <text:p>59490</text:p>
          </table:table-cell>
          <table:table-cell table:style-name="ce5" table:formula="of:=[.E107]/[.F107]" office:value-type="percentage" office:value="1.02844175491679" calcext:value-type="percentage">
            <text:p>102.84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64687" calcext:value-type="float">
            <text:p>64687</text:p>
          </table:table-cell>
          <table:table-cell office:value-type="float" office:value="59368" calcext:value-type="float">
            <text:p>59368</text:p>
          </table:table-cell>
          <table:table-cell table:style-name="ce5" table:formula="of:=[.E108]/[.F108]" office:value-type="percentage" office:value="1.08959372052284" calcext:value-type="percentage">
            <text:p>108.96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70422" calcext:value-type="float">
            <text:p>70422</text:p>
          </table:table-cell>
          <table:table-cell office:value-type="float" office:value="61378" calcext:value-type="float">
            <text:p>61378</text:p>
          </table:table-cell>
          <table:table-cell table:style-name="ce5" table:formula="of:=[.E109]/[.F109]" office:value-type="percentage" office:value="1.14734921307309" calcext:value-type="percentage">
            <text:p>114.73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72269" calcext:value-type="float">
            <text:p>72269</text:p>
          </table:table-cell>
          <table:table-cell office:value-type="float" office:value="63062" calcext:value-type="float">
            <text:p>63062</text:p>
          </table:table-cell>
          <table:table-cell table:style-name="ce5" table:formula="of:=[.E110]/[.F110]" office:value-type="percentage" office:value="1.14599917541467" calcext:value-type="percentage">
            <text:p>114.60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72467" calcext:value-type="float">
            <text:p>72467</text:p>
          </table:table-cell>
          <table:table-cell office:value-type="float" office:value="64049" calcext:value-type="float">
            <text:p>64049</text:p>
          </table:table-cell>
          <table:table-cell table:style-name="ce5" table:formula="of:=[.E111]/[.F111]" office:value-type="percentage" office:value="1.13143062342894" calcext:value-type="percentage">
            <text:p>113.14%</text:p>
          </table:table-cell>
          <table:table-cell table:number-columns-repeated="24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2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78092" calcext:value-type="float">
            <text:p>78092</text:p>
          </table:table-cell>
          <table:table-cell office:value-type="float" office:value="65535" calcext:value-type="float">
            <text:p>65535</text:p>
          </table:table-cell>
          <table:table-cell table:style-name="ce5" table:formula="of:=[.E112]/[.F112]" office:value-type="percentage" office:value="1.19160753795682" calcext:value-type="percentage">
            <text:p>119.16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3748" calcext:value-type="float">
            <text:p>23748</text:p>
          </table:table-cell>
          <table:table-cell office:value-type="float" office:value="23685" calcext:value-type="float">
            <text:p>23685</text:p>
          </table:table-cell>
          <table:table-cell table:style-name="ce5" table:formula="of:=[.E114]/[.F114]" office:value-type="percentage" office:value="1.00265991133629" calcext:value-type="percentage">
            <text:p>100.27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272" calcext:value-type="float">
            <text:p>25272</text:p>
          </table:table-cell>
          <table:table-cell office:value-type="float" office:value="25200" calcext:value-type="float">
            <text:p>25200</text:p>
          </table:table-cell>
          <table:table-cell table:style-name="ce5" table:formula="of:=[.E115]/[.F115]" office:value-type="percentage" office:value="1.00285714285714" calcext:value-type="percentage">
            <text:p>100.29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29225" calcext:value-type="float">
            <text:p>29225</text:p>
          </table:table-cell>
          <table:table-cell office:value-type="float" office:value="29311" calcext:value-type="float">
            <text:p>29311</text:p>
          </table:table-cell>
          <table:table-cell table:style-name="ce5" table:formula="of:=[.E116]/[.F116]" office:value-type="percentage" office:value="0.997065947937634" calcext:value-type="percentage">
            <text:p>99.71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28759" calcext:value-type="float">
            <text:p>28759</text:p>
          </table:table-cell>
          <table:table-cell office:value-type="float" office:value="28829" calcext:value-type="float">
            <text:p>28829</text:p>
          </table:table-cell>
          <table:table-cell table:style-name="ce5" table:formula="of:=[.E117]/[.F117]" office:value-type="percentage" office:value="0.997571889416906" calcext:value-type="percentage">
            <text:p>99.76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31351" calcext:value-type="float">
            <text:p>31351</text:p>
          </table:table-cell>
          <table:table-cell office:value-type="float" office:value="31579" calcext:value-type="float">
            <text:p>31579</text:p>
          </table:table-cell>
          <table:table-cell table:style-name="ce5" table:formula="of:=[.E118]/[.F118]" office:value-type="percentage" office:value="0.992780012033313" calcext:value-type="percentage">
            <text:p>99.28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33888" calcext:value-type="float">
            <text:p>33888</text:p>
          </table:table-cell>
          <table:table-cell office:value-type="float" office:value="34309" calcext:value-type="float">
            <text:p>34309</text:p>
          </table:table-cell>
          <table:table-cell table:style-name="ce5" table:formula="of:=[.E119]/[.F119]" office:value-type="percentage" office:value="0.987729167273893" calcext:value-type="percentage">
            <text:p>98.77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32784" calcext:value-type="float">
            <text:p>32784</text:p>
          </table:table-cell>
          <table:table-cell office:value-type="float" office:value="33096" calcext:value-type="float">
            <text:p>33096</text:p>
          </table:table-cell>
          <table:table-cell table:style-name="ce5" table:formula="of:=[.E120]/[.F120]" office:value-type="percentage" office:value="0.990572878897752" calcext:value-type="percentage">
            <text:p>99.06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34663" calcext:value-type="float">
            <text:p>34663</text:p>
          </table:table-cell>
          <table:table-cell office:value-type="float" office:value="35080" calcext:value-type="float">
            <text:p>35080</text:p>
          </table:table-cell>
          <table:table-cell table:style-name="ce5" table:formula="of:=[.E121]/[.F121]" office:value-type="percentage" office:value="0.988112884834664" calcext:value-type="percentage">
            <text:p>98.81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36527" calcext:value-type="float">
            <text:p>36527</text:p>
          </table:table-cell>
          <table:table-cell office:value-type="float" office:value="36988" calcext:value-type="float">
            <text:p>36988</text:p>
          </table:table-cell>
          <table:table-cell table:style-name="ce5" table:formula="of:=[.E122]/[.F122]" office:value-type="percentage" office:value="0.987536498323781" calcext:value-type="percentage">
            <text:p>98.75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38371" calcext:value-type="float">
            <text:p>38371</text:p>
          </table:table-cell>
          <table:table-cell office:value-type="float" office:value="38927" calcext:value-type="float">
            <text:p>38927</text:p>
          </table:table-cell>
          <table:table-cell table:style-name="ce5" table:formula="of:=[.E123]/[.F123]" office:value-type="percentage" office:value="0.985716854625324" calcext:value-type="percentage">
            <text:p>98.57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40172" calcext:value-type="float">
            <text:p>40172</text:p>
          </table:table-cell>
          <table:table-cell office:value-type="float" office:value="40873" calcext:value-type="float">
            <text:p>40873</text:p>
          </table:table-cell>
          <table:table-cell table:style-name="ce5" table:formula="of:=[.E124]/[.F124]" office:value-type="percentage" office:value="0.982849313727889" calcext:value-type="percentage">
            <text:p>98.28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41949" calcext:value-type="float">
            <text:p>41949</text:p>
          </table:table-cell>
          <table:table-cell office:value-type="float" office:value="42766" calcext:value-type="float">
            <text:p>42766</text:p>
          </table:table-cell>
          <table:table-cell table:style-name="ce5" table:formula="of:=[.E125]/[.F125]" office:value-type="percentage" office:value="0.980896038909414" calcext:value-type="percentage">
            <text:p>98.09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43758" calcext:value-type="float">
            <text:p>43758</text:p>
          </table:table-cell>
          <table:table-cell office:value-type="float" office:value="44667" calcext:value-type="float">
            <text:p>44667</text:p>
          </table:table-cell>
          <table:table-cell table:style-name="ce5" table:formula="of:=[.E126]/[.F126]" office:value-type="percentage" office:value="0.979649405601451" calcext:value-type="percentage">
            <text:p>97.96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42055" calcext:value-type="float">
            <text:p>42055</text:p>
          </table:table-cell>
          <table:table-cell office:value-type="float" office:value="42756" calcext:value-type="float">
            <text:p>42756</text:p>
          </table:table-cell>
          <table:table-cell table:style-name="ce5" table:formula="of:=[.E127]/[.F127]" office:value-type="percentage" office:value="0.983604640284404" calcext:value-type="percentage">
            <text:p>98.36%</text:p>
          </table:table-cell>
          <table:table-cell table:number-columns-repeated="24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43399" calcext:value-type="float">
            <text:p>43399</text:p>
          </table:table-cell>
          <table:table-cell office:value-type="float" office:value="45021" calcext:value-type="float">
            <text:p>45021</text:p>
          </table:table-cell>
          <table:table-cell table:style-name="ce5" table:formula="of:=[.E128]/[.F128]" office:value-type="percentage" office:value="0.963972368450279" calcext:value-type="percentage">
            <text:p>96.40%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252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1</text:p>
          </table:table-cell>
          <table:table-cell table:style-name="ce3" office:value-type="percentage" office:value="0.0625459" calcext:value-type="percentage">
            <text:p>6.25%</text:p>
          </table:table-cell>
          <table:table-cell office:value-type="float" office:value="22875" calcext:value-type="float">
            <text:p>22875</text:p>
          </table:table-cell>
          <table:table-cell office:value-type="float" office:value="22715" calcext:value-type="float">
            <text:p>22715</text:p>
          </table:table-cell>
          <table:table-cell table:style-name="ce5" table:formula="of:=[.E130]/[.F130]" office:value-type="percentage" office:value="1.00704380365397" calcext:value-type="percentage">
            <text:p>100.70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2</text:p>
          </table:table-cell>
          <table:table-cell table:style-name="ce3" office:value-type="percentage" office:value="0.1249899" calcext:value-type="percentage">
            <text:p>12.50%</text:p>
          </table:table-cell>
          <table:table-cell office:value-type="float" office:value="25174" calcext:value-type="float">
            <text:p>25174</text:p>
          </table:table-cell>
          <table:table-cell office:value-type="float" office:value="25150" calcext:value-type="float">
            <text:p>25150</text:p>
          </table:table-cell>
          <table:table-cell table:style-name="ce5" table:formula="of:=[.E131]/[.F131]" office:value-type="percentage" office:value="1.00095427435388" calcext:value-type="percentage">
            <text:p>100.10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3</text:p>
          </table:table-cell>
          <table:table-cell table:style-name="ce3" office:value-type="percentage" office:value="0.1875421" calcext:value-type="percentage">
            <text:p>18.75%</text:p>
          </table:table-cell>
          <table:table-cell office:value-type="float" office:value="29183" calcext:value-type="float">
            <text:p>29183</text:p>
          </table:table-cell>
          <table:table-cell office:value-type="float" office:value="29308" calcext:value-type="float">
            <text:p>29308</text:p>
          </table:table-cell>
          <table:table-cell table:style-name="ce5" table:formula="of:=[.E132]/[.F132]" office:value-type="percentage" office:value="0.99573495291388" calcext:value-type="percentage">
            <text:p>99.57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4</text:p>
          </table:table-cell>
          <table:table-cell table:style-name="ce3" office:value-type="percentage" office:value="0.2501223" calcext:value-type="percentage">
            <text:p>25.01%</text:p>
          </table:table-cell>
          <table:table-cell office:value-type="float" office:value="28684" calcext:value-type="float">
            <text:p>28684</text:p>
          </table:table-cell>
          <table:table-cell office:value-type="float" office:value="28842" calcext:value-type="float">
            <text:p>28842</text:p>
          </table:table-cell>
          <table:table-cell table:style-name="ce5" table:formula="of:=[.E133]/[.F133]" office:value-type="percentage" office:value="0.994521877817072" calcext:value-type="percentage">
            <text:p>99.45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5</text:p>
          </table:table-cell>
          <table:table-cell table:style-name="ce3" office:value-type="percentage" office:value="0.3125075" calcext:value-type="percentage">
            <text:p>31.25%</text:p>
          </table:table-cell>
          <table:table-cell office:value-type="float" office:value="31347" calcext:value-type="float">
            <text:p>31347</text:p>
          </table:table-cell>
          <table:table-cell office:value-type="float" office:value="31571" calcext:value-type="float">
            <text:p>31571</text:p>
          </table:table-cell>
          <table:table-cell table:style-name="ce5" table:formula="of:=[.E134]/[.F134]" office:value-type="percentage" office:value="0.992904881061734" calcext:value-type="percentage">
            <text:p>99.29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6</text:p>
          </table:table-cell>
          <table:table-cell table:style-name="ce3" office:value-type="percentage" office:value="0.3750348" calcext:value-type="percentage">
            <text:p>37.50%</text:p>
          </table:table-cell>
          <table:table-cell office:value-type="float" office:value="33885" calcext:value-type="float">
            <text:p>33885</text:p>
          </table:table-cell>
          <table:table-cell office:value-type="float" office:value="34293" calcext:value-type="float">
            <text:p>34293</text:p>
          </table:table-cell>
          <table:table-cell table:style-name="ce5" table:formula="of:=[.E135]/[.F135]" office:value-type="percentage" office:value="0.988102528212755" calcext:value-type="percentage">
            <text:p>98.81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7</text:p>
          </table:table-cell>
          <table:table-cell table:style-name="ce3" office:value-type="percentage" office:value="0.4374626" calcext:value-type="percentage">
            <text:p>43.75%</text:p>
          </table:table-cell>
          <table:table-cell office:value-type="float" office:value="32763" calcext:value-type="float">
            <text:p>32763</text:p>
          </table:table-cell>
          <table:table-cell office:value-type="float" office:value="33079" calcext:value-type="float">
            <text:p>33079</text:p>
          </table:table-cell>
          <table:table-cell table:style-name="ce5" table:formula="of:=[.E136]/[.F136]" office:value-type="percentage" office:value="0.990447111460443" calcext:value-type="percentage">
            <text:p>99.04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8</text:p>
          </table:table-cell>
          <table:table-cell table:style-name="ce3" office:value-type="percentage" office:value="0.4999135" calcext:value-type="percentage">
            <text:p>49.99%</text:p>
          </table:table-cell>
          <table:table-cell office:value-type="float" office:value="34650" calcext:value-type="float">
            <text:p>34650</text:p>
          </table:table-cell>
          <table:table-cell office:value-type="float" office:value="35055" calcext:value-type="float">
            <text:p>35055</text:p>
          </table:table-cell>
          <table:table-cell table:style-name="ce5" table:formula="of:=[.E137]/[.F137]" office:value-type="percentage" office:value="0.988446726572529" calcext:value-type="percentage">
            <text:p>98.84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9</text:p>
          </table:table-cell>
          <table:table-cell table:style-name="ce3" office:value-type="percentage" office:value="0.562321" calcext:value-type="percentage">
            <text:p>56.23%</text:p>
          </table:table-cell>
          <table:table-cell office:value-type="float" office:value="36517" calcext:value-type="float">
            <text:p>36517</text:p>
          </table:table-cell>
          <table:table-cell office:value-type="float" office:value="37019" calcext:value-type="float">
            <text:p>37019</text:p>
          </table:table-cell>
          <table:table-cell table:style-name="ce5" table:formula="of:=[.E138]/[.F138]" office:value-type="percentage" office:value="0.986439395985845" calcext:value-type="percentage">
            <text:p>98.64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a</text:p>
          </table:table-cell>
          <table:table-cell table:style-name="ce3" office:value-type="percentage" office:value="0.6248511" calcext:value-type="percentage">
            <text:p>62.49%</text:p>
          </table:table-cell>
          <table:table-cell office:value-type="float" office:value="38355" calcext:value-type="float">
            <text:p>38355</text:p>
          </table:table-cell>
          <table:table-cell office:value-type="float" office:value="38932" calcext:value-type="float">
            <text:p>38932</text:p>
          </table:table-cell>
          <table:table-cell table:style-name="ce5" table:formula="of:=[.E139]/[.F139]" office:value-type="percentage" office:value="0.985179286961882" calcext:value-type="percentage">
            <text:p>98.52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b</text:p>
          </table:table-cell>
          <table:table-cell table:style-name="ce3" office:value-type="percentage" office:value="0.6873433" calcext:value-type="percentage">
            <text:p>68.73%</text:p>
          </table:table-cell>
          <table:table-cell office:value-type="float" office:value="40160" calcext:value-type="float">
            <text:p>40160</text:p>
          </table:table-cell>
          <table:table-cell office:value-type="float" office:value="40864" calcext:value-type="float">
            <text:p>40864</text:p>
          </table:table-cell>
          <table:table-cell table:style-name="ce5" table:formula="of:=[.E140]/[.F140]" office:value-type="percentage" office:value="0.982772122161316" calcext:value-type="percentage">
            <text:p>98.28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c</text:p>
          </table:table-cell>
          <table:table-cell table:style-name="ce3" office:value-type="percentage" office:value="0.7496779" calcext:value-type="percentage">
            <text:p>74.97%</text:p>
          </table:table-cell>
          <table:table-cell office:value-type="float" office:value="41972" calcext:value-type="float">
            <text:p>41972</text:p>
          </table:table-cell>
          <table:table-cell office:value-type="float" office:value="42785" calcext:value-type="float">
            <text:p>42785</text:p>
          </table:table-cell>
          <table:table-cell table:style-name="ce5" table:formula="of:=[.E141]/[.F141]" office:value-type="percentage" office:value="0.980998013322426" calcext:value-type="percentage">
            <text:p>98.10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d</text:p>
          </table:table-cell>
          <table:table-cell table:style-name="ce3" office:value-type="percentage" office:value="0.8122501" calcext:value-type="percentage">
            <text:p>81.23%</text:p>
          </table:table-cell>
          <table:table-cell office:value-type="float" office:value="43719" calcext:value-type="float">
            <text:p>43719</text:p>
          </table:table-cell>
          <table:table-cell office:value-type="float" office:value="44714" calcext:value-type="float">
            <text:p>44714</text:p>
          </table:table-cell>
          <table:table-cell table:style-name="ce5" table:formula="of:=[.E142]/[.F142]" office:value-type="percentage" office:value="0.977747461645122" calcext:value-type="percentage">
            <text:p>97.77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 </text:p>
          </table:table-cell>
          <table:table-cell table:style-name="ce1" office:value-type="string" calcext:value-type="string">
            <text:p>e</text:p>
          </table:table-cell>
          <table:table-cell table:style-name="ce3" office:value-type="percentage" office:value="0.8747672" calcext:value-type="percentage">
            <text:p>87.48%</text:p>
          </table:table-cell>
          <table:table-cell office:value-type="float" office:value="41981" calcext:value-type="float">
            <text:p>41981</text:p>
          </table:table-cell>
          <table:table-cell office:value-type="float" office:value="42831" calcext:value-type="float">
            <text:p>42831</text:p>
          </table:table-cell>
          <table:table-cell table:style-name="ce5" table:formula="of:=[.E143]/[.F143]" office:value-type="percentage" office:value="0.980154560948845" calcext:value-type="percentage">
            <text:p>98.02%</text:p>
          </table:table-cell>
          <table:table-cell table:number-columns-repeated="24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</text:p>
          </table:table-cell>
          <table:table-cell table:style-name="ce3" office:value-type="percentage" office:value="0.9374399" calcext:value-type="percentage">
            <text:p>93.74%</text:p>
          </table:table-cell>
          <table:table-cell office:value-type="float" office:value="43794" calcext:value-type="float">
            <text:p>43794</text:p>
          </table:table-cell>
          <table:table-cell office:value-type="float" office:value="44354" calcext:value-type="float">
            <text:p>44354</text:p>
          </table:table-cell>
          <table:table-cell table:style-name="ce5" table:formula="of:=[.E144]/[.F144]" office:value-type="percentage" office:value="0.987374306714163" calcext:value-type="percentage">
            <text:p>98.74%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15">
          <table:table-cell table:number-columns-repeated="3"/>
          <table:table-cell table:style-name="ce2"/>
          <table:table-cell table:number-columns-repeated="252"/>
        </table:table-row>
        <table:table-row table:style-name="ro1" table:number-rows-repeated="8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arison" table:style-name="ta3" table:print="false">
        <office:forms form:automatic-focus="false" form:apply-design-mode="false"/>
        <table:shapes>
          <draw:frame draw:z-index="0" draw:style-name="gr1" draw:text-style-name="P1" svg:width="6.2988in" svg:height="3.5429in" svg:x="7.6453in" svg:y="0.2169in">
            <draw:object draw:notify-on-update-of-ranges="comparison.A1:comparison.A1 comparison.A2:comparison.A16 comparison.B1:comparison.B1 comparison.B2:comparison.B16 comparison.C1:comparison.C1 comparison.C2:comparison.C16 comparison.D1:comparison.D1 comparison.D2:comparison.D16 comparison.E1:comparison.E1 comparison.E2:comparison.E16 comparison.F1:comparison.F1 comparison.F2:comparison.F16 comparison.G1:comparison.G1 comparison.G2:comparison.G1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7" table:default-cell-style-name="ce3"/>
        <table:table-column table:style-name="co1" table:number-columns-repeated="249" table:default-cell-style-name="Default"/>
        <table:table-row table:style-name="ro1">
          <table:table-cell table:style-name="ce1"/>
          <table:table-cell table:style-name="ce1" office:value-type="string" calcext:value-type="string">
            <text:p>4MB</text:p>
          </table:table-cell>
          <table:table-cell table:style-name="ce1" office:value-type="string" calcext:value-type="string">
            <text:p>32MB</text:p>
          </table:table-cell>
          <table:table-cell table:style-name="ce1" office:value-type="string" calcext:value-type="string">
            <text:p>64MB</text:p>
          </table:table-cell>
          <table:table-cell table:style-name="ce1" office:value-type="string" calcext:value-type="string">
            <text:p>128MB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GB</text:p>
          </table:table-cell>
          <table:table-cell table:number-columns-repeated="249"/>
        </table:table-row>
        <table:table-row table:style-name="ro1">
          <table:table-cell office:value-type="percentage" office:value="0.0625459" calcext:value-type="percentage">
            <text:p>6.25%</text:p>
          </table:table-cell>
          <table:table-cell office:value-type="percentage" office:value="0.394769723527445" calcext:value-type="percentage">
            <text:p>39.48%</text:p>
          </table:table-cell>
          <table:table-cell office:value-type="percentage" office:value="0.531359700444652" calcext:value-type="percentage">
            <text:p>53.14%</text:p>
          </table:table-cell>
          <table:table-cell office:value-type="percentage" office:value="1.04158631676029" calcext:value-type="percentage">
            <text:p>104.16%</text:p>
          </table:table-cell>
          <table:table-cell office:value-type="percentage" office:value="1.0200492736386" calcext:value-type="percentage">
            <text:p>102.00%</text:p>
          </table:table-cell>
          <table:table-cell office:value-type="percentage" office:value="1.01176671214188" calcext:value-type="percentage">
            <text:p>101.18%</text:p>
          </table:table-cell>
          <table:table-cell office:value-type="percentage" office:value="1.00704380365397" calcext:value-type="percentage">
            <text:p>100.70%</text:p>
          </table:table-cell>
          <table:table-cell table:style-name="ce1"/>
          <table:table-cell table:number-columns-repeated="248"/>
        </table:table-row>
        <table:table-row table:style-name="ro1">
          <table:table-cell office:value-type="percentage" office:value="0.1249899" calcext:value-type="percentage">
            <text:p>12.50%</text:p>
          </table:table-cell>
          <table:table-cell office:value-type="percentage" office:value="0.470497261694656" calcext:value-type="percentage">
            <text:p>47.05%</text:p>
          </table:table-cell>
          <table:table-cell office:value-type="percentage" office:value="0.465108247141585" calcext:value-type="percentage">
            <text:p>46.51%</text:p>
          </table:table-cell>
          <table:table-cell office:value-type="percentage" office:value="0.53356542301629" calcext:value-type="percentage">
            <text:p>53.36%</text:p>
          </table:table-cell>
          <table:table-cell office:value-type="percentage" office:value="1.00131025172715" calcext:value-type="percentage">
            <text:p>100.13%</text:p>
          </table:table-cell>
          <table:table-cell office:value-type="percentage" office:value="1.00230213542907" calcext:value-type="percentage">
            <text:p>100.23%</text:p>
          </table:table-cell>
          <table:table-cell office:value-type="percentage" office:value="1.00095427435388" calcext:value-type="percentage">
            <text:p>100.10%</text:p>
          </table:table-cell>
          <table:table-cell table:number-columns-repeated="249"/>
        </table:table-row>
        <table:table-row table:style-name="ro1">
          <table:table-cell office:value-type="percentage" office:value="0.1875421" calcext:value-type="percentage">
            <text:p>18.75%</text:p>
          </table:table-cell>
          <table:table-cell office:value-type="percentage" office:value="0.597667324600754" calcext:value-type="percentage">
            <text:p>59.77%</text:p>
          </table:table-cell>
          <table:table-cell office:value-type="percentage" office:value="0.612832217671364" calcext:value-type="percentage">
            <text:p>61.28%</text:p>
          </table:table-cell>
          <table:table-cell office:value-type="percentage" office:value="0.641294727525604" calcext:value-type="percentage">
            <text:p>64.13%</text:p>
          </table:table-cell>
          <table:table-cell office:value-type="percentage" office:value="0.995970771016868" calcext:value-type="percentage">
            <text:p>99.60%</text:p>
          </table:table-cell>
          <table:table-cell office:value-type="percentage" office:value="0.998020680476401" calcext:value-type="percentage">
            <text:p>99.80%</text:p>
          </table:table-cell>
          <table:table-cell office:value-type="percentage" office:value="0.99573495291388" calcext:value-type="percentage">
            <text:p>99.57%</text:p>
          </table:table-cell>
          <table:table-cell table:number-columns-repeated="249"/>
        </table:table-row>
        <table:table-row table:style-name="ro1">
          <table:table-cell office:value-type="percentage" office:value="0.2501223" calcext:value-type="percentage">
            <text:p>25.01%</text:p>
          </table:table-cell>
          <table:table-cell office:value-type="percentage" office:value="0.566110936353151" calcext:value-type="percentage">
            <text:p>56.61%</text:p>
          </table:table-cell>
          <table:table-cell office:value-type="percentage" office:value="0.620652581165393" calcext:value-type="percentage">
            <text:p>62.07%</text:p>
          </table:table-cell>
          <table:table-cell office:value-type="percentage" office:value="0.605530540165046" calcext:value-type="percentage">
            <text:p>60.55%</text:p>
          </table:table-cell>
          <table:table-cell office:value-type="percentage" office:value="0.691847436357117" calcext:value-type="percentage">
            <text:p>69.18%</text:p>
          </table:table-cell>
          <table:table-cell office:value-type="percentage" office:value="0.996392521419404" calcext:value-type="percentage">
            <text:p>99.64%</text:p>
          </table:table-cell>
          <table:table-cell office:value-type="percentage" office:value="0.994521877817072" calcext:value-type="percentage">
            <text:p>99.45%</text:p>
          </table:table-cell>
          <table:table-cell table:number-columns-repeated="249"/>
        </table:table-row>
        <table:table-row table:style-name="ro1">
          <table:table-cell office:value-type="percentage" office:value="0.3125075" calcext:value-type="percentage">
            <text:p>31.25%</text:p>
          </table:table-cell>
          <table:table-cell office:value-type="percentage" office:value="0.627861381030183" calcext:value-type="percentage">
            <text:p>62.79%</text:p>
          </table:table-cell>
          <table:table-cell office:value-type="percentage" office:value="0.72878749038708" calcext:value-type="percentage">
            <text:p>72.88%</text:p>
          </table:table-cell>
          <table:table-cell office:value-type="percentage" office:value="0.688205521227507" calcext:value-type="percentage">
            <text:p>68.82%</text:p>
          </table:table-cell>
          <table:table-cell office:value-type="percentage" office:value="0.752856943419557" calcext:value-type="percentage">
            <text:p>75.29%</text:p>
          </table:table-cell>
          <table:table-cell office:value-type="percentage" office:value="0.990439710025642" calcext:value-type="percentage">
            <text:p>99.04%</text:p>
          </table:table-cell>
          <table:table-cell office:value-type="percentage" office:value="0.992904881061734" calcext:value-type="percentage">
            <text:p>99.29%</text:p>
          </table:table-cell>
          <table:table-cell table:number-columns-repeated="249"/>
        </table:table-row>
        <table:table-row table:style-name="ro1">
          <table:table-cell office:value-type="percentage" office:value="0.3750348" calcext:value-type="percentage">
            <text:p>37.50%</text:p>
          </table:table-cell>
          <table:table-cell office:value-type="percentage" office:value="0.776510571549949" calcext:value-type="percentage">
            <text:p>77.65%</text:p>
          </table:table-cell>
          <table:table-cell office:value-type="percentage" office:value="0.813521337193015" calcext:value-type="percentage">
            <text:p>81.35%</text:p>
          </table:table-cell>
          <table:table-cell office:value-type="percentage" office:value="0.751868786966089" calcext:value-type="percentage">
            <text:p>75.19%</text:p>
          </table:table-cell>
          <table:table-cell office:value-type="percentage" office:value="0.779794790844514" calcext:value-type="percentage">
            <text:p>77.98%</text:p>
          </table:table-cell>
          <table:table-cell office:value-type="percentage" office:value="0.987026239067055" calcext:value-type="percentage">
            <text:p>98.70%</text:p>
          </table:table-cell>
          <table:table-cell office:value-type="percentage" office:value="0.988102528212755" calcext:value-type="percentage">
            <text:p>98.81%</text:p>
          </table:table-cell>
          <table:table-cell table:number-columns-repeated="249"/>
        </table:table-row>
        <table:table-row table:style-name="ro1">
          <table:table-cell office:value-type="percentage" office:value="0.4374626" calcext:value-type="percentage">
            <text:p>43.75%</text:p>
          </table:table-cell>
          <table:table-cell office:value-type="percentage" office:value="0.757850697292863" calcext:value-type="percentage">
            <text:p>75.79%</text:p>
          </table:table-cell>
          <table:table-cell office:value-type="percentage" office:value="0.766653995286246" calcext:value-type="percentage">
            <text:p>76.67%</text:p>
          </table:table-cell>
          <table:table-cell office:value-type="percentage" office:value="0.670612926587742" calcext:value-type="percentage">
            <text:p>67.06%</text:p>
          </table:table-cell>
          <table:table-cell office:value-type="percentage" office:value="0.811701007670326" calcext:value-type="percentage">
            <text:p>81.17%</text:p>
          </table:table-cell>
          <table:table-cell office:value-type="percentage" office:value="0.991833030852995" calcext:value-type="percentage">
            <text:p>99.18%</text:p>
          </table:table-cell>
          <table:table-cell office:value-type="percentage" office:value="0.990447111460443" calcext:value-type="percentage">
            <text:p>99.04%</text:p>
          </table:table-cell>
          <table:table-cell table:number-columns-repeated="249"/>
        </table:table-row>
        <table:table-row table:style-name="ro1">
          <table:table-cell office:value-type="percentage" office:value="0.4999135" calcext:value-type="percentage">
            <text:p>49.99%</text:p>
          </table:table-cell>
          <table:table-cell office:value-type="percentage" office:value="0.855724308573847" calcext:value-type="percentage">
            <text:p>85.57%</text:p>
          </table:table-cell>
          <table:table-cell office:value-type="percentage" office:value="0.897716045795316" calcext:value-type="percentage">
            <text:p>89.77%</text:p>
          </table:table-cell>
          <table:table-cell office:value-type="percentage" office:value="0.823246342041761" calcext:value-type="percentage">
            <text:p>82.32%</text:p>
          </table:table-cell>
          <table:table-cell office:value-type="percentage" office:value="0.903092816580577" calcext:value-type="percentage">
            <text:p>90.31%</text:p>
          </table:table-cell>
          <table:table-cell office:value-type="percentage" office:value="0.937085009334283" calcext:value-type="percentage">
            <text:p>93.71%</text:p>
          </table:table-cell>
          <table:table-cell office:value-type="percentage" office:value="0.988446726572529" calcext:value-type="percentage">
            <text:p>98.84%</text:p>
          </table:table-cell>
          <table:table-cell table:number-columns-repeated="249"/>
        </table:table-row>
        <table:table-row table:style-name="ro1">
          <table:table-cell office:value-type="percentage" office:value="0.562321" calcext:value-type="percentage">
            <text:p>56.23%</text:p>
          </table:table-cell>
          <table:table-cell office:value-type="percentage" office:value="0.902891111353814" calcext:value-type="percentage">
            <text:p>90.29%</text:p>
          </table:table-cell>
          <table:table-cell office:value-type="percentage" office:value="0.900904569384253" calcext:value-type="percentage">
            <text:p>90.09%</text:p>
          </table:table-cell>
          <table:table-cell office:value-type="percentage" office:value="0.899325209826283" calcext:value-type="percentage">
            <text:p>89.93%</text:p>
          </table:table-cell>
          <table:table-cell office:value-type="percentage" office:value="0.878834158575011" calcext:value-type="percentage">
            <text:p>87.88%</text:p>
          </table:table-cell>
          <table:table-cell office:value-type="percentage" office:value="0.978806158278563" calcext:value-type="percentage">
            <text:p>97.88%</text:p>
          </table:table-cell>
          <table:table-cell office:value-type="percentage" office:value="0.986439395985845" calcext:value-type="percentage">
            <text:p>98.64%</text:p>
          </table:table-cell>
          <table:table-cell table:number-columns-repeated="249"/>
        </table:table-row>
        <table:table-row table:style-name="ro1">
          <table:table-cell office:value-type="percentage" office:value="0.6248511" calcext:value-type="percentage">
            <text:p>62.49%</text:p>
          </table:table-cell>
          <table:table-cell office:value-type="percentage" office:value="0.870471836939165" calcext:value-type="percentage">
            <text:p>87.05%</text:p>
          </table:table-cell>
          <table:table-cell office:value-type="percentage" office:value="0.981959854323706" calcext:value-type="percentage">
            <text:p>98.20%</text:p>
          </table:table-cell>
          <table:table-cell office:value-type="percentage" office:value="0.804269160398455" calcext:value-type="percentage">
            <text:p>80.43%</text:p>
          </table:table-cell>
          <table:table-cell office:value-type="percentage" office:value="0.92011820368129" calcext:value-type="percentage">
            <text:p>92.01%</text:p>
          </table:table-cell>
          <table:table-cell office:value-type="percentage" office:value="1.02844175491679" calcext:value-type="percentage">
            <text:p>102.84%</text:p>
          </table:table-cell>
          <table:table-cell office:value-type="percentage" office:value="0.985179286961882" calcext:value-type="percentage">
            <text:p>98.52%</text:p>
          </table:table-cell>
          <table:table-cell table:number-columns-repeated="249"/>
        </table:table-row>
        <table:table-row table:style-name="ro1">
          <table:table-cell office:value-type="percentage" office:value="0.6873433" calcext:value-type="percentage">
            <text:p>68.73%</text:p>
          </table:table-cell>
          <table:table-cell office:value-type="percentage" office:value="1.02071427477056" calcext:value-type="percentage">
            <text:p>102.07%</text:p>
          </table:table-cell>
          <table:table-cell office:value-type="percentage" office:value="1.02708113370538" calcext:value-type="percentage">
            <text:p>102.71%</text:p>
          </table:table-cell>
          <table:table-cell office:value-type="percentage" office:value="0.933753607575576" calcext:value-type="percentage">
            <text:p>93.38%</text:p>
          </table:table-cell>
          <table:table-cell office:value-type="percentage" office:value="1.00417631996098" calcext:value-type="percentage">
            <text:p>100.42%</text:p>
          </table:table-cell>
          <table:table-cell office:value-type="percentage" office:value="1.08959372052284" calcext:value-type="percentage">
            <text:p>108.96%</text:p>
          </table:table-cell>
          <table:table-cell office:value-type="percentage" office:value="0.982772122161316" calcext:value-type="percentage">
            <text:p>98.28%</text:p>
          </table:table-cell>
          <table:table-cell table:number-columns-repeated="249"/>
        </table:table-row>
        <table:table-row table:style-name="ro1">
          <table:table-cell office:value-type="percentage" office:value="0.7496779" calcext:value-type="percentage">
            <text:p>74.97%</text:p>
          </table:table-cell>
          <table:table-cell office:value-type="percentage" office:value="1.06445797375576" calcext:value-type="percentage">
            <text:p>106.45%</text:p>
          </table:table-cell>
          <table:table-cell office:value-type="percentage" office:value="1.0537183502309" calcext:value-type="percentage">
            <text:p>105.37%</text:p>
          </table:table-cell>
          <table:table-cell office:value-type="percentage" office:value="0.94695654427198" calcext:value-type="percentage">
            <text:p>94.70%</text:p>
          </table:table-cell>
          <table:table-cell office:value-type="percentage" office:value="1.01414043011705" calcext:value-type="percentage">
            <text:p>101.41%</text:p>
          </table:table-cell>
          <table:table-cell office:value-type="percentage" office:value="1.14734921307309" calcext:value-type="percentage">
            <text:p>114.73%</text:p>
          </table:table-cell>
          <table:table-cell office:value-type="percentage" office:value="0.980998013322426" calcext:value-type="percentage">
            <text:p>98.10%</text:p>
          </table:table-cell>
          <table:table-cell table:number-columns-repeated="249"/>
        </table:table-row>
        <table:table-row table:style-name="ro1">
          <table:table-cell office:value-type="percentage" office:value="0.8122501" calcext:value-type="percentage">
            <text:p>81.23%</text:p>
          </table:table-cell>
          <table:table-cell office:value-type="percentage" office:value="1.10383646867131" calcext:value-type="percentage">
            <text:p>110.38%</text:p>
          </table:table-cell>
          <table:table-cell office:value-type="percentage" office:value="1.16321495725926" calcext:value-type="percentage">
            <text:p>116.32%</text:p>
          </table:table-cell>
          <table:table-cell office:value-type="percentage" office:value="1.02327846997898" calcext:value-type="percentage">
            <text:p>102.33%</text:p>
          </table:table-cell>
          <table:table-cell office:value-type="percentage" office:value="1.09898945837877" calcext:value-type="percentage">
            <text:p>109.90%</text:p>
          </table:table-cell>
          <table:table-cell office:value-type="percentage" office:value="1.14599917541467" calcext:value-type="percentage">
            <text:p>114.60%</text:p>
          </table:table-cell>
          <table:table-cell office:value-type="percentage" office:value="0.977747461645122" calcext:value-type="percentage">
            <text:p>97.77%</text:p>
          </table:table-cell>
          <table:table-cell table:number-columns-repeated="249"/>
        </table:table-row>
        <table:table-row table:style-name="ro1">
          <table:table-cell office:value-type="percentage" office:value="0.8747672" calcext:value-type="percentage">
            <text:p>87.48%</text:p>
          </table:table-cell>
          <table:table-cell office:value-type="percentage" office:value="1.19371401221228" calcext:value-type="percentage">
            <text:p>119.37%</text:p>
          </table:table-cell>
          <table:table-cell office:value-type="percentage" office:value="1.13098399113196" calcext:value-type="percentage">
            <text:p>113.10%</text:p>
          </table:table-cell>
          <table:table-cell office:value-type="percentage" office:value="1.02747812952357" calcext:value-type="percentage">
            <text:p>102.75%</text:p>
          </table:table-cell>
          <table:table-cell office:value-type="percentage" office:value="1.12276398272869" calcext:value-type="percentage">
            <text:p>112.28%</text:p>
          </table:table-cell>
          <table:table-cell office:value-type="percentage" office:value="1.13143062342894" calcext:value-type="percentage">
            <text:p>113.14%</text:p>
          </table:table-cell>
          <table:table-cell office:value-type="percentage" office:value="0.980154560948846" calcext:value-type="percentage">
            <text:p>98.02%</text:p>
          </table:table-cell>
          <table:table-cell table:number-columns-repeated="249"/>
        </table:table-row>
        <table:table-row table:style-name="ro1">
          <table:table-cell office:value-type="percentage" office:value="0.9374399" calcext:value-type="percentage">
            <text:p>93.74%</text:p>
          </table:table-cell>
          <table:table-cell office:value-type="percentage" office:value="1.19133201239081" calcext:value-type="percentage">
            <text:p>119.13%</text:p>
          </table:table-cell>
          <table:table-cell office:value-type="percentage" office:value="1.23833235196232" calcext:value-type="percentage">
            <text:p>123.83%</text:p>
          </table:table-cell>
          <table:table-cell office:value-type="percentage" office:value="1.03901017191125" calcext:value-type="percentage">
            <text:p>103.90%</text:p>
          </table:table-cell>
          <table:table-cell office:value-type="percentage" office:value="1.18631369326965" calcext:value-type="percentage">
            <text:p>118.63%</text:p>
          </table:table-cell>
          <table:table-cell office:value-type="percentage" office:value="1.19160753795682" calcext:value-type="percentage">
            <text:p>119.16%</text:p>
          </table:table-cell>
          <table:table-cell office:value-type="percentage" office:value="0.987374306714163" calcext:value-type="percentage">
            <text:p>98.74%</text:p>
          </table:table-cell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mall" style:display-name="PageStyle_sm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rge" style:display-name="PageStyle_lar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5T20:18:17.598188815</dc:date>
    <meta:editing-duration>PT5M47S</meta:editing-duration>
    <meta:editing-cycles>5</meta:editing-cycles>
    <meta:generator>LibreOffice/4.3.7.2$Linux_X86_64 LibreOffice_project/430$Build-2</meta:generator>
    <meta:document-statistic meta:table-count="3" meta:cell-count="233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">
      <style:chart-properties chart:display-label="true" chart:logarithmic="false" chart:minimum="0.5" chart:maximum="1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1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11cm" svg:y="0.316cm" chart:style-name="ch2">
          <text:p>hashjoin / bloom vs. master</text:p>
        </chart:title>
        <chart:subtitle svg:x="6.435cm" svg:y="1.275cm" chart:style-name="ch3">
          <text:p>100M x 10M rows</text:p>
        </chart:subtitle>
        <chart:legend chart:legend-position="bottom" svg:x="3.775cm" svg:y="7.719cm" style:legend-expansion="wide" chart:style-name="ch4"/>
        <chart:plot-area chart:style-name="ch5" table:cell-range-address="small.J1:small.S16" chart:data-source-has-labels="both" svg:x="1.331cm" svg:y="2.138cm" svg:width="14.349cm" svg:height="4.42cm">
          <chartooo:coordinate-region svg:x="2.931cm" svg:y="2.337cm" svg:width="12.073cm" svg:height="3.574cm"/>
          <chart:axis chart:dimension="x" chart:name="primary-x" chart:style-name="ch6" chartooo:axis-type="auto">
            <chart:title svg:x="7.469cm" svg:y="6.738cm" chart:style-name="ch7">
              <text:p>selectivity (%)</text:p>
            </chart:title>
            <chart:categories table:cell-range-address="small.J2:small.J16"/>
          </chart:axis>
          <chart:axis chart:dimension="y" chart:name="primary-y" chart:style-name="ch8">
            <chart:title svg:x="0.451cm" svg:y="6.615cm" chart:style-name="ch9">
              <text:p>duration (compared to master)</text:p>
            </chart:title>
            <chart:grid chart:style-name="ch10" chart:class="major"/>
          </chart:axis>
          <chart:series chart:style-name="ch11" chart:values-cell-range-address="small.K2:small.K16" chart:label-cell-address="small.K1:small.K1" chart:class="chart:scatter">
            <chart:domain table:cell-range-address="small.J2:small.J16"/>
            <chart:data-point chart:repeated="15"/>
          </chart:series>
          <chart:series chart:style-name="ch12" chart:values-cell-range-address="small.L2:small.L16" chart:label-cell-address="small.L1:small.L1" chart:class="chart:scatter">
            <chart:data-point chart:repeated="15"/>
          </chart:series>
          <chart:series chart:style-name="ch13" chart:values-cell-range-address="small.M2:small.M16" chart:label-cell-address="small.M1:small.M1" chart:class="chart:scatter">
            <chart:data-point chart:repeated="15"/>
          </chart:series>
          <chart:series chart:style-name="ch14" chart:values-cell-range-address="small.N2:small.N16" chart:label-cell-address="small.N1:small.N1" chart:class="chart:scatter">
            <chart:data-point chart:repeated="15"/>
          </chart:series>
          <chart:series chart:style-name="ch15" chart:values-cell-range-address="small.O2:small.O16" chart:label-cell-address="small.O1:small.O1" chart:class="chart:scatter">
            <chart:data-point chart:repeated="15"/>
          </chart:series>
          <chart:series chart:style-name="ch16" chart:values-cell-range-address="small.P2:small.P16" chart:label-cell-address="small.P1:small.P1" chart:class="chart:scatter">
            <chart:data-point chart:repeated="15"/>
          </chart:series>
          <chart:series chart:style-name="ch17" chart:values-cell-range-address="small.Q2:small.Q16" chart:label-cell-address="small.Q1:small.Q1" chart:class="chart:scatter">
            <chart:data-point chart:repeated="15"/>
          </chart:series>
          <chart:series chart:style-name="ch18" chart:values-cell-range-address="small.R2:small.R16" chart:label-cell-address="small.R1:small.R1" chart:class="chart:scatter">
            <chart:data-point chart:repeated="15"/>
          </chart:series>
          <chart:series chart:style-name="ch19" chart:values-cell-range-address="small.S2:small.S16" chart:label-cell-address="small.S1:small.S1" chart:class="chart:scatte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small.K1:small.K1</svg:desc>
                </draw:g>
              </table:table-cell>
              <table:table-cell office:value-type="string">
                <text:p>8</text:p>
                <draw:g>
                  <svg:desc>small.L1:small.L1</svg:desc>
                </draw:g>
              </table:table-cell>
              <table:table-cell office:value-type="string">
                <text:p>16</text:p>
                <draw:g>
                  <svg:desc>small.M1:small.M1</svg:desc>
                </draw:g>
              </table:table-cell>
              <table:table-cell office:value-type="string">
                <text:p>32</text:p>
                <draw:g>
                  <svg:desc>small.N1:small.N1</svg:desc>
                </draw:g>
              </table:table-cell>
              <table:table-cell office:value-type="string">
                <text:p>64</text:p>
                <draw:g>
                  <svg:desc>small.O1:small.O1</svg:desc>
                </draw:g>
              </table:table-cell>
              <table:table-cell office:value-type="string">
                <text:p>128</text:p>
                <draw:g>
                  <svg:desc>small.P1:small.P1</svg:desc>
                </draw:g>
              </table:table-cell>
              <table:table-cell office:value-type="string">
                <text:p>256</text:p>
                <draw:g>
                  <svg:desc>small.Q1:small.Q1</svg:desc>
                </draw:g>
              </table:table-cell>
              <table:table-cell office:value-type="string">
                <text:p>512</text:p>
                <draw:g>
                  <svg:desc>small.R1:small.R1</svg:desc>
                </draw:g>
              </table:table-cell>
              <table:table-cell office:value-type="string">
                <text:p>1024</text:p>
                <draw:g>
                  <svg:desc>small.S1:small.S1</svg:desc>
                </draw:g>
              </table:table-cell>
            </table:table-row>
          </table:table-header-rows>
          <table:table-rows>
            <table:table-row>
              <table:table-cell office:value-type="float" office:value="0.0625459">
                <text:p>0</text:p>
                <draw:g>
                  <svg:desc>small.J2:small.J16</svg:desc>
                </draw:g>
              </table:table-cell>
              <table:table-cell office:value-type="float" office:value="0.639073950699534">
                <text:p>0.639073950699534</text:p>
                <draw:g>
                  <svg:desc>small.K2:small.K16</svg:desc>
                </draw:g>
              </table:table-cell>
              <table:table-cell office:value-type="float" office:value="0.639043427717346">
                <text:p>0.639043427717346</text:p>
                <draw:g>
                  <svg:desc>small.L2:small.L16</svg:desc>
                </draw:g>
              </table:table-cell>
              <table:table-cell office:value-type="float" office:value="0.643465909090909">
                <text:p>0.643465909090909</text:p>
                <draw:g>
                  <svg:desc>small.M2:small.M16</svg:desc>
                </draw:g>
              </table:table-cell>
              <table:table-cell office:value-type="float" office:value="0.692314696776543">
                <text:p>0.692314696776543</text:p>
                <draw:g>
                  <svg:desc>small.N2:small.N16</svg:desc>
                </draw:g>
              </table:table-cell>
              <table:table-cell office:value-type="float" office:value="1.00138731239753">
                <text:p>1.00138731239753</text:p>
                <draw:g>
                  <svg:desc>small.O2:small.O16</svg:desc>
                </draw:g>
              </table:table-cell>
              <table:table-cell office:value-type="float" office:value="1">
                <text:p>1</text:p>
                <draw:g>
                  <svg:desc>small.P2:small.P16</svg:desc>
                </draw:g>
              </table:table-cell>
              <table:table-cell office:value-type="float" office:value="1.00202045712843">
                <text:p>1.00202045712843</text:p>
                <draw:g>
                  <svg:desc>small.Q2:small.Q16</svg:desc>
                </draw:g>
              </table:table-cell>
              <table:table-cell office:value-type="float" office:value="0.999117276166456">
                <text:p>0.999117276166456</text:p>
                <draw:g>
                  <svg:desc>small.R2:small.R16</svg:desc>
                </draw:g>
              </table:table-cell>
              <table:table-cell office:value-type="float" office:value="0.999622213826974">
                <text:p>0.999622213826974</text:p>
                <draw:g>
                  <svg:desc>small.S2:small.S16</svg:desc>
                </draw:g>
              </table:table-cell>
            </table:table-row>
            <table:table-row>
              <table:table-cell office:value-type="float" office:value="0.1249899">
                <text:p>0</text:p>
              </table:table-cell>
              <table:table-cell office:value-type="float" office:value="0.679937670432411">
                <text:p>0.679937670432411</text:p>
              </table:table-cell>
              <table:table-cell office:value-type="float" office:value="0.672531992687386">
                <text:p>0.672531992687386</text:p>
              </table:table-cell>
              <table:table-cell office:value-type="float" office:value="0.654592401327923">
                <text:p>0.654592401327923</text:p>
              </table:table-cell>
              <table:table-cell office:value-type="float" office:value="0.688332816857763">
                <text:p>0.688332816857763</text:p>
              </table:table-cell>
              <table:table-cell office:value-type="float" office:value="0.713661472503916">
                <text:p>0.713661472503916</text:p>
              </table:table-cell>
              <table:table-cell office:value-type="float" office:value="1.00319561743894">
                <text:p>1.00319561743894</text:p>
              </table:table-cell>
              <table:table-cell office:value-type="float" office:value="1.00479890310786">
                <text:p>1.00479890310786</text:p>
              </table:table-cell>
              <table:table-cell office:value-type="float" office:value="1.00730426843187">
                <text:p>1.00730426843187</text:p>
              </table:table-cell>
              <table:table-cell office:value-type="float" office:value="1.00216697080292">
                <text:p>1.00216697080292</text:p>
              </table:table-cell>
            </table:table-row>
            <table:table-row>
              <table:table-cell office:value-type="float" office:value="0.1875421">
                <text:p>0</text:p>
              </table:table-cell>
              <table:table-cell office:value-type="float" office:value="0.726966703256495">
                <text:p>0.726966703256495</text:p>
              </table:table-cell>
              <table:table-cell office:value-type="float" office:value="0.720644340822382">
                <text:p>0.720644340822382</text:p>
              </table:table-cell>
              <table:table-cell office:value-type="float" office:value="0.695949176856343">
                <text:p>0.695949176856343</text:p>
              </table:table-cell>
              <table:table-cell office:value-type="float" office:value="0.723408799658266">
                <text:p>0.723408799658266</text:p>
              </table:table-cell>
              <table:table-cell office:value-type="float" office:value="0.759706676958703">
                <text:p>0.759706676958703</text:p>
              </table:table-cell>
              <table:table-cell office:value-type="float" office:value="1.00713365698999">
                <text:p>1.00713365698999</text:p>
              </table:table-cell>
              <table:table-cell office:value-type="float" office:value="1.0084375620409">
                <text:p>1.0084375620409</text:p>
              </table:table-cell>
              <table:table-cell office:value-type="float" office:value="1.01953396132871">
                <text:p>1.01953396132871</text:p>
              </table:table-cell>
              <table:table-cell office:value-type="float" office:value="1.0061410459588">
                <text:p>1.0061410459588</text:p>
              </table:table-cell>
            </table:table-row>
            <table:table-row>
              <table:table-cell office:value-type="float" office:value="0.2501223">
                <text:p>0</text:p>
              </table:table-cell>
              <table:table-cell office:value-type="float" office:value="0.784775233248516">
                <text:p>0.784775233248516</text:p>
              </table:table-cell>
              <table:table-cell office:value-type="float" office:value="0.800967076726161">
                <text:p>0.800967076726161</text:p>
              </table:table-cell>
              <table:table-cell office:value-type="float" office:value="0.768255033557047">
                <text:p>0.768255033557047</text:p>
              </table:table-cell>
              <table:table-cell office:value-type="float" office:value="0.768355531758249">
                <text:p>0.768355531758249</text:p>
              </table:table-cell>
              <table:table-cell office:value-type="float" office:value="0.790290046602212">
                <text:p>0.790290046602212</text:p>
              </table:table-cell>
              <table:table-cell office:value-type="float" office:value="0.830544248454696">
                <text:p>0.830544248454696</text:p>
              </table:table-cell>
              <table:table-cell office:value-type="float" office:value="1.01016645071265">
                <text:p>1.01016645071265</text:p>
              </table:table-cell>
              <table:table-cell office:value-type="float" office:value="1.0147263681592">
                <text:p>1.0147263681592</text:p>
              </table:table-cell>
              <table:table-cell office:value-type="float" office:value="1.00806210809197">
                <text:p>1.00806210809197</text:p>
              </table:table-cell>
            </table:table-row>
            <table:table-row>
              <table:table-cell office:value-type="float" office:value="0.3125075">
                <text:p>0</text:p>
              </table:table-cell>
              <table:table-cell office:value-type="float" office:value="0.874365570465132">
                <text:p>0.874365570465132</text:p>
              </table:table-cell>
              <table:table-cell office:value-type="float" office:value="0.857898663772638">
                <text:p>0.857898663772638</text:p>
              </table:table-cell>
              <table:table-cell office:value-type="float" office:value="0.823936069004884">
                <text:p>0.823936069004884</text:p>
              </table:table-cell>
              <table:table-cell office:value-type="float" office:value="0.811949565988722">
                <text:p>0.811949565988722</text:p>
              </table:table-cell>
              <table:table-cell office:value-type="float" office:value="0.835305655442955">
                <text:p>0.835305655442955</text:p>
              </table:table-cell>
              <table:table-cell office:value-type="float" office:value="0.869411181180472">
                <text:p>0.869411181180472</text:p>
              </table:table-cell>
              <table:table-cell office:value-type="float" office:value="1.01298107688089">
                <text:p>1.01298107688089</text:p>
              </table:table-cell>
              <table:table-cell office:value-type="float" office:value="1.0558904109589">
                <text:p>1.0558904109589</text:p>
              </table:table-cell>
              <table:table-cell office:value-type="float" office:value="1.00976901305578">
                <text:p>1.00976901305578</text:p>
              </table:table-cell>
            </table:table-row>
            <table:table-row>
              <table:table-cell office:value-type="float" office:value="0.3750348">
                <text:p>0</text:p>
              </table:table-cell>
              <table:table-cell office:value-type="float" office:value="0.909013157894737">
                <text:p>0.909013157894737</text:p>
              </table:table-cell>
              <table:table-cell office:value-type="float" office:value="0.873110455999498">
                <text:p>0.873110455999498</text:p>
              </table:table-cell>
              <table:table-cell office:value-type="float" office:value="0.865175296169343">
                <text:p>0.865175296169343</text:p>
              </table:table-cell>
              <table:table-cell office:value-type="float" office:value="0.880244596476358">
                <text:p>0.880244596476358</text:p>
              </table:table-cell>
              <table:table-cell office:value-type="float" office:value="0.871748934330018">
                <text:p>0.871748934330018</text:p>
              </table:table-cell>
              <table:table-cell office:value-type="float" office:value="0.939090416892257">
                <text:p>0.939090416892257</text:p>
              </table:table-cell>
              <table:table-cell office:value-type="float" office:value="1.0145343924286">
                <text:p>1.0145343924286</text:p>
              </table:table-cell>
              <table:table-cell office:value-type="float" office:value="1.05264934188323">
                <text:p>1.05264934188323</text:p>
              </table:table-cell>
              <table:table-cell office:value-type="float" office:value="1.01282916948008">
                <text:p>1.01282916948008</text:p>
              </table:table-cell>
            </table:table-row>
            <table:table-row>
              <table:table-cell office:value-type="float" office:value="0.4374626">
                <text:p>0</text:p>
              </table:table-cell>
              <table:table-cell office:value-type="float" office:value="0.949949698189135">
                <text:p>0.949949698189135</text:p>
              </table:table-cell>
              <table:table-cell office:value-type="float" office:value="0.943008370260955">
                <text:p>0.943008370260955</text:p>
              </table:table-cell>
              <table:table-cell office:value-type="float" office:value="0.919322474032106">
                <text:p>0.919322474032106</text:p>
              </table:table-cell>
              <table:table-cell office:value-type="float" office:value="0.913603262452665">
                <text:p>0.913603262452665</text:p>
              </table:table-cell>
              <table:table-cell office:value-type="float" office:value="0.944603458556947">
                <text:p>0.944603458556947</text:p>
              </table:table-cell>
              <table:table-cell office:value-type="float" office:value="0.95619170151174">
                <text:p>0.95619170151174</text:p>
              </table:table-cell>
              <table:table-cell office:value-type="float" office:value="1.01553196997152">
                <text:p>1.01553196997152</text:p>
              </table:table-cell>
              <table:table-cell office:value-type="float" office:value="1.06466074661609">
                <text:p>1.06466074661609</text:p>
              </table:table-cell>
              <table:table-cell office:value-type="float" office:value="1.01387333046101">
                <text:p>1.01387333046101</text:p>
              </table:table-cell>
            </table:table-row>
            <table:table-row>
              <table:table-cell office:value-type="float" office:value="0.4999135">
                <text:p>0</text:p>
              </table:table-cell>
              <table:table-cell office:value-type="float" office:value="1.03083151666148">
                <text:p>1.03083151666148</text:p>
              </table:table-cell>
              <table:table-cell office:value-type="float" office:value="0.99503842197616">
                <text:p>0.99503842197616</text:p>
              </table:table-cell>
              <table:table-cell office:value-type="float" office:value="0.99550774323206">
                <text:p>0.99550774323206</text:p>
              </table:table-cell>
              <table:table-cell office:value-type="float" office:value="0.961685386852158">
                <text:p>0.961685386852158</text:p>
              </table:table-cell>
              <table:table-cell office:value-type="float" office:value="0.974322233048662">
                <text:p>0.974322233048662</text:p>
              </table:table-cell>
              <table:table-cell office:value-type="float" office:value="0.974833891926854">
                <text:p>0.974833891926854</text:p>
              </table:table-cell>
              <table:table-cell office:value-type="float" office:value="1.01409172431463">
                <text:p>1.01409172431463</text:p>
              </table:table-cell>
              <table:table-cell office:value-type="float" office:value="1.05276872964169">
                <text:p>1.05276872964169</text:p>
              </table:table-cell>
              <table:table-cell office:value-type="float" office:value="1.01482084690554">
                <text:p>1.01482084690554</text:p>
              </table:table-cell>
            </table:table-row>
            <table:table-row>
              <table:table-cell office:value-type="float" office:value="0.562321">
                <text:p>0</text:p>
              </table:table-cell>
              <table:table-cell office:value-type="float" office:value="1.06700906344411">
                <text:p>1.06700906344411</text:p>
              </table:table-cell>
              <table:table-cell office:value-type="float" office:value="1.04511234315728">
                <text:p>1.04511234315728</text:p>
              </table:table-cell>
              <table:table-cell office:value-type="float" office:value="1.04896714425456">
                <text:p>1.04896714425456</text:p>
              </table:table-cell>
              <table:table-cell office:value-type="float" office:value="1.00539855671239">
                <text:p>1.00539855671239</text:p>
              </table:table-cell>
              <table:table-cell office:value-type="float" office:value="1.00620223723557">
                <text:p>1.00620223723557</text:p>
              </table:table-cell>
              <table:table-cell office:value-type="float" office:value="1.03267191241875">
                <text:p>1.03267191241875</text:p>
              </table:table-cell>
              <table:table-cell office:value-type="float" office:value="1.06161634870655">
                <text:p>1.06161634870655</text:p>
              </table:table-cell>
              <table:table-cell office:value-type="float" office:value="1.06154321942168">
                <text:p>1.06154321942168</text:p>
              </table:table-cell>
              <table:table-cell office:value-type="float" office:value="1.01654681821696">
                <text:p>1.01654681821696</text:p>
              </table:table-cell>
            </table:table-row>
            <table:table-row>
              <table:table-cell office:value-type="float" office:value="0.6248511">
                <text:p>0</text:p>
              </table:table-cell>
              <table:table-cell office:value-type="float" office:value="1.14321789321789">
                <text:p>1.14321789321789</text:p>
              </table:table-cell>
              <table:table-cell office:value-type="float" office:value="1.07265892386243">
                <text:p>1.07265892386243</text:p>
              </table:table-cell>
              <table:table-cell office:value-type="float" office:value="1.08184994177342">
                <text:p>1.08184994177342</text:p>
              </table:table-cell>
              <table:table-cell office:value-type="float" office:value="1.0707639039169">
                <text:p>1.0707639039169</text:p>
              </table:table-cell>
              <table:table-cell office:value-type="float" office:value="1.05260906757913">
                <text:p>1.05260906757913</text:p>
              </table:table-cell>
              <table:table-cell office:value-type="float" office:value="1.07958765172089">
                <text:p>1.07958765172089</text:p>
              </table:table-cell>
              <table:table-cell office:value-type="float" office:value="1.1091039598038">
                <text:p>1.1091039598038</text:p>
              </table:table-cell>
              <table:table-cell office:value-type="float" office:value="1.06297822248381">
                <text:p>1.06297822248381</text:p>
              </table:table-cell>
              <table:table-cell office:value-type="float" office:value="1.01729339907278">
                <text:p>1.01729339907278</text:p>
              </table:table-cell>
            </table:table-row>
            <table:table-row>
              <table:table-cell office:value-type="float" office:value="0.6873433">
                <text:p>0</text:p>
              </table:table-cell>
              <table:table-cell office:value-type="float" office:value="1.15116145354186">
                <text:p>1.15116145354186</text:p>
              </table:table-cell>
              <table:table-cell office:value-type="float" office:value="1.10780180673419">
                <text:p>1.10780180673419</text:p>
              </table:table-cell>
              <table:table-cell office:value-type="float" office:value="1.13261455525606">
                <text:p>1.13261455525606</text:p>
              </table:table-cell>
              <table:table-cell office:value-type="float" office:value="1.1165331777436">
                <text:p>1.1165331777436</text:p>
              </table:table-cell>
              <table:table-cell office:value-type="float" office:value="1.08843714256005">
                <text:p>1.08843714256005</text:p>
              </table:table-cell>
              <table:table-cell office:value-type="float" office:value="1.1199268935118">
                <text:p>1.1199268935118</text:p>
              </table:table-cell>
              <table:table-cell office:value-type="float" office:value="1.13416938670332">
                <text:p>1.13416938670332</text:p>
              </table:table-cell>
              <table:table-cell office:value-type="float" office:value="1.05611278670127">
                <text:p>1.05611278670127</text:p>
              </table:table-cell>
              <table:table-cell office:value-type="float" office:value="1.01684446939921">
                <text:p>1.01684446939921</text:p>
              </table:table-cell>
            </table:table-row>
            <table:table-row>
              <table:table-cell office:value-type="float" office:value="0.7496779">
                <text:p>0</text:p>
              </table:table-cell>
              <table:table-cell office:value-type="float" office:value="1.1461137646548">
                <text:p>1.1461137646548</text:p>
              </table:table-cell>
              <table:table-cell office:value-type="float" office:value="1.16718098641113">
                <text:p>1.16718098641113</text:p>
              </table:table-cell>
              <table:table-cell office:value-type="float" office:value="1.16094600251151">
                <text:p>1.16094600251151</text:p>
              </table:table-cell>
              <table:table-cell office:value-type="float" office:value="1.12843295638126">
                <text:p>1.12843295638126</text:p>
              </table:table-cell>
              <table:table-cell office:value-type="float" office:value="1.12905671822869">
                <text:p>1.12905671822869</text:p>
              </table:table-cell>
              <table:table-cell office:value-type="float" office:value="1.16627573625228">
                <text:p>1.16627573625228</text:p>
              </table:table-cell>
              <table:table-cell office:value-type="float" office:value="1.16637868569199">
                <text:p>1.16637868569199</text:p>
              </table:table-cell>
              <table:table-cell office:value-type="float" office:value="1.06119983894779">
                <text:p>1.06119983894779</text:p>
              </table:table-cell>
              <table:table-cell office:value-type="float" office:value="1.01563233814156">
                <text:p>1.01563233814156</text:p>
              </table:table-cell>
            </table:table-row>
            <table:table-row>
              <table:table-cell office:value-type="float" office:value="0.8122501">
                <text:p>0</text:p>
              </table:table-cell>
              <table:table-cell office:value-type="float" office:value="1.19143857415659">
                <text:p>1.19143857415659</text:p>
              </table:table-cell>
              <table:table-cell office:value-type="float" office:value="1.21344779780314">
                <text:p>1.21344779780314</text:p>
              </table:table-cell>
              <table:table-cell office:value-type="float" office:value="1.18184588814954">
                <text:p>1.18184588814954</text:p>
              </table:table-cell>
              <table:table-cell office:value-type="float" office:value="1.16761293507776">
                <text:p>1.16761293507776</text:p>
              </table:table-cell>
              <table:table-cell office:value-type="float" office:value="1.15756653245605">
                <text:p>1.15756653245605</text:p>
              </table:table-cell>
              <table:table-cell office:value-type="float" office:value="1.1810183546544">
                <text:p>1.1810183546544</text:p>
              </table:table-cell>
              <table:table-cell office:value-type="float" office:value="1.19875977352386">
                <text:p>1.19875977352386</text:p>
              </table:table-cell>
              <table:table-cell office:value-type="float" office:value="1.0650469211981">
                <text:p>1.0650469211981</text:p>
              </table:table-cell>
              <table:table-cell office:value-type="float" office:value="1.01407274129289">
                <text:p>1.01407274129289</text:p>
              </table:table-cell>
            </table:table-row>
            <table:table-row>
              <table:table-cell office:value-type="float" office:value="0.8747672">
                <text:p>0</text:p>
              </table:table-cell>
              <table:table-cell office:value-type="float" office:value="1.27488743015244">
                <text:p>1.27488743015244</text:p>
              </table:table-cell>
              <table:table-cell office:value-type="float" office:value="1.23853728587547">
                <text:p>1.23853728587547</text:p>
              </table:table-cell>
              <table:table-cell office:value-type="float" office:value="1.23879778697104">
                <text:p>1.23879778697104</text:p>
              </table:table-cell>
              <table:table-cell office:value-type="float" office:value="1.20576803109554">
                <text:p>1.20576803109554</text:p>
              </table:table-cell>
              <table:table-cell office:value-type="float" office:value="1.19369928400955">
                <text:p>1.19369928400955</text:p>
              </table:table-cell>
              <table:table-cell office:value-type="float" office:value="1.21210482324598">
                <text:p>1.21210482324598</text:p>
              </table:table-cell>
              <table:table-cell office:value-type="float" office:value="1.22546460638964">
                <text:p>1.22546460638964</text:p>
              </table:table-cell>
              <table:table-cell office:value-type="float" office:value="1.01375469672571">
                <text:p>1.01375469672571</text:p>
              </table:table-cell>
              <table:table-cell office:value-type="float" office:value="1.01254275940707">
                <text:p>1.01254275940707</text:p>
              </table:table-cell>
            </table:table-row>
            <table:table-row>
              <table:table-cell office:value-type="float" office:value="0.9374399">
                <text:p>0</text:p>
              </table:table-cell>
              <table:table-cell office:value-type="float" office:value="1.27541084951831">
                <text:p>1.27541084951831</text:p>
              </table:table-cell>
              <table:table-cell office:value-type="float" office:value="1.25782725375211">
                <text:p>1.25782725375211</text:p>
              </table:table-cell>
              <table:table-cell office:value-type="float" office:value="1.24072825354012">
                <text:p>1.24072825354012</text:p>
              </table:table-cell>
              <table:table-cell office:value-type="float" office:value="1.2234420256003">
                <text:p>1.2234420256003</text:p>
              </table:table-cell>
              <table:table-cell office:value-type="float" office:value="1.23497369523721">
                <text:p>1.23497369523721</text:p>
              </table:table-cell>
              <table:table-cell office:value-type="float" office:value="1.24536438119879">
                <text:p>1.24536438119879</text:p>
              </table:table-cell>
              <table:table-cell office:value-type="float" office:value="1.26411042944785">
                <text:p>1.26411042944785</text:p>
              </table:table-cell>
              <table:table-cell office:value-type="float" office:value="1.01165274810643">
                <text:p>1.01165274810643</text:p>
              </table:table-cell>
              <table:table-cell office:value-type="float" office:value="1.01321072399948">
                <text:p>1.013210723999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11cm" svg:y="0.316cm" chart:style-name="ch2">
          <text:p>hashjoin / bloom vs. master</text:p>
        </chart:title>
        <chart:subtitle svg:x="6.541cm" svg:y="1.275cm" chart:style-name="ch3">
          <text:p>30M x 10M rows</text:p>
        </chart:subtitle>
        <chart:legend chart:legend-position="bottom" svg:x="3.775cm" svg:y="7.719cm" style:legend-expansion="wide" chart:style-name="ch4"/>
        <chart:plot-area chart:style-name="ch5" table:cell-range-address="large.J1:large.S16" chart:data-source-has-labels="both" svg:x="1.331cm" svg:y="2.138cm" svg:width="14.349cm" svg:height="4.42cm">
          <chartooo:coordinate-region svg:x="2.931cm" svg:y="2.337cm" svg:width="12.073cm" svg:height="3.574cm"/>
          <chart:axis chart:dimension="x" chart:name="primary-x" chart:style-name="ch6" chartooo:axis-type="auto">
            <chart:title svg:x="7.469cm" svg:y="6.738cm" chart:style-name="ch7">
              <text:p>selectivity (%)</text:p>
            </chart:title>
            <chart:categories table:cell-range-address="large.J2:large.J16"/>
          </chart:axis>
          <chart:axis chart:dimension="y" chart:name="primary-y" chart:style-name="ch6">
            <chart:title svg:x="0.451cm" svg:y="6.615cm" chart:style-name="ch8">
              <text:p>duration (compared to master)</text:p>
            </chart:title>
            <chart:grid chart:style-name="ch9" chart:class="major"/>
          </chart:axis>
          <chart:series chart:style-name="ch10" chart:values-cell-range-address="large.K2:large.K16" chart:label-cell-address="large.K1:large.K1" chart:class="chart:scatter">
            <chart:domain table:cell-range-address="large.J2:large.J16"/>
            <chart:data-point chart:repeated="15"/>
          </chart:series>
          <chart:series chart:style-name="ch11" chart:values-cell-range-address="large.L2:large.L16" chart:label-cell-address="large.L1:large.L1" chart:class="chart:scatter">
            <chart:data-point chart:repeated="15"/>
          </chart:series>
          <chart:series chart:style-name="ch12" chart:values-cell-range-address="large.M2:large.M16" chart:label-cell-address="large.M1:large.M1" chart:class="chart:scatter">
            <chart:data-point chart:repeated="15"/>
          </chart:series>
          <chart:series chart:style-name="ch13" chart:values-cell-range-address="large.N2:large.N16" chart:label-cell-address="large.N1:large.N1" chart:class="chart:scatter">
            <chart:data-point chart:repeated="15"/>
          </chart:series>
          <chart:series chart:style-name="ch14" chart:values-cell-range-address="large.O2:large.O16" chart:label-cell-address="large.O1:large.O1" chart:class="chart:scatter">
            <chart:data-point chart:repeated="15"/>
          </chart:series>
          <chart:series chart:style-name="ch15" chart:values-cell-range-address="large.P2:large.P16" chart:label-cell-address="large.P1:large.P1" chart:class="chart:scatter">
            <chart:data-point chart:repeated="15"/>
          </chart:series>
          <chart:series chart:style-name="ch16" chart:values-cell-range-address="large.Q2:large.Q16" chart:label-cell-address="large.Q1:large.Q1" chart:class="chart:scatter">
            <chart:data-point chart:repeated="15"/>
          </chart:series>
          <chart:series chart:style-name="ch17" chart:values-cell-range-address="large.R2:large.R16" chart:label-cell-address="large.R1:large.R1" chart:class="chart:scatter">
            <chart:data-point chart:repeated="15"/>
          </chart:series>
          <chart:series chart:style-name="ch18" chart:values-cell-range-address="large.S2:large.S16" chart:label-cell-address="large.S1:large.S1" chart:class="chart:scatte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large.K1:large.K1</svg:desc>
                </draw:g>
              </table:table-cell>
              <table:table-cell office:value-type="string">
                <text:p>8</text:p>
                <draw:g>
                  <svg:desc>large.L1:large.L1</svg:desc>
                </draw:g>
              </table:table-cell>
              <table:table-cell office:value-type="string">
                <text:p>16</text:p>
                <draw:g>
                  <svg:desc>large.M1:large.M1</svg:desc>
                </draw:g>
              </table:table-cell>
              <table:table-cell office:value-type="string">
                <text:p>32</text:p>
                <draw:g>
                  <svg:desc>large.N1:large.N1</svg:desc>
                </draw:g>
              </table:table-cell>
              <table:table-cell office:value-type="string">
                <text:p>64</text:p>
                <draw:g>
                  <svg:desc>large.O1:large.O1</svg:desc>
                </draw:g>
              </table:table-cell>
              <table:table-cell office:value-type="string">
                <text:p>128</text:p>
                <draw:g>
                  <svg:desc>large.P1:large.P1</svg:desc>
                </draw:g>
              </table:table-cell>
              <table:table-cell office:value-type="string">
                <text:p>256</text:p>
                <draw:g>
                  <svg:desc>large.Q1:large.Q1</svg:desc>
                </draw:g>
              </table:table-cell>
              <table:table-cell office:value-type="string">
                <text:p>512</text:p>
                <draw:g>
                  <svg:desc>large.R1:large.R1</svg:desc>
                </draw:g>
              </table:table-cell>
              <table:table-cell office:value-type="string">
                <text:p>1024</text:p>
                <draw:g>
                  <svg:desc>large.S1:large.S1</svg:desc>
                </draw:g>
              </table:table-cell>
            </table:table-row>
          </table:table-header-rows>
          <table:table-rows>
            <table:table-row>
              <table:table-cell office:value-type="float" office:value="0.0625459">
                <text:p>0</text:p>
                <draw:g>
                  <svg:desc>large.J2:large.J16</svg:desc>
                </draw:g>
              </table:table-cell>
              <table:table-cell office:value-type="float" office:value="0.394769723527445">
                <text:p>0.394769723527445</text:p>
                <draw:g>
                  <svg:desc>large.K2:large.K16</svg:desc>
                </draw:g>
              </table:table-cell>
              <table:table-cell office:value-type="float" office:value="0.47145398986578">
                <text:p>0.47145398986578</text:p>
                <draw:g>
                  <svg:desc>large.L2:large.L16</svg:desc>
                </draw:g>
              </table:table-cell>
              <table:table-cell office:value-type="float" office:value="0.490859739672225">
                <text:p>0.490859739672225</text:p>
                <draw:g>
                  <svg:desc>large.M2:large.M16</svg:desc>
                </draw:g>
              </table:table-cell>
              <table:table-cell office:value-type="float" office:value="0.531359700444652">
                <text:p>0.531359700444652</text:p>
                <draw:g>
                  <svg:desc>large.N2:large.N16</svg:desc>
                </draw:g>
              </table:table-cell>
              <table:table-cell office:value-type="float" office:value="1.04158631676029">
                <text:p>1.04158631676029</text:p>
                <draw:g>
                  <svg:desc>large.O2:large.O16</svg:desc>
                </draw:g>
              </table:table-cell>
              <table:table-cell office:value-type="float" office:value="1.0200492736386">
                <text:p>1.0200492736386</text:p>
                <draw:g>
                  <svg:desc>large.P2:large.P16</svg:desc>
                </draw:g>
              </table:table-cell>
              <table:table-cell office:value-type="float" office:value="1.01176671214188">
                <text:p>1.01176671214188</text:p>
                <draw:g>
                  <svg:desc>large.Q2:large.Q16</svg:desc>
                </draw:g>
              </table:table-cell>
              <table:table-cell office:value-type="float" office:value="1.00265991133629">
                <text:p>1.00265991133629</text:p>
                <draw:g>
                  <svg:desc>large.R2:large.R16</svg:desc>
                </draw:g>
              </table:table-cell>
              <table:table-cell office:value-type="float" office:value="1.00704380365397">
                <text:p>1.00704380365397</text:p>
                <draw:g>
                  <svg:desc>large.S2:large.S16</svg:desc>
                </draw:g>
              </table:table-cell>
            </table:table-row>
            <table:table-row>
              <table:table-cell office:value-type="float" office:value="0.1249899">
                <text:p>0</text:p>
              </table:table-cell>
              <table:table-cell office:value-type="float" office:value="0.470497261694656">
                <text:p>0.470497261694656</text:p>
              </table:table-cell>
              <table:table-cell office:value-type="float" office:value="0.473917727181435">
                <text:p>0.473917727181435</text:p>
              </table:table-cell>
              <table:table-cell office:value-type="float" office:value="0.454243985041981">
                <text:p>0.454243985041981</text:p>
              </table:table-cell>
              <table:table-cell office:value-type="float" office:value="0.465108247141585">
                <text:p>0.465108247141585</text:p>
              </table:table-cell>
              <table:table-cell office:value-type="float" office:value="0.53356542301629">
                <text:p>0.53356542301629</text:p>
              </table:table-cell>
              <table:table-cell office:value-type="float" office:value="1.00131025172715">
                <text:p>1.00131025172715</text:p>
              </table:table-cell>
              <table:table-cell office:value-type="float" office:value="1.00230213542907">
                <text:p>1.00230213542907</text:p>
              </table:table-cell>
              <table:table-cell office:value-type="float" office:value="1.00285714285714">
                <text:p>1.00285714285714</text:p>
              </table:table-cell>
              <table:table-cell office:value-type="float" office:value="1.00095427435388">
                <text:p>1.00095427435388</text:p>
              </table:table-cell>
            </table:table-row>
            <table:table-row>
              <table:table-cell office:value-type="float" office:value="0.1875421">
                <text:p>0</text:p>
              </table:table-cell>
              <table:table-cell office:value-type="float" office:value="0.597667324600754">
                <text:p>0.597667324600754</text:p>
              </table:table-cell>
              <table:table-cell office:value-type="float" office:value="0.544503258040284">
                <text:p>0.544503258040284</text:p>
              </table:table-cell>
              <table:table-cell office:value-type="float" office:value="0.544304238099382">
                <text:p>0.544304238099382</text:p>
              </table:table-cell>
              <table:table-cell office:value-type="float" office:value="0.612832217671364">
                <text:p>0.612832217671364</text:p>
              </table:table-cell>
              <table:table-cell office:value-type="float" office:value="0.641294727525604">
                <text:p>0.641294727525604</text:p>
              </table:table-cell>
              <table:table-cell office:value-type="float" office:value="0.995970771016868">
                <text:p>0.995970771016868</text:p>
              </table:table-cell>
              <table:table-cell office:value-type="float" office:value="0.998020680476401">
                <text:p>0.998020680476401</text:p>
              </table:table-cell>
              <table:table-cell office:value-type="float" office:value="0.997065947937634">
                <text:p>0.997065947937634</text:p>
              </table:table-cell>
              <table:table-cell office:value-type="float" office:value="0.99573495291388">
                <text:p>0.99573495291388</text:p>
              </table:table-cell>
            </table:table-row>
            <table:table-row>
              <table:table-cell office:value-type="float" office:value="0.2501223">
                <text:p>0</text:p>
              </table:table-cell>
              <table:table-cell office:value-type="float" office:value="0.566110936353151">
                <text:p>0.566110936353151</text:p>
              </table:table-cell>
              <table:table-cell office:value-type="float" office:value="0.665756717314791">
                <text:p>0.665756717314791</text:p>
              </table:table-cell>
              <table:table-cell office:value-type="float" office:value="0.600561572402728">
                <text:p>0.600561572402728</text:p>
              </table:table-cell>
              <table:table-cell office:value-type="float" office:value="0.620652581165393">
                <text:p>0.620652581165393</text:p>
              </table:table-cell>
              <table:table-cell office:value-type="float" office:value="0.605530540165046">
                <text:p>0.605530540165046</text:p>
              </table:table-cell>
              <table:table-cell office:value-type="float" office:value="0.691847436357117">
                <text:p>0.691847436357117</text:p>
              </table:table-cell>
              <table:table-cell office:value-type="float" office:value="0.996392521419404">
                <text:p>0.996392521419404</text:p>
              </table:table-cell>
              <table:table-cell office:value-type="float" office:value="0.997571889416906">
                <text:p>0.997571889416906</text:p>
              </table:table-cell>
              <table:table-cell office:value-type="float" office:value="0.994521877817072">
                <text:p>0.994521877817072</text:p>
              </table:table-cell>
            </table:table-row>
            <table:table-row>
              <table:table-cell office:value-type="float" office:value="0.3125075">
                <text:p>0</text:p>
              </table:table-cell>
              <table:table-cell office:value-type="float" office:value="0.627861381030183">
                <text:p>0.627861381030183</text:p>
              </table:table-cell>
              <table:table-cell office:value-type="float" office:value="0.610511451249006">
                <text:p>0.610511451249006</text:p>
              </table:table-cell>
              <table:table-cell office:value-type="float" office:value="0.637930752498242">
                <text:p>0.637930752498242</text:p>
              </table:table-cell>
              <table:table-cell office:value-type="float" office:value="0.72878749038708">
                <text:p>0.72878749038708</text:p>
              </table:table-cell>
              <table:table-cell office:value-type="float" office:value="0.688205521227507">
                <text:p>0.688205521227507</text:p>
              </table:table-cell>
              <table:table-cell office:value-type="float" office:value="0.752856943419557">
                <text:p>0.752856943419557</text:p>
              </table:table-cell>
              <table:table-cell office:value-type="float" office:value="0.990439710025642">
                <text:p>0.990439710025642</text:p>
              </table:table-cell>
              <table:table-cell office:value-type="float" office:value="0.992780012033313">
                <text:p>0.992780012033313</text:p>
              </table:table-cell>
              <table:table-cell office:value-type="float" office:value="0.992904881061734">
                <text:p>0.992904881061734</text:p>
              </table:table-cell>
            </table:table-row>
            <table:table-row>
              <table:table-cell office:value-type="float" office:value="0.3750348">
                <text:p>0</text:p>
              </table:table-cell>
              <table:table-cell office:value-type="float" office:value="0.776510571549949">
                <text:p>0.776510571549949</text:p>
              </table:table-cell>
              <table:table-cell office:value-type="float" office:value="0.753428491463756">
                <text:p>0.753428491463756</text:p>
              </table:table-cell>
              <table:table-cell office:value-type="float" office:value="0.726504336329152">
                <text:p>0.726504336329152</text:p>
              </table:table-cell>
              <table:table-cell office:value-type="float" office:value="0.813521337193015">
                <text:p>0.813521337193015</text:p>
              </table:table-cell>
              <table:table-cell office:value-type="float" office:value="0.751868786966089">
                <text:p>0.751868786966089</text:p>
              </table:table-cell>
              <table:table-cell office:value-type="float" office:value="0.779794790844514">
                <text:p>0.779794790844514</text:p>
              </table:table-cell>
              <table:table-cell office:value-type="float" office:value="0.987026239067055">
                <text:p>0.987026239067055</text:p>
              </table:table-cell>
              <table:table-cell office:value-type="float" office:value="0.987729167273893">
                <text:p>0.987729167273893</text:p>
              </table:table-cell>
              <table:table-cell office:value-type="float" office:value="0.988102528212755">
                <text:p>0.988102528212755</text:p>
              </table:table-cell>
            </table:table-row>
            <table:table-row>
              <table:table-cell office:value-type="float" office:value="0.4374626">
                <text:p>0</text:p>
              </table:table-cell>
              <table:table-cell office:value-type="float" office:value="0.757850697292863">
                <text:p>0.757850697292863</text:p>
              </table:table-cell>
              <table:table-cell office:value-type="float" office:value="0.803152184080067">
                <text:p>0.803152184080067</text:p>
              </table:table-cell>
              <table:table-cell office:value-type="float" office:value="0.8170059404731">
                <text:p>0.8170059404731</text:p>
              </table:table-cell>
              <table:table-cell office:value-type="float" office:value="0.766653995286246">
                <text:p>0.766653995286246</text:p>
              </table:table-cell>
              <table:table-cell office:value-type="float" office:value="0.670612926587742">
                <text:p>0.670612926587742</text:p>
              </table:table-cell>
              <table:table-cell office:value-type="float" office:value="0.811701007670326">
                <text:p>0.811701007670326</text:p>
              </table:table-cell>
              <table:table-cell office:value-type="float" office:value="0.991833030852995">
                <text:p>0.991833030852995</text:p>
              </table:table-cell>
              <table:table-cell office:value-type="float" office:value="0.990572878897752">
                <text:p>0.990572878897752</text:p>
              </table:table-cell>
              <table:table-cell office:value-type="float" office:value="0.990447111460443">
                <text:p>0.990447111460443</text:p>
              </table:table-cell>
            </table:table-row>
            <table:table-row>
              <table:table-cell office:value-type="float" office:value="0.4999135">
                <text:p>0</text:p>
              </table:table-cell>
              <table:table-cell office:value-type="float" office:value="0.855724308573847">
                <text:p>0.855724308573847</text:p>
              </table:table-cell>
              <table:table-cell office:value-type="float" office:value="0.815412186379928">
                <text:p>0.815412186379928</text:p>
              </table:table-cell>
              <table:table-cell office:value-type="float" office:value="0.820812414422638">
                <text:p>0.820812414422638</text:p>
              </table:table-cell>
              <table:table-cell office:value-type="float" office:value="0.897716045795316">
                <text:p>0.897716045795316</text:p>
              </table:table-cell>
              <table:table-cell office:value-type="float" office:value="0.823246342041761">
                <text:p>0.823246342041761</text:p>
              </table:table-cell>
              <table:table-cell office:value-type="float" office:value="0.903092816580577">
                <text:p>0.903092816580577</text:p>
              </table:table-cell>
              <table:table-cell office:value-type="float" office:value="0.937085009334283">
                <text:p>0.937085009334283</text:p>
              </table:table-cell>
              <table:table-cell office:value-type="float" office:value="0.988112884834663">
                <text:p>0.988112884834663</text:p>
              </table:table-cell>
              <table:table-cell office:value-type="float" office:value="0.988446726572529">
                <text:p>0.988446726572529</text:p>
              </table:table-cell>
            </table:table-row>
            <table:table-row>
              <table:table-cell office:value-type="float" office:value="0.562321">
                <text:p>0</text:p>
              </table:table-cell>
              <table:table-cell office:value-type="float" office:value="0.902891111353814">
                <text:p>0.902891111353814</text:p>
              </table:table-cell>
              <table:table-cell office:value-type="float" office:value="0.916267026215392">
                <text:p>0.916267026215392</text:p>
              </table:table-cell>
              <table:table-cell office:value-type="float" office:value="0.817330904459353">
                <text:p>0.817330904459353</text:p>
              </table:table-cell>
              <table:table-cell office:value-type="float" office:value="0.900904569384253">
                <text:p>0.900904569384253</text:p>
              </table:table-cell>
              <table:table-cell office:value-type="float" office:value="0.899325209826283">
                <text:p>0.899325209826283</text:p>
              </table:table-cell>
              <table:table-cell office:value-type="float" office:value="0.878834158575011">
                <text:p>0.878834158575011</text:p>
              </table:table-cell>
              <table:table-cell office:value-type="float" office:value="0.978806158278563">
                <text:p>0.978806158278563</text:p>
              </table:table-cell>
              <table:table-cell office:value-type="float" office:value="0.987536498323781">
                <text:p>0.987536498323781</text:p>
              </table:table-cell>
              <table:table-cell office:value-type="float" office:value="0.986439395985845">
                <text:p>0.986439395985845</text:p>
              </table:table-cell>
            </table:table-row>
            <table:table-row>
              <table:table-cell office:value-type="float" office:value="0.6248511">
                <text:p>0</text:p>
              </table:table-cell>
              <table:table-cell office:value-type="float" office:value="0.870471836939165">
                <text:p>0.870471836939165</text:p>
              </table:table-cell>
              <table:table-cell office:value-type="float" office:value="0.95071964017991">
                <text:p>0.95071964017991</text:p>
              </table:table-cell>
              <table:table-cell office:value-type="float" office:value="0.928090081787812">
                <text:p>0.928090081787812</text:p>
              </table:table-cell>
              <table:table-cell office:value-type="float" office:value="0.981959854323706">
                <text:p>0.981959854323706</text:p>
              </table:table-cell>
              <table:table-cell office:value-type="float" office:value="0.804269160398455">
                <text:p>0.804269160398455</text:p>
              </table:table-cell>
              <table:table-cell office:value-type="float" office:value="0.92011820368129">
                <text:p>0.92011820368129</text:p>
              </table:table-cell>
              <table:table-cell office:value-type="float" office:value="1.02844175491679">
                <text:p>1.02844175491679</text:p>
              </table:table-cell>
              <table:table-cell office:value-type="float" office:value="0.985716854625324">
                <text:p>0.985716854625324</text:p>
              </table:table-cell>
              <table:table-cell office:value-type="float" office:value="0.985179286961882">
                <text:p>0.985179286961882</text:p>
              </table:table-cell>
            </table:table-row>
            <table:table-row>
              <table:table-cell office:value-type="float" office:value="0.6873433">
                <text:p>0</text:p>
              </table:table-cell>
              <table:table-cell office:value-type="float" office:value="1.02071427477056">
                <text:p>1.02071427477056</text:p>
              </table:table-cell>
              <table:table-cell office:value-type="float" office:value="0.96401895901507">
                <text:p>0.96401895901507</text:p>
              </table:table-cell>
              <table:table-cell office:value-type="float" office:value="0.933674608045528">
                <text:p>0.933674608045528</text:p>
              </table:table-cell>
              <table:table-cell office:value-type="float" office:value="1.02708113370538">
                <text:p>1.02708113370538</text:p>
              </table:table-cell>
              <table:table-cell office:value-type="float" office:value="0.933753607575576">
                <text:p>0.933753607575576</text:p>
              </table:table-cell>
              <table:table-cell office:value-type="float" office:value="1.00417631996098">
                <text:p>1.00417631996098</text:p>
              </table:table-cell>
              <table:table-cell office:value-type="float" office:value="1.08959372052284">
                <text:p>1.08959372052284</text:p>
              </table:table-cell>
              <table:table-cell office:value-type="float" office:value="0.982849313727889">
                <text:p>0.982849313727889</text:p>
              </table:table-cell>
              <table:table-cell office:value-type="float" office:value="0.982772122161316">
                <text:p>0.982772122161316</text:p>
              </table:table-cell>
            </table:table-row>
            <table:table-row>
              <table:table-cell office:value-type="float" office:value="0.7496779">
                <text:p>0</text:p>
              </table:table-cell>
              <table:table-cell office:value-type="float" office:value="1.06445797375576">
                <text:p>1.06445797375576</text:p>
              </table:table-cell>
              <table:table-cell office:value-type="float" office:value="0.994939849728871">
                <text:p>0.994939849728871</text:p>
              </table:table-cell>
              <table:table-cell office:value-type="float" office:value="1.01752706078268">
                <text:p>1.01752706078268</text:p>
              </table:table-cell>
              <table:table-cell office:value-type="float" office:value="1.0537183502309">
                <text:p>1.0537183502309</text:p>
              </table:table-cell>
              <table:table-cell office:value-type="float" office:value="0.94695654427198">
                <text:p>0.94695654427198</text:p>
              </table:table-cell>
              <table:table-cell office:value-type="float" office:value="1.01414043011705">
                <text:p>1.01414043011705</text:p>
              </table:table-cell>
              <table:table-cell office:value-type="float" office:value="1.14734921307309">
                <text:p>1.14734921307309</text:p>
              </table:table-cell>
              <table:table-cell office:value-type="float" office:value="0.980896038909414">
                <text:p>0.980896038909414</text:p>
              </table:table-cell>
              <table:table-cell office:value-type="float" office:value="0.980998013322426">
                <text:p>0.980998013322426</text:p>
              </table:table-cell>
            </table:table-row>
            <table:table-row>
              <table:table-cell office:value-type="float" office:value="0.8122501">
                <text:p>0</text:p>
              </table:table-cell>
              <table:table-cell office:value-type="float" office:value="1.10383646867131">
                <text:p>1.10383646867131</text:p>
              </table:table-cell>
              <table:table-cell office:value-type="float" office:value="1.09346441233386">
                <text:p>1.09346441233386</text:p>
              </table:table-cell>
              <table:table-cell office:value-type="float" office:value="1.0433936854706">
                <text:p>1.0433936854706</text:p>
              </table:table-cell>
              <table:table-cell office:value-type="float" office:value="1.16321495725926">
                <text:p>1.16321495725926</text:p>
              </table:table-cell>
              <table:table-cell office:value-type="float" office:value="1.02327846997898">
                <text:p>1.02327846997898</text:p>
              </table:table-cell>
              <table:table-cell office:value-type="float" office:value="1.09898945837877">
                <text:p>1.09898945837877</text:p>
              </table:table-cell>
              <table:table-cell office:value-type="float" office:value="1.14599917541467">
                <text:p>1.14599917541467</text:p>
              </table:table-cell>
              <table:table-cell office:value-type="float" office:value="0.979649405601451">
                <text:p>0.979649405601451</text:p>
              </table:table-cell>
              <table:table-cell office:value-type="float" office:value="0.977747461645122">
                <text:p>0.977747461645122</text:p>
              </table:table-cell>
            </table:table-row>
            <table:table-row>
              <table:table-cell office:value-type="float" office:value="0.8747672">
                <text:p>0</text:p>
              </table:table-cell>
              <table:table-cell office:value-type="float" office:value="1.19371401221228">
                <text:p>1.19371401221228</text:p>
              </table:table-cell>
              <table:table-cell office:value-type="float" office:value="1.1236417926954">
                <text:p>1.1236417926954</text:p>
              </table:table-cell>
              <table:table-cell office:value-type="float" office:value="1.09453865669649">
                <text:p>1.09453865669649</text:p>
              </table:table-cell>
              <table:table-cell office:value-type="float" office:value="1.13098399113196">
                <text:p>1.13098399113196</text:p>
              </table:table-cell>
              <table:table-cell office:value-type="float" office:value="1.02747812952357">
                <text:p>1.02747812952357</text:p>
              </table:table-cell>
              <table:table-cell office:value-type="float" office:value="1.12276398272869">
                <text:p>1.12276398272869</text:p>
              </table:table-cell>
              <table:table-cell office:value-type="float" office:value="1.13143062342894">
                <text:p>1.13143062342894</text:p>
              </table:table-cell>
              <table:table-cell office:value-type="float" office:value="0.983604640284404">
                <text:p>0.983604640284404</text:p>
              </table:table-cell>
              <table:table-cell office:value-type="float" office:value="0.980154560948846">
                <text:p>0.980154560948846</text:p>
              </table:table-cell>
            </table:table-row>
            <table:table-row>
              <table:table-cell office:value-type="float" office:value="0.9374399">
                <text:p>0</text:p>
              </table:table-cell>
              <table:table-cell office:value-type="float" office:value="1.19133201239081">
                <text:p>1.19133201239081</text:p>
              </table:table-cell>
              <table:table-cell office:value-type="float" office:value="1.18051131148426">
                <text:p>1.18051131148426</text:p>
              </table:table-cell>
              <table:table-cell office:value-type="float" office:value="1.12910290202867">
                <text:p>1.12910290202867</text:p>
              </table:table-cell>
              <table:table-cell office:value-type="float" office:value="1.23833235196232">
                <text:p>1.23833235196232</text:p>
              </table:table-cell>
              <table:table-cell office:value-type="float" office:value="1.03901017191125">
                <text:p>1.03901017191125</text:p>
              </table:table-cell>
              <table:table-cell office:value-type="float" office:value="1.18631369326965">
                <text:p>1.18631369326965</text:p>
              </table:table-cell>
              <table:table-cell office:value-type="float" office:value="1.19160753795682">
                <text:p>1.19160753795682</text:p>
              </table:table-cell>
              <table:table-cell office:value-type="float" office:value="0.963972368450279">
                <text:p>0.963972368450279</text:p>
              </table:table-cell>
              <table:table-cell office:value-type="float" office:value="0.987374306714163">
                <text:p>0.9873743067141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244cm" svg:y="0.316cm" chart:style-name="ch2">
          <text:p>hash join / bloom vs. master</text:p>
        </chart:title>
        <chart:subtitle svg:x="6.435cm" svg:y="1.275cm" chart:style-name="ch3">
          <text:p>100M x 10M rows</text:p>
        </chart:subtitle>
        <chart:legend chart:legend-position="bottom" svg:x="1.912cm" svg:y="8.217cm" style:legend-expansion="wide" chart:style-name="ch4"/>
        <chart:plot-area chart:style-name="ch5" table:cell-range-address="comparison.A1:comparison.G16" chart:data-source-has-labels="both" svg:x="1.331cm" svg:y="2.138cm" svg:width="14.349cm" svg:height="4.918cm">
          <chartooo:coordinate-region svg:x="2.931cm" svg:y="2.338cm" svg:width="12.073cm" svg:height="4.071cm"/>
          <chart:axis chart:dimension="x" chart:name="primary-x" chart:style-name="ch6" chartooo:axis-type="auto">
            <chart:title svg:x="7.76cm" svg:y="7.236cm" chart:style-name="ch7">
              <text:p>selectivity</text:p>
            </chart:title>
            <chart:categories table:cell-range-address="comparison.A2:comparison.A16"/>
          </chart:axis>
          <chart:axis chart:dimension="y" chart:name="primary-y" chart:style-name="ch6">
            <chart:title svg:x="0.451cm" svg:y="6.864cm" chart:style-name="ch8">
              <text:p>duration (compared to master)</text:p>
            </chart:title>
            <chart:grid chart:style-name="ch9" chart:class="major"/>
          </chart:axis>
          <chart:series chart:style-name="ch10" chart:values-cell-range-address="comparison.B2:comparison.B16" chart:label-cell-address="comparison.B1:comparison.B1" chart:class="chart:scatter">
            <chart:domain table:cell-range-address="comparison.A2:comparison.A16"/>
            <chart:data-point chart:repeated="15"/>
          </chart:series>
          <chart:series chart:style-name="ch11" chart:values-cell-range-address="comparison.C2:comparison.C16" chart:label-cell-address="comparison.C1:comparison.C1" chart:class="chart:scatter">
            <chart:data-point chart:repeated="15"/>
          </chart:series>
          <chart:series chart:style-name="ch12" chart:values-cell-range-address="comparison.D2:comparison.D16" chart:label-cell-address="comparison.D1:comparison.D1" chart:class="chart:scatter">
            <chart:data-point chart:repeated="15"/>
          </chart:series>
          <chart:series chart:style-name="ch13" chart:values-cell-range-address="comparison.E2:comparison.E16" chart:label-cell-address="comparison.E1:comparison.E1" chart:class="chart:scatter">
            <chart:data-point chart:repeated="15"/>
          </chart:series>
          <chart:series chart:style-name="ch14" chart:values-cell-range-address="comparison.F2:comparison.F16" chart:label-cell-address="comparison.F1:comparison.F1" chart:class="chart:scatter">
            <chart:data-point chart:repeated="15"/>
          </chart:series>
          <chart:series chart:style-name="ch15" chart:values-cell-range-address="comparison.G2:comparison.G16" chart:label-cell-address="comparison.G1:comparison.G1" chart:class="chart:scatter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MB</text:p>
                <draw:g>
                  <svg:desc>comparison.B1:comparison.B1</svg:desc>
                </draw:g>
              </table:table-cell>
              <table:table-cell office:value-type="string">
                <text:p>32MB</text:p>
                <draw:g>
                  <svg:desc>comparison.C1:comparison.C1</svg:desc>
                </draw:g>
              </table:table-cell>
              <table:table-cell office:value-type="string">
                <text:p>64MB</text:p>
                <draw:g>
                  <svg:desc>comparison.D1:comparison.D1</svg:desc>
                </draw:g>
              </table:table-cell>
              <table:table-cell office:value-type="string">
                <text:p>128MB</text:p>
                <draw:g>
                  <svg:desc>comparison.E1:comparison.E1</svg:desc>
                </draw:g>
              </table:table-cell>
              <table:table-cell office:value-type="string">
                <text:p>256MB</text:p>
                <draw:g>
                  <svg:desc>comparison.F1:comparison.F1</svg:desc>
                </draw:g>
              </table:table-cell>
              <table:table-cell office:value-type="string">
                <text:p>1GB</text:p>
                <draw:g>
                  <svg:desc>comparison.G1:comparison.G1</svg:desc>
                </draw:g>
              </table:table-cell>
            </table:table-row>
          </table:table-header-rows>
          <table:table-rows>
            <table:table-row>
              <table:table-cell office:value-type="float" office:value="0.0625459">
                <text:p>0</text:p>
                <draw:g>
                  <svg:desc>comparison.A2:comparison.A16</svg:desc>
                </draw:g>
              </table:table-cell>
              <table:table-cell office:value-type="float" office:value="0.394769723527445">
                <text:p>0.394769723527445</text:p>
                <draw:g>
                  <svg:desc>comparison.B2:comparison.B16</svg:desc>
                </draw:g>
              </table:table-cell>
              <table:table-cell office:value-type="float" office:value="0.531359700444652">
                <text:p>0.531359700444652</text:p>
                <draw:g>
                  <svg:desc>comparison.C2:comparison.C16</svg:desc>
                </draw:g>
              </table:table-cell>
              <table:table-cell office:value-type="float" office:value="1.04158631676029">
                <text:p>1.04158631676029</text:p>
                <draw:g>
                  <svg:desc>comparison.D2:comparison.D16</svg:desc>
                </draw:g>
              </table:table-cell>
              <table:table-cell office:value-type="float" office:value="1.0200492736386">
                <text:p>1.0200492736386</text:p>
                <draw:g>
                  <svg:desc>comparison.E2:comparison.E16</svg:desc>
                </draw:g>
              </table:table-cell>
              <table:table-cell office:value-type="float" office:value="1.01176671214188">
                <text:p>1.01176671214188</text:p>
                <draw:g>
                  <svg:desc>comparison.F2:comparison.F16</svg:desc>
                </draw:g>
              </table:table-cell>
              <table:table-cell office:value-type="float" office:value="1.00704380365397">
                <text:p>1.00704380365397</text:p>
                <draw:g>
                  <svg:desc>comparison.G2:comparison.G16</svg:desc>
                </draw:g>
              </table:table-cell>
            </table:table-row>
            <table:table-row>
              <table:table-cell office:value-type="float" office:value="0.1249899">
                <text:p>0</text:p>
              </table:table-cell>
              <table:table-cell office:value-type="float" office:value="0.470497261694656">
                <text:p>0.470497261694656</text:p>
              </table:table-cell>
              <table:table-cell office:value-type="float" office:value="0.465108247141585">
                <text:p>0.465108247141585</text:p>
              </table:table-cell>
              <table:table-cell office:value-type="float" office:value="0.53356542301629">
                <text:p>0.53356542301629</text:p>
              </table:table-cell>
              <table:table-cell office:value-type="float" office:value="1.00131025172715">
                <text:p>1.00131025172715</text:p>
              </table:table-cell>
              <table:table-cell office:value-type="float" office:value="1.00230213542907">
                <text:p>1.00230213542907</text:p>
              </table:table-cell>
              <table:table-cell office:value-type="float" office:value="1.00095427435388">
                <text:p>1.00095427435388</text:p>
              </table:table-cell>
            </table:table-row>
            <table:table-row>
              <table:table-cell office:value-type="float" office:value="0.1875421">
                <text:p>0</text:p>
              </table:table-cell>
              <table:table-cell office:value-type="float" office:value="0.597667324600754">
                <text:p>0.597667324600754</text:p>
              </table:table-cell>
              <table:table-cell office:value-type="float" office:value="0.612832217671364">
                <text:p>0.612832217671364</text:p>
              </table:table-cell>
              <table:table-cell office:value-type="float" office:value="0.641294727525604">
                <text:p>0.641294727525604</text:p>
              </table:table-cell>
              <table:table-cell office:value-type="float" office:value="0.995970771016868">
                <text:p>0.995970771016868</text:p>
              </table:table-cell>
              <table:table-cell office:value-type="float" office:value="0.998020680476401">
                <text:p>0.998020680476401</text:p>
              </table:table-cell>
              <table:table-cell office:value-type="float" office:value="0.99573495291388">
                <text:p>0.99573495291388</text:p>
              </table:table-cell>
            </table:table-row>
            <table:table-row>
              <table:table-cell office:value-type="float" office:value="0.2501223">
                <text:p>0</text:p>
              </table:table-cell>
              <table:table-cell office:value-type="float" office:value="0.566110936353151">
                <text:p>0.566110936353151</text:p>
              </table:table-cell>
              <table:table-cell office:value-type="float" office:value="0.620652581165393">
                <text:p>0.620652581165393</text:p>
              </table:table-cell>
              <table:table-cell office:value-type="float" office:value="0.605530540165046">
                <text:p>0.605530540165046</text:p>
              </table:table-cell>
              <table:table-cell office:value-type="float" office:value="0.691847436357117">
                <text:p>0.691847436357117</text:p>
              </table:table-cell>
              <table:table-cell office:value-type="float" office:value="0.996392521419404">
                <text:p>0.996392521419404</text:p>
              </table:table-cell>
              <table:table-cell office:value-type="float" office:value="0.994521877817072">
                <text:p>0.994521877817072</text:p>
              </table:table-cell>
            </table:table-row>
            <table:table-row>
              <table:table-cell office:value-type="float" office:value="0.3125075">
                <text:p>0</text:p>
              </table:table-cell>
              <table:table-cell office:value-type="float" office:value="0.627861381030183">
                <text:p>0.627861381030183</text:p>
              </table:table-cell>
              <table:table-cell office:value-type="float" office:value="0.72878749038708">
                <text:p>0.72878749038708</text:p>
              </table:table-cell>
              <table:table-cell office:value-type="float" office:value="0.688205521227507">
                <text:p>0.688205521227507</text:p>
              </table:table-cell>
              <table:table-cell office:value-type="float" office:value="0.752856943419557">
                <text:p>0.752856943419557</text:p>
              </table:table-cell>
              <table:table-cell office:value-type="float" office:value="0.990439710025642">
                <text:p>0.990439710025642</text:p>
              </table:table-cell>
              <table:table-cell office:value-type="float" office:value="0.992904881061734">
                <text:p>0.992904881061734</text:p>
              </table:table-cell>
            </table:table-row>
            <table:table-row>
              <table:table-cell office:value-type="float" office:value="0.3750348">
                <text:p>0</text:p>
              </table:table-cell>
              <table:table-cell office:value-type="float" office:value="0.776510571549949">
                <text:p>0.776510571549949</text:p>
              </table:table-cell>
              <table:table-cell office:value-type="float" office:value="0.813521337193015">
                <text:p>0.813521337193015</text:p>
              </table:table-cell>
              <table:table-cell office:value-type="float" office:value="0.751868786966089">
                <text:p>0.751868786966089</text:p>
              </table:table-cell>
              <table:table-cell office:value-type="float" office:value="0.779794790844514">
                <text:p>0.779794790844514</text:p>
              </table:table-cell>
              <table:table-cell office:value-type="float" office:value="0.987026239067055">
                <text:p>0.987026239067055</text:p>
              </table:table-cell>
              <table:table-cell office:value-type="float" office:value="0.988102528212755">
                <text:p>0.988102528212755</text:p>
              </table:table-cell>
            </table:table-row>
            <table:table-row>
              <table:table-cell office:value-type="float" office:value="0.4374626">
                <text:p>0</text:p>
              </table:table-cell>
              <table:table-cell office:value-type="float" office:value="0.757850697292863">
                <text:p>0.757850697292863</text:p>
              </table:table-cell>
              <table:table-cell office:value-type="float" office:value="0.766653995286246">
                <text:p>0.766653995286246</text:p>
              </table:table-cell>
              <table:table-cell office:value-type="float" office:value="0.670612926587742">
                <text:p>0.670612926587742</text:p>
              </table:table-cell>
              <table:table-cell office:value-type="float" office:value="0.811701007670326">
                <text:p>0.811701007670326</text:p>
              </table:table-cell>
              <table:table-cell office:value-type="float" office:value="0.991833030852995">
                <text:p>0.991833030852995</text:p>
              </table:table-cell>
              <table:table-cell office:value-type="float" office:value="0.990447111460443">
                <text:p>0.990447111460443</text:p>
              </table:table-cell>
            </table:table-row>
            <table:table-row>
              <table:table-cell office:value-type="float" office:value="0.4999135">
                <text:p>0</text:p>
              </table:table-cell>
              <table:table-cell office:value-type="float" office:value="0.855724308573847">
                <text:p>0.855724308573847</text:p>
              </table:table-cell>
              <table:table-cell office:value-type="float" office:value="0.897716045795316">
                <text:p>0.897716045795316</text:p>
              </table:table-cell>
              <table:table-cell office:value-type="float" office:value="0.823246342041761">
                <text:p>0.823246342041761</text:p>
              </table:table-cell>
              <table:table-cell office:value-type="float" office:value="0.903092816580577">
                <text:p>0.903092816580577</text:p>
              </table:table-cell>
              <table:table-cell office:value-type="float" office:value="0.937085009334283">
                <text:p>0.937085009334283</text:p>
              </table:table-cell>
              <table:table-cell office:value-type="float" office:value="0.988446726572529">
                <text:p>0.988446726572529</text:p>
              </table:table-cell>
            </table:table-row>
            <table:table-row>
              <table:table-cell office:value-type="float" office:value="0.562321">
                <text:p>0</text:p>
              </table:table-cell>
              <table:table-cell office:value-type="float" office:value="0.902891111353814">
                <text:p>0.902891111353814</text:p>
              </table:table-cell>
              <table:table-cell office:value-type="float" office:value="0.900904569384253">
                <text:p>0.900904569384253</text:p>
              </table:table-cell>
              <table:table-cell office:value-type="float" office:value="0.899325209826283">
                <text:p>0.899325209826283</text:p>
              </table:table-cell>
              <table:table-cell office:value-type="float" office:value="0.878834158575011">
                <text:p>0.878834158575011</text:p>
              </table:table-cell>
              <table:table-cell office:value-type="float" office:value="0.978806158278563">
                <text:p>0.978806158278563</text:p>
              </table:table-cell>
              <table:table-cell office:value-type="float" office:value="0.986439395985845">
                <text:p>0.986439395985845</text:p>
              </table:table-cell>
            </table:table-row>
            <table:table-row>
              <table:table-cell office:value-type="float" office:value="0.6248511">
                <text:p>0</text:p>
              </table:table-cell>
              <table:table-cell office:value-type="float" office:value="0.870471836939165">
                <text:p>0.870471836939165</text:p>
              </table:table-cell>
              <table:table-cell office:value-type="float" office:value="0.981959854323706">
                <text:p>0.981959854323706</text:p>
              </table:table-cell>
              <table:table-cell office:value-type="float" office:value="0.804269160398455">
                <text:p>0.804269160398455</text:p>
              </table:table-cell>
              <table:table-cell office:value-type="float" office:value="0.92011820368129">
                <text:p>0.92011820368129</text:p>
              </table:table-cell>
              <table:table-cell office:value-type="float" office:value="1.02844175491679">
                <text:p>1.02844175491679</text:p>
              </table:table-cell>
              <table:table-cell office:value-type="float" office:value="0.985179286961882">
                <text:p>0.985179286961882</text:p>
              </table:table-cell>
            </table:table-row>
            <table:table-row>
              <table:table-cell office:value-type="float" office:value="0.6873433">
                <text:p>0</text:p>
              </table:table-cell>
              <table:table-cell office:value-type="float" office:value="1.02071427477056">
                <text:p>1.02071427477056</text:p>
              </table:table-cell>
              <table:table-cell office:value-type="float" office:value="1.02708113370538">
                <text:p>1.02708113370538</text:p>
              </table:table-cell>
              <table:table-cell office:value-type="float" office:value="0.933753607575576">
                <text:p>0.933753607575576</text:p>
              </table:table-cell>
              <table:table-cell office:value-type="float" office:value="1.00417631996098">
                <text:p>1.00417631996098</text:p>
              </table:table-cell>
              <table:table-cell office:value-type="float" office:value="1.08959372052284">
                <text:p>1.08959372052284</text:p>
              </table:table-cell>
              <table:table-cell office:value-type="float" office:value="0.982772122161316">
                <text:p>0.982772122161316</text:p>
              </table:table-cell>
            </table:table-row>
            <table:table-row>
              <table:table-cell office:value-type="float" office:value="0.7496779">
                <text:p>0</text:p>
              </table:table-cell>
              <table:table-cell office:value-type="float" office:value="1.06445797375576">
                <text:p>1.06445797375576</text:p>
              </table:table-cell>
              <table:table-cell office:value-type="float" office:value="1.0537183502309">
                <text:p>1.0537183502309</text:p>
              </table:table-cell>
              <table:table-cell office:value-type="float" office:value="0.94695654427198">
                <text:p>0.94695654427198</text:p>
              </table:table-cell>
              <table:table-cell office:value-type="float" office:value="1.01414043011705">
                <text:p>1.01414043011705</text:p>
              </table:table-cell>
              <table:table-cell office:value-type="float" office:value="1.14734921307309">
                <text:p>1.14734921307309</text:p>
              </table:table-cell>
              <table:table-cell office:value-type="float" office:value="0.980998013322426">
                <text:p>0.980998013322426</text:p>
              </table:table-cell>
            </table:table-row>
            <table:table-row>
              <table:table-cell office:value-type="float" office:value="0.8122501">
                <text:p>0</text:p>
              </table:table-cell>
              <table:table-cell office:value-type="float" office:value="1.10383646867131">
                <text:p>1.10383646867131</text:p>
              </table:table-cell>
              <table:table-cell office:value-type="float" office:value="1.16321495725926">
                <text:p>1.16321495725926</text:p>
              </table:table-cell>
              <table:table-cell office:value-type="float" office:value="1.02327846997898">
                <text:p>1.02327846997898</text:p>
              </table:table-cell>
              <table:table-cell office:value-type="float" office:value="1.09898945837877">
                <text:p>1.09898945837877</text:p>
              </table:table-cell>
              <table:table-cell office:value-type="float" office:value="1.14599917541467">
                <text:p>1.14599917541467</text:p>
              </table:table-cell>
              <table:table-cell office:value-type="float" office:value="0.977747461645122">
                <text:p>0.977747461645122</text:p>
              </table:table-cell>
            </table:table-row>
            <table:table-row>
              <table:table-cell office:value-type="float" office:value="0.8747672">
                <text:p>0</text:p>
              </table:table-cell>
              <table:table-cell office:value-type="float" office:value="1.19371401221228">
                <text:p>1.19371401221228</text:p>
              </table:table-cell>
              <table:table-cell office:value-type="float" office:value="1.13098399113196">
                <text:p>1.13098399113196</text:p>
              </table:table-cell>
              <table:table-cell office:value-type="float" office:value="1.02747812952357">
                <text:p>1.02747812952357</text:p>
              </table:table-cell>
              <table:table-cell office:value-type="float" office:value="1.12276398272869">
                <text:p>1.12276398272869</text:p>
              </table:table-cell>
              <table:table-cell office:value-type="float" office:value="1.13143062342894">
                <text:p>1.13143062342894</text:p>
              </table:table-cell>
              <table:table-cell office:value-type="float" office:value="0.980154560948846">
                <text:p>0.980154560948846</text:p>
              </table:table-cell>
            </table:table-row>
            <table:table-row>
              <table:table-cell office:value-type="float" office:value="0.9374399">
                <text:p>0</text:p>
              </table:table-cell>
              <table:table-cell office:value-type="float" office:value="1.19133201239081">
                <text:p>1.19133201239081</text:p>
              </table:table-cell>
              <table:table-cell office:value-type="float" office:value="1.23833235196232">
                <text:p>1.23833235196232</text:p>
              </table:table-cell>
              <table:table-cell office:value-type="float" office:value="1.03901017191125">
                <text:p>1.03901017191125</text:p>
              </table:table-cell>
              <table:table-cell office:value-type="float" office:value="1.18631369326965">
                <text:p>1.18631369326965</text:p>
              </table:table-cell>
              <table:table-cell office:value-type="float" office:value="1.19160753795682">
                <text:p>1.19160753795682</text:p>
              </table:table-cell>
              <table:table-cell office:value-type="float" office:value="0.987374306714163">
                <text:p>0.9873743067141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