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4.3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mand = select palloc_bench(10,100000000,32768);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milliseconds</text:p>
          </table:table-cell>
          <table:table-cell/>
          <table:table-cell office:value-type="string" calcext:value-type="string">
            <text:p>Just struct size increase</text:p>
          </table:table-cell>
          <table:table-cell office:value-type="string" calcext:value-type="string">
            <text:p>millisecond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RNING: <text:s/>duration </text:p>
          </table:table-cell>
          <table:table-cell office:value-type="float" office:value="4510.23" calcext:value-type="float">
            <text:p>4510.23</text:p>
          </table:table-cell>
          <table:table-cell/>
          <table:table-cell office:value-type="string" calcext:value-type="string">
            <text:p>WARNING: <text:s/>duration </text:p>
          </table:table-cell>
          <table:table-cell office:value-type="float" office:value="4387.82" calcext:value-type="float">
            <text:p>4387.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RNING: <text:s/>duration </text:p>
          </table:table-cell>
          <table:table-cell office:value-type="float" office:value="4461.35" calcext:value-type="float">
            <text:p>4461.35</text:p>
          </table:table-cell>
          <table:table-cell/>
          <table:table-cell office:value-type="string" calcext:value-type="string">
            <text:p>WARNING: <text:s/>duration </text:p>
          </table:table-cell>
          <table:table-cell office:value-type="float" office:value="4377.96" calcext:value-type="float">
            <text:p>4377.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RNING: <text:s/>duration </text:p>
          </table:table-cell>
          <table:table-cell office:value-type="float" office:value="4440.67" calcext:value-type="float">
            <text:p>4440.67</text:p>
          </table:table-cell>
          <table:table-cell/>
          <table:table-cell office:value-type="string" calcext:value-type="string">
            <text:p>WARNING: <text:s/>duration </text:p>
          </table:table-cell>
          <table:table-cell office:value-type="float" office:value="4372.56" calcext:value-type="float">
            <text:p>4372.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RNING: <text:s/>duration </text:p>
          </table:table-cell>
          <table:table-cell office:value-type="float" office:value="4519.97" calcext:value-type="float">
            <text:p>4519.97</text:p>
          </table:table-cell>
          <table:table-cell/>
          <table:table-cell office:value-type="string" calcext:value-type="string">
            <text:p>WARNING: <text:s/>duration </text:p>
          </table:table-cell>
          <table:table-cell office:value-type="float" office:value="4376.85" calcext:value-type="float">
            <text:p>4376.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RNING: <text:s/>duration </text:p>
          </table:table-cell>
          <table:table-cell office:value-type="float" office:value="4482.57" calcext:value-type="float">
            <text:p>4482.57</text:p>
          </table:table-cell>
          <table:table-cell/>
          <table:table-cell office:value-type="string" calcext:value-type="string">
            <text:p>WARNING: <text:s/>duration </text:p>
          </table:table-cell>
          <table:table-cell office:value-type="float" office:value="4367.23" calcext:value-type="float">
            <text:p>4367.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RNING: <text:s/>duration </text:p>
          </table:table-cell>
          <table:table-cell office:value-type="float" office:value="4529.89" calcext:value-type="float">
            <text:p>4529.89</text:p>
          </table:table-cell>
          <table:table-cell/>
          <table:table-cell office:value-type="string" calcext:value-type="string">
            <text:p>WARNING: <text:s/>duration </text:p>
          </table:table-cell>
          <table:table-cell office:value-type="float" office:value="4375.26" calcext:value-type="float">
            <text:p>4375.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RNING: <text:s/>duration </text:p>
          </table:table-cell>
          <table:table-cell office:value-type="float" office:value="4658.27" calcext:value-type="float">
            <text:p>4658.27</text:p>
          </table:table-cell>
          <table:table-cell/>
          <table:table-cell office:value-type="string" calcext:value-type="string">
            <text:p>WARNING: <text:s/>duration </text:p>
          </table:table-cell>
          <table:table-cell office:value-type="float" office:value="4533.15" calcext:value-type="float">
            <text:p>4533.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RNING: <text:s/>duration </text:p>
          </table:table-cell>
          <table:table-cell office:value-type="float" office:value="4504.9" calcext:value-type="float">
            <text:p>4504.9</text:p>
          </table:table-cell>
          <table:table-cell/>
          <table:table-cell office:value-type="string" calcext:value-type="string">
            <text:p>WARNING: <text:s/>duration </text:p>
          </table:table-cell>
          <table:table-cell office:value-type="float" office:value="4517.75" calcext:value-type="float">
            <text:p>4517.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RNING: <text:s/>duration </text:p>
          </table:table-cell>
          <table:table-cell office:value-type="float" office:value="4540.19" calcext:value-type="float">
            <text:p>4540.19</text:p>
          </table:table-cell>
          <table:table-cell/>
          <table:table-cell office:value-type="string" calcext:value-type="string">
            <text:p>WARNING: <text:s/>duration </text:p>
          </table:table-cell>
          <table:table-cell office:value-type="float" office:value="4470.62" calcext:value-type="float">
            <text:p>4470.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RNING: <text:s/>duration </text:p>
          </table:table-cell>
          <table:table-cell office:value-type="float" office:value="4523.76" calcext:value-type="float">
            <text:p>4523.76</text:p>
          </table:table-cell>
          <table:table-cell/>
          <table:table-cell office:value-type="string" calcext:value-type="string">
            <text:p>WARNING: <text:s/>duration </text:p>
          </table:table-cell>
          <table:table-cell office:value-type="float" office:value="4383.65" calcext:value-type="float">
            <text:p>4383.65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verage</text:p>
          </table:table-cell>
          <table:table-cell table:formula="of:=AVERAGE([.B6:.B15])" office:value-type="float" office:value="4517.18" calcext:value-type="float">
            <text:p>4517.18</text:p>
          </table:table-cell>
          <table:table-cell/>
          <table:table-cell office:value-type="string" calcext:value-type="string">
            <text:p>Average</text:p>
          </table:table-cell>
          <table:table-cell table:formula="of:=AVERAGE([.E6:.E15])" office:value-type="float" office:value="4416.285" calcext:value-type="float">
            <text:p>4416.2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dian</text:p>
          </table:table-cell>
          <table:table-cell table:formula="of:=MEDIAN([.B6:.B15])" office:value-type="float" office:value="4515.1" calcext:value-type="float">
            <text:p>4515.1</text:p>
          </table:table-cell>
          <table:table-cell/>
          <table:table-cell office:value-type="string" calcext:value-type="string">
            <text:p>Median</text:p>
          </table:table-cell>
          <table:table-cell table:formula="of:=MEDIAN([.E6:.E15])" office:value-type="float" office:value="4380.805" calcext:value-type="float">
            <text:p>4380.805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milliseconds</text:p>
          </table:table-cell>
          <table:table-cell table:number-columns-repeated="4"/>
          <table:table-cell office:value-type="string" calcext:value-type="string">
            <text:p>Master vs Struct Increase</text:p>
          </table:table-cell>
          <table:table-cell/>
        </table:table-row>
        <table:table-row table:style-name="ro1">
          <table:table-cell office:value-type="string" calcext:value-type="string">
            <text:p>WARNING: <text:s/>duration </text:p>
          </table:table-cell>
          <table:table-cell office:value-type="float" office:value="4499.68" calcext:value-type="float">
            <text:p>4499.68</text:p>
          </table:table-cell>
          <table:table-cell table:number-columns-repeated="4"/>
          <table:table-cell table:style-name="ce1" table:formula="of:=[.B17]/[.E17]" office:value-type="percentage" office:value="1.02284612519346" calcext:value-type="percentage">
            <text:p>102.28%</text:p>
          </table:table-cell>
          <table:table-cell/>
        </table:table-row>
        <table:table-row table:style-name="ro1">
          <table:table-cell office:value-type="string" calcext:value-type="string">
            <text:p>WARNING: <text:s/>duration </text:p>
          </table:table-cell>
          <table:table-cell office:value-type="float" office:value="4502.98" calcext:value-type="float">
            <text:p>4502.98</text:p>
          </table:table-cell>
          <table:table-cell table:number-columns-repeated="4"/>
          <table:table-cell table:style-name="ce1" table:formula="of:=[.B18]/[.E18]" office:value-type="percentage" office:value="1.03065532476337" calcext:value-type="percentage">
            <text:p>103.07%</text:p>
          </table:table-cell>
          <table:table-cell/>
        </table:table-row>
        <table:table-row table:style-name="ro1">
          <table:table-cell office:value-type="string" calcext:value-type="string">
            <text:p>WARNING: <text:s/>duration </text:p>
          </table:table-cell>
          <table:table-cell office:value-type="float" office:value="4454.43" calcext:value-type="float">
            <text:p>4454.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ARNING: <text:s/>duration </text:p>
          </table:table-cell>
          <table:table-cell office:value-type="float" office:value="4449.39" calcext:value-type="float">
            <text:p>4449.39</text:p>
          </table:table-cell>
          <table:table-cell table:number-columns-repeated="4"/>
          <table:table-cell office:value-type="string" calcext:value-type="string">
            <text:p>Master vs Patched</text:p>
          </table:table-cell>
          <table:table-cell/>
        </table:table-row>
        <table:table-row table:style-name="ro1">
          <table:table-cell office:value-type="string" calcext:value-type="string">
            <text:p>WARNING: <text:s/>duration </text:p>
          </table:table-cell>
          <table:table-cell office:value-type="float" office:value="4463.73" calcext:value-type="float">
            <text:p>4463.73</text:p>
          </table:table-cell>
          <table:table-cell table:number-columns-repeated="4"/>
          <table:table-cell table:style-name="ce1" table:formula="of:=[.B17]/[.B32]" office:value-type="percentage" office:value="1.00878886512983" calcext:value-type="percentage">
            <text:p>100.88%</text:p>
          </table:table-cell>
          <table:table-cell/>
        </table:table-row>
        <table:table-row table:style-name="ro1">
          <table:table-cell office:value-type="string" calcext:value-type="string">
            <text:p>WARNING: <text:s/>duration </text:p>
          </table:table-cell>
          <table:table-cell office:value-type="float" office:value="4473.06" calcext:value-type="float">
            <text:p>4473.06</text:p>
          </table:table-cell>
          <table:table-cell table:number-columns-repeated="4"/>
          <table:table-cell table:style-name="ce1" table:formula="of:=[.B18]/[.B33]" office:value-type="percentage" office:value="1.00867913990505" calcext:value-type="percentage">
            <text:p>100.87%</text:p>
          </table:table-cell>
          <table:table-cell/>
        </table:table-row>
        <table:table-row table:style-name="ro1">
          <table:table-cell office:value-type="string" calcext:value-type="string">
            <text:p>WARNING: <text:s/>duration </text:p>
          </table:table-cell>
          <table:table-cell office:value-type="float" office:value="4511.66" calcext:value-type="float">
            <text:p>4511.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ARNING: <text:s/>duration </text:p>
          </table:table-cell>
          <table:table-cell office:value-type="float" office:value="4488.06" calcext:value-type="float">
            <text:p>4488.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ARNING: <text:s/>duration </text:p>
          </table:table-cell>
          <table:table-cell office:value-type="float" office:value="4479.44" calcext:value-type="float">
            <text:p>4479.44</text:p>
          </table:table-cell>
          <table:table-cell table:number-columns-repeated="4"/>
          <table:table-cell table:style-name="ce1"/>
          <table:table-cell/>
        </table:table-row>
        <table:table-row table:style-name="ro1">
          <table:table-cell office:value-type="string" calcext:value-type="string">
            <text:p>WARNING: <text:s/>duration </text:p>
          </table:table-cell>
          <table:table-cell office:value-type="float" office:value="4455.82" calcext:value-type="float">
            <text:p>4455.82</text:p>
          </table:table-cell>
          <table:table-cell table:number-columns-repeated="4"/>
          <table:table-cell table:style-name="ce1"/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verage</text:p>
          </table:table-cell>
          <table:table-cell table:formula="of:=AVERAGE([.B21:.B30])" office:value-type="float" office:value="4477.825" calcext:value-type="float">
            <text:p>4477.8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dian</text:p>
          </table:table-cell>
          <table:table-cell table:formula="of:=MEDIAN([.B21:.B30])" office:value-type="float" office:value="4476.25" calcext:value-type="float">
            <text:p>4476.25</text:p>
          </table:table-cell>
          <table:table-cell table:number-columns-repeated="4"/>
          <table:table-cell table:style-name="ce1"/>
          <table:table-cell/>
        </table:table-row>
        <table:table-row table:style-name="ro1">
          <table:table-cell table:number-columns-repeated="6"/>
          <table:table-cell table:style-name="ce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/00/0000</text:date>, <text:time style:data-style-name="N2" text:time-value="16:10:42.5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2:41:53.267369293</meta:creation-date>
    <dc:date>2015-07-07T16:12:12.641000000</dc:date>
    <meta:editing-duration>PT54M32S</meta:editing-duration>
    <meta:editing-cycles>2</meta:editing-cycles>
    <meta:generator>LibreOffice/4.4.4.3$Windows_x86 LibreOffice_project/2c39ebcf046445232b798108aa8a7e7d89552ea8</meta:generator>
    <meta:document-statistic meta:table-count="1" meta:cell-count="85" meta:object-count="0"/>
  </office:meta>
</office:document-meta>
</file>