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ext-properties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>
        <table:shapes>
          <draw:frame draw:z-index="0" draw:style-name="gr1" draw:text-style-name="P1" svg:width="15.988cm" svg:height="9.004cm" svg:x="18.631cm" svg:y="5.286cm">
            <draw:object draw:notify-on-update-of-ranges="Hoja1.D33:Hoja1.D39 Hoja1.E33:Hoja1.E39 Hoja1.F33:Hoja1.F3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8.631cm" svg:y="19.145cm">
            <draw:object draw:notify-on-update-of-ranges="Hoja1.C54:Hoja1.C61 Hoja1.D54:Hoja1.D61 Hoja1.C54:Hoja1.C61 Hoja1.E54:Hoja1.E61 Hoja1.C54:Hoja1.C61 Hoja1.F54:Hoja1.F6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89cm" svg:height="9.004cm" svg:x="18.961cm" svg:y="29.75cm">
            <draw:object draw:notify-on-update-of-ranges="Hoja1.C69:Hoja1.C71 Hoja1.D69:Hoja1.D71 Hoja1.C69:Hoja1.C71 Hoja1.E69:Hoja1.E71 Hoja1.C69:Hoja1.C71 Hoja1.F69:Hoja1.F7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number-columns-repeated="3"/>
          <table:table-cell office:value-type="string" calcext:value-type="string">
            <text:p>BRIN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BTREE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INDEX SIZE (MB)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IDX1</text:p>
          </table:table-cell>
          <table:table-cell table:style-name="ce2" office:value-type="float" office:value="0.02" calcext:value-type="float">
            <text:p>0,02</text:p>
          </table:table-cell>
          <table:table-cell office:value-type="float" office:value="192" calcext:value-type="float">
            <text:p>192</text:p>
          </table:table-cell>
          <table:table-cell office:value-type="float" office:value="405" calcext:value-type="float">
            <text:p>40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DX2</text:p>
          </table:table-cell>
          <table:table-cell table:style-name="ce2" office:value-type="float" office:value="0.02" calcext:value-type="float">
            <text:p>0,02</text:p>
          </table:table-cell>
          <table:table-cell office:value-type="float" office:value="192" calcext:value-type="float">
            <text:p>192</text:p>
          </table:table-cell>
          <table:table-cell office:value-type="float" office:value="373" calcext:value-type="float">
            <text:p>37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DX3</text:p>
          </table:table-cell>
          <table:table-cell table:style-name="ce2" office:value-type="float" office:value="0.02" calcext:value-type="float">
            <text:p>0,02</text:p>
          </table:table-cell>
          <table:table-cell office:value-type="float" office:value="514" calcext:value-type="float">
            <text:p>514</text:p>
          </table:table-cell>
          <table:table-cell office:value-type="float" office:value="922" calcext:value-type="float">
            <text:p>9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DX4</text:p>
          </table:table-cell>
          <table:table-cell table:style-name="ce2" office:value-type="float" office:value="0.02" calcext:value-type="float">
            <text:p>0,02</text:p>
          </table:table-cell>
          <table:table-cell office:value-type="float" office:value="192" calcext:value-type="float">
            <text:p>192</text:p>
          </table:table-cell>
          <table:table-cell office:value-type="float" office:value="277" calcext:value-type="float">
            <text:p>27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DX5</text:p>
          </table:table-cell>
          <table:table-cell table:style-name="ce2" office:value-type="float" office:value="0.02" calcext:value-type="float">
            <text:p>0,02</text:p>
          </table:table-cell>
          <table:table-cell office:value-type="float" office:value="266" calcext:value-type="float">
            <text:p>266</text:p>
          </table:table-cell>
          <table:table-cell office:value-type="float" office:value="272" calcext:value-type="float">
            <text:p>27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DX6</text:p>
          </table:table-cell>
          <table:table-cell table:style-name="ce2" office:value-type="float" office:value="0.02" calcext:value-type="float">
            <text:p>0,02</text:p>
          </table:table-cell>
          <table:table-cell office:value-type="float" office:value="192" calcext:value-type="float">
            <text:p>192</text:p>
          </table:table-cell>
          <table:table-cell office:value-type="float" office:value="271" calcext:value-type="float">
            <text:p>27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formula="of:=SUM([.D4:.D10])" office:value-type="float" office:value="0.12" calcext:value-type="float">
            <text:p>0,12</text:p>
          </table:table-cell>
          <table:table-cell table:formula="of:=SUM([.E4:.E10])" office:value-type="float" office:value="1548" calcext:value-type="float">
            <text:p>1548</text:p>
          </table:table-cell>
          <table:table-cell table:formula="of:=SUM([.F4:.F10])" office:value-type="float" office:value="2520" calcext:value-type="float">
            <text:p>2520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ANALYZE (s)</text:p>
          </table:table-cell>
          <table:table-cell/>
          <table:table-cell office:value-type="float" office:value="41992" calcext:value-type="float">
            <text:p>41992</text:p>
          </table:table-cell>
          <table:table-cell office:value-type="float" office:value="208964" calcext:value-type="float">
            <text:p>208964</text:p>
          </table:table-cell>
          <table:table-cell office:value-type="float" office:value="317661" calcext:value-type="float">
            <text:p>31766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VACUUM FULL (ms)</text:p>
          </table:table-cell>
          <table:table-cell/>
          <table:table-cell office:value-type="float" office:value="44879" calcext:value-type="float">
            <text:p>44879</text:p>
          </table:table-cell>
          <table:table-cell office:value-type="float" office:value="220852" calcext:value-type="float">
            <text:p>220852</text:p>
          </table:table-cell>
          <table:table-cell office:value-type="float" office:value="331564" calcext:value-type="float">
            <text:p>331564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VACUUM ANALYZE (ms)</text:p>
          </table:table-cell>
          <table:table-cell/>
          <table:table-cell office:value-type="float" office:value="408904" calcext:value-type="float">
            <text:p>408904</text:p>
          </table:table-cell>
          <table:table-cell office:value-type="float" office:value="1161080" calcext:value-type="float">
            <text:p>1161080</text:p>
          </table:table-cell>
          <table:table-cell office:value-type="float" office:value="609109" calcext:value-type="float">
            <text:p>609109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INSERT 10M (ms)</text:p>
          </table:table-cell>
          <table:table-cell/>
          <table:table-cell office:value-type="float" office:value="41992" calcext:value-type="float">
            <text:p>41992</text:p>
          </table:table-cell>
          <table:table-cell office:value-type="float" office:value="208964" calcext:value-type="float">
            <text:p>208964</text:p>
          </table:table-cell>
          <table:table-cell office:value-type="float" office:value="317661" calcext:value-type="float">
            <text:p>31766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DELETE 10M (s)</text:p>
          </table:table-cell>
          <table:table-cell/>
          <table:table-cell office:value-type="float" office:value="14611" calcext:value-type="float">
            <text:p>14611</text:p>
          </table:table-cell>
          <table:table-cell office:value-type="float" office:value="17796" calcext:value-type="float">
            <text:p>17796</text:p>
          </table:table-cell>
          <table:table-cell office:value-type="float" office:value="19687" calcext:value-type="float">
            <text:p>19687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INSERT (table grow) (s)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0.5" calcext:value-type="float">
            <text:p>0,5</text:p>
          </table:table-cell>
          <table:table-cell office:value-type="float" office:value="1910" calcext:value-type="float">
            <text:p>1910</text:p>
          </table:table-cell>
          <table:table-cell office:value-type="float" office:value="9595" calcext:value-type="float">
            <text:p>9595</text:p>
          </table:table-cell>
          <table:table-cell office:value-type="float" office:value="19589" calcext:value-type="float">
            <text:p>1958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0.5" calcext:value-type="float">
            <text:p>0,5</text:p>
          </table:table-cell>
          <table:table-cell office:value-type="float" office:value="2144" calcext:value-type="float">
            <text:p>2144</text:p>
          </table:table-cell>
          <table:table-cell office:value-type="float" office:value="10851" calcext:value-type="float">
            <text:p>10851</text:p>
          </table:table-cell>
          <table:table-cell office:value-type="float" office:value="16048" calcext:value-type="float">
            <text:p>1604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571" calcext:value-type="float">
            <text:p>4571</text:p>
          </table:table-cell>
          <table:table-cell office:value-type="float" office:value="21312" calcext:value-type="float">
            <text:p>21312</text:p>
          </table:table-cell>
          <table:table-cell office:value-type="float" office:value="34973" calcext:value-type="float">
            <text:p>3497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044" calcext:value-type="float">
            <text:p>8044</text:p>
          </table:table-cell>
          <table:table-cell office:value-type="float" office:value="43833" calcext:value-type="float">
            <text:p>43833</text:p>
          </table:table-cell>
          <table:table-cell office:value-type="float" office:value="74003" calcext:value-type="float">
            <text:p>7400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7080" calcext:value-type="float">
            <text:p>17080</text:p>
          </table:table-cell>
          <table:table-cell office:value-type="float" office:value="86914" calcext:value-type="float">
            <text:p>86914</text:p>
          </table:table-cell>
          <table:table-cell office:value-type="float" office:value="152230" calcext:value-type="float">
            <text:p>1522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6500" calcext:value-type="float">
            <text:p>36500</text:p>
          </table:table-cell>
          <table:table-cell office:value-type="float" office:value="168083" calcext:value-type="float">
            <text:p>168083</text:p>
          </table:table-cell>
          <table:table-cell office:value-type="float" office:value="332615" calcext:value-type="float">
            <text:p>33261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5096" calcext:value-type="float">
            <text:p>35096</text:p>
          </table:table-cell>
          <table:table-cell office:value-type="float" office:value="171726" calcext:value-type="float">
            <text:p>171726</text:p>
          </table:table-cell>
          <table:table-cell office:value-type="float" office:value="366906" calcext:value-type="float">
            <text:p>36690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RRECTED PER 1M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M</text:p>
          </table:table-cell>
          <table:table-cell table:style-name="ce1" table:formula="of:=[.D25]/[.$C25]" office:value-type="float" office:value="3820" calcext:value-type="float">
            <text:p>3820,00</text:p>
          </table:table-cell>
          <table:table-cell table:style-name="ce1" table:formula="of:=[.E25]/[.$C25]" office:value-type="float" office:value="19190" calcext:value-type="float">
            <text:p>19190,00</text:p>
          </table:table-cell>
          <table:table-cell table:style-name="ce1" table:formula="of:=[.F25]/[.$C25]" office:value-type="float" office:value="39178" calcext:value-type="float">
            <text:p>39178,0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M</text:p>
          </table:table-cell>
          <table:table-cell table:style-name="ce1" table:formula="of:=[.D26]/[.$C26]" office:value-type="float" office:value="4288" calcext:value-type="float">
            <text:p>4288,00</text:p>
          </table:table-cell>
          <table:table-cell table:style-name="ce1" table:formula="of:=[.E26]/[.$C26]" office:value-type="float" office:value="21702" calcext:value-type="float">
            <text:p>21702,00</text:p>
          </table:table-cell>
          <table:table-cell table:style-name="ce1" table:formula="of:=[.F26]/[.$C26]" office:value-type="float" office:value="32096" calcext:value-type="float">
            <text:p>32096,0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M</text:p>
          </table:table-cell>
          <table:table-cell table:style-name="ce1" table:formula="of:=[.D27]/[.$C27]" office:value-type="float" office:value="4571" calcext:value-type="float">
            <text:p>4571,00</text:p>
          </table:table-cell>
          <table:table-cell table:style-name="ce1" table:formula="of:=[.E27]/[.$C27]" office:value-type="float" office:value="21312" calcext:value-type="float">
            <text:p>21312,00</text:p>
          </table:table-cell>
          <table:table-cell table:style-name="ce1" table:formula="of:=[.F27]/[.$C27]" office:value-type="float" office:value="34973" calcext:value-type="float">
            <text:p>34973,0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M</text:p>
          </table:table-cell>
          <table:table-cell table:style-name="ce1" table:formula="of:=[.D28]/[.$C28]" office:value-type="float" office:value="4022" calcext:value-type="float">
            <text:p>4022,00</text:p>
          </table:table-cell>
          <table:table-cell table:style-name="ce1" table:formula="of:=[.E28]/[.$C28]" office:value-type="float" office:value="21916.5" calcext:value-type="float">
            <text:p>21916,50</text:p>
          </table:table-cell>
          <table:table-cell table:style-name="ce1" table:formula="of:=[.F28]/[.$C28]" office:value-type="float" office:value="37001.5" calcext:value-type="float">
            <text:p>37001,5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M</text:p>
          </table:table-cell>
          <table:table-cell table:style-name="ce1" table:formula="of:=[.D29]/[.$C29]" office:value-type="float" office:value="4270" calcext:value-type="float">
            <text:p>4270,00</text:p>
          </table:table-cell>
          <table:table-cell table:style-name="ce1" table:formula="of:=[.E29]/[.$C29]" office:value-type="float" office:value="21728.5" calcext:value-type="float">
            <text:p>21728,50</text:p>
          </table:table-cell>
          <table:table-cell table:style-name="ce1" table:formula="of:=[.F29]/[.$C29]" office:value-type="float" office:value="38057.5" calcext:value-type="float">
            <text:p>38057,5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M</text:p>
          </table:table-cell>
          <table:table-cell table:style-name="ce1" table:formula="of:=[.D30]/[.$C30]" office:value-type="float" office:value="4562.5" calcext:value-type="float">
            <text:p>4562,50</text:p>
          </table:table-cell>
          <table:table-cell table:style-name="ce1" table:formula="of:=[.E30]/[.$C30]" office:value-type="float" office:value="21010.375" calcext:value-type="float">
            <text:p>21010,38</text:p>
          </table:table-cell>
          <table:table-cell table:style-name="ce1" table:formula="of:=[.F30]/[.$C30]" office:value-type="float" office:value="41576.875" calcext:value-type="float">
            <text:p>41576,8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M</text:p>
          </table:table-cell>
          <table:table-cell table:style-name="ce1" table:formula="of:=[.D31]/[.$C31]" office:value-type="float" office:value="4387" calcext:value-type="float">
            <text:p>4387,00</text:p>
          </table:table-cell>
          <table:table-cell table:style-name="ce1" table:formula="of:=[.E31]/[.$C31]" office:value-type="float" office:value="21465.75" calcext:value-type="float">
            <text:p>21465,75</text:p>
          </table:table-cell>
          <table:table-cell table:style-name="ce1" table:formula="of:=[.F31]/[.$C31]" office:value-type="float" office:value="45863.25" calcext:value-type="float">
            <text:p>45863,2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ramp</text:p>
          </table:table-cell>
          <table:table-cell table:style-name="ce1" table:formula="of:=SLOPE([.D33:.D39];[.$G33:.$G39])" office:value-type="float" office:value="69.6071428571429" calcext:value-type="float">
            <text:p>69,61</text:p>
          </table:table-cell>
          <table:table-cell table:style-name="ce1" table:formula="of:=SLOPE([.E33:.E39];[.$G33:.$G39])" office:value-type="float" office:value="209.303571428571" calcext:value-type="float">
            <text:p>209,30</text:p>
          </table:table-cell>
          <table:table-cell table:style-name="ce1" table:formula="of:=SLOPE([.F33:.F39];[.$G33:.$G39])" office:value-type="float" office:value="1503.64285714286" calcext:value-type="float">
            <text:p>1503,6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ean</text:p>
          </table:table-cell>
          <table:table-cell table:style-name="ce1" table:formula="of:=INTERCEPT([.D33:.D39];[.$G33:.$G39])" office:value-type="float" office:value="3995.92857142857" calcext:value-type="float">
            <text:p>3995,93</text:p>
          </table:table-cell>
          <table:table-cell table:style-name="ce1" table:formula="of:=INTERCEPT([.E33:.E39];[.$G33:.$G39])" office:value-type="float" office:value="20352.0892857143" calcext:value-type="float">
            <text:p>20352,09</text:p>
          </table:table-cell>
          <table:table-cell table:style-name="ce1" table:formula="of:=INTERCEPT([.F33:.F39];[.$G33:.$G39])" office:value-type="float" office:value="32377.7321428571" calcext:value-type="float">
            <text:p>32377,73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2"/>
        </table:table-row>
        <table:table-row table:style-name="ro1">
          <table:table-cell/>
          <table:table-cell office:value-type="string" calcext:value-type="string">
            <text:p>UPDATES </text:p>
          </table:table-cell>
          <table:table-cell office:value-type="string" calcext:value-type="string">
            <text:p>rows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1450" calcext:value-type="float">
            <text:p>41450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876242" calcext:value-type="float">
            <text:p>29876242</text:p>
          </table:table-cell>
          <table:table-cell office:value-type="float" office:value="622480" calcext:value-type="float">
            <text:p>622480</text:p>
          </table:table-cell>
          <table:table-cell office:value-type="float" office:value="633038" calcext:value-type="float">
            <text:p>633038</text:p>
          </table:table-cell>
          <table:table-cell office:value-type="float" office:value="29768576" calcext:value-type="float">
            <text:p>2976857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0932" calcext:value-type="float">
            <text:p>100932</text:p>
          </table:table-cell>
          <table:table-cell office:value-type="float" office:value="366649" calcext:value-type="float">
            <text:p>366649</text:p>
          </table:table-cell>
          <table:table-cell office:value-type="float" office:value="4156" calcext:value-type="float">
            <text:p>4156</text:p>
          </table:table-cell>
          <table:table-cell office:value-type="float" office:value="7113" calcext:value-type="float">
            <text:p>71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946" calcext:value-type="float">
            <text:p>10946</text:p>
          </table:table-cell>
          <table:table-cell office:value-type="float" office:value="18905" calcext:value-type="float">
            <text:p>18905</text:p>
          </table:table-cell>
          <table:table-cell office:value-type="float" office:value="2015" calcext:value-type="float">
            <text:p>2015</text:p>
          </table:table-cell>
          <table:table-cell office:value-type="float" office:value="890" calcext:value-type="float">
            <text:p>89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14231" calcext:value-type="float">
            <text:p>1114231</text:p>
          </table:table-cell>
          <table:table-cell office:value-type="float" office:value="16450" calcext:value-type="float">
            <text:p>16450</text:p>
          </table:table-cell>
          <table:table-cell office:value-type="float" office:value="4054" calcext:value-type="float">
            <text:p>4054</text:p>
          </table:table-cell>
          <table:table-cell office:value-type="float" office:value="6064" calcext:value-type="float">
            <text:p>606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8475" calcext:value-type="float">
            <text:p>358475</text:p>
          </table:table-cell>
          <table:table-cell office:value-type="float" office:value="25299" calcext:value-type="float">
            <text:p>25299</text:p>
          </table:table-cell>
          <table:table-cell office:value-type="float" office:value="9246" calcext:value-type="float">
            <text:p>9246</text:p>
          </table:table-cell>
          <table:table-cell office:value-type="float" office:value="20522" calcext:value-type="float">
            <text:p>205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61543" calcext:value-type="float">
            <text:p>2461543</text:p>
          </table:table-cell>
          <table:table-cell office:value-type="float" office:value="117706" calcext:value-type="float">
            <text:p>117706</text:p>
          </table:table-cell>
          <table:table-cell office:value-type="float" office:value="110211" calcext:value-type="float">
            <text:p>110211</text:p>
          </table:table-cell>
          <table:table-cell office:value-type="float" office:value="279447" calcext:value-type="float">
            <text:p>279447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log(updates)</text:p>
          </table:table-cell>
          <table:table-cell table:style-name="ce1" office:value-type="float" office:value="2" calcext:value-type="float">
            <text:p>2,00</text:p>
          </table:table-cell>
          <table:table-cell table:style-name="ce1" table:formula="of:=LOG([.D45]+1;2)" office:value-type="float" office:value="4.8073549220576" calcext:value-type="float">
            <text:p>4,81</text:p>
          </table:table-cell>
          <table:table-cell table:style-name="ce1" table:formula="of:=LOG([.E45]+1;2)" office:value-type="float" office:value="15.3391192865211" calcext:value-type="float">
            <text:p>15,34</text:p>
          </table:table-cell>
          <table:table-cell table:style-name="ce1" table:formula="of:=LOG([.F45]+1;2)" office:value-type="float" office:value="4.52356195605701" calcext:value-type="float">
            <text:p>4,5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table:formula="of:=LOG([.C46]+1;2)" office:value-type="float" office:value="24.8324954018281" calcext:value-type="float">
            <text:p>24,83</text:p>
          </table:table-cell>
          <table:table-cell table:style-name="ce1" office:value-type="float" office:value="18" calcext:value-type="float">
            <text:p>18,00</text:p>
          </table:table-cell>
          <table:table-cell table:style-name="ce1" table:formula="of:=LOG([.E46]+1;2)" office:value-type="float" office:value="19.2719348577767" calcext:value-type="float">
            <text:p>19,27</text:p>
          </table:table-cell>
          <table:table-cell table:style-name="ce1" table:formula="of:=LOG([.F46]+1;2)" office:value-type="float" office:value="24.8272869236071" calcext:value-type="float">
            <text:p>24,83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table:formula="of:=LOG([.C47]+1;2)" office:value-type="float" office:value="0" calcext:value-type="float">
            <text:p>0,00</text:p>
          </table:table-cell>
          <table:table-cell table:style-name="ce1" table:formula="of:=LOG([.D47]+1;2)" office:value-type="float" office:value="3.32192809488736" calcext:value-type="float">
            <text:p>3,32</text:p>
          </table:table-cell>
          <table:table-cell table:style-name="ce1" table:formula="of:=LOG([.E47]+1;2)" office:value-type="float" office:value="4.4594316186373" calcext:value-type="float">
            <text:p>4,46</text:p>
          </table:table-cell>
          <table:table-cell table:style-name="ce1" table:formula="of:=LOG([.F47]+1;2)" office:value-type="float" office:value="3.32192809488736" calcext:value-type="float">
            <text:p>3,3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table:formula="of:=LOG([.C48]+1;2)" office:value-type="float" office:value="16.6230384145168" calcext:value-type="float">
            <text:p>16,62</text:p>
          </table:table-cell>
          <table:table-cell table:style-name="ce1" table:formula="of:=LOG([.D48]+1;2)" office:value-type="float" office:value="18.4840440138152" calcext:value-type="float">
            <text:p>18,48</text:p>
          </table:table-cell>
          <table:table-cell table:style-name="ce1" table:formula="of:=LOG([.E48]+1;2)" office:value-type="float" office:value="12.0213270326244" calcext:value-type="float">
            <text:p>12,02</text:p>
          </table:table-cell>
          <table:table-cell table:style-name="ce1" table:formula="of:=LOG([.F48]+1;2)" office:value-type="float" office:value="12.7964452590619" calcext:value-type="float">
            <text:p>12,8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table:formula="of:=LOG([.C49]+1;2)" office:value-type="float" office:value="13.4182479363056" calcext:value-type="float">
            <text:p>13,42</text:p>
          </table:table-cell>
          <table:table-cell table:style-name="ce1" table:formula="of:=LOG([.D49]+1;2)" office:value-type="float" office:value="14.2065565397387" calcext:value-type="float">
            <text:p>14,21</text:p>
          </table:table-cell>
          <table:table-cell table:style-name="ce1" table:formula="of:=LOG([.E49]+1;2)" office:value-type="float" office:value="10.9772799234999" calcext:value-type="float">
            <text:p>10,98</text:p>
          </table:table-cell>
          <table:table-cell table:style-name="ce1" table:formula="of:=LOG([.F49]+1;2)" office:value-type="float" office:value="9.79928162152192" calcext:value-type="float">
            <text:p>9,8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table:formula="of:=LOG([.C50]+1;2)" office:value-type="float" office:value="20.0876182242658" calcext:value-type="float">
            <text:p>20,09</text:p>
          </table:table-cell>
          <table:table-cell table:style-name="ce1" table:formula="of:=LOG([.D50]+1;2)" office:value-type="float" office:value="14.0058876626706" calcext:value-type="float">
            <text:p>14,01</text:p>
          </table:table-cell>
          <table:table-cell table:style-name="ce1" table:formula="of:=LOG([.E50]+1;2)" office:value-type="float" office:value="11.9854861991046" calcext:value-type="float">
            <text:p>11,99</text:p>
          </table:table-cell>
          <table:table-cell table:style-name="ce1" table:formula="of:=LOG([.F50]+1;2)" office:value-type="float" office:value="12.5662919300079" calcext:value-type="float">
            <text:p>12,57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table:formula="of:=LOG([.C51]+1;2)" office:value-type="float" office:value="18.4515170080362" calcext:value-type="float">
            <text:p>18,45</text:p>
          </table:table-cell>
          <table:table-cell table:style-name="ce1" table:formula="of:=LOG([.D51]+1;2)" office:value-type="float" office:value="14.626849764469" calcext:value-type="float">
            <text:p>14,63</text:p>
          </table:table-cell>
          <table:table-cell table:style-name="ce1" table:formula="of:=LOG([.E51]+1;2)" office:value-type="float" office:value="13.1747696733044" calcext:value-type="float">
            <text:p>13,17</text:p>
          </table:table-cell>
          <table:table-cell table:style-name="ce1" table:formula="of:=LOG([.F51]+1;2)" office:value-type="float" office:value="14.3249540154054" calcext:value-type="float">
            <text:p>14,3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table:formula="of:=LOG([.C52]+1;2)" office:value-type="float" office:value="21.2311320972433" calcext:value-type="float">
            <text:p>21,23</text:p>
          </table:table-cell>
          <table:table-cell table:style-name="ce1" table:formula="of:=LOG([.D52]+1;2)" office:value-type="float" office:value="16.844840594006" calcext:value-type="float">
            <text:p>16,84</text:p>
          </table:table-cell>
          <table:table-cell table:style-name="ce1" table:formula="of:=LOG([.E52]+1;2)" office:value-type="float" office:value="16.7499217890715" calcext:value-type="float">
            <text:p>16,75</text:p>
          </table:table-cell>
          <table:table-cell table:style-name="ce1" table:formula="of:=LOG([.F52]+1;2)" office:value-type="float" office:value="18.0922203241543" calcext:value-type="float">
            <text:p>18,09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SELECT</text:p>
          </table:table-cell>
          <table:table-cell office:value-type="string" calcext:value-type="string">
            <text:p>rows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127009" calcext:value-type="float">
            <text:p>1127009</text:p>
          </table:table-cell>
          <table:table-cell office:value-type="float" office:value="34820" calcext:value-type="float">
            <text:p>34820</text:p>
          </table:table-cell>
          <table:table-cell office:value-type="float" office:value="4159" calcext:value-type="float">
            <text:p>4159</text:p>
          </table:table-cell>
          <table:table-cell office:value-type="float" office:value="9560" calcext:value-type="float">
            <text:p>956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42" calcext:value-type="float">
            <text:p>184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876242" calcext:value-type="float">
            <text:p>29876242</text:p>
          </table:table-cell>
          <table:table-cell office:value-type="float" office:value="32564" calcext:value-type="float">
            <text:p>32564</text:p>
          </table:table-cell>
          <table:table-cell office:value-type="float" office:value="57595" calcext:value-type="float">
            <text:p>57595</text:p>
          </table:table-cell>
          <table:table-cell office:value-type="float" office:value="58339" calcext:value-type="float">
            <text:p>58339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log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table:formula="of:=LOG([.C64]+1;2)" office:value-type="float" office:value="20.1040688859757" calcext:value-type="float">
            <text:p>20,10</text:p>
          </table:table-cell>
          <table:table-cell table:style-name="ce1" table:formula="of:=LOG([.D64]+1;2)" office:value-type="float" office:value="15.0876700148855" calcext:value-type="float">
            <text:p>15,09</text:p>
          </table:table-cell>
          <table:table-cell table:style-name="ce1" table:formula="of:=LOG([.E64]+1;2)" office:value-type="float" office:value="12.0223678130285" calcext:value-type="float">
            <text:p>12,02</text:p>
          </table:table-cell>
          <table:table-cell table:style-name="ce1" table:formula="of:=LOG([.F64]+1;2)" office:value-type="float" office:value="13.222945804499" calcext:value-type="float">
            <text:p>13,2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table:formula="of:=LOG([.C65]+1;2)" office:value-type="float" office:value="0" calcext:value-type="float">
            <text:p>0,00</text:p>
          </table:table-cell>
          <table:table-cell table:style-name="ce1" table:formula="of:=LOG([.D65]+1;2)" office:value-type="float" office:value="3.16992500144231" calcext:value-type="float">
            <text:p>3,17</text:p>
          </table:table-cell>
          <table:table-cell table:style-name="ce1" table:formula="of:=LOG([.E65]+1;2)" office:value-type="float" office:value="10.8478403556307" calcext:value-type="float">
            <text:p>10,85</text:p>
          </table:table-cell>
          <table:table-cell table:style-name="ce1" table:formula="of:=LOG([.F65]+1;2)" office:value-type="float" office:value="1" calcext:value-type="float">
            <text:p>1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table:formula="of:=LOG([.C66]+1;2)" office:value-type="float" office:value="24.8324954018281" calcext:value-type="float">
            <text:p>24,83</text:p>
          </table:table-cell>
          <table:table-cell table:style-name="ce1" table:formula="of:=LOG([.D66]+1;2)" office:value-type="float" office:value="14.9910346062237" calcext:value-type="float">
            <text:p>14,99</text:p>
          </table:table-cell>
          <table:table-cell table:style-name="ce1" table:formula="of:=LOG([.E66]+1;2)" office:value-type="float" office:value="15.8136810005825" calcext:value-type="float">
            <text:p>15,81</text:p>
          </table:table-cell>
          <table:table-cell table:style-name="ce1" table:formula="of:=LOG([.F66]+1;2)" office:value-type="float" office:value="15.8321977657855" calcext:value-type="float">
            <text:p>15,8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/00/0000</text:date>, <text:time style:data-style-name="N2" text:time-value="16:58:27.1401882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20:20:55.373538068</meta:creation-date>
    <dc:date>2015-06-18T18:10:18.456453483</dc:date>
    <meta:editing-duration>PT6H16M19S</meta:editing-duration>
    <meta:editing-cycles>6</meta:editing-cycles>
    <meta:generator>LibreOffice/4.2.8.2$Linux_X86_64 LibreOffice_project/420m0$Build-2</meta:generator>
    <meta:document-statistic meta:table-count="1" meta:cell-count="21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4" loext:regression-extrapolate-backward="4" loext:regression-force-intercept="false" loext:regression-intercept-value="0" chart:regression-type="linear"/>
      <style:graphic-properties svg:stroke-color="#004586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1" style:family="chart" style:data-style-name="N2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9cm" svg:height="9.005cm" xlink:href=".." xlink:type="simple" chart:class="chart:line" chart:style-name="ch1">
        <chart:legend chart:legend-position="end" svg:x="11.735cm" svg:y="2.958cm" style:legend-expansion="high" chart:style-name="ch2"/>
        <chart:plot-area chart:style-name="ch3" table:cell-range-address="Hoja1.D33:Hoja1.F39" svg:x="0.319cm" svg:y="0.18cm" svg:width="11.097cm" svg:height="8.645cm">
          <chartooo:coordinate-region svg:x="1.972cm" svg:y="0.38cm" svg:width="9.35cm" svg:height="7.7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Hoja1.D33:Hoja1.D39" chart:class="chart:line">
            <chart:regression-curve chart:style-name="ch8">
              <chart:equation chart:display-equation="true" chart:display-r-square="true"/>
            </chart:regression-curve>
            <chart:data-point chart:repeated="7"/>
          </chart:series>
          <chart:series chart:style-name="ch9" chart:values-cell-range-address="Hoja1.E33:Hoja1.E39" chart:class="chart:line">
            <chart:regression-curve chart:style-name="ch10">
              <chart:equation chart:display-equation="true" chart:display-r-square="false"/>
            </chart:regression-curve>
            <chart:data-point chart:repeated="7"/>
          </chart:series>
          <chart:series chart:style-name="ch11" chart:values-cell-range-address="Hoja1.F33:Hoja1.F39" chart:class="chart:line">
            <chart:regression-curve chart:style-name="ch12">
              <chart:equation chart:display-equation="true" chart:display-r-square="true"/>
            </chart:regression-curve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820">
                <text:p>3820</text:p>
                <draw:g>
                  <svg:desc>Hoja1.D33:Hoja1.D39</svg:desc>
                </draw:g>
              </table:table-cell>
              <table:table-cell office:value-type="float" office:value="19190">
                <text:p>19190</text:p>
                <draw:g>
                  <svg:desc>Hoja1.E33:Hoja1.E39</svg:desc>
                </draw:g>
              </table:table-cell>
              <table:table-cell office:value-type="float" office:value="39178">
                <text:p>39178</text:p>
                <draw:g>
                  <svg:desc>Hoja1.F33:Hoja1.F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88">
                <text:p>4288</text:p>
              </table:table-cell>
              <table:table-cell office:value-type="float" office:value="21702">
                <text:p>21702</text:p>
              </table:table-cell>
              <table:table-cell office:value-type="float" office:value="32096">
                <text:p>320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71">
                <text:p>4571</text:p>
              </table:table-cell>
              <table:table-cell office:value-type="float" office:value="21312">
                <text:p>21312</text:p>
              </table:table-cell>
              <table:table-cell office:value-type="float" office:value="34973">
                <text:p>349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22">
                <text:p>4022</text:p>
              </table:table-cell>
              <table:table-cell office:value-type="float" office:value="21916.5">
                <text:p>21916.5</text:p>
              </table:table-cell>
              <table:table-cell office:value-type="float" office:value="37001.5">
                <text:p>3700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70">
                <text:p>4270</text:p>
              </table:table-cell>
              <table:table-cell office:value-type="float" office:value="21728.5">
                <text:p>21728.5</text:p>
              </table:table-cell>
              <table:table-cell office:value-type="float" office:value="38057.5">
                <text:p>38057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62.5">
                <text:p>4562.5</text:p>
              </table:table-cell>
              <table:table-cell office:value-type="float" office:value="21010.375">
                <text:p>21010.375</text:p>
              </table:table-cell>
              <table:table-cell office:value-type="float" office:value="41576.875">
                <text:p>41576.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87">
                <text:p>4387</text:p>
              </table:table-cell>
              <table:table-cell office:value-type="float" office:value="21465.75">
                <text:p>21465.75</text:p>
              </table:table-cell>
              <table:table-cell office:value-type="float" office:value="45863.25">
                <text:p>45863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4" loext:regression-period="2" loext:regression-extrapolate-forward="2" loext:regression-extrapolate-backward="2" loext:regression-force-intercept="false" loext:regression-intercept-value="0" chart:regression-type="polynomial"/>
      <style:graphic-properties svg:stroke-color="#004586"/>
    </style:style>
    <style:style style:name="ch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3" loext:regression-period="2" loext:regression-extrapolate-forward="2" loext:regression-extrapolate-backward="2" loext:regression-force-intercept="false" loext:regression-intercept-value="0" chart:regression-type="polynomial"/>
      <style:graphic-properties svg:stroke-color="#ff420e"/>
    </style:style>
    <style:style style:name="ch10" style:family="chart" style:data-style-name="N2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4" loext:regression-period="2" loext:regression-extrapolate-forward="2" loext:regression-extrapolate-backward="2" loext:regression-force-intercept="false" loext:regression-intercept-value="0" chart:regression-type="polynomial"/>
      <style:graphic-properties svg:stroke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058cm" svg:y="2.956cm" style:legend-expansion="high" chart:style-name="ch2"/>
        <chart:plot-area chart:style-name="ch3" table:cell-range-address="Hoja1.C54:Hoja1.F61" svg:x="0.32cm" svg:y="0.18cm" svg:width="10.418cm" svg:height="8.64cm">
          <chartooo:coordinate-region svg:x="1.418cm" svg:y="0.379cm" svg:width="8.896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1.D54:Hoja1.D61" chart:class="chart:scatter">
            <chart:domain table:cell-range-address="Hoja1.C54:Hoja1.C61"/>
            <chart:regression-curve chart:style-name="ch7"/>
            <chart:data-point chart:repeated="8"/>
          </chart:series>
          <chart:series chart:style-name="ch8" chart:values-cell-range-address="Hoja1.E54:Hoja1.E61" chart:class="chart:scatter">
            <chart:regression-curve chart:style-name="ch9"/>
            <chart:data-point chart:repeated="8"/>
          </chart:series>
          <chart:series chart:style-name="ch10" chart:values-cell-range-address="Hoja1.F54:Hoja1.F61" chart:class="chart:scatter">
            <chart:regression-curve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Hoja1.C54:Hoja1.C61</svg:desc>
                </draw:g>
              </table:table-cell>
              <table:table-cell office:value-type="float" office:value="4.8073549220576">
                <text:p>4.8073549220576</text:p>
                <draw:g>
                  <svg:desc>Hoja1.D54:Hoja1.D61</svg:desc>
                </draw:g>
              </table:table-cell>
              <table:table-cell office:value-type="float" office:value="15.3391192865211">
                <text:p>15.3391192865211</text:p>
                <draw:g>
                  <svg:desc>Hoja1.E54:Hoja1.E61</svg:desc>
                </draw:g>
              </table:table-cell>
              <table:table-cell office:value-type="float" office:value="4.52356195605701">
                <text:p>4.52356195605701</text:p>
                <draw:g>
                  <svg:desc>Hoja1.F54:Hoja1.F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.8324954018281">
                <text:p>24.8324954018281</text:p>
              </table:table-cell>
              <table:table-cell office:value-type="float" office:value="18">
                <text:p>18</text:p>
              </table:table-cell>
              <table:table-cell office:value-type="float" office:value="19.2719348577767">
                <text:p>19.2719348577767</text:p>
              </table:table-cell>
              <table:table-cell office:value-type="float" office:value="24.8272869236071">
                <text:p>24.82728692360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.32192809488736">
                <text:p>3.32192809488736</text:p>
              </table:table-cell>
              <table:table-cell office:value-type="float" office:value="4.4594316186373">
                <text:p>4.4594316186373</text:p>
              </table:table-cell>
              <table:table-cell office:value-type="float" office:value="3.32192809488736">
                <text:p>3.321928094887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230384145168">
                <text:p>16.6230384145168</text:p>
              </table:table-cell>
              <table:table-cell office:value-type="float" office:value="18.4840440138152">
                <text:p>18.4840440138152</text:p>
              </table:table-cell>
              <table:table-cell office:value-type="float" office:value="12.0213270326244">
                <text:p>12.0213270326244</text:p>
              </table:table-cell>
              <table:table-cell office:value-type="float" office:value="12.7964452590619">
                <text:p>12.79644525906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.4182479363056">
                <text:p>13.4182479363056</text:p>
              </table:table-cell>
              <table:table-cell office:value-type="float" office:value="14.2065565397387">
                <text:p>14.2065565397387</text:p>
              </table:table-cell>
              <table:table-cell office:value-type="float" office:value="10.9772799234999">
                <text:p>10.9772799234999</text:p>
              </table:table-cell>
              <table:table-cell office:value-type="float" office:value="9.79928162152192">
                <text:p>9.799281621521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.0876182242658">
                <text:p>20.0876182242658</text:p>
              </table:table-cell>
              <table:table-cell office:value-type="float" office:value="14.0058876626706">
                <text:p>14.0058876626706</text:p>
              </table:table-cell>
              <table:table-cell office:value-type="float" office:value="11.9854861991046">
                <text:p>11.9854861991046</text:p>
              </table:table-cell>
              <table:table-cell office:value-type="float" office:value="12.5662919300079">
                <text:p>12.56629193000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.4515170080362">
                <text:p>18.4515170080362</text:p>
              </table:table-cell>
              <table:table-cell office:value-type="float" office:value="14.626849764469">
                <text:p>14.626849764469</text:p>
              </table:table-cell>
              <table:table-cell office:value-type="float" office:value="13.1747696733044">
                <text:p>13.1747696733044</text:p>
              </table:table-cell>
              <table:table-cell office:value-type="float" office:value="14.3249540154054">
                <text:p>14.32495401540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.2311320972433">
                <text:p>21.2311320972433</text:p>
              </table:table-cell>
              <table:table-cell office:value-type="float" office:value="16.844840594006">
                <text:p>16.844840594006</text:p>
              </table:table-cell>
              <table:table-cell office:value-type="float" office:value="16.7499217890715">
                <text:p>16.7499217890715</text:p>
              </table:table-cell>
              <table:table-cell office:value-type="float" office:value="18.0922203241543">
                <text:p>18.09222032415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2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2" loext:regression-extrapolate-backward="0" loext:regression-force-intercept="false" loext:regression-intercept-value="0" chart:regression-type="linear"/>
      <style:graphic-properties svg:stroke-color="#ff420e"/>
    </style:style>
    <style:style style:name="ch10" style:family="chart" style:data-style-name="N2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2" loext:regression-extrapolate-backward="0" loext:regression-force-intercept="false" loext:regression-intercept-value="0" chart:regression-type="linear"/>
      <style:graphic-properties svg:stroke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cm" svg:height="9.005cm" xlink:href=".." xlink:type="simple" chart:class="chart:scatter" chart:style-name="ch1">
        <chart:legend chart:legend-position="end" svg:x="11.736cm" svg:y="2.958cm" style:legend-expansion="high" chart:style-name="ch2"/>
        <chart:plot-area chart:style-name="ch3" table:cell-range-address="Hoja1.C69:Hoja1.F71" svg:x="0.319cm" svg:y="0.18cm" svg:width="11.098cm" svg:height="8.645cm">
          <chartooo:coordinate-region svg:x="1.417cm" svg:y="0.379cm" svg:width="9.576cm" svg:height="7.7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1.D69:Hoja1.D71" chart:class="chart:scatter">
            <chart:domain table:cell-range-address="Hoja1.C69:Hoja1.C71"/>
            <chart:regression-curve chart:style-name="ch7"/>
            <chart:data-point chart:repeated="3"/>
          </chart:series>
          <chart:series chart:style-name="ch8" chart:values-cell-range-address="Hoja1.E69:Hoja1.E71" chart:class="chart:scatter">
            <chart:regression-curve chart:style-name="ch9"/>
            <chart:data-point chart:repeated="3"/>
          </chart:series>
          <chart:series chart:style-name="ch10" chart:values-cell-range-address="Hoja1.F69:Hoja1.F71" chart:class="chart:scatter">
            <chart:regression-curve chart:style-name="ch11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.1040688859757">
                <text:p>20.1040688859757</text:p>
                <draw:g>
                  <svg:desc>Hoja1.C69:Hoja1.C71</svg:desc>
                </draw:g>
              </table:table-cell>
              <table:table-cell office:value-type="float" office:value="15.0876700148855">
                <text:p>15.0876700148855</text:p>
                <draw:g>
                  <svg:desc>Hoja1.D69:Hoja1.D71</svg:desc>
                </draw:g>
              </table:table-cell>
              <table:table-cell office:value-type="float" office:value="12.0223678130285">
                <text:p>12.0223678130285</text:p>
                <draw:g>
                  <svg:desc>Hoja1.E69:Hoja1.E71</svg:desc>
                </draw:g>
              </table:table-cell>
              <table:table-cell office:value-type="float" office:value="13.222945804499">
                <text:p>13.222945804499</text:p>
                <draw:g>
                  <svg:desc>Hoja1.F69:Hoja1.F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.16992500144231">
                <text:p>3.16992500144231</text:p>
              </table:table-cell>
              <table:table-cell office:value-type="float" office:value="10.8478403556307">
                <text:p>10.84784035563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.8324954018281">
                <text:p>24.8324954018281</text:p>
              </table:table-cell>
              <table:table-cell office:value-type="float" office:value="14.9910346062237">
                <text:p>14.9910346062237</text:p>
              </table:table-cell>
              <table:table-cell office:value-type="float" office:value="15.8136810005825">
                <text:p>15.8136810005825</text:p>
              </table:table-cell>
              <table:table-cell office:value-type="float" office:value="15.8321977657855">
                <text:p>15.83219776578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