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 million" table:style-name="ta1">
        <table:shapes>
          <draw:frame draw:z-index="0" draw:style-name="gr1" draw:text-style-name="P1" svg:width="6.2988in" svg:height="3.5429in" svg:x="11.3516in" svg:y="0.011in">
            <draw:object draw:notify-on-update-of-ranges="'1 million'.H3:'1 million'.H3 '1 million'.H4:'1 million'.H10 '1 million'.I3:'1 million'.I3 '1 million'.I4:'1 million'.I10 '1 million'.J3:'1 million'.J3 '1 million'.J4:'1 million'.J10 '1 million'.K3:'1 million'.K3 '1 million'.K4:'1 million'.K10 '1 million'.L3:'1 million'.L3 '1 million'.L4:'1 million'.L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11.5594in" svg:y="4.8169in">
            <draw:object draw:notify-on-update-of-ranges="'1 million'.H31:'1 million'.H31 '1 million'.H32:'1 million'.H38 '1 million'.I31:'1 million'.I31 '1 million'.I32:'1 million'.I38 '1 million'.J31:'1 million'.J31 '1 million'.J32:'1 million'.J38 '1 million'.K31:'1 million'.K31 '1 million'.K32:'1 million'.K38 '1 million'.L31:'1 million'.L31 '1 million'.L32:'1 million'.L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11.6169in" svg:y="9.8508in">
            <draw:object draw:notify-on-update-of-ranges="'1 million'.H59:'1 million'.H59 '1 million'.H60:'1 million'.H66 '1 million'.I59:'1 million'.I59 '1 million'.I60:'1 million'.I66 '1 million'.J59:'1 million'.J59 '1 million'.J60:'1 million'.J66 '1 million'.K59:'1 million'.K59 '1 million'.K60:'1 million'.K66 '1 million'.L59:'1 million'.L59 '1 million'.L60:'1 million'.L6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Patch</text:p>
          </table:table-cell>
          <table:table-cell office:value-type="string" calcext:value-type="string">
            <text:p>enable_sort_pushdown</text:p>
          </table:table-cell>
          <table:table-cell office:value-type="string" calcext:value-type="string">
            <text:p>Time (ms)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051.61" calcext:value-type="float">
            <text:p>1051.61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714.635" calcext:value-type="float">
            <text:p>714.635</text:p>
          </table:table-cell>
          <table:table-cell/>
          <table:table-cell office:value-type="string" calcext:value-type="string">
            <text:p>Mod</text:p>
          </table:table-cell>
          <table:table-cell table:formula="of:=COM.MICROSOFT.TEXTJOIN(&quot;-&quot;;0;[.D4];[.E4])" office:value-type="string" office:string-value="master-off" calcext:value-type="string">
            <text:p>master-off</text:p>
          </table:table-cell>
          <table:table-cell table:formula="of:=COM.MICROSOFT.TEXTJOIN(&quot;-&quot;;0;[.D5];[.E5])" office:value-type="string" office:string-value="master-on" calcext:value-type="string">
            <text:p>master-on</text:p>
          </table:table-cell>
          <table:table-cell table:formula="of:=COM.MICROSOFT.TEXTJOIN(&quot;-&quot;;0;[.D2];[.E2])" office:value-type="string" office:string-value="fallback-off" calcext:value-type="string">
            <text:p>fallback-off</text:p>
          </table:table-cell>
          <table:table-cell table:formula="of:=COM.MICROSOFT.TEXTJOIN(&quot;-&quot;;0;[.D3];[.E3])" office:value-type="string" office:string-value="fallback-on" calcext:value-type="string">
            <text:p>fallback-on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055.584" calcext:value-type="float">
            <text:p>1055.584</text:p>
          </table:table-cell>
          <table:table-cell/>
          <table:table-cell table:formula="of:=[.C2]" office:value-type="float" office:value="1" calcext:value-type="float">
            <text:p>1</text:p>
          </table:table-cell>
          <table:table-cell table:formula="of:=[.F4]" office:value-type="float" office:value="1055.584" calcext:value-type="float">
            <text:p>1055.584</text:p>
          </table:table-cell>
          <table:table-cell table:formula="of:=[.F5]" office:value-type="float" office:value="716.141" calcext:value-type="float">
            <text:p>716.141</text:p>
          </table:table-cell>
          <table:table-cell table:formula="of:=[.F2]" office:value-type="float" office:value="1051.61" calcext:value-type="float">
            <text:p>1051.61</text:p>
          </table:table-cell>
          <table:table-cell table:formula="of:=[.F3]" office:value-type="float" office:value="714.635" calcext:value-type="float">
            <text:p>714.635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716.141" calcext:value-type="float">
            <text:p>716.141</text:p>
          </table:table-cell>
          <table:table-cell/>
          <table:table-cell table:formula="of:=[.C6]" office:value-type="float" office:value="10" calcext:value-type="float">
            <text:p>10</text:p>
          </table:table-cell>
          <table:table-cell table:formula="of:=[.F8]" office:value-type="float" office:value="965.996" calcext:value-type="float">
            <text:p>965.996</text:p>
          </table:table-cell>
          <table:table-cell table:formula="of:=[.F9]" office:value-type="float" office:value="705.164" calcext:value-type="float">
            <text:p>705.164</text:p>
          </table:table-cell>
          <table:table-cell table:formula="of:=[.F6]" office:value-type="float" office:value="955.313" calcext:value-type="float">
            <text:p>955.313</text:p>
          </table:table-cell>
          <table:table-cell table:formula="of:=[.F7]" office:value-type="float" office:value="696.402" calcext:value-type="float">
            <text:p>696.402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955.313" calcext:value-type="float">
            <text:p>955.313</text:p>
          </table:table-cell>
          <table:table-cell/>
          <table:table-cell table:formula="of:=[.C10]" office:value-type="float" office:value="100" calcext:value-type="float">
            <text:p>100</text:p>
          </table:table-cell>
          <table:table-cell table:formula="of:=[.F12]" office:value-type="float" office:value="822.771" calcext:value-type="float">
            <text:p>822.771</text:p>
          </table:table-cell>
          <table:table-cell table:formula="of:=[.F13]" office:value-type="float" office:value="704.994" calcext:value-type="float">
            <text:p>704.994</text:p>
          </table:table-cell>
          <table:table-cell table:formula="of:=[.F10]" office:value-type="float" office:value="826.581" calcext:value-type="float">
            <text:p>826.581</text:p>
          </table:table-cell>
          <table:table-cell table:formula="of:=[.F11]" office:value-type="float" office:value="687.751" calcext:value-type="float">
            <text:p>687.751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696.402" calcext:value-type="float">
            <text:p>696.402</text:p>
          </table:table-cell>
          <table:table-cell/>
          <table:table-cell table:formula="of:=[.C14]" office:value-type="float" office:value="1000" calcext:value-type="float">
            <text:p>1000</text:p>
          </table:table-cell>
          <table:table-cell table:formula="of:=[.F16]" office:value-type="float" office:value="824.618" calcext:value-type="float">
            <text:p>824.618</text:p>
          </table:table-cell>
          <table:table-cell table:formula="of:=[.F17]" office:value-type="float" office:value="694.448" calcext:value-type="float">
            <text:p>694.448</text:p>
          </table:table-cell>
          <table:table-cell table:formula="of:=[.F14]" office:value-type="float" office:value="820.387" calcext:value-type="float">
            <text:p>820.387</text:p>
          </table:table-cell>
          <table:table-cell table:formula="of:=[.F15]" office:value-type="float" office:value="686.029" calcext:value-type="float">
            <text:p>686.029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965.996" calcext:value-type="float">
            <text:p>965.996</text:p>
          </table:table-cell>
          <table:table-cell/>
          <table:table-cell table:formula="of:=[.C18]" office:value-type="float" office:value="10000" calcext:value-type="float">
            <text:p>10000</text:p>
          </table:table-cell>
          <table:table-cell table:formula="of:=[.F20]" office:value-type="float" office:value="909.724" calcext:value-type="float">
            <text:p>909.724</text:p>
          </table:table-cell>
          <table:table-cell table:formula="of:=[.F21]" office:value-type="float" office:value="717.403" calcext:value-type="float">
            <text:p>717.403</text:p>
          </table:table-cell>
          <table:table-cell table:formula="of:=[.F18]" office:value-type="float" office:value="902.791" calcext:value-type="float">
            <text:p>902.791</text:p>
          </table:table-cell>
          <table:table-cell table:formula="of:=[.F19]" office:value-type="float" office:value="713.41" calcext:value-type="float">
            <text:p>713.41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705.164" calcext:value-type="float">
            <text:p>705.164</text:p>
          </table:table-cell>
          <table:table-cell/>
          <table:table-cell table:formula="of:=[.C22]" office:value-type="float" office:value="100000" calcext:value-type="float">
            <text:p>100000</text:p>
          </table:table-cell>
          <table:table-cell table:formula="of:=[.F24]" office:value-type="float" office:value="849.178" calcext:value-type="float">
            <text:p>849.178</text:p>
          </table:table-cell>
          <table:table-cell table:formula="of:=[.F25]" office:value-type="float" office:value="695.642" calcext:value-type="float">
            <text:p>695.642</text:p>
          </table:table-cell>
          <table:table-cell table:formula="of:=[.F22]" office:value-type="float" office:value="838.296" calcext:value-type="float">
            <text:p>838.296</text:p>
          </table:table-cell>
          <table:table-cell table:formula="of:=[.F23]" office:value-type="float" office:value="687.688" calcext:value-type="float">
            <text:p>687.688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826.581" calcext:value-type="float">
            <text:p>826.581</text:p>
          </table:table-cell>
          <table:table-cell/>
          <table:table-cell table:formula="of:=[.C26]" office:value-type="float" office:value="1000000" calcext:value-type="float">
            <text:p>1000000</text:p>
          </table:table-cell>
          <table:table-cell table:formula="of:=[.F28]" office:value-type="float" office:value="863.487" calcext:value-type="float">
            <text:p>863.487</text:p>
          </table:table-cell>
          <table:table-cell table:formula="of:=[.F29]" office:value-type="float" office:value="707.883" calcext:value-type="float">
            <text:p>707.883</text:p>
          </table:table-cell>
          <table:table-cell table:formula="of:=[.F26]" office:value-type="float" office:value="845.091" calcext:value-type="float">
            <text:p>845.091</text:p>
          </table:table-cell>
          <table:table-cell table:formula="of:=[.F27]" office:value-type="float" office:value="705.949" calcext:value-type="float">
            <text:p>705.949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687.751" calcext:value-type="float">
            <text:p>687.751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822.771" calcext:value-type="float">
            <text:p>822.771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704.994" calcext:value-type="float">
            <text:p>704.994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820.387" calcext:value-type="float">
            <text:p>820.387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686.029" calcext:value-type="float">
            <text:p>686.029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824.618" calcext:value-type="float">
            <text:p>824.618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694.448" calcext:value-type="float">
            <text:p>694.448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902.791" calcext:value-type="float">
            <text:p>902.791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713.41" calcext:value-type="float">
            <text:p>713.41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909.724" calcext:value-type="float">
            <text:p>909.724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717.403" calcext:value-type="float">
            <text:p>717.403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838.296" calcext:value-type="float">
            <text:p>838.296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687.688" calcext:value-type="float">
            <text:p>687.688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849.178" calcext:value-type="float">
            <text:p>849.178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695.642" calcext:value-type="float">
            <text:p>695.642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845.091" calcext:value-type="float">
            <text:p>845.091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705.949" calcext:value-type="float">
            <text:p>705.949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863.487" calcext:value-type="float">
            <text:p>863.487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e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707.883" calcext:value-type="float">
            <text:p>707.883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060.437" calcext:value-type="float">
            <text:p>1060.437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715.043" calcext:value-type="float">
            <text:p>715.043</text:p>
          </table:table-cell>
          <table:table-cell/>
          <table:table-cell office:value-type="string" calcext:value-type="string">
            <text:p>Mod</text:p>
          </table:table-cell>
          <table:table-cell table:formula="of:=COM.MICROSOFT.TEXTJOIN(&quot;-&quot;;0;[.D32];[.E32])" office:value-type="string" office:string-value="master-off" calcext:value-type="string">
            <text:p>master-off</text:p>
          </table:table-cell>
          <table:table-cell table:formula="of:=COM.MICROSOFT.TEXTJOIN(&quot;-&quot;;0;[.D33];[.E33])" office:value-type="string" office:string-value="master-on" calcext:value-type="string">
            <text:p>master-on</text:p>
          </table:table-cell>
          <table:table-cell table:formula="of:=COM.MICROSOFT.TEXTJOIN(&quot;-&quot;;0;[.D30];[.E30])" office:value-type="string" office:string-value="fallback-off" calcext:value-type="string">
            <text:p>fallback-off</text:p>
          </table:table-cell>
          <table:table-cell table:formula="of:=COM.MICROSOFT.TEXTJOIN(&quot;-&quot;;0;[.D31];[.E31])" office:value-type="string" office:string-value="fallback-on" calcext:value-type="string">
            <text:p>fallback-on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059.403" calcext:value-type="float">
            <text:p>1059.403</text:p>
          </table:table-cell>
          <table:table-cell/>
          <table:table-cell table:formula="of:=[.C30]" office:value-type="float" office:value="1" calcext:value-type="float">
            <text:p>1</text:p>
          </table:table-cell>
          <table:table-cell table:formula="of:=[.F32]" office:value-type="float" office:value="1059.403" calcext:value-type="float">
            <text:p>1059.403</text:p>
          </table:table-cell>
          <table:table-cell table:formula="of:=[.F33]" office:value-type="float" office:value="715.153" calcext:value-type="float">
            <text:p>715.153</text:p>
          </table:table-cell>
          <table:table-cell table:formula="of:=[.F30]" office:value-type="float" office:value="1060.437" calcext:value-type="float">
            <text:p>1060.437</text:p>
          </table:table-cell>
          <table:table-cell table:formula="of:=[.F31]" office:value-type="float" office:value="715.043" calcext:value-type="float">
            <text:p>715.043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715.153" calcext:value-type="float">
            <text:p>715.153</text:p>
          </table:table-cell>
          <table:table-cell/>
          <table:table-cell table:formula="of:=[.C34]" office:value-type="float" office:value="10" calcext:value-type="float">
            <text:p>10</text:p>
          </table:table-cell>
          <table:table-cell table:formula="of:=[.F36]" office:value-type="float" office:value="1129.083" calcext:value-type="float">
            <text:p>1129.083</text:p>
          </table:table-cell>
          <table:table-cell table:formula="of:=[.F37]" office:value-type="float" office:value="1183.514" calcext:value-type="float">
            <text:p>1183.514</text:p>
          </table:table-cell>
          <table:table-cell table:formula="of:=[.F34]" office:value-type="float" office:value="1079.794" calcext:value-type="float">
            <text:p>1079.794</text:p>
          </table:table-cell>
          <table:table-cell table:formula="of:=[.F35]" office:value-type="float" office:value="1087.631" calcext:value-type="float">
            <text:p>1087.631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079.794" calcext:value-type="float">
            <text:p>1079.794</text:p>
          </table:table-cell>
          <table:table-cell/>
          <table:table-cell table:formula="of:=[.C38]" office:value-type="float" office:value="100" calcext:value-type="float">
            <text:p>100</text:p>
          </table:table-cell>
          <table:table-cell table:formula="of:=[.F40]" office:value-type="float" office:value="983.06" calcext:value-type="float">
            <text:p>983.06</text:p>
          </table:table-cell>
          <table:table-cell table:formula="of:=[.F41]" office:value-type="float" office:value="1110.637" calcext:value-type="float">
            <text:p>1110.637</text:p>
          </table:table-cell>
          <table:table-cell table:formula="of:=[.F38]" office:value-type="float" office:value="988.599" calcext:value-type="float">
            <text:p>988.599</text:p>
          </table:table-cell>
          <table:table-cell table:formula="of:=[.F39]" office:value-type="float" office:value="1058.872" calcext:value-type="float">
            <text:p>1058.872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1087.631" calcext:value-type="float">
            <text:p>1087.631</text:p>
          </table:table-cell>
          <table:table-cell/>
          <table:table-cell table:formula="of:=[.C42]" office:value-type="float" office:value="1000" calcext:value-type="float">
            <text:p>1000</text:p>
          </table:table-cell>
          <table:table-cell table:formula="of:=[.F44]" office:value-type="float" office:value="1026.284" calcext:value-type="float">
            <text:p>1026.284</text:p>
          </table:table-cell>
          <table:table-cell table:formula="of:=[.F45]" office:value-type="float" office:value="1027.929" calcext:value-type="float">
            <text:p>1027.929</text:p>
          </table:table-cell>
          <table:table-cell table:formula="of:=[.F42]" office:value-type="float" office:value="1007.038" calcext:value-type="float">
            <text:p>1007.038</text:p>
          </table:table-cell>
          <table:table-cell table:formula="of:=[.F43]" office:value-type="float" office:value="998.498" calcext:value-type="float">
            <text:p>998.498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129.083" calcext:value-type="float">
            <text:p>1129.083</text:p>
          </table:table-cell>
          <table:table-cell/>
          <table:table-cell table:formula="of:=[.C46]" office:value-type="float" office:value="10000" calcext:value-type="float">
            <text:p>10000</text:p>
          </table:table-cell>
          <table:table-cell table:formula="of:=[.F48]" office:value-type="float" office:value="1122.19" calcext:value-type="float">
            <text:p>1122.19</text:p>
          </table:table-cell>
          <table:table-cell table:formula="of:=[.F49]" office:value-type="float" office:value="972.465" calcext:value-type="float">
            <text:p>972.465</text:p>
          </table:table-cell>
          <table:table-cell table:formula="of:=[.F46]" office:value-type="float" office:value="1114.796" calcext:value-type="float">
            <text:p>1114.796</text:p>
          </table:table-cell>
          <table:table-cell table:formula="of:=[.F47]" office:value-type="float" office:value="967.711" calcext:value-type="float">
            <text:p>967.711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183.514" calcext:value-type="float">
            <text:p>1183.514</text:p>
          </table:table-cell>
          <table:table-cell/>
          <table:table-cell table:formula="of:=[.C50]" office:value-type="float" office:value="100000" calcext:value-type="float">
            <text:p>100000</text:p>
          </table:table-cell>
          <table:table-cell table:formula="of:=[.F52]" office:value-type="float" office:value="1154.75" calcext:value-type="float">
            <text:p>1154.75</text:p>
          </table:table-cell>
          <table:table-cell table:formula="of:=[.F53]" office:value-type="float" office:value="964.151" calcext:value-type="float">
            <text:p>964.151</text:p>
          </table:table-cell>
          <table:table-cell table:formula="of:=[.F50]" office:value-type="float" office:value="1139.385" calcext:value-type="float">
            <text:p>1139.385</text:p>
          </table:table-cell>
          <table:table-cell table:formula="of:=[.F51]" office:value-type="float" office:value="936.353" calcext:value-type="float">
            <text:p>936.353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988.599" calcext:value-type="float">
            <text:p>988.599</text:p>
          </table:table-cell>
          <table:table-cell/>
          <table:table-cell table:formula="of:=[.C54]" office:value-type="float" office:value="1000000" calcext:value-type="float">
            <text:p>1000000</text:p>
          </table:table-cell>
          <table:table-cell table:formula="of:=[.F56]" office:value-type="float" office:value="1123.535" calcext:value-type="float">
            <text:p>1123.535</text:p>
          </table:table-cell>
          <table:table-cell table:formula="of:=[.F57]" office:value-type="float" office:value="914.556" calcext:value-type="float">
            <text:p>914.556</text:p>
          </table:table-cell>
          <table:table-cell table:formula="of:=[.F54]" office:value-type="float" office:value="1096.21" calcext:value-type="float">
            <text:p>1096.21</text:p>
          </table:table-cell>
          <table:table-cell table:formula="of:=[.F55]" office:value-type="float" office:value="950.267" calcext:value-type="float">
            <text:p>950.267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1058.872" calcext:value-type="float">
            <text:p>1058.872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983.06" calcext:value-type="float">
            <text:p>983.06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110.637" calcext:value-type="float">
            <text:p>1110.637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007.038" calcext:value-type="float">
            <text:p>1007.038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998.498" calcext:value-type="float">
            <text:p>998.498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026.284" calcext:value-type="float">
            <text:p>1026.284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027.929" calcext:value-type="float">
            <text:p>1027.929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114.796" calcext:value-type="float">
            <text:p>1114.796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967.711" calcext:value-type="float">
            <text:p>967.711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122.19" calcext:value-type="float">
            <text:p>1122.19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972.465" calcext:value-type="float">
            <text:p>972.465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139.385" calcext:value-type="float">
            <text:p>1139.385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936.353" calcext:value-type="float">
            <text:p>936.353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154.75" calcext:value-type="float">
            <text:p>1154.75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964.151" calcext:value-type="float">
            <text:p>964.151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096.21" calcext:value-type="float">
            <text:p>1096.21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950.267" calcext:value-type="float">
            <text:p>950.267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123.535" calcext:value-type="float">
            <text:p>1123.535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random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914.556" calcext:value-type="float">
            <text:p>914.556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055.782" calcext:value-type="float">
            <text:p>1055.782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713.243" calcext:value-type="float">
            <text:p>713.243</text:p>
          </table:table-cell>
          <table:table-cell/>
          <table:table-cell office:value-type="string" calcext:value-type="string">
            <text:p>Mod</text:p>
          </table:table-cell>
          <table:table-cell table:formula="of:=COM.MICROSOFT.TEXTJOIN(&quot;-&quot;;0;[.D60];[.E60])" office:value-type="string" office:string-value="master-off" calcext:value-type="string">
            <text:p>master-off</text:p>
          </table:table-cell>
          <table:table-cell table:formula="of:=COM.MICROSOFT.TEXTJOIN(&quot;-&quot;;0;[.D61];[.E61])" office:value-type="string" office:string-value="master-on" calcext:value-type="string">
            <text:p>master-on</text:p>
          </table:table-cell>
          <table:table-cell table:formula="of:=COM.MICROSOFT.TEXTJOIN(&quot;-&quot;;0;[.D58];[.E58])" office:value-type="string" office:string-value="fallback-off" calcext:value-type="string">
            <text:p>fallback-off</text:p>
          </table:table-cell>
          <table:table-cell table:formula="of:=COM.MICROSOFT.TEXTJOIN(&quot;-&quot;;0;[.D59];[.E59])" office:value-type="string" office:string-value="fallback-on" calcext:value-type="string">
            <text:p>fallback-on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057.304" calcext:value-type="float">
            <text:p>1057.304</text:p>
          </table:table-cell>
          <table:table-cell/>
          <table:table-cell table:formula="of:=[.C58]" office:value-type="float" office:value="1" calcext:value-type="float">
            <text:p>1</text:p>
          </table:table-cell>
          <table:table-cell table:formula="of:=[.F60]" office:value-type="float" office:value="1057.304" calcext:value-type="float">
            <text:p>1057.304</text:p>
          </table:table-cell>
          <table:table-cell table:formula="of:=[.F61]" office:value-type="float" office:value="737.193" calcext:value-type="float">
            <text:p>737.193</text:p>
          </table:table-cell>
          <table:table-cell table:formula="of:=[.F58]" office:value-type="float" office:value="1055.782" calcext:value-type="float">
            <text:p>1055.782</text:p>
          </table:table-cell>
          <table:table-cell table:formula="of:=[.F59]" office:value-type="float" office:value="713.243" calcext:value-type="float">
            <text:p>713.243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737.193" calcext:value-type="float">
            <text:p>737.193</text:p>
          </table:table-cell>
          <table:table-cell/>
          <table:table-cell table:formula="of:=[.C62]" office:value-type="float" office:value="10" calcext:value-type="float">
            <text:p>10</text:p>
          </table:table-cell>
          <table:table-cell table:formula="of:=[.F64]" office:value-type="float" office:value="1104.602" calcext:value-type="float">
            <text:p>1104.602</text:p>
          </table:table-cell>
          <table:table-cell table:formula="of:=[.F65]" office:value-type="float" office:value="1155.154" calcext:value-type="float">
            <text:p>1155.154</text:p>
          </table:table-cell>
          <table:table-cell table:formula="of:=[.F62]" office:value-type="float" office:value="1096.807" calcext:value-type="float">
            <text:p>1096.807</text:p>
          </table:table-cell>
          <table:table-cell table:formula="of:=[.F63]" office:value-type="float" office:value="1083.093" calcext:value-type="float">
            <text:p>1083.093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096.807" calcext:value-type="float">
            <text:p>1096.807</text:p>
          </table:table-cell>
          <table:table-cell/>
          <table:table-cell table:formula="of:=[.C66]" office:value-type="float" office:value="100" calcext:value-type="float">
            <text:p>100</text:p>
          </table:table-cell>
          <table:table-cell table:formula="of:=[.F68]" office:value-type="float" office:value="964.069" calcext:value-type="float">
            <text:p>964.069</text:p>
          </table:table-cell>
          <table:table-cell table:formula="of:=[.F69]" office:value-type="float" office:value="1079.715" calcext:value-type="float">
            <text:p>1079.715</text:p>
          </table:table-cell>
          <table:table-cell table:formula="of:=[.F66]" office:value-type="float" office:value="967.393" calcext:value-type="float">
            <text:p>967.393</text:p>
          </table:table-cell>
          <table:table-cell table:formula="of:=[.F67]" office:value-type="float" office:value="1031.606" calcext:value-type="float">
            <text:p>1031.606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1083.093" calcext:value-type="float">
            <text:p>1083.093</text:p>
          </table:table-cell>
          <table:table-cell/>
          <table:table-cell table:formula="of:=[.C70]" office:value-type="float" office:value="1000" calcext:value-type="float">
            <text:p>1000</text:p>
          </table:table-cell>
          <table:table-cell table:formula="of:=[.F72]" office:value-type="float" office:value="968.083" calcext:value-type="float">
            <text:p>968.083</text:p>
          </table:table-cell>
          <table:table-cell table:formula="of:=[.F73]" office:value-type="float" office:value="978.595" calcext:value-type="float">
            <text:p>978.595</text:p>
          </table:table-cell>
          <table:table-cell table:formula="of:=[.F70]" office:value-type="float" office:value="970.684" calcext:value-type="float">
            <text:p>970.684</text:p>
          </table:table-cell>
          <table:table-cell table:formula="of:=[.F71]" office:value-type="float" office:value="945.74" calcext:value-type="float">
            <text:p>945.74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104.602" calcext:value-type="float">
            <text:p>1104.602</text:p>
          </table:table-cell>
          <table:table-cell/>
          <table:table-cell table:formula="of:=[.C74]" office:value-type="float" office:value="10000" calcext:value-type="float">
            <text:p>10000</text:p>
          </table:table-cell>
          <table:table-cell table:formula="of:=[.F76]" office:value-type="float" office:value="1135.379" calcext:value-type="float">
            <text:p>1135.379</text:p>
          </table:table-cell>
          <table:table-cell table:formula="of:=[.F77]" office:value-type="float" office:value="894.418" calcext:value-type="float">
            <text:p>894.418</text:p>
          </table:table-cell>
          <table:table-cell table:formula="of:=[.F74]" office:value-type="float" office:value="1120.468" calcext:value-type="float">
            <text:p>1120.468</text:p>
          </table:table-cell>
          <table:table-cell table:formula="of:=[.F75]" office:value-type="float" office:value="892.537" calcext:value-type="float">
            <text:p>892.537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155.154" calcext:value-type="float">
            <text:p>1155.154</text:p>
          </table:table-cell>
          <table:table-cell/>
          <table:table-cell table:formula="of:=[.C78]" office:value-type="float" office:value="100000" calcext:value-type="float">
            <text:p>100000</text:p>
          </table:table-cell>
          <table:table-cell table:formula="of:=[.F80]" office:value-type="float" office:value="1018.098" calcext:value-type="float">
            <text:p>1018.098</text:p>
          </table:table-cell>
          <table:table-cell table:formula="of:=[.F81]" office:value-type="float" office:value="816.771" calcext:value-type="float">
            <text:p>816.771</text:p>
          </table:table-cell>
          <table:table-cell table:formula="of:=[.F78]" office:value-type="float" office:value="1004.319" calcext:value-type="float">
            <text:p>1004.319</text:p>
          </table:table-cell>
          <table:table-cell table:formula="of:=[.F79]" office:value-type="float" office:value="817.804" calcext:value-type="float">
            <text:p>817.804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967.393" calcext:value-type="float">
            <text:p>967.393</text:p>
          </table:table-cell>
          <table:table-cell/>
          <table:table-cell table:formula="of:=[.C82]" office:value-type="float" office:value="1000000" calcext:value-type="float">
            <text:p>1000000</text:p>
          </table:table-cell>
          <table:table-cell table:formula="of:=[.F84]" office:value-type="float" office:value="851.076" calcext:value-type="float">
            <text:p>851.076</text:p>
          </table:table-cell>
          <table:table-cell table:formula="of:=[.F85]" office:value-type="float" office:value="716.872" calcext:value-type="float">
            <text:p>716.872</text:p>
          </table:table-cell>
          <table:table-cell table:formula="of:=[.F82]" office:value-type="float" office:value="846.249" calcext:value-type="float">
            <text:p>846.249</text:p>
          </table:table-cell>
          <table:table-cell table:formula="of:=[.F83]" office:value-type="float" office:value="708.241" calcext:value-type="float">
            <text:p>708.241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1031.606" calcext:value-type="float">
            <text:p>1031.606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964.069" calcext:value-type="float">
            <text:p>964.069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079.715" calcext:value-type="float">
            <text:p>1079.715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970.684" calcext:value-type="float">
            <text:p>970.684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945.74" calcext:value-type="float">
            <text:p>945.74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968.083" calcext:value-type="float">
            <text:p>968.083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978.595" calcext:value-type="float">
            <text:p>978.595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120.468" calcext:value-type="float">
            <text:p>1120.468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892.537" calcext:value-type="float">
            <text:p>892.537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135.379" calcext:value-type="float">
            <text:p>1135.379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894.418" calcext:value-type="float">
            <text:p>894.418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004.319" calcext:value-type="float">
            <text:p>1004.319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817.804" calcext:value-type="float">
            <text:p>817.804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018.098" calcext:value-type="float">
            <text:p>1018.098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816.771" calcext:value-type="float">
            <text:p>816.771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846.249" calcext:value-type="float">
            <text:p>846.249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708.241" calcext:value-type="float">
            <text:p>708.241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851.076" calcext:value-type="float">
            <text:p>851.076</text:p>
          </table:table-cell>
          <table:table-cell table:number-columns-repeated="6"/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string" calcext:value-type="string">
            <text:p>un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716.872" calcext:value-type="float">
            <text:p>716.872</text:p>
          </table:table-cell>
          <table:table-cell table:number-columns-repeated="6"/>
        </table:table-row>
      </table:table>
      <table:table table:name="10 million" table:style-name="ta1">
        <table:shapes>
          <draw:frame draw:z-index="0" draw:style-name="gr1" draw:text-style-name="P1" svg:width="6.2988in" svg:height="3.5429in" svg:x="11.5882in" svg:y="0.0248in">
            <draw:object draw:notify-on-update-of-ranges="'10 million'.H3:'10 million'.H3 '10 million'.H4:'10 million'.H10 '10 million'.I3:'10 million'.I3 '10 million'.I4:'10 million'.I10 '10 million'.J3:'10 million'.J3 '10 million'.J4:'10 million'.J10 '10 million'.K3:'10 million'.K3 '10 million'.K4:'10 million'.K10 '10 million'.L3:'10 million'.L3 '10 million'.L4:'10 million'.L1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6.2988in" svg:height="3.5429in" svg:x="11.5169in" svg:y="4.9516in">
            <draw:object draw:notify-on-update-of-ranges="'10 million'.H31:'10 million'.H31 '10 million'.H32:'10 million'.H38 '10 million'.I31:'10 million'.I31 '10 million'.I32:'10 million'.I38 '10 million'.J31:'10 million'.J31 '10 million'.J32:'10 million'.J38 '10 million'.K31:'10 million'.K31 '10 million'.K32:'10 million'.K38 '10 million'.L31:'10 million'.L31 '10 million'.L32:'10 million'.L3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6.2988in" svg:height="3.5429in" svg:x="11.4878in" svg:y="9.6878in">
            <draw:object draw:notify-on-update-of-ranges="'10 million'.H59:'10 million'.H59 '10 million'.H60:'10 million'.H66 '10 million'.I59:'10 million'.I59 '10 million'.I60:'10 million'.I66 '10 million'.J59:'10 million'.J59 '10 million'.J60:'10 million'.J66 '10 million'.K59:'10 million'.K59 '10 million'.K60:'10 million'.K66 '10 million'.L59:'10 million'.L59 '10 million'.L60:'10 million'.L6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Patch</text:p>
          </table:table-cell>
          <table:table-cell office:value-type="string" calcext:value-type="string">
            <text:p>enable_sort_pushdown</text:p>
          </table:table-cell>
          <table:table-cell office:value-type="string" calcext:value-type="string">
            <text:p>Time (ms)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2013.829" calcext:value-type="float">
            <text:p>12013.829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8628.903" calcext:value-type="float">
            <text:p>8628.903</text:p>
          </table:table-cell>
          <table:table-cell/>
          <table:table-cell office:value-type="string" calcext:value-type="string">
            <text:p>Mod</text:p>
          </table:table-cell>
          <table:table-cell table:formula="of:=COM.MICROSOFT.TEXTJOIN(&quot;-&quot;;0;[.D4];[.E4])" office:value-type="string" office:string-value="master-off" calcext:value-type="string">
            <text:p>master-off</text:p>
          </table:table-cell>
          <table:table-cell table:formula="of:=COM.MICROSOFT.TEXTJOIN(&quot;-&quot;;0;[.D5];[.E5])" office:value-type="string" office:string-value="master-on" calcext:value-type="string">
            <text:p>master-on</text:p>
          </table:table-cell>
          <table:table-cell table:formula="of:=COM.MICROSOFT.TEXTJOIN(&quot;-&quot;;0;[.D2];[.E2])" office:value-type="string" office:string-value="fallback-off" calcext:value-type="string">
            <text:p>fallback-off</text:p>
          </table:table-cell>
          <table:table-cell table:formula="of:=COM.MICROSOFT.TEXTJOIN(&quot;-&quot;;0;[.D3];[.E3])" office:value-type="string" office:string-value="fallback-on" calcext:value-type="string">
            <text:p>fallback-o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2017.802" calcext:value-type="float">
            <text:p>12017.802</text:p>
          </table:table-cell>
          <table:table-cell/>
          <table:table-cell table:formula="of:=[.C2]" office:value-type="float" office:value="1" calcext:value-type="float">
            <text:p>1</text:p>
          </table:table-cell>
          <table:table-cell table:formula="of:=[.F4]" office:value-type="float" office:value="12017.802" calcext:value-type="float">
            <text:p>12017.802</text:p>
          </table:table-cell>
          <table:table-cell table:formula="of:=[.F5]" office:value-type="float" office:value="8656.977" calcext:value-type="float">
            <text:p>8656.977</text:p>
          </table:table-cell>
          <table:table-cell table:formula="of:=[.F2]" office:value-type="float" office:value="12013.829" calcext:value-type="float">
            <text:p>12013.829</text:p>
          </table:table-cell>
          <table:table-cell table:formula="of:=[.F3]" office:value-type="float" office:value="8628.903" calcext:value-type="float">
            <text:p>8628.9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8656.977" calcext:value-type="float">
            <text:p>8656.977</text:p>
          </table:table-cell>
          <table:table-cell/>
          <table:table-cell table:formula="of:=[.C6]" office:value-type="float" office:value="10" calcext:value-type="float">
            <text:p>10</text:p>
          </table:table-cell>
          <table:table-cell table:formula="of:=[.F8]" office:value-type="float" office:value="11773.953" calcext:value-type="float">
            <text:p>11773.953</text:p>
          </table:table-cell>
          <table:table-cell table:formula="of:=[.F9]" office:value-type="float" office:value="8476.989" calcext:value-type="float">
            <text:p>8476.989</text:p>
          </table:table-cell>
          <table:table-cell table:formula="of:=[.F6]" office:value-type="float" office:value="11609.248" calcext:value-type="float">
            <text:p>11609.248</text:p>
          </table:table-cell>
          <table:table-cell table:formula="of:=[.F7]" office:value-type="float" office:value="8333.286" calcext:value-type="float">
            <text:p>8333.2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1609.248" calcext:value-type="float">
            <text:p>11609.248</text:p>
          </table:table-cell>
          <table:table-cell/>
          <table:table-cell table:formula="of:=[.C10]" office:value-type="float" office:value="100" calcext:value-type="float">
            <text:p>100</text:p>
          </table:table-cell>
          <table:table-cell table:formula="of:=[.F12]" office:value-type="float" office:value="11257.025" calcext:value-type="float">
            <text:p>11257.025</text:p>
          </table:table-cell>
          <table:table-cell table:formula="of:=[.F13]" office:value-type="float" office:value="8314.678" calcext:value-type="float">
            <text:p>8314.678</text:p>
          </table:table-cell>
          <table:table-cell table:formula="of:=[.F10]" office:value-type="float" office:value="11019.639" calcext:value-type="float">
            <text:p>11019.639</text:p>
          </table:table-cell>
          <table:table-cell table:formula="of:=[.F11]" office:value-type="float" office:value="8198.356" calcext:value-type="float">
            <text:p>8198.3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8333.286" calcext:value-type="float">
            <text:p>8333.286</text:p>
          </table:table-cell>
          <table:table-cell/>
          <table:table-cell table:formula="of:=[.C14]" office:value-type="float" office:value="1000" calcext:value-type="float">
            <text:p>1000</text:p>
          </table:table-cell>
          <table:table-cell table:formula="of:=[.F16]" office:value-type="float" office:value="9453.177" calcext:value-type="float">
            <text:p>9453.177</text:p>
          </table:table-cell>
          <table:table-cell table:formula="of:=[.F17]" office:value-type="float" office:value="8209.592" calcext:value-type="float">
            <text:p>8209.592</text:p>
          </table:table-cell>
          <table:table-cell table:formula="of:=[.F14]" office:value-type="float" office:value="9445.344" calcext:value-type="float">
            <text:p>9445.344</text:p>
          </table:table-cell>
          <table:table-cell table:formula="of:=[.F15]" office:value-type="float" office:value="8101.745" calcext:value-type="float">
            <text:p>8101.7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1773.953" calcext:value-type="float">
            <text:p>11773.953</text:p>
          </table:table-cell>
          <table:table-cell/>
          <table:table-cell table:formula="of:=[.C18]" office:value-type="float" office:value="10000" calcext:value-type="float">
            <text:p>10000</text:p>
          </table:table-cell>
          <table:table-cell table:formula="of:=[.F20]" office:value-type="float" office:value="9618.576" calcext:value-type="float">
            <text:p>9618.576</text:p>
          </table:table-cell>
          <table:table-cell table:formula="of:=[.F21]" office:value-type="float" office:value="8394.267" calcext:value-type="float">
            <text:p>8394.267</text:p>
          </table:table-cell>
          <table:table-cell table:formula="of:=[.F18]" office:value-type="float" office:value="9445.267" calcext:value-type="float">
            <text:p>9445.267</text:p>
          </table:table-cell>
          <table:table-cell table:formula="of:=[.F19]" office:value-type="float" office:value="8131.7" calcext:value-type="float">
            <text:p>8131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8476.989" calcext:value-type="float">
            <text:p>8476.989</text:p>
          </table:table-cell>
          <table:table-cell/>
          <table:table-cell table:formula="of:=[.C22]" office:value-type="float" office:value="100000" calcext:value-type="float">
            <text:p>100000</text:p>
          </table:table-cell>
          <table:table-cell table:formula="of:=[.F24]" office:value-type="float" office:value="10372.614" calcext:value-type="float">
            <text:p>10372.614</text:p>
          </table:table-cell>
          <table:table-cell table:formula="of:=[.F25]" office:value-type="float" office:value="8885.908" calcext:value-type="float">
            <text:p>8885.908</text:p>
          </table:table-cell>
          <table:table-cell table:formula="of:=[.F22]" office:value-type="float" office:value="10283.668" calcext:value-type="float">
            <text:p>10283.668</text:p>
          </table:table-cell>
          <table:table-cell table:formula="of:=[.F23]" office:value-type="float" office:value="8386.722" calcext:value-type="float">
            <text:p>8386.7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1019.639" calcext:value-type="float">
            <text:p>11019.639</text:p>
          </table:table-cell>
          <table:table-cell/>
          <table:table-cell table:formula="of:=[.C26]" office:value-type="float" office:value="1000000" calcext:value-type="float">
            <text:p>1000000</text:p>
          </table:table-cell>
          <table:table-cell table:formula="of:=[.F28]" office:value-type="float" office:value="10011.541" calcext:value-type="float">
            <text:p>10011.541</text:p>
          </table:table-cell>
          <table:table-cell table:formula="of:=[.F29]" office:value-type="float" office:value="8263.564" calcext:value-type="float">
            <text:p>8263.564</text:p>
          </table:table-cell>
          <table:table-cell table:formula="of:=[.F26]" office:value-type="float" office:value="9623.733" calcext:value-type="float">
            <text:p>9623.733</text:p>
          </table:table-cell>
          <table:table-cell table:formula="of:=[.F27]" office:value-type="float" office:value="8170.916" calcext:value-type="float">
            <text:p>8170.9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8198.356" calcext:value-type="float">
            <text:p>8198.356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1257.025" calcext:value-type="float">
            <text:p>11257.025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8314.678" calcext:value-type="float">
            <text:p>8314.678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9445.344" calcext:value-type="float">
            <text:p>9445.344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8101.745" calcext:value-type="float">
            <text:p>8101.745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9453.177" calcext:value-type="float">
            <text:p>9453.177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8209.592" calcext:value-type="float">
            <text:p>8209.592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9445.267" calcext:value-type="float">
            <text:p>9445.267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8131.7" calcext:value-type="float">
            <text:p>8131.7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9618.576" calcext:value-type="float">
            <text:p>9618.576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8394.267" calcext:value-type="float">
            <text:p>8394.267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0283.668" calcext:value-type="float">
            <text:p>10283.668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8386.722" calcext:value-type="float">
            <text:p>8386.722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0372.614" calcext:value-type="float">
            <text:p>10372.614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8885.908" calcext:value-type="float">
            <text:p>8885.908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9623.733" calcext:value-type="float">
            <text:p>9623.733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8170.916" calcext:value-type="float">
            <text:p>8170.916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0011.541" calcext:value-type="float">
            <text:p>10011.541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e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8263.564" calcext:value-type="float">
            <text:p>8263.564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1961.129" calcext:value-type="float">
            <text:p>11961.129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8584.264" calcext:value-type="float">
            <text:p>8584.264</text:p>
          </table:table-cell>
          <table:table-cell/>
          <table:table-cell office:value-type="string" calcext:value-type="string">
            <text:p>Mod</text:p>
          </table:table-cell>
          <table:table-cell table:formula="of:=COM.MICROSOFT.TEXTJOIN(&quot;-&quot;;0;[.D32];[.E32])" office:value-type="string" office:string-value="master-off" calcext:value-type="string">
            <text:p>master-off</text:p>
          </table:table-cell>
          <table:table-cell table:formula="of:=COM.MICROSOFT.TEXTJOIN(&quot;-&quot;;0;[.D33];[.E33])" office:value-type="string" office:string-value="master-on" calcext:value-type="string">
            <text:p>master-on</text:p>
          </table:table-cell>
          <table:table-cell table:formula="of:=COM.MICROSOFT.TEXTJOIN(&quot;-&quot;;0;[.D30];[.E30])" office:value-type="string" office:string-value="fallback-off" calcext:value-type="string">
            <text:p>fallback-off</text:p>
          </table:table-cell>
          <table:table-cell table:formula="of:=COM.MICROSOFT.TEXTJOIN(&quot;-&quot;;0;[.D31];[.E31])" office:value-type="string" office:string-value="fallback-on" calcext:value-type="string">
            <text:p>fallback-o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2019.126" calcext:value-type="float">
            <text:p>12019.126</text:p>
          </table:table-cell>
          <table:table-cell/>
          <table:table-cell table:formula="of:=[.C30]" office:value-type="float" office:value="1" calcext:value-type="float">
            <text:p>1</text:p>
          </table:table-cell>
          <table:table-cell table:formula="of:=[.F32]" office:value-type="float" office:value="12019.126" calcext:value-type="float">
            <text:p>12019.126</text:p>
          </table:table-cell>
          <table:table-cell table:formula="of:=[.F33]" office:value-type="float" office:value="8700.729" calcext:value-type="float">
            <text:p>8700.729</text:p>
          </table:table-cell>
          <table:table-cell table:formula="of:=[.F30]" office:value-type="float" office:value="11961.129" calcext:value-type="float">
            <text:p>11961.129</text:p>
          </table:table-cell>
          <table:table-cell table:formula="of:=[.F31]" office:value-type="float" office:value="8584.264" calcext:value-type="float">
            <text:p>8584.2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8700.729" calcext:value-type="float">
            <text:p>8700.729</text:p>
          </table:table-cell>
          <table:table-cell/>
          <table:table-cell table:formula="of:=[.C34]" office:value-type="float" office:value="10" calcext:value-type="float">
            <text:p>10</text:p>
          </table:table-cell>
          <table:table-cell table:formula="of:=[.F36]" office:value-type="float" office:value="12803.486" calcext:value-type="float">
            <text:p>12803.486</text:p>
          </table:table-cell>
          <table:table-cell table:formula="of:=[.F37]" office:value-type="float" office:value="13354.687" calcext:value-type="float">
            <text:p>13354.687</text:p>
          </table:table-cell>
          <table:table-cell table:formula="of:=[.F34]" office:value-type="float" office:value="12694.713" calcext:value-type="float">
            <text:p>12694.713</text:p>
          </table:table-cell>
          <table:table-cell table:formula="of:=[.F35]" office:value-type="float" office:value="12352.369" calcext:value-type="float">
            <text:p>12352.3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2694.713" calcext:value-type="float">
            <text:p>12694.713</text:p>
          </table:table-cell>
          <table:table-cell/>
          <table:table-cell table:formula="of:=[.C38]" office:value-type="float" office:value="100" calcext:value-type="float">
            <text:p>100</text:p>
          </table:table-cell>
          <table:table-cell table:formula="of:=[.F40]" office:value-type="float" office:value="12547.846" calcext:value-type="float">
            <text:p>12547.846</text:p>
          </table:table-cell>
          <table:table-cell table:formula="of:=[.F41]" office:value-type="float" office:value="12530.129" calcext:value-type="float">
            <text:p>12530.129</text:p>
          </table:table-cell>
          <table:table-cell table:formula="of:=[.F38]" office:value-type="float" office:value="12509.512" calcext:value-type="float">
            <text:p>12509.512</text:p>
          </table:table-cell>
          <table:table-cell table:formula="of:=[.F39]" office:value-type="float" office:value="12102.795" calcext:value-type="float">
            <text:p>12102.7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12352.369" calcext:value-type="float">
            <text:p>12352.369</text:p>
          </table:table-cell>
          <table:table-cell/>
          <table:table-cell table:formula="of:=[.C42]" office:value-type="float" office:value="1000" calcext:value-type="float">
            <text:p>1000</text:p>
          </table:table-cell>
          <table:table-cell table:formula="of:=[.F44]" office:value-type="float" office:value="11681.403" calcext:value-type="float">
            <text:p>11681.403</text:p>
          </table:table-cell>
          <table:table-cell table:formula="of:=[.F45]" office:value-type="float" office:value="11739.816" calcext:value-type="float">
            <text:p>11739.816</text:p>
          </table:table-cell>
          <table:table-cell table:formula="of:=[.F42]" office:value-type="float" office:value="11939.698" calcext:value-type="float">
            <text:p>11939.698</text:p>
          </table:table-cell>
          <table:table-cell table:formula="of:=[.F43]" office:value-type="float" office:value="11519.455" calcext:value-type="float">
            <text:p>11519.4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2803.486" calcext:value-type="float">
            <text:p>12803.486</text:p>
          </table:table-cell>
          <table:table-cell/>
          <table:table-cell table:formula="of:=[.C46]" office:value-type="float" office:value="10000" calcext:value-type="float">
            <text:p>10000</text:p>
          </table:table-cell>
          <table:table-cell table:formula="of:=[.F48]" office:value-type="float" office:value="11661.895" calcext:value-type="float">
            <text:p>11661.895</text:p>
          </table:table-cell>
          <table:table-cell table:formula="of:=[.F49]" office:value-type="float" office:value="11154.394" calcext:value-type="float">
            <text:p>11154.394</text:p>
          </table:table-cell>
          <table:table-cell table:formula="of:=[.F46]" office:value-type="float" office:value="12125.863" calcext:value-type="float">
            <text:p>12125.863</text:p>
          </table:table-cell>
          <table:table-cell table:formula="of:=[.F47]" office:value-type="float" office:value="10967.17" calcext:value-type="float">
            <text:p>10967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3354.687" calcext:value-type="float">
            <text:p>13354.687</text:p>
          </table:table-cell>
          <table:table-cell/>
          <table:table-cell table:formula="of:=[.C50]" office:value-type="float" office:value="100000" calcext:value-type="float">
            <text:p>100000</text:p>
          </table:table-cell>
          <table:table-cell table:formula="of:=[.F52]" office:value-type="float" office:value="13091.303" calcext:value-type="float">
            <text:p>13091.303</text:p>
          </table:table-cell>
          <table:table-cell table:formula="of:=[.F53]" office:value-type="float" office:value="11022.143" calcext:value-type="float">
            <text:p>11022.143</text:p>
          </table:table-cell>
          <table:table-cell table:formula="of:=[.F50]" office:value-type="float" office:value="13029.717" calcext:value-type="float">
            <text:p>13029.717</text:p>
          </table:table-cell>
          <table:table-cell table:formula="of:=[.F51]" office:value-type="float" office:value="11055.79" calcext:value-type="float">
            <text:p>11055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2509.512" calcext:value-type="float">
            <text:p>12509.512</text:p>
          </table:table-cell>
          <table:table-cell/>
          <table:table-cell table:formula="of:=[.C54]" office:value-type="float" office:value="1000000" calcext:value-type="float">
            <text:p>1000000</text:p>
          </table:table-cell>
          <table:table-cell table:formula="of:=[.F56]" office:value-type="float" office:value="13235.43" calcext:value-type="float">
            <text:p>13235.43</text:p>
          </table:table-cell>
          <table:table-cell table:formula="of:=[.F57]" office:value-type="float" office:value="11323.79" calcext:value-type="float">
            <text:p>11323.79</text:p>
          </table:table-cell>
          <table:table-cell table:formula="of:=[.F54]" office:value-type="float" office:value="13389.332" calcext:value-type="float">
            <text:p>13389.332</text:p>
          </table:table-cell>
          <table:table-cell table:formula="of:=[.F55]" office:value-type="float" office:value="10945.73" calcext:value-type="float">
            <text:p>10945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12102.795" calcext:value-type="float">
            <text:p>12102.795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2547.846" calcext:value-type="float">
            <text:p>12547.846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2530.129" calcext:value-type="float">
            <text:p>12530.129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1939.698" calcext:value-type="float">
            <text:p>11939.698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11519.455" calcext:value-type="float">
            <text:p>11519.455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1681.403" calcext:value-type="float">
            <text:p>11681.403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1739.816" calcext:value-type="float">
            <text:p>11739.816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2125.863" calcext:value-type="float">
            <text:p>12125.863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10967.17" calcext:value-type="float">
            <text:p>10967.17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1661.895" calcext:value-type="float">
            <text:p>11661.895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1154.394" calcext:value-type="float">
            <text:p>11154.394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3029.717" calcext:value-type="float">
            <text:p>13029.717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11055.79" calcext:value-type="float">
            <text:p>11055.79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3091.303" calcext:value-type="float">
            <text:p>13091.303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1022.143" calcext:value-type="float">
            <text:p>11022.143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3389.332" calcext:value-type="float">
            <text:p>13389.332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10945.73" calcext:value-type="float">
            <text:p>10945.73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3235.43" calcext:value-type="float">
            <text:p>13235.43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1323.79" calcext:value-type="float">
            <text:p>11323.79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1975.733" calcext:value-type="float">
            <text:p>11975.733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8611.449" calcext:value-type="float">
            <text:p>8611.449</text:p>
          </table:table-cell>
          <table:table-cell/>
          <table:table-cell office:value-type="string" calcext:value-type="string">
            <text:p>Mod</text:p>
          </table:table-cell>
          <table:table-cell table:formula="of:=COM.MICROSOFT.TEXTJOIN(&quot;-&quot;;0;[.D60];[.E60])" office:value-type="string" office:string-value="master-off" calcext:value-type="string">
            <text:p>master-off</text:p>
          </table:table-cell>
          <table:table-cell table:formula="of:=COM.MICROSOFT.TEXTJOIN(&quot;-&quot;;0;[.D61];[.E61])" office:value-type="string" office:string-value="master-on" calcext:value-type="string">
            <text:p>master-on</text:p>
          </table:table-cell>
          <table:table-cell table:formula="of:=COM.MICROSOFT.TEXTJOIN(&quot;-&quot;;0;[.D58];[.E58])" office:value-type="string" office:string-value="fallback-off" calcext:value-type="string">
            <text:p>fallback-off</text:p>
          </table:table-cell>
          <table:table-cell table:formula="of:=COM.MICROSOFT.TEXTJOIN(&quot;-&quot;;0;[.D59];[.E59])" office:value-type="string" office:string-value="fallback-on" calcext:value-type="string">
            <text:p>fallback-o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1996.581" calcext:value-type="float">
            <text:p>11996.581</text:p>
          </table:table-cell>
          <table:table-cell/>
          <table:table-cell table:formula="of:=[.C58]" office:value-type="float" office:value="1" calcext:value-type="float">
            <text:p>1</text:p>
          </table:table-cell>
          <table:table-cell table:formula="of:=[.F60]" office:value-type="float" office:value="11996.581" calcext:value-type="float">
            <text:p>11996.581</text:p>
          </table:table-cell>
          <table:table-cell table:formula="of:=[.F61]" office:value-type="float" office:value="8625.123" calcext:value-type="float">
            <text:p>8625.123</text:p>
          </table:table-cell>
          <table:table-cell table:formula="of:=[.F58]" office:value-type="float" office:value="11975.733" calcext:value-type="float">
            <text:p>11975.733</text:p>
          </table:table-cell>
          <table:table-cell table:formula="of:=[.F59]" office:value-type="float" office:value="8611.449" calcext:value-type="float">
            <text:p>8611.4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8625.123" calcext:value-type="float">
            <text:p>8625.123</text:p>
          </table:table-cell>
          <table:table-cell/>
          <table:table-cell table:formula="of:=[.C62]" office:value-type="float" office:value="10" calcext:value-type="float">
            <text:p>10</text:p>
          </table:table-cell>
          <table:table-cell table:formula="of:=[.F64]" office:value-type="float" office:value="12964.215" calcext:value-type="float">
            <text:p>12964.215</text:p>
          </table:table-cell>
          <table:table-cell table:formula="of:=[.F65]" office:value-type="float" office:value="13026.804" calcext:value-type="float">
            <text:p>13026.804</text:p>
          </table:table-cell>
          <table:table-cell table:formula="of:=[.F62]" office:value-type="float" office:value="12986.376" calcext:value-type="float">
            <text:p>12986.376</text:p>
          </table:table-cell>
          <table:table-cell table:formula="of:=[.F63]" office:value-type="float" office:value="12286.132" calcext:value-type="float">
            <text:p>12286.1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2986.376" calcext:value-type="float">
            <text:p>12986.376</text:p>
          </table:table-cell>
          <table:table-cell/>
          <table:table-cell table:formula="of:=[.C66]" office:value-type="float" office:value="100" calcext:value-type="float">
            <text:p>100</text:p>
          </table:table-cell>
          <table:table-cell table:formula="of:=[.F68]" office:value-type="float" office:value="12660.88" calcext:value-type="float">
            <text:p>12660.88</text:p>
          </table:table-cell>
          <table:table-cell table:formula="of:=[.F69]" office:value-type="float" office:value="12835.782" calcext:value-type="float">
            <text:p>12835.782</text:p>
          </table:table-cell>
          <table:table-cell table:formula="of:=[.F66]" office:value-type="float" office:value="12924.196" calcext:value-type="float">
            <text:p>12924.196</text:p>
          </table:table-cell>
          <table:table-cell table:formula="of:=[.F67]" office:value-type="float" office:value="11770.56" calcext:value-type="float">
            <text:p>11770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12286.132" calcext:value-type="float">
            <text:p>12286.132</text:p>
          </table:table-cell>
          <table:table-cell/>
          <table:table-cell table:formula="of:=[.C70]" office:value-type="float" office:value="1000" calcext:value-type="float">
            <text:p>1000</text:p>
          </table:table-cell>
          <table:table-cell table:formula="of:=[.F72]" office:value-type="float" office:value="10942.66" calcext:value-type="float">
            <text:p>10942.66</text:p>
          </table:table-cell>
          <table:table-cell table:formula="of:=[.F73]" office:value-type="float" office:value="11845.356" calcext:value-type="float">
            <text:p>11845.356</text:p>
          </table:table-cell>
          <table:table-cell table:formula="of:=[.F70]" office:value-type="float" office:value="10992.241" calcext:value-type="float">
            <text:p>10992.241</text:p>
          </table:table-cell>
          <table:table-cell table:formula="of:=[.F71]" office:value-type="float" office:value="10918.247" calcext:value-type="float">
            <text:p>10918.2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2964.215" calcext:value-type="float">
            <text:p>12964.215</text:p>
          </table:table-cell>
          <table:table-cell/>
          <table:table-cell table:formula="of:=[.C74]" office:value-type="float" office:value="10000" calcext:value-type="float">
            <text:p>10000</text:p>
          </table:table-cell>
          <table:table-cell table:formula="of:=[.F76]" office:value-type="float" office:value="11437.744" calcext:value-type="float">
            <text:p>11437.744</text:p>
          </table:table-cell>
          <table:table-cell table:formula="of:=[.F77]" office:value-type="float" office:value="10329.833" calcext:value-type="float">
            <text:p>10329.833</text:p>
          </table:table-cell>
          <table:table-cell table:formula="of:=[.F74]" office:value-type="float" office:value="11294.443" calcext:value-type="float">
            <text:p>11294.443</text:p>
          </table:table-cell>
          <table:table-cell table:formula="of:=[.F75]" office:value-type="float" office:value="10323.524" calcext:value-type="float">
            <text:p>10323.5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3026.804" calcext:value-type="float">
            <text:p>13026.804</text:p>
          </table:table-cell>
          <table:table-cell/>
          <table:table-cell table:formula="of:=[.C78]" office:value-type="float" office:value="100000" calcext:value-type="float">
            <text:p>100000</text:p>
          </table:table-cell>
          <table:table-cell table:formula="of:=[.F80]" office:value-type="float" office:value="12725.25" calcext:value-type="float">
            <text:p>12725.25</text:p>
          </table:table-cell>
          <table:table-cell table:formula="of:=[.F81]" office:value-type="float" office:value="9892.751" calcext:value-type="float">
            <text:p>9892.751</text:p>
          </table:table-cell>
          <table:table-cell table:formula="of:=[.F78]" office:value-type="float" office:value="12771.86" calcext:value-type="float">
            <text:p>12771.86</text:p>
          </table:table-cell>
          <table:table-cell table:formula="of:=[.F79]" office:value-type="float" office:value="9934.324" calcext:value-type="float">
            <text:p>9934.3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2924.196" calcext:value-type="float">
            <text:p>12924.196</text:p>
          </table:table-cell>
          <table:table-cell/>
          <table:table-cell table:formula="of:=[.C82]" office:value-type="float" office:value="1000000" calcext:value-type="float">
            <text:p>1000000</text:p>
          </table:table-cell>
          <table:table-cell table:formula="of:=[.F84]" office:value-type="float" office:value="11242.469" calcext:value-type="float">
            <text:p>11242.469</text:p>
          </table:table-cell>
          <table:table-cell table:formula="of:=[.F85]" office:value-type="float" office:value="9326.231" calcext:value-type="float">
            <text:p>9326.231</text:p>
          </table:table-cell>
          <table:table-cell table:formula="of:=[.F82]" office:value-type="float" office:value="11261.324" calcext:value-type="float">
            <text:p>11261.324</text:p>
          </table:table-cell>
          <table:table-cell table:formula="of:=[.F83]" office:value-type="float" office:value="9140.851" calcext:value-type="float">
            <text:p>9140.8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11770.56" calcext:value-type="float">
            <text:p>11770.56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2660.88" calcext:value-type="float">
            <text:p>12660.88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2835.782" calcext:value-type="float">
            <text:p>12835.782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0992.241" calcext:value-type="float">
            <text:p>10992.241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10918.247" calcext:value-type="float">
            <text:p>10918.247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0942.66" calcext:value-type="float">
            <text:p>10942.66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1845.356" calcext:value-type="float">
            <text:p>11845.356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1294.443" calcext:value-type="float">
            <text:p>11294.443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10323.524" calcext:value-type="float">
            <text:p>10323.524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1437.744" calcext:value-type="float">
            <text:p>11437.744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10329.833" calcext:value-type="float">
            <text:p>10329.833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2771.86" calcext:value-type="float">
            <text:p>12771.86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9934.324" calcext:value-type="float">
            <text:p>9934.324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2725.25" calcext:value-type="float">
            <text:p>12725.25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9892.751" calcext:value-type="float">
            <text:p>9892.751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ff</text:p>
          </table:table-cell>
          <table:table-cell office:value-type="float" office:value="11261.324" calcext:value-type="float">
            <text:p>11261.324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fallback</text:p>
          </table:table-cell>
          <table:table-cell office:value-type="string" calcext:value-type="string">
            <text:p>on</text:p>
          </table:table-cell>
          <table:table-cell office:value-type="float" office:value="9140.851" calcext:value-type="float">
            <text:p>9140.851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ff</text:p>
          </table:table-cell>
          <table:table-cell office:value-type="float" office:value="11242.469" calcext:value-type="float">
            <text:p>11242.469</text:p>
          </table:table-cell>
          <table:table-cell table:number-columns-repeated="6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unsorted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on</text:p>
          </table:table-cell>
          <table:table-cell office:value-type="float" office:value="9326.231" calcext:value-type="float">
            <text:p>9326.231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'1 million'.A1:'1 million'.F85">
          <table:sort>
            <table:sort-by table:field-number="1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  <table:database-range table:name="__Anonymous_Sheet_DB__1" table:target-range-address="'10 million'.B1:'10 million'.F1048576">
          <table:sort>
            <table:sort-by table:field-number="0" table:data-type="automatic"/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3T19:49:01.674088126</meta:creation-date>
    <dc:date>2023-02-14T10:42:58.294274084</dc:date>
    <meta:editing-duration>PT1H27M4S</meta:editing-duration>
    <meta:editing-cycles>26</meta:editing-cycles>
    <meta:generator>LibreOffice/7.3.7.2$Linux_X86_64 LibreOffice_project/30$Build-2</meta:generator>
    <meta:document-statistic meta:table-count="2" meta:cell-count="1260" meta:object-count="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575cm" svg:y="0.317cm" chart:style-name="ch2">
          <text:p>10e6 Presorted</text:p>
        </chart:title>
        <chart:legend chart:legend-position="end" svg:x="13.552cm" svg:y="3.454cm" style:legend-expansion="high" chart:style-name="ch3"/>
        <chart:plot-area chart:style-name="ch4" table:cell-range-address="'1 million'.H3:'1 million'.L10" chart:data-source-has-labels="both" svg:x="1.331cm" svg:y="1.275cm" svg:width="11.901cm" svg:height="6.564cm">
          <chart:coordinate-region svg:x="2.323cm" svg:y="1.475cm" svg:width="10.909cm" svg:height="5.717cm"/>
          <chart:axis chart:dimension="x" chart:name="primary-x" chart:style-name="ch5" chartooo:axis-type="auto">
            <chartooo:date-scale/>
            <chart:title svg:x="6.906cm" svg:y="8.019cm" chart:style-name="ch6">
              <text:p>Mod</text:p>
            </chart:title>
            <chart:categories table:cell-range-address="'1 million'.H4:'1 million'.H10"/>
          </chart:axis>
          <chart:axis chart:dimension="y" chart:name="primary-y" chart:style-name="ch7">
            <chart:title svg:x="0.451cm" svg:y="5.329cm" chart:style-name="ch8">
              <text:p>Time (ms)</text:p>
            </chart:title>
            <chart:grid chart:style-name="ch9" chart:class="major"/>
          </chart:axis>
          <chart:series chart:style-name="ch10" chart:values-cell-range-address="'1 million'.I4:'1 million'.I10" chart:label-cell-address="'1 million'.I3:'1 million'.I3" chart:class="chart:bar">
            <chart:data-point chart:repeated="7"/>
          </chart:series>
          <chart:series chart:style-name="ch11" chart:values-cell-range-address="'1 million'.J4:'1 million'.J10" chart:label-cell-address="'1 million'.J3:'1 million'.J3" chart:class="chart:bar">
            <chart:data-point chart:repeated="7"/>
          </chart:series>
          <chart:series chart:style-name="ch12" chart:values-cell-range-address="'1 million'.K4:'1 million'.K10" chart:label-cell-address="'1 million'.K3:'1 million'.K3" chart:class="chart:bar">
            <chart:data-point chart:repeated="7"/>
          </chart:series>
          <chart:series chart:style-name="ch13" chart:values-cell-range-address="'1 million'.L4:'1 million'.L10" chart:label-cell-address="'1 million'.L3:'1 million'.L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-off</text:p>
                <draw:g>
                  <svg:desc>'1 million'.I3:'1 million'.I3</svg:desc>
                </draw:g>
              </table:table-cell>
              <table:table-cell office:value-type="string">
                <text:p>master-on</text:p>
                <draw:g>
                  <svg:desc>'1 million'.J3:'1 million'.J3</svg:desc>
                </draw:g>
              </table:table-cell>
              <table:table-cell office:value-type="string">
                <text:p>fallback-off</text:p>
                <draw:g>
                  <svg:desc>'1 million'.K3:'1 million'.K3</svg:desc>
                </draw:g>
              </table:table-cell>
              <table:table-cell office:value-type="string">
                <text:p>fallback-on</text:p>
                <draw:g>
                  <svg:desc>'1 million'.L3:'1 million'.L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 million'.H4:'1 million'.H10</svg:desc>
                </draw:g>
              </table:table-cell>
              <table:table-cell office:value-type="float" office:value="1055.584">
                <text:p>1055.584</text:p>
                <draw:g>
                  <svg:desc>'1 million'.I4:'1 million'.I10</svg:desc>
                </draw:g>
              </table:table-cell>
              <table:table-cell office:value-type="float" office:value="716.141">
                <text:p>716.141</text:p>
                <draw:g>
                  <svg:desc>'1 million'.J4:'1 million'.J10</svg:desc>
                </draw:g>
              </table:table-cell>
              <table:table-cell office:value-type="float" office:value="1051.61">
                <text:p>1051.61</text:p>
                <draw:g>
                  <svg:desc>'1 million'.K4:'1 million'.K10</svg:desc>
                </draw:g>
              </table:table-cell>
              <table:table-cell office:value-type="float" office:value="714.635">
                <text:p>714.635</text:p>
                <draw:g>
                  <svg:desc>'1 million'.L4:'1 million'.L10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65.996">
                <text:p>965.996</text:p>
              </table:table-cell>
              <table:table-cell office:value-type="float" office:value="705.164">
                <text:p>705.164</text:p>
              </table:table-cell>
              <table:table-cell office:value-type="float" office:value="955.313">
                <text:p>955.313</text:p>
              </table:table-cell>
              <table:table-cell office:value-type="float" office:value="696.402">
                <text:p>696.40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822.771">
                <text:p>822.771</text:p>
              </table:table-cell>
              <table:table-cell office:value-type="float" office:value="704.994">
                <text:p>704.994</text:p>
              </table:table-cell>
              <table:table-cell office:value-type="float" office:value="826.581">
                <text:p>826.581</text:p>
              </table:table-cell>
              <table:table-cell office:value-type="float" office:value="687.751">
                <text:p>687.751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824.618">
                <text:p>824.618</text:p>
              </table:table-cell>
              <table:table-cell office:value-type="float" office:value="694.448">
                <text:p>694.448</text:p>
              </table:table-cell>
              <table:table-cell office:value-type="float" office:value="820.387">
                <text:p>820.387</text:p>
              </table:table-cell>
              <table:table-cell office:value-type="float" office:value="686.029">
                <text:p>686.029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909.724">
                <text:p>909.724</text:p>
              </table:table-cell>
              <table:table-cell office:value-type="float" office:value="717.403">
                <text:p>717.403</text:p>
              </table:table-cell>
              <table:table-cell office:value-type="float" office:value="902.791">
                <text:p>902.791</text:p>
              </table:table-cell>
              <table:table-cell office:value-type="float" office:value="713.41">
                <text:p>713.41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849.178">
                <text:p>849.178</text:p>
              </table:table-cell>
              <table:table-cell office:value-type="float" office:value="695.642">
                <text:p>695.642</text:p>
              </table:table-cell>
              <table:table-cell office:value-type="float" office:value="838.296">
                <text:p>838.296</text:p>
              </table:table-cell>
              <table:table-cell office:value-type="float" office:value="687.688">
                <text:p>687.688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863.487">
                <text:p>863.487</text:p>
              </table:table-cell>
              <table:table-cell office:value-type="float" office:value="707.883">
                <text:p>707.883</text:p>
              </table:table-cell>
              <table:table-cell office:value-type="float" office:value="845.091">
                <text:p>845.091</text:p>
              </table:table-cell>
              <table:table-cell office:value-type="float" office:value="705.949">
                <text:p>705.9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554cm" svg:y="0.316cm" chart:style-name="ch2">
          <text:p>10e6 Random</text:p>
        </chart:title>
        <chart:legend chart:legend-position="end" svg:x="13.552cm" svg:y="3.454cm" style:legend-expansion="high" chart:style-name="ch3"/>
        <chart:plot-area chart:style-name="ch4" table:cell-range-address="'1 million'.H31:'1 million'.L38" chart:data-source-has-labels="both" svg:x="1.331cm" svg:y="1.275cm" svg:width="11.901cm" svg:height="6.564cm">
          <chart:coordinate-region svg:x="2.323cm" svg:y="1.474cm" svg:width="10.909cm" svg:height="5.718cm"/>
          <chart:axis chart:dimension="x" chart:name="primary-x" chart:style-name="ch5" chartooo:axis-type="auto">
            <chartooo:date-scale/>
            <chart:title svg:x="6.509cm" svg:y="8.019cm" chart:style-name="ch6">
              <text:p>Time (ms)</text:p>
            </chart:title>
            <chart:categories table:cell-range-address="'1 million'.H32:'1 million'.H38"/>
          </chart:axis>
          <chart:axis chart:dimension="y" chart:name="primary-y" chart:style-name="ch7">
            <chart:title svg:x="0.451cm" svg:y="4.932cm" chart:style-name="ch8">
              <text:p>Mod</text:p>
            </chart:title>
            <chart:grid chart:style-name="ch9" chart:class="major"/>
          </chart:axis>
          <chart:series chart:style-name="ch10" chart:values-cell-range-address="'1 million'.I32:'1 million'.I38" chart:label-cell-address="'1 million'.I31:'1 million'.I31" chart:class="chart:bar">
            <chart:data-point chart:repeated="7"/>
          </chart:series>
          <chart:series chart:style-name="ch11" chart:values-cell-range-address="'1 million'.J32:'1 million'.J38" chart:label-cell-address="'1 million'.J31:'1 million'.J31" chart:class="chart:bar">
            <chart:data-point chart:repeated="7"/>
          </chart:series>
          <chart:series chart:style-name="ch12" chart:values-cell-range-address="'1 million'.K32:'1 million'.K38" chart:label-cell-address="'1 million'.K31:'1 million'.K31" chart:class="chart:bar">
            <chart:data-point chart:repeated="7"/>
          </chart:series>
          <chart:series chart:style-name="ch13" chart:values-cell-range-address="'1 million'.L32:'1 million'.L38" chart:label-cell-address="'1 million'.L31:'1 million'.L3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-off</text:p>
                <draw:g>
                  <svg:desc>'1 million'.I31:'1 million'.I31</svg:desc>
                </draw:g>
              </table:table-cell>
              <table:table-cell office:value-type="string">
                <text:p>master-on</text:p>
                <draw:g>
                  <svg:desc>'1 million'.J31:'1 million'.J31</svg:desc>
                </draw:g>
              </table:table-cell>
              <table:table-cell office:value-type="string">
                <text:p>fallback-off</text:p>
                <draw:g>
                  <svg:desc>'1 million'.K31:'1 million'.K31</svg:desc>
                </draw:g>
              </table:table-cell>
              <table:table-cell office:value-type="string">
                <text:p>fallback-on</text:p>
                <draw:g>
                  <svg:desc>'1 million'.L31:'1 million'.L3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 million'.H32:'1 million'.H38</svg:desc>
                </draw:g>
              </table:table-cell>
              <table:table-cell office:value-type="float" office:value="1059.403">
                <text:p>1059.403</text:p>
                <draw:g>
                  <svg:desc>'1 million'.I32:'1 million'.I38</svg:desc>
                </draw:g>
              </table:table-cell>
              <table:table-cell office:value-type="float" office:value="715.153">
                <text:p>715.153</text:p>
                <draw:g>
                  <svg:desc>'1 million'.J32:'1 million'.J38</svg:desc>
                </draw:g>
              </table:table-cell>
              <table:table-cell office:value-type="float" office:value="1060.437">
                <text:p>1060.437</text:p>
                <draw:g>
                  <svg:desc>'1 million'.K32:'1 million'.K38</svg:desc>
                </draw:g>
              </table:table-cell>
              <table:table-cell office:value-type="float" office:value="715.043">
                <text:p>715.043</text:p>
                <draw:g>
                  <svg:desc>'1 million'.L32:'1 million'.L38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29.083">
                <text:p>1129.083</text:p>
              </table:table-cell>
              <table:table-cell office:value-type="float" office:value="1183.514">
                <text:p>1183.514</text:p>
              </table:table-cell>
              <table:table-cell office:value-type="float" office:value="1079.794">
                <text:p>1079.794</text:p>
              </table:table-cell>
              <table:table-cell office:value-type="float" office:value="1087.631">
                <text:p>1087.63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983.06">
                <text:p>983.06</text:p>
              </table:table-cell>
              <table:table-cell office:value-type="float" office:value="1110.637">
                <text:p>1110.637</text:p>
              </table:table-cell>
              <table:table-cell office:value-type="float" office:value="988.599">
                <text:p>988.599</text:p>
              </table:table-cell>
              <table:table-cell office:value-type="float" office:value="1058.872">
                <text:p>1058.872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26.284">
                <text:p>1026.284</text:p>
              </table:table-cell>
              <table:table-cell office:value-type="float" office:value="1027.929">
                <text:p>1027.929</text:p>
              </table:table-cell>
              <table:table-cell office:value-type="float" office:value="1007.038">
                <text:p>1007.038</text:p>
              </table:table-cell>
              <table:table-cell office:value-type="float" office:value="998.498">
                <text:p>998.498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122.19">
                <text:p>1122.19</text:p>
              </table:table-cell>
              <table:table-cell office:value-type="float" office:value="972.465">
                <text:p>972.465</text:p>
              </table:table-cell>
              <table:table-cell office:value-type="float" office:value="1114.796">
                <text:p>1114.796</text:p>
              </table:table-cell>
              <table:table-cell office:value-type="float" office:value="967.711">
                <text:p>967.711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1154.75">
                <text:p>1154.75</text:p>
              </table:table-cell>
              <table:table-cell office:value-type="float" office:value="964.151">
                <text:p>964.151</text:p>
              </table:table-cell>
              <table:table-cell office:value-type="float" office:value="1139.385">
                <text:p>1139.385</text:p>
              </table:table-cell>
              <table:table-cell office:value-type="float" office:value="936.353">
                <text:p>936.353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1123.535">
                <text:p>1123.535</text:p>
              </table:table-cell>
              <table:table-cell office:value-type="float" office:value="914.556">
                <text:p>914.556</text:p>
              </table:table-cell>
              <table:table-cell office:value-type="float" office:value="1096.21">
                <text:p>1096.21</text:p>
              </table:table-cell>
              <table:table-cell office:value-type="float" office:value="950.267">
                <text:p>950.2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475cm" svg:y="0.316cm" chart:style-name="ch2">
          <text:p>10e6 Unsorted</text:p>
        </chart:title>
        <chart:legend chart:legend-position="end" svg:x="13.552cm" svg:y="3.454cm" style:legend-expansion="high" chart:style-name="ch3"/>
        <chart:plot-area chart:style-name="ch4" table:cell-range-address="'1 million'.H59:'1 million'.L66" chart:data-source-has-labels="both" svg:x="1.331cm" svg:y="1.275cm" svg:width="11.901cm" svg:height="6.564cm">
          <chart:coordinate-region svg:x="2.323cm" svg:y="1.474cm" svg:width="10.909cm" svg:height="5.718cm"/>
          <chart:axis chart:dimension="x" chart:name="primary-x" chart:style-name="ch5" chartooo:axis-type="auto">
            <chartooo:date-scale/>
            <chart:title svg:x="6.509cm" svg:y="8.019cm" chart:style-name="ch6">
              <text:p>Time (ms)</text:p>
            </chart:title>
            <chart:categories table:cell-range-address="'1 million'.H60:'1 million'.H66"/>
          </chart:axis>
          <chart:axis chart:dimension="y" chart:name="primary-y" chart:style-name="ch7">
            <chart:title svg:x="0.451cm" svg:y="4.932cm" chart:style-name="ch8">
              <text:p>Mod</text:p>
            </chart:title>
            <chart:grid chart:style-name="ch9" chart:class="major"/>
          </chart:axis>
          <chart:series chart:style-name="ch10" chart:values-cell-range-address="'1 million'.I60:'1 million'.I66" chart:label-cell-address="'1 million'.I59:'1 million'.I59" chart:class="chart:bar">
            <chart:data-point chart:repeated="7"/>
          </chart:series>
          <chart:series chart:style-name="ch11" chart:values-cell-range-address="'1 million'.J60:'1 million'.J66" chart:label-cell-address="'1 million'.J59:'1 million'.J59" chart:class="chart:bar">
            <chart:data-point chart:repeated="7"/>
          </chart:series>
          <chart:series chart:style-name="ch12" chart:values-cell-range-address="'1 million'.K60:'1 million'.K66" chart:label-cell-address="'1 million'.K59:'1 million'.K59" chart:class="chart:bar">
            <chart:data-point chart:repeated="7"/>
          </chart:series>
          <chart:series chart:style-name="ch13" chart:values-cell-range-address="'1 million'.L60:'1 million'.L66" chart:label-cell-address="'1 million'.L59:'1 million'.L59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-off</text:p>
                <draw:g>
                  <svg:desc>'1 million'.I59:'1 million'.I59</svg:desc>
                </draw:g>
              </table:table-cell>
              <table:table-cell office:value-type="string">
                <text:p>master-on</text:p>
                <draw:g>
                  <svg:desc>'1 million'.J59:'1 million'.J59</svg:desc>
                </draw:g>
              </table:table-cell>
              <table:table-cell office:value-type="string">
                <text:p>fallback-off</text:p>
                <draw:g>
                  <svg:desc>'1 million'.K59:'1 million'.K59</svg:desc>
                </draw:g>
              </table:table-cell>
              <table:table-cell office:value-type="string">
                <text:p>fallback-on</text:p>
                <draw:g>
                  <svg:desc>'1 million'.L59:'1 million'.L5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 million'.H60:'1 million'.H66</svg:desc>
                </draw:g>
              </table:table-cell>
              <table:table-cell office:value-type="float" office:value="1057.304">
                <text:p>1057.304</text:p>
                <draw:g>
                  <svg:desc>'1 million'.I60:'1 million'.I66</svg:desc>
                </draw:g>
              </table:table-cell>
              <table:table-cell office:value-type="float" office:value="737.193">
                <text:p>737.193</text:p>
                <draw:g>
                  <svg:desc>'1 million'.J60:'1 million'.J66</svg:desc>
                </draw:g>
              </table:table-cell>
              <table:table-cell office:value-type="float" office:value="1055.782">
                <text:p>1055.782</text:p>
                <draw:g>
                  <svg:desc>'1 million'.K60:'1 million'.K66</svg:desc>
                </draw:g>
              </table:table-cell>
              <table:table-cell office:value-type="float" office:value="713.243">
                <text:p>713.243</text:p>
                <draw:g>
                  <svg:desc>'1 million'.L60:'1 million'.L66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04.602">
                <text:p>1104.602</text:p>
              </table:table-cell>
              <table:table-cell office:value-type="float" office:value="1155.154">
                <text:p>1155.154</text:p>
              </table:table-cell>
              <table:table-cell office:value-type="float" office:value="1096.807">
                <text:p>1096.807</text:p>
              </table:table-cell>
              <table:table-cell office:value-type="float" office:value="1083.093">
                <text:p>1083.09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964.069">
                <text:p>964.069</text:p>
              </table:table-cell>
              <table:table-cell office:value-type="float" office:value="1079.715">
                <text:p>1079.715</text:p>
              </table:table-cell>
              <table:table-cell office:value-type="float" office:value="967.393">
                <text:p>967.393</text:p>
              </table:table-cell>
              <table:table-cell office:value-type="float" office:value="1031.606">
                <text:p>1031.60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968.083">
                <text:p>968.083</text:p>
              </table:table-cell>
              <table:table-cell office:value-type="float" office:value="978.595">
                <text:p>978.595</text:p>
              </table:table-cell>
              <table:table-cell office:value-type="float" office:value="970.684">
                <text:p>970.684</text:p>
              </table:table-cell>
              <table:table-cell office:value-type="float" office:value="945.74">
                <text:p>945.74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135.379">
                <text:p>1135.379</text:p>
              </table:table-cell>
              <table:table-cell office:value-type="float" office:value="894.418">
                <text:p>894.418</text:p>
              </table:table-cell>
              <table:table-cell office:value-type="float" office:value="1120.468">
                <text:p>1120.468</text:p>
              </table:table-cell>
              <table:table-cell office:value-type="float" office:value="892.537">
                <text:p>892.537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1018.098">
                <text:p>1018.098</text:p>
              </table:table-cell>
              <table:table-cell office:value-type="float" office:value="816.771">
                <text:p>816.771</text:p>
              </table:table-cell>
              <table:table-cell office:value-type="float" office:value="1004.319">
                <text:p>1004.319</text:p>
              </table:table-cell>
              <table:table-cell office:value-type="float" office:value="817.804">
                <text:p>817.804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851.076">
                <text:p>851.076</text:p>
              </table:table-cell>
              <table:table-cell office:value-type="float" office:value="716.872">
                <text:p>716.872</text:p>
              </table:table-cell>
              <table:table-cell office:value-type="float" office:value="846.249">
                <text:p>846.249</text:p>
              </table:table-cell>
              <table:table-cell office:value-type="float" office:value="708.241">
                <text:p>708.2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409cm" svg:y="0.316cm" chart:style-name="ch2">
          <text:p>10e7 Presorted</text:p>
        </chart:title>
        <chart:legend chart:legend-position="end" svg:x="13.552cm" svg:y="3.454cm" style:legend-expansion="high" chart:style-name="ch3"/>
        <chart:plot-area chart:style-name="ch4" table:cell-range-address="'10 million'.H3:'10 million'.L10" chart:data-source-has-labels="both" svg:x="1.331cm" svg:y="1.275cm" svg:width="11.901cm" svg:height="6.564cm">
          <chart:coordinate-region svg:x="2.508cm" svg:y="1.474cm" svg:width="10.724cm" svg:height="5.718cm"/>
          <chart:axis chart:dimension="x" chart:name="primary-x" chart:style-name="ch5" chartooo:axis-type="auto">
            <chartooo:date-scale/>
            <chart:title svg:x="6.906cm" svg:y="8.019cm" chart:style-name="ch6">
              <text:p>Mod</text:p>
            </chart:title>
            <chart:categories table:cell-range-address="'10 million'.H4:'10 million'.H10"/>
          </chart:axis>
          <chart:axis chart:dimension="y" chart:name="primary-y" chart:style-name="ch7">
            <chart:title svg:x="0.451cm" svg:y="4.932cm" chart:style-name="ch8">
              <text:p>Time (ms)</text:p>
            </chart:title>
            <chart:grid chart:style-name="ch9" chart:class="major"/>
          </chart:axis>
          <chart:series chart:style-name="ch10" chart:values-cell-range-address="'10 million'.I4:'10 million'.I10" chart:label-cell-address="'10 million'.I3:'10 million'.I3" chart:class="chart:bar">
            <chart:data-point chart:repeated="7"/>
          </chart:series>
          <chart:series chart:style-name="ch11" chart:values-cell-range-address="'10 million'.J4:'10 million'.J10" chart:label-cell-address="'10 million'.J3:'10 million'.J3" chart:class="chart:bar">
            <chart:data-point chart:repeated="7"/>
          </chart:series>
          <chart:series chart:style-name="ch12" chart:values-cell-range-address="'10 million'.K4:'10 million'.K10" chart:label-cell-address="'10 million'.K3:'10 million'.K3" chart:class="chart:bar">
            <chart:data-point chart:repeated="7"/>
          </chart:series>
          <chart:series chart:style-name="ch13" chart:values-cell-range-address="'10 million'.L4:'10 million'.L10" chart:label-cell-address="'10 million'.L3:'10 million'.L3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-off</text:p>
                <draw:g>
                  <svg:desc>'10 million'.I3:'10 million'.I3</svg:desc>
                </draw:g>
              </table:table-cell>
              <table:table-cell office:value-type="string">
                <text:p>master-on</text:p>
                <draw:g>
                  <svg:desc>'10 million'.J3:'10 million'.J3</svg:desc>
                </draw:g>
              </table:table-cell>
              <table:table-cell office:value-type="string">
                <text:p>fallback-off</text:p>
                <draw:g>
                  <svg:desc>'10 million'.K3:'10 million'.K3</svg:desc>
                </draw:g>
              </table:table-cell>
              <table:table-cell office:value-type="string">
                <text:p>fallback-on</text:p>
                <draw:g>
                  <svg:desc>'10 million'.L3:'10 million'.L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0 million'.H4:'10 million'.H10</svg:desc>
                </draw:g>
              </table:table-cell>
              <table:table-cell office:value-type="float" office:value="12017.802">
                <text:p>12017.802</text:p>
                <draw:g>
                  <svg:desc>'10 million'.I4:'10 million'.I10</svg:desc>
                </draw:g>
              </table:table-cell>
              <table:table-cell office:value-type="float" office:value="8656.977">
                <text:p>8656.977</text:p>
                <draw:g>
                  <svg:desc>'10 million'.J4:'10 million'.J10</svg:desc>
                </draw:g>
              </table:table-cell>
              <table:table-cell office:value-type="float" office:value="12013.829">
                <text:p>12013.829</text:p>
                <draw:g>
                  <svg:desc>'10 million'.K4:'10 million'.K10</svg:desc>
                </draw:g>
              </table:table-cell>
              <table:table-cell office:value-type="float" office:value="8628.903">
                <text:p>8628.903</text:p>
                <draw:g>
                  <svg:desc>'10 million'.L4:'10 million'.L10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1773.953">
                <text:p>11773.953</text:p>
              </table:table-cell>
              <table:table-cell office:value-type="float" office:value="8476.989">
                <text:p>8476.989</text:p>
              </table:table-cell>
              <table:table-cell office:value-type="float" office:value="11609.248">
                <text:p>11609.248</text:p>
              </table:table-cell>
              <table:table-cell office:value-type="float" office:value="8333.286">
                <text:p>8333.28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1257.025">
                <text:p>11257.025</text:p>
              </table:table-cell>
              <table:table-cell office:value-type="float" office:value="8314.678">
                <text:p>8314.678</text:p>
              </table:table-cell>
              <table:table-cell office:value-type="float" office:value="11019.639">
                <text:p>11019.639</text:p>
              </table:table-cell>
              <table:table-cell office:value-type="float" office:value="8198.356">
                <text:p>8198.35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9453.177">
                <text:p>9453.177</text:p>
              </table:table-cell>
              <table:table-cell office:value-type="float" office:value="8209.592">
                <text:p>8209.592</text:p>
              </table:table-cell>
              <table:table-cell office:value-type="float" office:value="9445.344">
                <text:p>9445.344</text:p>
              </table:table-cell>
              <table:table-cell office:value-type="float" office:value="8101.745">
                <text:p>8101.74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9618.576">
                <text:p>9618.576</text:p>
              </table:table-cell>
              <table:table-cell office:value-type="float" office:value="8394.267">
                <text:p>8394.267</text:p>
              </table:table-cell>
              <table:table-cell office:value-type="float" office:value="9445.267">
                <text:p>9445.267</text:p>
              </table:table-cell>
              <table:table-cell office:value-type="float" office:value="8131.7">
                <text:p>8131.7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10372.614">
                <text:p>10372.614</text:p>
              </table:table-cell>
              <table:table-cell office:value-type="float" office:value="8885.908">
                <text:p>8885.908</text:p>
              </table:table-cell>
              <table:table-cell office:value-type="float" office:value="10283.668">
                <text:p>10283.668</text:p>
              </table:table-cell>
              <table:table-cell office:value-type="float" office:value="8386.722">
                <text:p>8386.722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10011.541">
                <text:p>10011.541</text:p>
              </table:table-cell>
              <table:table-cell office:value-type="float" office:value="8263.564">
                <text:p>8263.564</text:p>
              </table:table-cell>
              <table:table-cell office:value-type="float" office:value="9623.733">
                <text:p>9623.733</text:p>
              </table:table-cell>
              <table:table-cell office:value-type="float" office:value="8170.916">
                <text:p>8170.9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554cm" svg:y="0.316cm" chart:style-name="ch2">
          <text:p>10e7 Random</text:p>
        </chart:title>
        <chart:legend chart:legend-position="end" svg:x="13.552cm" svg:y="3.454cm" style:legend-expansion="high" chart:style-name="ch3"/>
        <chart:plot-area chart:style-name="ch4" table:cell-range-address="'10 million'.H31:'10 million'.L38" chart:data-source-has-labels="both" svg:x="1.331cm" svg:y="1.275cm" svg:width="11.901cm" svg:height="6.564cm">
          <chart:coordinate-region svg:x="2.508cm" svg:y="1.474cm" svg:width="10.724cm" svg:height="5.718cm"/>
          <chart:axis chart:dimension="x" chart:name="primary-x" chart:style-name="ch5" chartooo:axis-type="auto">
            <chartooo:date-scale/>
            <chart:title svg:x="6.906cm" svg:y="8.019cm" chart:style-name="ch6">
              <text:p>Mod</text:p>
            </chart:title>
            <chart:categories table:cell-range-address="'10 million'.H32:'10 million'.H38"/>
          </chart:axis>
          <chart:axis chart:dimension="y" chart:name="primary-y" chart:style-name="ch7">
            <chart:title svg:x="0.451cm" svg:y="5.276cm" chart:style-name="ch8">
              <text:p>Time (ms</text:p>
            </chart:title>
            <chart:grid chart:style-name="ch9" chart:class="major"/>
          </chart:axis>
          <chart:series chart:style-name="ch10" chart:values-cell-range-address="'10 million'.I32:'10 million'.I38" chart:label-cell-address="'10 million'.I31:'10 million'.I31" chart:class="chart:bar">
            <chart:data-point chart:repeated="7"/>
          </chart:series>
          <chart:series chart:style-name="ch11" chart:values-cell-range-address="'10 million'.J32:'10 million'.J38" chart:label-cell-address="'10 million'.J31:'10 million'.J31" chart:class="chart:bar">
            <chart:data-point chart:repeated="7"/>
          </chart:series>
          <chart:series chart:style-name="ch12" chart:values-cell-range-address="'10 million'.K32:'10 million'.K38" chart:label-cell-address="'10 million'.K31:'10 million'.K31" chart:class="chart:bar">
            <chart:data-point chart:repeated="7"/>
          </chart:series>
          <chart:series chart:style-name="ch13" chart:values-cell-range-address="'10 million'.L32:'10 million'.L38" chart:label-cell-address="'10 million'.L31:'10 million'.L3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-off</text:p>
                <draw:g>
                  <svg:desc>'10 million'.I31:'10 million'.I31</svg:desc>
                </draw:g>
              </table:table-cell>
              <table:table-cell office:value-type="string">
                <text:p>master-on</text:p>
                <draw:g>
                  <svg:desc>'10 million'.J31:'10 million'.J31</svg:desc>
                </draw:g>
              </table:table-cell>
              <table:table-cell office:value-type="string">
                <text:p>fallback-off</text:p>
                <draw:g>
                  <svg:desc>'10 million'.K31:'10 million'.K31</svg:desc>
                </draw:g>
              </table:table-cell>
              <table:table-cell office:value-type="string">
                <text:p>fallback-on</text:p>
                <draw:g>
                  <svg:desc>'10 million'.L31:'10 million'.L3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0 million'.H32:'10 million'.H38</svg:desc>
                </draw:g>
              </table:table-cell>
              <table:table-cell office:value-type="float" office:value="12019.126">
                <text:p>12019.126</text:p>
                <draw:g>
                  <svg:desc>'10 million'.I32:'10 million'.I38</svg:desc>
                </draw:g>
              </table:table-cell>
              <table:table-cell office:value-type="float" office:value="8700.729">
                <text:p>8700.729</text:p>
                <draw:g>
                  <svg:desc>'10 million'.J32:'10 million'.J38</svg:desc>
                </draw:g>
              </table:table-cell>
              <table:table-cell office:value-type="float" office:value="11961.129">
                <text:p>11961.129</text:p>
                <draw:g>
                  <svg:desc>'10 million'.K32:'10 million'.K38</svg:desc>
                </draw:g>
              </table:table-cell>
              <table:table-cell office:value-type="float" office:value="8584.264">
                <text:p>8584.264</text:p>
                <draw:g>
                  <svg:desc>'10 million'.L32:'10 million'.L38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803.486">
                <text:p>12803.486</text:p>
              </table:table-cell>
              <table:table-cell office:value-type="float" office:value="13354.687">
                <text:p>13354.687</text:p>
              </table:table-cell>
              <table:table-cell office:value-type="float" office:value="12694.713">
                <text:p>12694.713</text:p>
              </table:table-cell>
              <table:table-cell office:value-type="float" office:value="12352.369">
                <text:p>12352.36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547.846">
                <text:p>12547.846</text:p>
              </table:table-cell>
              <table:table-cell office:value-type="float" office:value="12530.129">
                <text:p>12530.129</text:p>
              </table:table-cell>
              <table:table-cell office:value-type="float" office:value="12509.512">
                <text:p>12509.512</text:p>
              </table:table-cell>
              <table:table-cell office:value-type="float" office:value="12102.795">
                <text:p>12102.795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1681.403">
                <text:p>11681.403</text:p>
              </table:table-cell>
              <table:table-cell office:value-type="float" office:value="11739.816">
                <text:p>11739.816</text:p>
              </table:table-cell>
              <table:table-cell office:value-type="float" office:value="11939.698">
                <text:p>11939.698</text:p>
              </table:table-cell>
              <table:table-cell office:value-type="float" office:value="11519.455">
                <text:p>11519.45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1661.895">
                <text:p>11661.895</text:p>
              </table:table-cell>
              <table:table-cell office:value-type="float" office:value="11154.394">
                <text:p>11154.394</text:p>
              </table:table-cell>
              <table:table-cell office:value-type="float" office:value="12125.863">
                <text:p>12125.863</text:p>
              </table:table-cell>
              <table:table-cell office:value-type="float" office:value="10967.17">
                <text:p>10967.17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13091.303">
                <text:p>13091.303</text:p>
              </table:table-cell>
              <table:table-cell office:value-type="float" office:value="11022.143">
                <text:p>11022.143</text:p>
              </table:table-cell>
              <table:table-cell office:value-type="float" office:value="13029.717">
                <text:p>13029.717</text:p>
              </table:table-cell>
              <table:table-cell office:value-type="float" office:value="11055.79">
                <text:p>11055.79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13235.43">
                <text:p>13235.43</text:p>
              </table:table-cell>
              <table:table-cell office:value-type="float" office:value="11323.79">
                <text:p>11323.79</text:p>
              </table:table-cell>
              <table:table-cell office:value-type="float" office:value="13389.332">
                <text:p>13389.332</text:p>
              </table:table-cell>
              <table:table-cell office:value-type="float" office:value="10945.73">
                <text:p>10945.7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475cm" svg:y="0.316cm" chart:style-name="ch2">
          <text:p>10e7 Unsorted</text:p>
        </chart:title>
        <chart:legend chart:legend-position="end" svg:x="13.552cm" svg:y="3.454cm" style:legend-expansion="high" chart:style-name="ch3"/>
        <chart:plot-area chart:style-name="ch4" table:cell-range-address="'10 million'.H59:'10 million'.L66" chart:data-source-has-labels="both" svg:x="1.331cm" svg:y="1.275cm" svg:width="11.901cm" svg:height="6.564cm">
          <chart:coordinate-region svg:x="2.508cm" svg:y="1.474cm" svg:width="10.724cm" svg:height="5.718cm"/>
          <chart:axis chart:dimension="x" chart:name="primary-x" chart:style-name="ch5" chartooo:axis-type="auto">
            <chartooo:date-scale/>
            <chart:title svg:x="6.906cm" svg:y="8.019cm" chart:style-name="ch6">
              <text:p>Mod</text:p>
            </chart:title>
            <chart:categories table:cell-range-address="'10 million'.H60:'10 million'.H66"/>
          </chart:axis>
          <chart:axis chart:dimension="y" chart:name="primary-y" chart:style-name="ch7">
            <chart:title svg:x="0.451cm" svg:y="5.329cm" chart:style-name="ch8">
              <text:p>Time (ms)</text:p>
            </chart:title>
            <chart:grid chart:style-name="ch9" chart:class="major"/>
          </chart:axis>
          <chart:series chart:style-name="ch10" chart:values-cell-range-address="'10 million'.I60:'10 million'.I66" chart:label-cell-address="'10 million'.I59:'10 million'.I59" chart:class="chart:bar">
            <chart:data-point chart:repeated="7"/>
          </chart:series>
          <chart:series chart:style-name="ch11" chart:values-cell-range-address="'10 million'.J60:'10 million'.J66" chart:label-cell-address="'10 million'.J59:'10 million'.J59" chart:class="chart:bar">
            <chart:data-point chart:repeated="7"/>
          </chart:series>
          <chart:series chart:style-name="ch12" chart:values-cell-range-address="'10 million'.K60:'10 million'.K66" chart:label-cell-address="'10 million'.K59:'10 million'.K59" chart:class="chart:bar">
            <chart:data-point chart:repeated="7"/>
          </chart:series>
          <chart:series chart:style-name="ch13" chart:values-cell-range-address="'10 million'.L60:'10 million'.L66" chart:label-cell-address="'10 million'.L59:'10 million'.L59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-off</text:p>
                <draw:g>
                  <svg:desc>'10 million'.I59:'10 million'.I59</svg:desc>
                </draw:g>
              </table:table-cell>
              <table:table-cell office:value-type="string">
                <text:p>master-on</text:p>
                <draw:g>
                  <svg:desc>'10 million'.J59:'10 million'.J59</svg:desc>
                </draw:g>
              </table:table-cell>
              <table:table-cell office:value-type="string">
                <text:p>fallback-off</text:p>
                <draw:g>
                  <svg:desc>'10 million'.K59:'10 million'.K59</svg:desc>
                </draw:g>
              </table:table-cell>
              <table:table-cell office:value-type="string">
                <text:p>fallback-on</text:p>
                <draw:g>
                  <svg:desc>'10 million'.L59:'10 million'.L5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0 million'.H60:'10 million'.H66</svg:desc>
                </draw:g>
              </table:table-cell>
              <table:table-cell office:value-type="float" office:value="11996.581">
                <text:p>11996.581</text:p>
                <draw:g>
                  <svg:desc>'10 million'.I60:'10 million'.I66</svg:desc>
                </draw:g>
              </table:table-cell>
              <table:table-cell office:value-type="float" office:value="8625.123">
                <text:p>8625.123</text:p>
                <draw:g>
                  <svg:desc>'10 million'.J60:'10 million'.J66</svg:desc>
                </draw:g>
              </table:table-cell>
              <table:table-cell office:value-type="float" office:value="11975.733">
                <text:p>11975.733</text:p>
                <draw:g>
                  <svg:desc>'10 million'.K60:'10 million'.K66</svg:desc>
                </draw:g>
              </table:table-cell>
              <table:table-cell office:value-type="float" office:value="8611.449">
                <text:p>8611.449</text:p>
                <draw:g>
                  <svg:desc>'10 million'.L60:'10 million'.L66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964.215">
                <text:p>12964.215</text:p>
              </table:table-cell>
              <table:table-cell office:value-type="float" office:value="13026.804">
                <text:p>13026.804</text:p>
              </table:table-cell>
              <table:table-cell office:value-type="float" office:value="12986.376">
                <text:p>12986.376</text:p>
              </table:table-cell>
              <table:table-cell office:value-type="float" office:value="12286.132">
                <text:p>12286.13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660.88">
                <text:p>12660.88</text:p>
              </table:table-cell>
              <table:table-cell office:value-type="float" office:value="12835.782">
                <text:p>12835.782</text:p>
              </table:table-cell>
              <table:table-cell office:value-type="float" office:value="12924.196">
                <text:p>12924.196</text:p>
              </table:table-cell>
              <table:table-cell office:value-type="float" office:value="11770.56">
                <text:p>11770.56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942.66">
                <text:p>10942.66</text:p>
              </table:table-cell>
              <table:table-cell office:value-type="float" office:value="11845.356">
                <text:p>11845.356</text:p>
              </table:table-cell>
              <table:table-cell office:value-type="float" office:value="10992.241">
                <text:p>10992.241</text:p>
              </table:table-cell>
              <table:table-cell office:value-type="float" office:value="10918.247">
                <text:p>10918.247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1437.744">
                <text:p>11437.744</text:p>
              </table:table-cell>
              <table:table-cell office:value-type="float" office:value="10329.833">
                <text:p>10329.833</text:p>
              </table:table-cell>
              <table:table-cell office:value-type="float" office:value="11294.443">
                <text:p>11294.443</text:p>
              </table:table-cell>
              <table:table-cell office:value-type="float" office:value="10323.524">
                <text:p>10323.524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12725.25">
                <text:p>12725.25</text:p>
              </table:table-cell>
              <table:table-cell office:value-type="float" office:value="9892.751">
                <text:p>9892.751</text:p>
              </table:table-cell>
              <table:table-cell office:value-type="float" office:value="12771.86">
                <text:p>12771.86</text:p>
              </table:table-cell>
              <table:table-cell office:value-type="float" office:value="9934.324">
                <text:p>9934.324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11242.469">
                <text:p>11242.469</text:p>
              </table:table-cell>
              <table:table-cell office:value-type="float" office:value="9326.231">
                <text:p>9326.231</text:p>
              </table:table-cell>
              <table:table-cell office:value-type="float" office:value="11261.324">
                <text:p>11261.324</text:p>
              </table:table-cell>
              <table:table-cell office:value-type="float" office:value="9140.851">
                <text:p>9140.8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